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305in"/>
    </style:style>
    <style:style style:name="P19" style:parent-style-name="Normal" style:family="paragraph">
      <style:paragraph-properties fo:text-align="justify" fo:text-indent="0.4305in"/>
    </style:style>
    <style:style style:name="P20" style:parent-style-name="Normal" style:family="paragraph">
      <style:paragraph-properties fo:text-align="justify" fo:text-indent="0.3937in"/>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305in"/>
    </style:style>
    <style:style style:name="P53" style:parent-style-name="Normal" style:family="paragraph">
      <style:paragraph-properties fo:text-align="justify" fo:text-indent="0.4305in"/>
    </style:style>
    <style:style style:name="P54" style:parent-style-name="Normal" style:family="paragraph">
      <style:paragraph-properties fo:text-align="justify" fo:text-indent="0.4305in"/>
    </style:style>
    <style:style style:name="P55" style:parent-style-name="Normal" style:family="paragraph">
      <style:paragraph-properties fo:text-align="justify" fo:text-indent="0.4305in"/>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text-properties fo:font-size="10pt" style:font-size-asian="10pt"/>
    </style:style>
    <style:style style:name="P1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25 iki 2021-12-23</text:span></text:p>
      <text:p text:style-name="P5"/>
      <text:p text:style-name="P6"><text:span text:style-name="T7">Sprendimas paskelbtas: TAR 2021-02-24, i. k. 2021-03509</text:span></text:p>
      <text:p text:style-name="P8"/>
      <text:p text:style-name="P9"><text:span text:style-name="T10"><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1">Pasvalio rajono savivaldybės taryba</text:p>
      <text:p text:style-name="Normal"/>
      <text:p text:style-name="P12">Sprendimas</text:p>
      <text:p text:style-name="P13"><text:span text:style-name="T14">Dėl pasvalio rajono savivaldybės 2021 metų biudžeto patvirtinimo</text:span></text:p>
      <text:p text:style-name="P15"/>
      <text:p text:style-name="P16">2021 m. vasario 24 d.<text:s/><text:tab/>Nr.<text:s/>T1-24</text:p>
      <text:p text:style-name="P17">Pasvalys</text:p>
      <text:p text:style-name="Normal"/>
      <text:p text:style-name="P18">Vadovaudamasi Lietuvos Respublikos vietos savivaldos įstatymo 16 straipsnio 2 dalies 15 punktu, Lietuvos Respublikos biudžeto sandaros įstatymu, Lietuvos Respublikos 2021 metų valstybės biudžeto ir savivaldybių biudžetų finansinių rodiklių<text:s/>patvirtinimo įstatymu, Pasvalio rajono savivaldybės taryba n u s p r e n d ž i a:</text:p>
      <text:p text:style-name="P19">1. Patvirtinti:<text:s/></text:p>
      <text:p text:style-name="P20">1.1. Pasvalio rajono savivaldybės biudžeto pajamas: 33927,5 tūkst. Eur (1 priedas);</text:p>
      <text:p text:style-name="P21">Papunkčio pakeitimai:</text:p>
      <text:p text:style-name="P22"><text:span text:style-name="T23">Nr.<text:s/></text:span><text:a xlink:href="https://www.e-tar.lt/portal/legalAct.html?documentId=3416eaf0d7e211eb9f09e7df20500045" office:target-frame-name="_top" xlink:show="replace"><text:span text:style-name="T24">T1-119</text:span></text:a><text:span text:style-name="T25">, 2021-06-23, paskelbta TAR 2021-06-28, i. k. 2021-14394</text:span></text:p>
      <text:p text:style-name="P26"><text:span text:style-name="T27">Nr.<text:s/></text:span><text:a xlink:href="https://www.e-tar.lt/portal/legalAct.html?documentId=a9d271d0210f11eca51399bc661f78e7" office:target-frame-name="_top" xlink:show="replace"><text:span text:style-name="T28">T1-174</text:span></text:a><text:span text:style-name="T29">, 2021-09-29, paskelbta TAR<text:s/></text:span><text:span text:style-name="T30">2021-09-29, i. k. 2021-20333</text:span></text:p>
      <text:p text:style-name="P31"><text:span text:style-name="T32">Nr.<text:s/></text:span><text:a xlink:href="https://www.e-tar.lt/portal/legalAct.html?documentId=d7e3d7f04d1811ec862fdcbc8b3e3e05" office:target-frame-name="_top" xlink:show="replace"><text:span text:style-name="T33">T1-218</text:span></text:a><text:span text:style-name="T34">, 2021-11-24, paskelbta TAR 2021-11-24, i. k. 2021-24112</text:span></text:p>
      <text:p text:style-name="Normal"/>
      <text:p text:style-name="P35">1.2. Pasvalio rajono savivaldybės biudžeto asignavimus: 34336,5 <text:s/>tūkst. Eur, iš jų:</text:p>
      <text:p text:style-name="P36">1.2.1. 20049,8 <text:s/>tūkst. Eur darbo užmokesčiui“;</text:p>
      <text:p text:style-name="P37">1.2.2. 3466,1 tūkst. Eur turtui įsigyti“;</text:p>
      <text:p text:style-name="P38">1.2.3. 590,8 tūkst. Eur paskolų lėšos investiciniams projektams finansuoti.</text:p>
      <text:p text:style-name="P39">Papunkčio pakeitimai:</text:p>
      <text:p text:style-name="P40"><text:span text:style-name="T41">Nr.<text:s/></text:span><text:a xlink:href="https://www.e-tar.lt/portal/legalAct.html?documentId=3416eaf0d7e211eb9f09e7df20500045" office:target-frame-name="_top" xlink:show="replace"><text:span text:style-name="T42">T1-119</text:span></text:a><text:span text:style-name="T43">, 2021-06-23, paskelbta TAR 2021-06-28, i. k. 2021-14394</text:span></text:p>
      <text:p text:style-name="P44"><text:span text:style-name="T45">Nr.<text:s/></text:span><text:a xlink:href="https://www.e-tar.lt/portal/legalAct.html?documentId=a9d271d0210f11eca51399bc661f78e7" office:target-frame-name="_top" xlink:show="replace"><text:span text:style-name="T46">T1-174</text:span></text:a><text:span text:style-name="T47">, 2021-09-29, paskelbta TAR 2021-09-29, i. k. 2021-20333</text:span></text:p>
      <text:p text:style-name="P48"><text:span text:style-name="T49">Nr.<text:s/></text:span><text:a xlink:href="https://www.e-tar.lt/portal/legalAct.html?documentId=d7e3d7f04d1811ec862fdcbc8b3e3e05" office:target-frame-name="_top" xlink:show="replace"><text:span text:style-name="T50">T1-218</text:span></text:a><text:span text:style-name="T51">, 2021-11-24, paskelbta TAR 2021-11-24, i. k. 2021-24112</text:span></text:p>
      <text:p text:style-name="Normal"/>
      <text:p text:style-name="P52">1.3. Asignavimus pagal asignavimų valdytojus (2 priedas).</text:p>
      <text:p text:style-name="P53">1.4. Asignavimus iš specialiųjų tikslinių dotacijų pagal asignavimų valdytojus (3 priedas).</text:p>
      <text:p text:style-name="P54">1.5. Asignavimus pagal programas (4 priedas).</text:p>
      <text:p text:style-name="P55">2. Įpareigoti Savivaldybės biudžeto asignavimų valdytojus užtikrinti, kad 2022 m. sausio 1 d. įsiskolinimas už suteiktas paslaugas, atliktus darbus ir įsigytas prekes būtų ne didesnis už įsiskolinimą 2021 m. sausio 1 d.</text:p>
      <text:p text:style-name="P56"><text:span text:style-name="T57">Sprendi</text:span><text:span text:style-name="T58">mas gali būti skundžiamas Regionų apygardos administraciniam teismui, skundą (prašymą, pareiškimą) paduodant Regionų apygardos administraciniam teismo Kauno (A. Mickevičiaus g. 8A, 44312 Kaunas), Klaipėdos (Galinio Pylimo g. 9, 91230 Klaipėda), Panevėžio (</text:span><text:span text:style-name="T59">Respublikos g. 62, 35158 Panevėžys) arba Šiaulių (Dvaro g. 80, 76298 Šiauliai) rūmuose, Lietuvos Respublikos administracinių bylų teisenos įstatymo nustatyta tvarka.</text:span></text:p>
      <text:p text:style-name="P60"/>
      <text:p text:style-name="P61"/>
      <text:p text:style-name="P62"/>
      <text:p text:style-name="P63">Savivaldybės meras<text:tab/><text:tab/><text:tab/><text:tab/><text:tab/><text:tab/><text:tab/><text:s text:c="15"/>Gintautas Gegužinskas</text:p>
      <text:p text:style-name="Normal"/>
      <text:p text:style-name="Normal"/>
      <text:p text:style-name="Normal"/>
      <text:p text:style-name="P64">Priedų pakeitimai:</text:p>
      <text:p text:style-name="Normal"/>
      <text:p text:style-name="P65">T1-24 <text:s/>1 priedas pagal sprendimą Nr. T1-218</text:p>
      <text:p text:style-name="P66">Priedo pakeitimai:</text:p>
      <text:p text:style-name="P67"><text:span text:style-name="T68">Nr.<text:s/></text:span><text:a xlink:href="https://www.e-tar.lt/portal/legalAct.html?documentId=3416eaf0d7e211eb9f09e7df20500045" office:target-frame-name="_top" xlink:show="replace"><text:span text:style-name="T69">T1-119</text:span></text:a><text:span text:style-name="T70">, 2021-06-23, paskelbta TAR 2021-06-28, i. k. 2021-14394</text:span></text:p>
      <text:p text:style-name="P71"><text:span text:style-name="T72">Nr.<text:s/></text:span><text:a xlink:href="https://www.e-tar.lt/portal/legalAct.html?documentId=a9d271d0210f11eca51399bc661f78e7" office:target-frame-name="_top" xlink:show="replace"><text:span text:style-name="T73">T1-174</text:span></text:a><text:span text:style-name="T74">, 2021-09-29, paskelbta TAR 2021-09-29, i. k. 2021-20333</text:span></text:p>
      <text:p text:style-name="P75"><text:span text:style-name="T76">Nr.<text:s/></text:span><text:a xlink:href="https://www.e-tar.lt/portal/legalAct.html?documentId=d7e3d7f04d1811ec862fdcbc8b3e3e05" office:target-frame-name="_top" xlink:show="replace"><text:span text:style-name="T77">T1-218</text:span></text:a><text:span text:style-name="T78">, 2021-11</text:span><text:span text:style-name="T79">-24, paskelbta TAR 2021-11-24, i. k. 2021-24112</text:span></text:p>
      <text:p text:style-name="Normal"/>
      <text:p text:style-name="P80">T1-24 <text:s/>2 priedas pagal sprendimą Nr. T1-218</text:p>
      <text:p text:style-name="P81">Priedo pakeitimai:</text:p>
      <text:p text:style-name="P82"><text:span text:style-name="T83">Nr.<text:s/></text:span><text:a xlink:href="https://www.e-tar.lt/portal/legalAct.html?documentId=3416eaf0d7e211eb9f09e7df20500045" office:target-frame-name="_top" xlink:show="replace"><text:span text:style-name="T84">T1-119</text:span></text:a><text:span text:style-name="T85">, 2021-06-23, paskelbta TAR<text:s/></text:span><text:span text:style-name="T86">2021-06-28, i. k. 2021-14394</text:span></text:p>
      <text:p text:style-name="P87"><text:span text:style-name="T88">Nr.<text:s/></text:span><text:a xlink:href="https://www.e-tar.lt/portal/legalAct.html?documentId=a9d271d0210f11eca51399bc661f78e7" office:target-frame-name="_top" xlink:show="replace"><text:span text:style-name="T89">T1-174</text:span></text:a><text:span text:style-name="T90">, 2021-09-29, paskelbta TAR 2021-09-29, i. k. 2021-20333</text:span></text:p>
      <text:p text:style-name="P91"><text:span text:style-name="T92">Nr.<text:s/></text:span><text:a xlink:href="https://www.e-tar.lt/portal/legalAct.html?documentId=d7e3d7f04d1811ec862fdcbc8b3e3e05" office:target-frame-name="_top" xlink:show="replace"><text:span text:style-name="T93">T1-218</text:span></text:a><text:span text:style-name="T94">, 2021-11-24, paskelbta TAR 2021-11-24, i. k. 2021-24112</text:span></text:p>
      <text:p text:style-name="Normal"/>
      <text:p text:style-name="P95">T1-24 <text:s/>3 priedas pagal sprendimą Nr. T1-218</text:p>
      <text:p text:style-name="P96">Priedo pakeitimai:</text:p>
      <text:p text:style-name="P97"><text:span text:style-name="T98">Nr.<text:s/></text:span><text:a xlink:href="https://www.e-tar.lt/portal/legalAct.html?documentId=3416eaf0d7e211eb9f09e7df20500045" office:target-frame-name="_top" xlink:show="replace"><text:span text:style-name="T99">T1-119</text:span></text:a><text:span text:style-name="T100">, 2021-06-23, paskelbta TAR 2021-06-28, i. k. 2021-14394</text:span></text:p>
      <text:p text:style-name="P101"><text:span text:style-name="T102">Nr.<text:s/></text:span><text:a xlink:href="https://www.e-tar.lt/portal/legalAct.html?documentId=a9d271d0210f11eca51399bc661f78e7" office:target-frame-name="_top" xlink:show="replace"><text:span text:style-name="T103">T1-174</text:span></text:a><text:span text:style-name="T104">, 2021-09-29, paskelbta TAR 2021-09-29, i. k. 2021-20333</text:span></text:p>
      <text:p text:style-name="P105"><text:span text:style-name="T106">Nr.<text:s/></text:span><text:a xlink:href="https://www.e-tar.lt/portal/legalAct.html?documentId=d7e3d7f04d1811ec862fdcbc8b3e3e05" office:target-frame-name="_top" xlink:show="replace"><text:span text:style-name="T107">T1-218</text:span></text:a><text:span text:style-name="T108">, 2021-11-24, paskelbta TAR 2021-11-24, i. k. 2021-24112</text:span></text:p>
      <text:p text:style-name="Normal"/>
      <text:p text:style-name="P109">T1-24 <text:s/>4 priedas pagal sprendimą Nr. T1-218</text:p>
      <text:p text:style-name="P110">Priedo pakeitimai:</text:p>
      <text:p text:style-name="P111"><text:span text:style-name="T112">Nr.<text:s/></text:span><text:a xlink:href="https://www.e-tar.lt/portal/legalAct.html?documentId=3416eaf0d7e211eb9f09e7df20500045" office:target-frame-name="_top" xlink:show="replace"><text:span text:style-name="T113">T1-119</text:span></text:a><text:span text:style-name="T114">, 2021-06-23, paskelbta TAR 2021-06-28, i. k. 2021-14394</text:span></text:p>
      <text:p text:style-name="P115"><text:span text:style-name="T116">Nr.<text:s/></text:span><text:a xlink:href="https://www.e-tar.lt/portal/legalAct.html?documentId=a9d271d0210f11eca51399bc661f78e7" office:target-frame-name="_top" xlink:show="replace"><text:span text:style-name="T117">T1-174</text:span></text:a><text:span text:style-name="T118">, 2021-09-29, pa</text:span><text:span text:style-name="T119">skelbta TAR 2021-09-29, i. k. 2021-20333</text:span></text:p>
      <text:p text:style-name="P120"><text:span text:style-name="T121">Nr.<text:s/></text:span><text:a xlink:href="https://www.e-tar.lt/portal/legalAct.html?documentId=d7e3d7f04d1811ec862fdcbc8b3e3e05" office:target-frame-name="_top" xlink:show="replace"><text:span text:style-name="T122">T1-218</text:span></text:a><text:span text:style-name="T123">, 2021-11-24, paskelbta TAR 2021-11-24, i. k. 2021-24112</text:span></text:p>
      <text:p text:style-name="Normal"/>
      <text:p text:style-name="P124"/>
      <text:p text:style-name="P125"/>
      <text:soft-page-break/>
      <text:p text:style-name="P126"><text:span text:style-name="T127">Pakeitimai:</text:span></text:p>
      <text:p text:style-name="P128"/>
      <text:p text:style-name="P129"><text:span text:style-name="T130">1.</text:span></text:p>
      <text:p text:style-name="P131"><text:span text:style-name="T132">Pasvalio rajono savivaldybės ta</text:span><text:span text:style-name="T133">ryba, Sprendimas</text:span></text:p>
      <text:p text:style-name="P134"><text:span text:style-name="T135">Nr.<text:s/></text:span><text:a xlink:href="https://www.e-tar.lt/portal/legalAct.html?documentId=3416eaf0d7e211eb9f09e7df20500045" office:target-frame-name="_top" xlink:show="replace"><text:span text:style-name="T136">T1-119</text:span></text:a><text:span text:style-name="T137">, 2021-06-23, paskelbta TAR 2021-06-28, i. k. 2021-14394</text:span></text:p>
      <text:p text:style-name="P138"><text:span text:style-name="T139">Dėl Pasvalio rajono savivaldybės tarybos 2021 m. vasario 24 d. sprendimo<text:s/></text:span><text:span text:style-name="T140">Nr. T1-24 „Dėl Pasvalio rajono savivaldybės 2021 metų biudžeto patvirtinimo" pakeitimo</text:span></text:p>
      <text:p text:style-name="P141"/>
      <text:p text:style-name="P142"><text:span text:style-name="T143">2.</text:span></text:p>
      <text:p text:style-name="P144"><text:span text:style-name="T145">Pasvalio rajono savivaldybės taryba, Sprendimas</text:span></text:p>
      <text:p text:style-name="P146"><text:span text:style-name="T147">Nr.<text:s/></text:span><text:a xlink:href="https://www.e-tar.lt/portal/legalAct.html?documentId=a9d271d0210f11eca51399bc661f78e7" office:target-frame-name="_top" xlink:show="replace"><text:span text:style-name="T148">T1-174</text:span></text:a><text:span text:style-name="T149">,<text:s/></text:span><text:span text:style-name="T150">2021-09-29, paskelbta TAR 2021-09-29, i. k. 2021-20333</text:span></text:p>
      <text:p text:style-name="P151"><text:span text:style-name="T152">Dėl Pasvalio rajono savivaldybės tarybos 2021 m. vasario 24 d. sprendimo Nr. T1-24 „Dėl Pasvalio rajono savivaldybės 2021 metų biudžeto patvirtinimo" pakeitimo</text:span></text:p>
      <text:p text:style-name="P153"/>
      <text:p text:style-name="P154"><text:span text:style-name="T155">3.</text:span></text:p>
      <text:p text:style-name="P156"><text:span text:style-name="T157">Pasvalio rajono savivaldybės taryba,<text:s/></text:span><text:span text:style-name="T158">Sprendimas</text:span></text:p>
      <text:p text:style-name="P159"><text:span text:style-name="T160">Nr.<text:s/></text:span><text:a xlink:href="https://www.e-tar.lt/portal/legalAct.html?documentId=d7e3d7f04d1811ec862fdcbc8b3e3e05" office:target-frame-name="_top" xlink:show="replace"><text:span text:style-name="T161">T1-218</text:span></text:a><text:span text:style-name="T162">, 2021-11-24, paskelbta TAR 2021-11-24, i. k. 2021-24112</text:span></text:p>
      <text:p text:style-name="P163"><text:span text:style-name="T164">Dėl Pasvalio rajono savivaldybės tarybos 2021 m. vasario 24 d. sprendimo Nr. T1-</text:span><text:span text:style-name="T165">24 „Dėl Pasvalio rajono savivaldybės 2021 metų biudžeto patvirtinimo" pakeitimo"</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1-12-29T11:32:00Z</meta:creation-date>
    <dc:date>2021-12-29T11:32:00Z</dc:date>
    <meta:print-date>2021-02-23T06:37:00Z</meta:print-date>
    <meta:template xlink:href="Normal.dotm" xlink:type="simple"/>
    <meta:editing-cycles>2</meta:editing-cycles>
    <meta:editing-duration>PT0S</meta:editing-duration>
    <meta:document-statistic meta:page-count="4" meta:paragraph-count="68" meta:word-count="841" meta:character-count="6272" meta:row-count="134" meta:non-whitespace-character-count="5499"/>
  </office:meta>
</office:document-meta>
</file>