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0.0416in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3.9375in">
        <style:tab-stops/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16</text:span></text:p>
      <text:p text:style-name="P3"/>
      <text:p text:style-name="P4"><text:span text:style-name="T5">Sprendimas paskelbtas: TAR 2021-03-04, i. k. 2021-04502</text:span></text:p>
      <text:p text:style-name="P6"/>
      <text:p text:style-name="P7"/>
      <text:p text:style-name="P8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. KABIŠKIŲ VAIKŲ LOPŠELIO - DARŽELIO<text:s/></text:span><text:span text:style-name="T15">IKIMOKYKLINIO UGDYMO GRUPIŲ <text:s/></text:span><text:span text:style-name="T16">TIPŲ PAKEITIMO IR</text:span><text:span text:style-name="T17"><text:s/>NUOSTATŲ PATVIRTINIMO<text:s/></text:span></text:p>
      <text:p text:style-name="P18"/>
      <text:p text:style-name="P19">2021 m. vasario 26 d. Nr. T3-41<text:s/></text:p>
      <text:p text:style-name="P20">Vilnius</text:p>
      <text:p text:style-name="P21"/>
      <text:p text:style-name="P22"><text:span text:style-name="T23">Vadovaudamasi Lietuvos Respublikos vietos savivaldos įstatymo 6 straipsnio 8 punktu,<text:s/></text:span><text:span text:style-name="T24">18 straipsnio 1 dalimi,<text:s/></text:span><text:span text:style-name="T25">Lietuvos Respublikos švietimo įsta</text:span><text:span text:style-name="T26">tymo<text:s/></text:span><text:span text:style-name="T27">7 straipsnio <text:s/>3 dalimi, 43 straipsnio 3 ir 4 dalimis, Nuostatų, įstatų ar statutų įforminimo reikalavimais, patvirtintais Lietuvos Respublikos švietimo ir mokslo ministro 2011 m. birželio 29 d. įsakymu Nr. V-1164 „Dėl Nuostatų, įstatų ar statutų įform</text:span><text:span text:style-name="T28">inimo reikalavimų patvirtinimo,<text:s/></text:span><text:span text:style-name="T29">atsižvelgdama į Vilniaus r. Kabiškių vaikų lopšelio-darželio 2021 m. vasario 8 d. prašymą Nr. 6<text:s/></text:span><text:soft-page-break/><text:span text:style-name="T30">(1.8),</text:span><text:span text:style-name="T31"><text:s/></text:span><text:span text:style-name="T32">Vilniaus rajono savivaldybės taryba<text:s/></text:span><text:span text:style-name="T33">nusprendži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keisti ikimokyklinio ugdymo grupių tipus Vilniaus r. Kabiškių lopšelyje-darželyje nuo 2021 m. rugsėjo 1 d. komplektuojant 2 (po 1 lietuvių ir lenkų ugdomąja kalba) ankstyvojo amžiaus ikimokyklinio ugdymo grupes vaikams nuo 2 iki 3 metų ir 2 (po 1 lietuvi</text:span><text:span text:style-name="T40">ų ir lenkų ugdomąja kalba) ikimokyklinio amžiaus vaikams nuo 3 iki 6 metų. <text:s/></text:span></text:p>
      <text:p text:style-name="P41"><text:span text:style-name="T42">2.</text:span><text:span text:style-name="T43"><text:s/>Neteko galios nuo 2024-09-16</text:span></text:p>
      <text:p text:style-name="P44">Punkto naikinimas:</text:p>
      <text:p text:style-name="P45"><text:span text:style-name="T46">Nr.<text:s/></text:span><text:a xlink:href="https://www.e-tar.lt/portal/legalAct.html?documentId=d50cd7006c1b11efafbb8694c098bac5" office:target-frame-name="_top" xlink:show="replace"><text:span text:style-name="T47">T3-301</text:span></text:a><text:span text:style-name="T48">, 2024-08-30, pask</text:span><text:span text:style-name="T49">elbta TAR 2024-09-06, i. k. 2024-15752</text:span></text:p>
      <text:p text:style-name="Normal"/>
      <text:p text:style-name="P50"><text:span text:style-name="T51">3</text:span><text:span text:style-name="T52">.</text:span><text:span text:style-name="T53"><text:tab/></text:span><text:span text:style-name="T54">Įgalioti Vilniaus r. Kabiškių vaikų lopšelio-darželio vadovą pasirašyti ir įregistruoti patvirtintus savo vadovaujamos švietimo įstaigos nuostatus Juridinių asmenų registre bei atlikti kitus su tuo susijusius<text:s/></text:span><text:span text:style-name="T55">veiksmus teisės aktų nustatyta tvarka.<text:s/></text:span></text:p>
      <text:p text:style-name="P56"><text:span text:style-name="T57">4</text:span><text:span text:style-name="T58">.</text:span><text:span text:style-name="T59"><text:tab/></text:span><text:span text:style-name="T60">Pripažinti netekusiu galios nuo 2 punkte patvirtintų nuostatų įregistravimo Juridinio asmenų registre dienos Vilniaus rajono savivaldybės tarybos 2018 m. balandžio 25 d. sprendimo Nr. T3-128 „D</text:span><text:span text:style-name="T61">ėl<text:s/></text:span><text:span text:style-name="T62">Vilniaus r.</text:span><text:span text:style-name="T63"><text:s/></text:span><text:span text:style-name="T64">Mostiškių vaikų darželio ir Vilniaus r. Čekoniškių pagrindinės mokyklos reorganizavimo sąlygų aprašų bei švietimo įstaigų nuostatų patvirtinimo“<text:s/></text:span><text:span text:style-name="T65">1.11 p</text:span><text:span text:style-name="T66">unktą.</text:span></text:p>
      <text:p text:style-name="P67"><text:span text:style-name="T68">5</text:span><text:span text:style-name="T69">.</text:span><text:span text:style-name="T70"><text:tab/></text:span><text:span text:style-name="T71">Šį sprendimą teisės aktų nustatyta tvarka paskelbti Teisės aktų registre ir Savivaldybės<text:s/></text:span><text:span text:style-name="T72">tinklalapyje.</text:span></text:p>
      <text:p text:style-name="P73"/>
      <text:p text:style-name="P74"/>
      <text:p text:style-name="P75"/>
      <text:p text:style-name="P76"><text:span text:style-name="T77">Savivaldybės merė</text:span><text:span text:style-name="T78"><text:tab/>Marija Rekst</text:span></text:p>
      <text:p text:style-name="P79"/>
      <text:p text:style-name="P80"><text:span text:style-name="T81">Patvirtinta.</text:span><text:span text:style-name="T82"><text:s/>Neteko galios nuo 2024-09-16</text:span></text:p>
      <text:p text:style-name="P83">Priedo naikinimas:</text:p>
      <text:p text:style-name="P84"><text:span text:style-name="T85">Nr.<text:s/></text:span><text:a xlink:href="https://www.e-tar.lt/portal/legalAct.html?documentId=d50cd7006c1b11efafbb8694c098bac5" office:target-frame-name="_top" xlink:show="replace"><text:span text:style-name="T86">T3-301</text:span></text:a><text:span text:style-name="T87">, 2024-08-30, paskelbta TAR 2024</text:span><text:span text:style-name="T88">-09-06, i. k. 2024-1575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ilniaus rajono savivaldybės taryba, Sprendimas</text:span></text:p>
      <text:p text:style-name="P98"><text:span text:style-name="T99">Nr.<text:s/></text:span><text:a xlink:href="https://www.e-tar.lt/portal/legalAct.html?documentId=d50cd7006c1b11efafbb8694c098bac5" office:target-frame-name="_top" xlink:show="replace"><text:span text:style-name="T100">T3-301</text:span></text:a><text:span text:style-name="T101">, 2024-08-30, paskelbta TAR 2024-09-06, i. k. 2024-15752</text:span></text:p>
      <text:p text:style-name="P102"><text:span text:style-name="T103">Dėl Vilniaus r. Kabiškių vaikų lopšelio-darželio nuostatų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11-06T13:35:00Z</meta:creation-date>
    <dc:date>2024-11-06T13:35:00Z</dc:date>
    <meta:print-date>2016-07-13T07:5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55" meta:character-count="2777" meta:row-count="78" meta:non-whitespace-character-count="2443"/>
  </office:meta>
</office:document-meta>
</file>