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BaltikaLT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><text:span text:style-name="T7">Suvestinė redakcija nuo 2020-11-28 iki 2020-12-18</text:span></text:p>
      <text:p text:style-name="P8"/>
      <text:p text:style-name="P9"><text:span text:style-name="T10">Sprendimas paskelbtas: TAR 2020-02-24, i. k. 2020-03889</text:span></text:p>
      <text:p text:style-name="P11"/>
      <text:p text:style-name="P12"/>
      <text:p text:style-name="P13"><text:span text:style-name="T14"><draw:frame draw:style-name="a0" draw:name="Paveikslėlis 19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5"/>
      <text:p text:style-name="P16">KRETINGOS RAJONO SAVIVALDYBĖS TARYBA</text:p>
      <text:p text:style-name="P17"/>
      <text:p text:style-name="P18">SPRENDIMAS</text:p>
      <text:p text:style-name="P19">DĖL KRETINGOS RAJONO SAVIVALDYBĖS 2020 METŲ BIUDŽETO TVIRTINIMO</text:p>
      <text:p text:style-name="P20"/>
      <text:p text:style-name="P21">2020 m. vasario 20 d. <text:s/>Nr. T2-41</text:p>
      <text:p text:style-name="P22"><text:span text:style-name="T23">Kretinga</text:span></text:p>
      <text:p text:style-name="P24"/>
      <text:p text:style-name="P25"/>
      <text:p text:style-name="P26"><text:span text:style-name="T27">Vadovaudamasi Lietuvos Respublikos vietos savivaldos įstatymo 16 straipsnio 2 dalies 15 punktu, Lietuvos Respublikos biudžeto sandaros įstatymo 21 straipsnio 3 dalimi, 26 straipsnio 4 dalimi, Lietuvos Respublikos</text:span><text:span text:style-name="T28"><text:s/>2020 metų valstybės biudžeto ir savivaldybių biudžetų finansinių rodiklių patvirtinimo įstatymu, Kretingos rajono savivaldybės taryba<text:s/></text:span><text:span text:style-name="T29">nusprendžia</text:span><text:span text:style-name="T30">:</text:span></text:p>
      <text:p text:style-name="P31"><text:span text:style-name="T32">1</text:span><text:span text:style-name="T33">. Tvirtinti Kretingos rajono savivaldybės 2020 metų biudžetą:</text:span></text:p>
      <text:p text:style-name="P34"><text:span text:style-name="T35">1.1</text:span><text:span text:style-name="T36">. pajamų ir dotacijų – 44 917,896 tū</text:span><text:span text:style-name="T37">kst. Eur, Europos Sąjungos finansinės paramos lėšų – 3 499,5 tūkst. Eur, skolintų lėšų investiciniams projektams finansuoti – 1 056,5 tūkst. Eur, apyvartinių lėšų tikslinės paskirties išlaidoms padengti, paskoloms grąžinti – 1 992,1 tūkst. Eur, iš viso – 5</text:span><text:span text:style-name="T38">1 465,996 tūkst. Eur (1, 2 priedai);</text:span><text:s/></text:p>
      <text:p text:style-name="P39">Papunkčio pakeitimai:</text:p>
      <text:p text:style-name="P40"><text:span text:style-name="T41">Nr.<text:s/></text:span><text:a xlink:href="https://www.e-tar.lt/portal/legalAct.html?documentId=47e953d07e1811eab005936df725feed" office:target-frame-name="_top" xlink:show="replace"><text:span text:style-name="T42">T2-71</text:span></text:a><text:span text:style-name="T43">, 2020-04-10, paskelbta TAR 2020-04-14, i. k. 2020-07805</text:span></text:p>
      <text:p text:style-name="P44"><text:span text:style-name="T45">Nr.<text:s/></text:span><text:a xlink:href="https://www.e-tar.lt/portal/legalAct.html?documentId=bc9447d0a16311ea9515f752ff221ec9" office:target-frame-name="_top" xlink:show="replace"><text:span text:style-name="T46">T2-133</text:span></text:a><text:span text:style-name="T47">, 2020-05-28, paskelbta TAR 2020-05-29, i. k. 2020-11547</text:span></text:p>
      <text:p text:style-name="P48"><text:span text:style-name="T49">Nr.<text:s/></text:span><text:a xlink:href="https://www.e-tar.lt/portal/legalAct.html?documentId=67025280b77a11eab9d9cd0c85e0b745" office:target-frame-name="_top" xlink:show="replace"><text:span text:style-name="T50">T2-168</text:span></text:a><text:span text:style-name="T51">, 2020-06-25, paskelbta TAR 2020-06-26, i. k. 2020-14057</text:span></text:p>
      <text:p text:style-name="P52"><text:span text:style-name="T53">Nr.<text:s/></text:span><text:a xlink:href="https://www.e-tar.lt/portal/legalAct.html?documentId=de4f05d0e8ef11ea9342c1d4e2ff6ff6" office:target-frame-name="_top" xlink:show="replace"><text:span text:style-name="T54">T2-215</text:span></text:a><text:span text:style-name="T55">, 2020-08-27, paskelbta TAR 2020-08-28, i. k. 2020-17972</text:span></text:p>
      <text:p text:style-name="P56"><text:span text:style-name="T57">Nr.<text:s/></text:span><text:a xlink:href="https://www.e-tar.lt/portal/legalAct.html?documentId=2b0313d0fe6711ea88f28eae672e5b40" office:target-frame-name="_top" xlink:show="replace"><text:span text:style-name="T58">T2-236</text:span></text:a><text:span text:style-name="T59">, 2020-09-24, paskelbta TAR 2020-09-25, i. k. 2020-19831</text:span></text:p>
      <text:p text:style-name="P60"><text:span text:style-name="T61">Nr.<text:s/></text:span><text:a xlink:href="https://www.e-tar.lt/portal/legalAct.html?documentId=f1dba2001a7911ebb0038a8cd8ff585f" office:target-frame-name="_top" xlink:show="replace"><text:span text:style-name="T62">T2-260</text:span></text:a><text:span text:style-name="T63">, 2020</text:span><text:span text:style-name="T64">-10-29, paskelbta TAR 2020-10-30, i. k. 2020-22658</text:span></text:p>
      <text:p text:style-name="P65"><text:span text:style-name="T66">Nr.<text:s/></text:span><text:a xlink:href="https://www.e-tar.lt/portal/legalAct.html?documentId=a1703920307711eb932eb1ed7f923910" office:target-frame-name="_top" xlink:show="replace"><text:span text:style-name="T67">T2-281</text:span></text:a><text:span text:style-name="T68">, 2020-11-26, paskelbta TAR 2020-11-27, i. k. 2020-25272</text:span></text:p>
      <text:p text:style-name="Normal"/>
      <text:p text:style-name="P69"><text:span text:style-name="T70">1.2</text:span><text:span text:style-name="T71">. asignavimų – 50 409,396 tūkst.</text:span><text:span text:style-name="T72"><text:s/>Eur, paskoloms grąžinti − 1 056,6 tūkst. Eur, iš viso – 51 465,996 tūkst. Eur (3, 4, 5, 6, 7, 8 priedai).</text:span><text:s/></text:p>
      <text:p text:style-name="P73">Papunkčio pakeitimai:</text:p>
      <text:p text:style-name="P74"><text:span text:style-name="T75">Nr.<text:s/></text:span><text:a xlink:href="https://www.e-tar.lt/portal/legalAct.html?documentId=47e953d07e1811eab005936df725feed" office:target-frame-name="_top" xlink:show="replace"><text:span text:style-name="T76">T2-71</text:span></text:a><text:span text:style-name="T77">, 2020-04-10, paske</text:span><text:span text:style-name="T78">lbta TAR 2020-04-14, i. k. 2020-07805</text:span></text:p>
      <text:p text:style-name="P79"><text:span text:style-name="T80">Nr.<text:s/></text:span><text:a xlink:href="https://www.e-tar.lt/portal/legalAct.html?documentId=bc9447d0a16311ea9515f752ff221ec9" office:target-frame-name="_top" xlink:show="replace"><text:span text:style-name="T81">T2-133</text:span></text:a><text:span text:style-name="T82">, 2020-05-28, paskelbta TAR 2020-05-29, i. k. 2020-11547</text:span></text:p>
      <text:p text:style-name="P83"><text:span text:style-name="T84">Nr.<text:s/></text:span><text:a xlink:href="https://www.e-tar.lt/portal/legalAct.html?documentId=67025280b77a11eab9d9cd0c85e0b745" office:target-frame-name="_top" xlink:show="replace"><text:span text:style-name="T85">T2-168</text:span></text:a><text:span text:style-name="T86">, 2020-06-25, paskelbta TAR 2020-06-26, i. k. 2020-14057</text:span></text:p>
      <text:p text:style-name="P87"><text:span text:style-name="T88">Nr.<text:s/></text:span><text:a xlink:href="https://www.e-tar.lt/portal/legalAct.html?documentId=de4f05d0e8ef11ea9342c1d4e2ff6ff6" office:target-frame-name="_top" xlink:show="replace"><text:span text:style-name="T89">T2-215</text:span></text:a><text:span text:style-name="T90">, 2020-08-27, paskelbta TAR<text:s/></text:span><text:span text:style-name="T91">2020-08-28, i. k. 2020-17972</text:span></text:p>
      <text:p text:style-name="P92"><text:span text:style-name="T93">Nr.<text:s/></text:span><text:a xlink:href="https://www.e-tar.lt/portal/legalAct.html?documentId=2b0313d0fe6711ea88f28eae672e5b40" office:target-frame-name="_top" xlink:show="replace"><text:span text:style-name="T94">T2-236</text:span></text:a><text:span text:style-name="T95">, 2020-09-24, paskelbta TAR 2020-09-25, i. k. 2020-19831</text:span></text:p>
      <text:p text:style-name="P96"><text:span text:style-name="T97">Nr.<text:s/></text:span><text:a xlink:href="https://www.e-tar.lt/portal/legalAct.html?documentId=f1dba2001a7911ebb0038a8cd8ff585f" office:target-frame-name="_top" xlink:show="replace"><text:span text:style-name="T98">T2-260</text:span></text:a><text:span text:style-name="T99">, 2020-10-29, paskelbta TAR 2020-10-30, i. k. 2020-22658</text:span></text:p>
      <text:p text:style-name="P100"><text:span text:style-name="T101">Nr.<text:s/></text:span><text:a xlink:href="https://www.e-tar.lt/portal/legalAct.html?documentId=a1703920307711eb932eb1ed7f923910" office:target-frame-name="_top" xlink:show="replace"><text:span text:style-name="T102">T2-281</text:span></text:a><text:span text:style-name="T103">, 2020-11-26, paskelbta TAR 2020-11-27, i. k.</text:span><text:span text:style-name="T104"><text:s/>2020-25272</text:span></text:p>
      <text:p text:style-name="Normal"/>
      <text:p text:style-name="P105"><text:span text:style-name="T106">2</text:span><text:span text:style-name="T107">. Pavesti savivaldybės biudžeto asignavimų valdytojams, sudarant 2020 metų išlaidų sąmatas, numatyti reikiamų asignavimų dalį 2020 m. sausio 1 d. įsiskolinimams už suteiktas paslaugas, atliktus darbus ir įsigytas prekes padengti.<text:s/></text:span></text:p>
      <text:p text:style-name="P108"><text:span text:style-name="T109">3</text:span><text:span text:style-name="T110">. Skelbti šį sprendimą Teisės aktų registre ir savivaldybės interneto svetainėje.</text:span></text:p>
      <text:p text:style-name="P111"/>
      <text:p text:style-name="P112"/>
      <text:p text:style-name="P113"/>
      <text:p text:style-name="P114"><text:span text:style-name="T115">Savivaldybės meras</text:span><text:span text:style-name="T116"><text:tab/>Antanas Kalnius<text:s/></text:span></text:p>
      <text:p text:style-name="Normal"/>
      <text:p text:style-name="Normal"/>
      <text:p text:style-name="Normal"/>
      <text:p text:style-name="P117">Priedų pakeitimai:</text:p>
      <text:p text:style-name="Normal"/>
      <text:p text:style-name="P118">T2-71 sprendimo 1, 3 priedu pakeitima</text:p>
      <text:p text:style-name="Normal"/>
      <text:p text:style-name="P119">T2-133 sprendimo 1, 3, 5, 6, 7 priedu pakeitimai</text:p>
      <text:p text:style-name="Normal"/>
      <text:p text:style-name="P120">T2-168 sprendimo 1,<text:s/>3, 5, 6, 7 priedų pakeitimai</text:p>
      <text:p text:style-name="Normal"/>
      <text:p text:style-name="P121">T2-215 sprendimo 1, 3, 4, 5, 6, 7 priedų pakeitimai</text:p>
      <text:p text:style-name="P122">Papildyta priedu:</text:p>
      <text:p text:style-name="P123"><text:span text:style-name="T124">Nr.<text:s/></text:span><text:a xlink:href="https://www.e-tar.lt/portal/legalAct.html?documentId=de4f05d0e8ef11ea9342c1d4e2ff6ff6" office:target-frame-name="_top" xlink:show="replace"><text:span text:style-name="T125">T2-215</text:span></text:a><text:span text:style-name="T126">, 2020-08-27, paskelbta TAR 2020-08-28, i. k. 2</text:span><text:span text:style-name="T127">020-17972</text:span></text:p>
      <text:p text:style-name="Normal"/>
      <text:p text:style-name="P128">T2-236 sprendimo 1,2,3,4,5,6,7 priedų pakeitimai</text:p>
      <text:p text:style-name="Normal"/>
      <text:p text:style-name="P129">T2-260 sprendimo 1, 3, 5, 6, 7 priedų pakeitimai</text:p>
      <text:p text:style-name="Normal"/>
      <text:p text:style-name="P130">T2-281 sprendimo 1, 2, 3, 4, 5, 6, 7 priedų pakeitimai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Kretingos rajono savivaldybės taryba, Sprendimas</text:span></text:p>
      <text:p text:style-name="P140"><text:span text:style-name="T141">Nr.<text:s/></text:span><text:a xlink:href="https://www.e-tar.lt/portal/legalAct.html?documentId=47e953d07e1811eab005936df725feed" office:target-frame-name="_top" xlink:show="replace"><text:span text:style-name="T142">T2-71</text:span></text:a><text:span text:style-name="T143">, 2020-04-10, paskelbta TAR 2020-04-14, i. k. 2020-07805</text:span></text:p>
      <text:p text:style-name="P144"><text:span text:style-name="T145">Dėl Kretingos rajono savivaldybės tarybos 2020 m. vasario 20 d. sprendimo Nr. T2-41 "Dėl Kretingos rajono savivald</text:span><text:span text:style-name="T146">ybės 2020 metų biudžeto tvirtinimo" pakeitimo</text:span></text:p>
      <text:p text:style-name="P147"/>
      <text:p text:style-name="P148"><text:span text:style-name="T149">2.</text:span></text:p>
      <text:p text:style-name="P150"><text:span text:style-name="T151">Kretingos rajono savivaldybės taryba, Sprendimas</text:span></text:p>
      <text:p text:style-name="P152"><text:span text:style-name="T153">Nr.<text:s/></text:span><text:a xlink:href="https://www.e-tar.lt/portal/legalAct.html?documentId=bc9447d0a16311ea9515f752ff221ec9" office:target-frame-name="_top" xlink:show="replace"><text:span text:style-name="T154">T2-133</text:span></text:a><text:span text:style-name="T155">, 2020-05-28, paskelbta TAR 2020-05-29, i. k.<text:s/></text:span><text:span text:style-name="T156">2020-11547</text:span></text:p>
      <text:p text:style-name="P157"><text:span text:style-name="T158">Dėl Kretingos rajono savivaldybės tarybos 2020 m. vasario 20 d. sprendimo Nr. T2-41 "Dėl Kretingos rajono savivaldybės 2020 metų biudžeto tvirtinimo" pakeitimo</text:span></text:p>
      <text:p text:style-name="P159"/>
      <text:p text:style-name="P160"><text:span text:style-name="T161">3.</text:span></text:p>
      <text:p text:style-name="P162"><text:span text:style-name="T163">Kretingos rajono savivaldybės taryba, Sprendimas</text:span></text:p>
      <text:p text:style-name="P164"><text:span text:style-name="T165">Nr.<text:s/></text:span><text:a xlink:href="https://www.e-tar.lt/portal/legalAct.html?documentId=67025280b77a11eab9d9cd0c85e0b745" office:target-frame-name="_top" xlink:show="replace"><text:span text:style-name="T166">T2-168</text:span></text:a><text:span text:style-name="T167">, 2020-06-25, paskelbta TAR 2020-06-26, i. k. 2020-14057</text:span></text:p>
      <text:p text:style-name="P168"><text:span text:style-name="T169">Dėl Kretingos rajono savivaldybės tarybos 2020 m. vasario 20 d. sprendimo Nr. T2-41 "Dėl Kretingo</text:span><text:span text:style-name="T170">s rajono savivaldybės 2020 metų biudžeto tvirtinimo" pakeitimo"</text:span></text:p>
      <text:p text:style-name="P171"/>
      <text:p text:style-name="P172"><text:span text:style-name="T173">4.</text:span></text:p>
      <text:p text:style-name="P174"><text:span text:style-name="T175">Kretingos rajono savivaldybės taryba, Sprendimas</text:span></text:p>
      <text:p text:style-name="P176"><text:span text:style-name="T177">Nr.<text:s/></text:span><text:a xlink:href="https://www.e-tar.lt/portal/legalAct.html?documentId=de4f05d0e8ef11ea9342c1d4e2ff6ff6" office:target-frame-name="_top" xlink:show="replace"><text:span text:style-name="T178">T2-215</text:span></text:a><text:span text:style-name="T179">, 2020-08-27, paskelbta TAR 202</text:span><text:span text:style-name="T180">0-08-28, i. k. 2020-17972</text:span></text:p>
      <text:p text:style-name="P181"><text:span text:style-name="T182">Dėl Kretingos rajono savivaldybės tarybos 2020 m. vasario 20 d. sprendimo Nr. T2-41 "Dėl Kretingos rajono savivaldybės 2020 metų biudžeto tvirtinimo" pakeitimo"</text:span></text:p>
      <text:p text:style-name="P183"/>
      <text:p text:style-name="P184"><text:span text:style-name="T185">5.</text:span></text:p>
      <text:p text:style-name="P186"><text:span text:style-name="T187">Kretingos rajono savivaldybės taryba, Sprendimas</text:span></text:p>
      <text:p text:style-name="P188"><text:span text:style-name="T189">Nr.<text:s/></text:span><text:a xlink:href="https://www.e-tar.lt/portal/legalAct.html?documentId=2b0313d0fe6711ea88f28eae672e5b40" office:target-frame-name="_top" xlink:show="replace"><text:span text:style-name="T190">T2-236</text:span></text:a><text:span text:style-name="T191">, 2020-09-24, paskelbta TAR 2020-09-25, i. k. 2020-19831</text:span></text:p>
      <text:p text:style-name="P192"><text:span text:style-name="T193">Dėl Kretingos rajono savivaldybės tarybos 2020 m. vasario 20 d. sprendimo Nr. T2-41 "Dėl Kretingos rajono s</text:span><text:span text:style-name="T194">avivaldybės 2020 metų biudžeto tvirtinimo" pakeitimo"</text:span></text:p>
      <text:p text:style-name="P195"/>
      <text:p text:style-name="P196"><text:span text:style-name="T197">6.</text:span></text:p>
      <text:p text:style-name="P198"><text:span text:style-name="T199">Kretingos rajono savivaldybės taryba, Sprendimas</text:span></text:p>
      <text:p text:style-name="P200"><text:span text:style-name="T201">Nr.<text:s/></text:span><text:a xlink:href="https://www.e-tar.lt/portal/legalAct.html?documentId=f1dba2001a7911ebb0038a8cd8ff585f" office:target-frame-name="_top" xlink:show="replace"><text:span text:style-name="T202">T2-260</text:span></text:a><text:span text:style-name="T203">, 2020-10-29, paskelbta TAR 2020-10-30, i</text:span><text:span text:style-name="T204">. k. 2020-22658</text:span></text:p>
      <text:p text:style-name="P205"><text:span text:style-name="T206">Dėl Kretingos rajono savivaldybės tarybos 2020 m. vasario 20 d. sprendimo Nr. T2-41 "Dėl Kretingos rajono savivaldybės 2020 metų biudžeto tvirtinimo" pakeitimo</text:span></text:p>
      <text:p text:style-name="P207"/>
      <text:soft-page-break/>
      <text:p text:style-name="P208"><text:span text:style-name="T209">7.</text:span></text:p>
      <text:p text:style-name="P210"><text:span text:style-name="T211">Kretingos rajono savivaldybės taryba, Sprendimas</text:span></text:p>
      <text:p text:style-name="P212"><text:span text:style-name="T213">Nr.<text:s/></text:span><text:a xlink:href="https://www.e-tar.lt/portal/legalAct.html?documentId=a1703920307711eb932eb1ed7f923910" office:target-frame-name="_top" xlink:show="replace"><text:span text:style-name="T214">T2-281</text:span></text:a><text:span text:style-name="T215">, 2020-11-26, paskelbta TAR 2020-11-27, i. k. 2020-25272</text:span></text:p>
      <text:p text:style-name="P216"><text:span text:style-name="T217">Dėl Kretingos rajono savivaldybės tarybos 2020 m. vasario 20 d. sprendimo Nr. T2-41 "Dėl Kretingos rajono savivaldybės</text:span><text:span text:style-name="T218"><text:s/>2020 metų biudžeto tvirtinimo"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21-02-05T08:32:00Z</meta:creation-date>
    <dc:date>2021-02-05T08:32:00Z</dc:date>
    <meta:print-date>2020-02-10T14:39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1008" meta:character-count="7060" meta:row-count="218" meta:non-whitespace-character-count="6113"/>
  </office:meta>
</office:document-meta>
</file>