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12-19 iki 2020-12-29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4 554,796 tū</text:span><text:span text:style-name="T37">kst. Eur, Europos Sąjungos finansinės paramos lėšų – 2 665,3 tūkst. Eur, skolintų lėšų investiciniams projektams finansuoti – 1 056,5 tūkst. Eur, apyvartinių lėšų tikslinės paskirties išlaidoms padengti, paskoloms grąžinti – 1 992,1 tūkst. Eur, iš viso – 5</text:span><text:span text:style-name="T38">0 268,696 tūkst. Eur (1, 2 priedai);</text:span><text:s/></text:p>
      <text:p text:style-name="P39">Papunkčio pakeitimai:</text:p>
      <text:p text:style-name="P40"><text:span text:style-name="T41">Nr.<text:s/></text:span><text:a xlink:href="https://www.e-tar.lt/portal/legalAct.html?documentId=47e953d07e1811eab005936df725feed" office:target-frame-name="_top" xlink:show="replace"><text:span text:style-name="T42">T2-71</text:span></text:a><text:span text:style-name="T43">, 2020-04-10, paskelbta TAR 2020-04-14, i. k. 2020-07805</text:span></text:p>
      <text:p text:style-name="P44"><text:span text:style-name="T45">Nr.<text:s/></text:span><text:a xlink:href="https://www.e-tar.lt/portal/legalAct.html?documentId=bc9447d0a16311ea9515f752ff221ec9" office:target-frame-name="_top" xlink:show="replace"><text:span text:style-name="T46">T2-133</text:span></text:a><text:span text:style-name="T47">, 2020-05-28, paskelbta TAR 2020-05-29, i. k. 2020-11547</text:span></text:p>
      <text:p text:style-name="P48"><text:span text:style-name="T49">Nr.<text:s/></text:span><text:a xlink:href="https://www.e-tar.lt/portal/legalAct.html?documentId=67025280b77a11eab9d9cd0c85e0b745" office:target-frame-name="_top" xlink:show="replace"><text:span text:style-name="T50">T2-168</text:span></text:a><text:span text:style-name="T51">, 2020-06-25, paskelbta TAR 2020-06-26, i. k. 2020-14057</text:span></text:p>
      <text:p text:style-name="P52"><text:span text:style-name="T53">Nr.<text:s/></text:span><text:a xlink:href="https://www.e-tar.lt/portal/legalAct.html?documentId=de4f05d0e8ef11ea9342c1d4e2ff6ff6" office:target-frame-name="_top" xlink:show="replace"><text:span text:style-name="T54">T2-215</text:span></text:a><text:span text:style-name="T55">, 2020-08-27, paskelbta TAR 2020-08-28, i. k. 2020-17972</text:span></text:p>
      <text:p text:style-name="P56"><text:span text:style-name="T57">Nr.<text:s/></text:span><text:a xlink:href="https://www.e-tar.lt/portal/legalAct.html?documentId=2b0313d0fe6711ea88f28eae672e5b40" office:target-frame-name="_top" xlink:show="replace"><text:span text:style-name="T58">T2-236</text:span></text:a><text:span text:style-name="T59">, 2020-09-24, paskelbta TAR 2020-09-25, i. k. 2020-19831</text:span></text:p>
      <text:p text:style-name="P60"><text:span text:style-name="T61">Nr.<text:s/></text:span><text:a xlink:href="https://www.e-tar.lt/portal/legalAct.html?documentId=f1dba2001a7911ebb0038a8cd8ff585f" office:target-frame-name="_top" xlink:show="replace"><text:span text:style-name="T62">T2-260</text:span></text:a><text:span text:style-name="T63">, 2020</text:span><text:span text:style-name="T64">-10-29, paskelbta TAR 2020-10-30, i. k. 2020-22658</text:span></text:p>
      <text:p text:style-name="P65"><text:span text:style-name="T66">Nr.<text:s/></text:span><text:a xlink:href="https://www.e-tar.lt/portal/legalAct.html?documentId=a1703920307711eb932eb1ed7f923910" office:target-frame-name="_top" xlink:show="replace"><text:span text:style-name="T67">T2-281</text:span></text:a><text:span text:style-name="T68">, 2020-11-26, paskelbta TAR 2020-11-27, i. k. 2020-25272</text:span></text:p>
      <text:p text:style-name="P69"><text:span text:style-name="T70">Nr.<text:s/></text:span><text:a xlink:href="https://www.e-tar.lt/portal/legalAct.html?documentId=3c94c960411311eb8d9fe110e148c770" office:target-frame-name="_top" xlink:show="replace"><text:span text:style-name="T71">T2-300</text:span></text:a><text:span text:style-name="T72">, 2020-12-17, paskelbta TAR 2020-12-18, i. k. 2020-27799</text:span></text:p>
      <text:p text:style-name="Normal"/>
      <text:p text:style-name="P73"><text:span text:style-name="T74">1.2</text:span><text:span text:style-name="T75">. asignavimų – 49 212,096 tūkst. Eur, paskoloms grąžinti − 1 056,6 tūkst. Eur, iš viso –<text:s/></text:span><text:span text:style-name="T76">50 268,696 tūkst. Eur (3, 4, 5, 6, 7, 8 priedai).</text:span><text:s/></text:p>
      <text:p text:style-name="P77">Papunkčio pakeitimai:</text:p>
      <text:p text:style-name="P78"><text:span text:style-name="T79">Nr.<text:s/></text:span><text:a xlink:href="https://www.e-tar.lt/portal/legalAct.html?documentId=47e953d07e1811eab005936df725feed" office:target-frame-name="_top" xlink:show="replace"><text:span text:style-name="T80">T2-71</text:span></text:a><text:span text:style-name="T81">, 2020-04-10, paskelbta TAR 2020-04-14, i. k. 2020-07805</text:span></text:p>
      <text:p text:style-name="P82"><text:span text:style-name="T83">Nr.<text:s/></text:span><text:a xlink:href="https://www.e-tar.lt/portal/legalAct.html?documentId=bc9447d0a16311ea9515f752ff221ec9" office:target-frame-name="_top" xlink:show="replace"><text:span text:style-name="T84">T2-133</text:span></text:a><text:span text:style-name="T85">, 2020-05-28, paskelbta TAR 2020-05-29, i. k. 2020-11547</text:span></text:p>
      <text:p text:style-name="P86"><text:span text:style-name="T87">Nr.<text:s/></text:span><text:a xlink:href="https://www.e-tar.lt/portal/legalAct.html?documentId=67025280b77a11eab9d9cd0c85e0b745" office:target-frame-name="_top" xlink:show="replace"><text:span text:style-name="T88">T2-168</text:span></text:a><text:span text:style-name="T89">,<text:s/></text:span><text:span text:style-name="T90">2020-06-25, paskelbta TAR 2020-06-26, i. k. 2020-14057</text:span></text:p>
      <text:p text:style-name="P91"><text:span text:style-name="T92">Nr.<text:s/></text:span><text:a xlink:href="https://www.e-tar.lt/portal/legalAct.html?documentId=de4f05d0e8ef11ea9342c1d4e2ff6ff6" office:target-frame-name="_top" xlink:show="replace"><text:span text:style-name="T93">T2-215</text:span></text:a><text:span text:style-name="T94">, 2020-08-27, paskelbta TAR 2020-08-28, i. k. 2020-17972</text:span></text:p>
      <text:p text:style-name="P95"><text:span text:style-name="T96">Nr.<text:s/></text:span><text:a xlink:href="https://www.e-tar.lt/portal/legalAct.html?documentId=2b0313d0fe6711ea88f28eae672e5b40" office:target-frame-name="_top" xlink:show="replace"><text:span text:style-name="T97">T2-236</text:span></text:a><text:span text:style-name="T98">, 2020-09-24, paskelbta TAR 2020-09-25, i. k. 2020-19831</text:span></text:p>
      <text:p text:style-name="P99"><text:span text:style-name="T100">Nr.<text:s/></text:span><text:a xlink:href="https://www.e-tar.lt/portal/legalAct.html?documentId=f1dba2001a7911ebb0038a8cd8ff585f" office:target-frame-name="_top" xlink:show="replace"><text:span text:style-name="T101">T2-260</text:span></text:a><text:span text:style-name="T102">, 2020-10-29, paske</text:span><text:span text:style-name="T103">lbta TAR 2020-10-30, i. k. 2020-22658</text:span></text:p>
      <text:p text:style-name="P104"><text:span text:style-name="T105">Nr.<text:s/></text:span><text:a xlink:href="https://www.e-tar.lt/portal/legalAct.html?documentId=a1703920307711eb932eb1ed7f923910" office:target-frame-name="_top" xlink:show="replace"><text:span text:style-name="T106">T2-281</text:span></text:a><text:span text:style-name="T107">, 2020-11-26, paskelbta TAR 2020-11-27, i. k. 2020-25272</text:span></text:p>
      <text:p text:style-name="P108"><text:span text:style-name="T109">Nr.<text:s/></text:span><text:a xlink:href="https://www.e-tar.lt/portal/legalAct.html?documentId=3c94c960411311eb8d9fe110e148c770" office:target-frame-name="_top" xlink:show="replace"><text:span text:style-name="T110">T2-300</text:span></text:a><text:span text:style-name="T111">, 2020-12-17, paskelbta TAR 2020-12-18, i. k. 2020-27799</text:span></text:p>
      <text:p text:style-name="Normal"/>
      <text:p text:style-name="P112"><text:span text:style-name="T113">2</text:span><text:span text:style-name="T114">. Pavesti savivaldybės biudžeto asignavimų valdytojams, sudarant 2020 metų išlaidų sąmatas, numatyti reikiamų asignavimų dalį 2020 m. sa</text:span><text:span text:style-name="T115">usio 1 d. įsiskolinimams už suteiktas paslaugas, atliktus darbus ir įsigytas prekes padengti.<text:s/></text:span></text:p>
      <text:p text:style-name="P116"><text:span text:style-name="T117">3</text:span><text:span text:style-name="T118">. Skelbti šį sprendimą Teisės aktų registre ir savivaldybės interneto svetainėje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Antanas Kalnius<text:s/>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T2-71<text:s/>sprendimo 1, 3 priedu pakeitima</text:p>
      <text:p text:style-name="Normal"/>
      <text:p text:style-name="P127">T2-133 sprendimo 1, 3, 5, 6, 7 priedu pakeitimai</text:p>
      <text:p text:style-name="Normal"/>
      <text:p text:style-name="P128">T2-168 sprendimo 1, 3, 5, 6, 7 priedų pakeitimai</text:p>
      <text:p text:style-name="Normal"/>
      <text:p text:style-name="P129">T2-215 sprendimo 1, 3, 4, 5, 6, 7 priedų pakeitimai</text:p>
      <text:p text:style-name="P130">Papildyta priedu:</text:p>
      <text:p text:style-name="P131"><text:span text:style-name="T132">Nr.<text:s/></text:span><text:a xlink:href="https://www.e-tar.lt/portal/legalAct.html?documentId=de4f05d0e8ef11ea9342c1d4e2ff6ff6" office:target-frame-name="_top" xlink:show="replace"><text:span text:style-name="T133">T2-215</text:span></text:a><text:span text:style-name="T134">, 2020-08-27, paskelbta TAR 2020-08-28, i. k. 2020-17972</text:span></text:p>
      <text:p text:style-name="Normal"/>
      <text:p text:style-name="P135">T2-236 sprendimo 1,2,3,4,5,6,7 priedų pakeitimai</text:p>
      <text:p text:style-name="Normal"/>
      <text:p text:style-name="P136">T2-260 sprendimo 1, 3, 5, 6, 7 priedų pakeitimai</text:p>
      <text:p text:style-name="Normal"/>
      <text:p text:style-name="P137">T2-281 sprendimo 1, 2, 3, 4, 5, 6, 7 priedų<text:s/>pakeitimai</text:p>
      <text:p text:style-name="Normal"/>
      <text:p text:style-name="P138">T2-300 sprendimo 1, 3, 4, 5, 6, 7 priedų pakeitimai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Kretingos rajono savivaldybės taryba, Sprendimas</text:span></text:p>
      <text:p text:style-name="P148"><text:span text:style-name="T149">Nr.<text:s/></text:span><text:a xlink:href="https://www.e-tar.lt/portal/legalAct.html?documentId=47e953d07e1811eab005936df725feed" office:target-frame-name="_top" xlink:show="replace"><text:span text:style-name="T150">T2-71</text:span></text:a><text:span text:style-name="T151">, 2020-04-10,<text:s/></text:span><text:span text:style-name="T152">paskelbta TAR 2020-04-14, i. k. 2020-07805</text:span></text:p>
      <text:p text:style-name="P153"><text:span text:style-name="T154">Dėl Kretingos rajono savivaldybės tarybos 2020 m. vasario 20 d. sprendimo Nr. T2-41 "Dėl Kretingos rajono savivaldybės 2020 metų biudžeto tvirtinimo" pakeitimo</text:span></text:p>
      <text:p text:style-name="P155"/>
      <text:p text:style-name="P156"><text:span text:style-name="T157">2.</text:span></text:p>
      <text:p text:style-name="P158"><text:span text:style-name="T159">Kretingos rajono savivaldybės taryba, Sprendimas</text:span></text:p>
      <text:p text:style-name="P160"><text:span text:style-name="T161">Nr.<text:s/></text:span><text:a xlink:href="https://www.e-tar.lt/portal/legalAct.html?documentId=bc9447d0a16311ea9515f752ff221ec9" office:target-frame-name="_top" xlink:show="replace"><text:span text:style-name="T162">T2-133</text:span></text:a><text:span text:style-name="T163">, 2020-05-28, paskelbta TAR 2020-05-29, i. k. 2020-11547</text:span></text:p>
      <text:p text:style-name="P164"><text:span text:style-name="T165">Dėl Kretingos rajono savivaldybės tarybos 2020 m. vasario 20 d. sprendimo Nr. T2-41 "Dėl Kr</text:span><text:span text:style-name="T166">etingos rajono savivaldybės 2020 metų biudžeto tvirtinimo" pakeitimo</text:span></text:p>
      <text:p text:style-name="P167"/>
      <text:p text:style-name="P168"><text:span text:style-name="T169">3.</text:span></text:p>
      <text:p text:style-name="P170"><text:span text:style-name="T171">Kretingos rajono savivaldybės taryba, Sprendimas</text:span></text:p>
      <text:p text:style-name="P172"><text:span text:style-name="T173">Nr.<text:s/></text:span><text:a xlink:href="https://www.e-tar.lt/portal/legalAct.html?documentId=67025280b77a11eab9d9cd0c85e0b745" office:target-frame-name="_top" xlink:show="replace"><text:span text:style-name="T174">T2-168</text:span></text:a><text:span text:style-name="T175">, 2020-06-25, paskelbta TA</text:span><text:span text:style-name="T176">R 2020-06-26, i. k. 2020-14057</text:span></text:p>
      <text:p text:style-name="P177"><text:span text:style-name="T178">Dėl Kretingos rajono savivaldybės tarybos 2020 m. vasario 20 d. sprendimo Nr. T2-41 "Dėl Kretingos rajono savivaldybės 2020 metų biudžeto tvirtinimo" pakeitimo"</text:span></text:p>
      <text:p text:style-name="P179"/>
      <text:p text:style-name="P180"><text:span text:style-name="T181">4.</text:span></text:p>
      <text:p text:style-name="P182"><text:span text:style-name="T183">Kretingos rajono savivaldybės taryba, Sprendimas</text:span></text:p>
      <text:p text:style-name="P184"><text:span text:style-name="T185">Nr.<text:s/></text:span><text:a xlink:href="https://www.e-tar.lt/portal/legalAct.html?documentId=de4f05d0e8ef11ea9342c1d4e2ff6ff6" office:target-frame-name="_top" xlink:show="replace"><text:span text:style-name="T186">T2-215</text:span></text:a><text:span text:style-name="T187">, 2020-08-27, paskelbta TAR 2020-08-28, i. k. 2020-17972</text:span></text:p>
      <text:p text:style-name="P188"><text:span text:style-name="T189">Dėl Kretingos rajono savivaldybės tarybos 2020 m. vasario 20 d. sprendimo Nr. T2-41 "Dėl Kretingos raj</text:span><text:span text:style-name="T190">ono savivaldybės 2020 metų biudžeto tvirtinimo" pakeitimo"</text:span></text:p>
      <text:p text:style-name="P191"/>
      <text:p text:style-name="P192"><text:span text:style-name="T193">5.</text:span></text:p>
      <text:p text:style-name="P194"><text:span text:style-name="T195">Kretingos rajono savivaldybės taryba, Sprendimas</text:span></text:p>
      <text:p text:style-name="P196"><text:span text:style-name="T197">Nr.<text:s/></text:span><text:a xlink:href="https://www.e-tar.lt/portal/legalAct.html?documentId=2b0313d0fe6711ea88f28eae672e5b40" office:target-frame-name="_top" xlink:show="replace"><text:span text:style-name="T198">T2-236</text:span></text:a><text:span text:style-name="T199">, 2020-09-24, paskelbta TAR 2020-09-</text:span><text:span text:style-name="T200">25, i. k. 2020-19831</text:span></text:p>
      <text:p text:style-name="P201"><text:span text:style-name="T202">Dėl Kretingos rajono savivaldybės tarybos 2020 m. vasario 20 d. sprendimo Nr. T2-41 "Dėl Kretingos rajono savivaldybės 2020 metų biudžeto tvirtinimo" pakeitimo"</text:span></text:p>
      <text:p text:style-name="P203"/>
      <text:p text:style-name="P204"><text:span text:style-name="T205">6.</text:span></text:p>
      <text:soft-page-break/>
      <text:p text:style-name="P206"><text:span text:style-name="T207">Kretingos rajono savivaldybės taryba, Sprendimas</text:span></text:p>
      <text:p text:style-name="P208"><text:span text:style-name="T209">Nr.<text:s/></text:span><text:a xlink:href="https://www.e-tar.lt/portal/legalAct.html?documentId=f1dba2001a7911ebb0038a8cd8ff585f" office:target-frame-name="_top" xlink:show="replace"><text:span text:style-name="T210">T2-260</text:span></text:a><text:span text:style-name="T211">, 2020-10-29, paskelbta TAR 2020-10-30, i. k. 2020-22658</text:span></text:p>
      <text:p text:style-name="P212"><text:span text:style-name="T213">Dėl Kretingos rajono savivaldybės tarybos 2020 m. vasario 20 d. sprendimo Nr. T2-41 "Dėl Kretingos rajono saviva</text:span><text:span text:style-name="T214">ldybės 2020 metų biudžeto tvirtinimo" pakeitimo</text:span></text:p>
      <text:p text:style-name="P215"/>
      <text:p text:style-name="P216"><text:span text:style-name="T217">7.</text:span></text:p>
      <text:p text:style-name="P218"><text:span text:style-name="T219">Kretingos rajono savivaldybės taryba, Sprendimas</text:span></text:p>
      <text:p text:style-name="P220"><text:span text:style-name="T221">Nr.<text:s/></text:span><text:a xlink:href="https://www.e-tar.lt/portal/legalAct.html?documentId=a1703920307711eb932eb1ed7f923910" office:target-frame-name="_top" xlink:show="replace"><text:span text:style-name="T222">T2-281</text:span></text:a><text:span text:style-name="T223">, 2020-11-26, paskelbta TAR 2020-11-27, i. k.<text:s/></text:span><text:span text:style-name="T224">2020-25272</text:span></text:p>
      <text:p text:style-name="P225"><text:span text:style-name="T226">Dėl Kretingos rajono savivaldybės tarybos 2020 m. vasario 20 d. sprendimo Nr. T2-41 "Dėl Kretingos rajono savivaldybės 2020 metų biudžeto tvirtinimo" pakeitimo</text:span></text:p>
      <text:p text:style-name="P227"/>
      <text:p text:style-name="P228"><text:span text:style-name="T229">8.</text:span></text:p>
      <text:p text:style-name="P230"><text:span text:style-name="T231">Kretingos rajono savivaldybės taryba, Sprendimas</text:span></text:p>
      <text:p text:style-name="P232"><text:span text:style-name="T233">Nr.<text:s/></text:span><text:a xlink:href="https://www.e-tar.lt/portal/legalAct.html?documentId=3c94c960411311eb8d9fe110e148c770" office:target-frame-name="_top" xlink:show="replace"><text:span text:style-name="T234">T2-300</text:span></text:a><text:span text:style-name="T235">, 2020-12-17, paskelbta TAR 2020-12-18, i. k. 2020-27799</text:span></text:p>
      <text:p text:style-name="P236"><text:span text:style-name="T237">Dėl Kretingos rajono savivaldybės tarybos 2020 m. vasario 20 d. sprendimo Nr. T2-41 "Dėl Kretingo</text:span><text:span text:style-name="T238">s rajono savivaldybės 2020 metų biudžeto tvirtinimo" pakeitimo"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2-05T08:36:00Z</meta:creation-date>
    <dc:date>2021-02-05T08:36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975" meta:character-count="7790" meta:row-count="222" meta:non-whitespace-character-count="6908"/>
  </office:meta>
</office:document-meta>
</file>