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08-29 iki 2020-09-25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3 812,124 tū</text:span><text:span text:style-name="T37">kst. Eur, Europos Sąjungos finansinės paramos lėšų – 3 499,5 tūkst. Eur, skolintų lėšų investiciniams projektams finansuoti – 1 056,5 tūkst. Eur, apyvartinių lėšų tikslinės paskirties išlaidoms padengti, paskoloms grąžinti – 1 992,1 tūkst. Eur, iš viso – 5</text:span><text:span text:style-name="T38">0 360,224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P52"><text:span text:style-name="T53">Nr.<text:s/></text:span><text:a xlink:href="https://www.e-tar.lt/portal/legalAct.html?documentId=de4f05d0e8ef11ea9342c1d4e2ff6ff6" office:target-frame-name="_top" xlink:show="replace"><text:span text:style-name="T54">T2-215</text:span></text:a><text:span text:style-name="T55">, 2020-08-27, paskelbta TAR 2020-08-28, i. k. 2020-17972</text:span></text:p>
      <text:p text:style-name="Normal"/>
      <text:p text:style-name="P56"><text:span text:style-name="T57">1.2</text:span><text:span text:style-name="T58">. asignavimų –<text:s/></text:span><text:span text:style-name="T59">49 303,624 tūkst. Eur, paskoloms grąžinti − 1 056,6 tūkst. Eur, iš viso – 50 360,224 tūkst. Eur (3, 4, 5, 6, 7, 8 priedai).</text:span><text:s/></text:p>
      <text:p text:style-name="P60">Papunkčio pakeitimai:</text:p>
      <text:p text:style-name="P61"><text:span text:style-name="T62">Nr.<text:s/></text:span><text:a xlink:href="https://www.e-tar.lt/portal/legalAct.html?documentId=47e953d07e1811eab005936df725feed" office:target-frame-name="_top" xlink:show="replace"><text:span text:style-name="T63">T2-71</text:span></text:a><text:span text:style-name="T64">,<text:s/></text:span><text:span text:style-name="T65">2020-04-10, paskelbta TAR 2020-04-14, i. k. 2020-07805</text:span></text:p>
      <text:p text:style-name="P66"><text:span text:style-name="T67">Nr.<text:s/></text:span><text:a xlink:href="https://www.e-tar.lt/portal/legalAct.html?documentId=bc9447d0a16311ea9515f752ff221ec9" office:target-frame-name="_top" xlink:show="replace"><text:span text:style-name="T68">T2-133</text:span></text:a><text:span text:style-name="T69">, 2020-05-28, paskelbta TAR 2020-05-29, i. k. 2020-11547</text:span></text:p>
      <text:p text:style-name="P70"><text:span text:style-name="T71">Nr.<text:s/></text:span><text:a xlink:href="https://www.e-tar.lt/portal/legalAct.html?documentId=67025280b77a11eab9d9cd0c85e0b745" office:target-frame-name="_top" xlink:show="replace"><text:span text:style-name="T72">T2-168</text:span></text:a><text:span text:style-name="T73">, 2020-06-25, paskelbta TAR 2020-06-26, i. k. 2020-14057</text:span></text:p>
      <text:p text:style-name="P74"><text:span text:style-name="T75">Nr.<text:s/></text:span><text:a xlink:href="https://www.e-tar.lt/portal/legalAct.html?documentId=de4f05d0e8ef11ea9342c1d4e2ff6ff6" office:target-frame-name="_top" xlink:show="replace"><text:span text:style-name="T76">T2-215</text:span></text:a><text:span text:style-name="T77">, 2020-08-27, paske</text:span><text:span text:style-name="T78">lbta TAR 2020-08-28, i. k. 2020-17972</text:span></text:p>
      <text:p text:style-name="Normal"/>
      <text:p text:style-name="P79"><text:span text:style-name="T80">2</text:span><text:span text:style-name="T81">. Pavesti savivaldybės biudžeto asignavimų valdytojams, sudarant 2020 metų išlaidų sąmatas, numatyti reikiamų asignavimų dalį 2020 m. sausio 1 d. įsiskolinimams už suteiktas paslaugas, atliktus darbus ir įsigyt</text:span><text:span text:style-name="T82">as prekes padengti.<text:s/></text:span></text:p>
      <text:p text:style-name="P83"><text:span text:style-name="T84">3</text:span><text:span text:style-name="T85">. Skelbti šį sprendimą Teisės aktų registre ir savivaldybės interneto svetainėj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Antanas Kalnius<text:s/>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T2-71 sprendimo 1, 3 priedu pakeitima</text:p>
      <text:p text:style-name="Normal"/>
      <text:p text:style-name="P94">T2-133 sprendimo 1, 3, 5, 6, 7 priedu<text:s/>pakeitimai</text:p>
      <text:p text:style-name="Normal"/>
      <text:p text:style-name="P95">T2-168 sprendimo 1, 3, 5, 6, 7 priedų pakeitimai</text:p>
      <text:p text:style-name="Normal"/>
      <text:p text:style-name="P96">T2-215 sprendimo 1, 3, 4, 5, 6, 7 priedų pakeitimai</text:p>
      <text:p text:style-name="P97">Papildyta priedu:</text:p>
      <text:p text:style-name="P98"><text:span text:style-name="T99">Nr.<text:s/></text:span><text:a xlink:href="https://www.e-tar.lt/portal/legalAct.html?documentId=de4f05d0e8ef11ea9342c1d4e2ff6ff6" office:target-frame-name="_top" xlink:show="replace"><text:span text:style-name="T100">T2-215</text:span></text:a><text:span text:style-name="T101">, 2020-08-27,<text:s/></text:span><text:span text:style-name="T102">paskelbta TAR 2020-08-28, i. k. 2020-17972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retingos rajono savivaldybės taryba, Sprendimas</text:span></text:p>
      <text:p text:style-name="P112"><text:span text:style-name="T113">Nr.<text:s/></text:span><text:a xlink:href="https://www.e-tar.lt/portal/legalAct.html?documentId=47e953d07e1811eab005936df725feed" office:target-frame-name="_top" xlink:show="replace"><text:span text:style-name="T114">T2-71</text:span></text:a><text:span text:style-name="T115">, 2020-04-10, paskelbta TAR<text:s/></text:span><text:span text:style-name="T116">2020-04-14, i. k. 2020-07805</text:span></text:p>
      <text:p text:style-name="P117"><text:span text:style-name="T118">Dėl Kretingos rajono savivaldybės tarybos 2020 m. vasario 20 d. sprendimo Nr. T2-41 "Dėl Kretingos rajono savivaldybės 2020 metų biudžeto tvirtinimo" pakeitimo</text:span></text:p>
      <text:p text:style-name="P119"/>
      <text:p text:style-name="P120"><text:span text:style-name="T121">2.</text:span></text:p>
      <text:p text:style-name="P122"><text:span text:style-name="T123">Kretingos rajono savivaldybės taryba, Sprendimas</text:span></text:p>
      <text:p text:style-name="P124"><text:span text:style-name="T125">Nr.<text:s/></text:span><text:a xlink:href="https://www.e-tar.lt/portal/legalAct.html?documentId=bc9447d0a16311ea9515f752ff221ec9" office:target-frame-name="_top" xlink:show="replace"><text:span text:style-name="T126">T2-133</text:span></text:a><text:span text:style-name="T127">, 2020-05-28, paskelbta TAR 2020-05-29, i. k. 2020-11547</text:span></text:p>
      <text:p text:style-name="P128"><text:span text:style-name="T129">Dėl Kretingos rajono savivaldybės tarybos 2020 m. vasario 20 d. sprendimo Nr. T2-41 "Dėl Kretingos rajono</text:span><text:span text:style-name="T130"><text:s/>savivaldybės 2020 metų biudžeto tvirtinimo" pakeitimo</text:span></text:p>
      <text:p text:style-name="P131"/>
      <text:p text:style-name="P132"><text:span text:style-name="T133">3.</text:span></text:p>
      <text:p text:style-name="P134"><text:span text:style-name="T135">Kretingos rajono savivaldybės taryba, Sprendimas</text:span></text:p>
      <text:p text:style-name="P136"><text:span text:style-name="T137">Nr.<text:s/></text:span><text:a xlink:href="https://www.e-tar.lt/portal/legalAct.html?documentId=67025280b77a11eab9d9cd0c85e0b745" office:target-frame-name="_top" xlink:show="replace"><text:span text:style-name="T138">T2-168</text:span></text:a><text:span text:style-name="T139">, 2020-06-25, paskelbta TAR 2020-06-26,<text:s/></text:span><text:span text:style-name="T140">i. k. 2020-14057</text:span></text:p>
      <text:p text:style-name="P141"><text:span text:style-name="T142">Dėl Kretingos rajono savivaldybės tarybos 2020 m. vasario 20 d. sprendimo Nr. T2-41 "Dėl Kretingos rajono savivaldybės 2020 metų biudžeto tvirtinimo" pakeitimo"</text:span></text:p>
      <text:p text:style-name="P143"/>
      <text:p text:style-name="P144"><text:span text:style-name="T145">4.</text:span></text:p>
      <text:p text:style-name="P146"><text:span text:style-name="T147">Kretingos rajono savivaldybės taryba, Sprendimas</text:span></text:p>
      <text:p text:style-name="P148"><text:span text:style-name="T149">Nr.<text:s/></text:span><text:a xlink:href="https://www.e-tar.lt/portal/legalAct.html?documentId=de4f05d0e8ef11ea9342c1d4e2ff6ff6" office:target-frame-name="_top" xlink:show="replace"><text:span text:style-name="T150">T2-215</text:span></text:a><text:span text:style-name="T151">, 2020-08-27, paskelbta TAR 2020-08-28, i. k. 2020-17972</text:span></text:p>
      <text:p text:style-name="P152"><text:span text:style-name="T153">Dėl Kretingos rajono savivaldybės tarybos 2020 m. vasario 20 d. sprendimo Nr. T2-41 "Dėl Kretingos rajono savivaldyb</text:span><text:span text:style-name="T154">ės 2020 metų biudžeto tvirtinimo" pakeitimo"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12-14T11:07:00Z</meta:creation-date>
    <dc:date>2020-12-14T11:07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647" meta:character-count="4816" meta:row-count="116" meta:non-whitespace-character-count="4193"/>
  </office:meta>
</office:document-meta>
</file>