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20-12-30</text:span></text:p>
      <text:p text:style-name="P8"/>
      <text:p text:style-name="P9"><text:span text:style-name="T10">Sprendimas paskelbtas: TAR 2020-02-24, i. k. 2020-03889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0 METŲ BIUDŽETO TVIRTINIMO</text:p>
      <text:p text:style-name="P20"/>
      <text:p text:style-name="P21">2020 m. vasario 20 d. <text:s/>Nr. T2-41</text:p>
      <text:p text:style-name="P22"><text:span text:style-name="T23">Kretinga</text:span>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1 straipsnio 3 dalimi, 26 straipsnio 4 dalimi, Lietuvos Respublikos 2020 metų valstybės biudžeto ir savivaldybi</text:span><text:span text:style-name="T28">ų biudžetų finansinių rodiklių patvirtinimo įstatymu, Kretingos rajono savivaldybės taryba<text:s/></text:span><text:span text:style-name="T29">nusprendžia</text:span><text:span text:style-name="T30">:</text:span></text:p>
      <text:p text:style-name="P31"><text:span text:style-name="T32">1</text:span><text:span text:style-name="T33">. Tvirtinti Kretingos rajono savivaldybės 2020 metų biudžetą:</text:span></text:p>
      <text:p text:style-name="P34"><text:span text:style-name="T35">1.1</text:span><text:span text:style-name="T36">. pajamų ir dotacijų – 44 564,796 tūkst. Eur, Europos Sąjungos finansinės paramo</text:span><text:span text:style-name="T37">s lėšų – 2 665,3 tūkst. Eur, skolintų lėšų investiciniams projektams finansuoti – 1 056,5 tūkst. Eur, apyvartinių lėšų tikslinės paskirties išlaidoms padengti, paskoloms grąžinti – 1 992,1 tūkst. Eur, iš viso – 50 278,696 tūkst. Eur (1, 2 priedai);</text:span><text:s/></text:p>
      <text:p text:style-name="P38">Papunkčio pakeitimai:</text:p>
      <text:p text:style-name="P39"><text:span text:style-name="T40">Nr.<text:s/></text:span><text:a xlink:href="https://www.e-tar.lt/portal/legalAct.html?documentId=47e953d07e1811eab005936df725feed" office:target-frame-name="_top" xlink:show="replace"><text:span text:style-name="T41">T2-71</text:span></text:a><text:span text:style-name="T42">, 2020-04-10, paskelbta TAR 2020-04-14, i. k. 2020-07805</text:span></text:p>
      <text:p text:style-name="P43"><text:span text:style-name="T44">Nr.<text:s/></text:span><text:a xlink:href="https://www.e-tar.lt/portal/legalAct.html?documentId=bc9447d0a16311ea9515f752ff221ec9" office:target-frame-name="_top" xlink:show="replace"><text:span text:style-name="T45">T2-133</text:span></text:a><text:span text:style-name="T46">, 2020-05-28, paskelbta TAR 2020-05-29, i. k. 2020-11547</text:span></text:p>
      <text:p text:style-name="P47"><text:span text:style-name="T48">Nr.<text:s/></text:span><text:a xlink:href="https://www.e-tar.lt/portal/legalAct.html?documentId=67025280b77a11eab9d9cd0c85e0b745" office:target-frame-name="_top" xlink:show="replace"><text:span text:style-name="T49">T2-168</text:span></text:a><text:span text:style-name="T50">, 2020-06-25, paskelbta TAR 2020-06-26, i. k. 2020-14057</text:span></text:p>
      <text:p text:style-name="P51"><text:span text:style-name="T52">Nr.<text:s/></text:span><text:a xlink:href="https://www.e-tar.lt/portal/legalAct.html?documentId=de4f05d0e8ef11ea9342c1d4e2ff6ff6" office:target-frame-name="_top" xlink:show="replace"><text:span text:style-name="T53">T2-215</text:span></text:a><text:span text:style-name="T54">, 2020-08-27, paskelbta TAR 2020-08-28, i. k. 2020-17972</text:span></text:p>
      <text:p text:style-name="P55"><text:span text:style-name="T56">Nr.<text:s/></text:span><text:a xlink:href="https://www.e-tar.lt/portal/legalAct.html?documentId=2b0313d0fe6711ea88f28eae672e5b40" office:target-frame-name="_top" xlink:show="replace"><text:span text:style-name="T57">T2-236</text:span></text:a><text:span text:style-name="T58">, 2020-09-24, paskelbta TAR 2020-09-25, i. k. 2020-19831</text:span></text:p>
      <text:p text:style-name="P59"><text:span text:style-name="T60">Nr.<text:s/></text:span><text:a xlink:href="https://www.e-tar.lt/portal/legalAct.html?documentId=f1dba2001a7911ebb0038a8cd8ff585f" office:target-frame-name="_top" xlink:show="replace"><text:span text:style-name="T61">T2-260</text:span></text:a><text:span text:style-name="T62">, 2020</text:span><text:span text:style-name="T63">-10-29, paskelbta TAR 2020-10-30, i. k. 2020-22658</text:span></text:p>
      <text:p text:style-name="P64"><text:span text:style-name="T65">Nr.<text:s/></text:span><text:a xlink:href="https://www.e-tar.lt/portal/legalAct.html?documentId=a1703920307711eb932eb1ed7f923910" office:target-frame-name="_top" xlink:show="replace"><text:span text:style-name="T66">T2-281</text:span></text:a><text:span text:style-name="T67">, 2020-11-26, paskelbta TAR 2020-11-27, i. k. 2020-25272</text:span></text:p>
      <text:p text:style-name="P68"><text:span text:style-name="T69">Nr.<text:s/></text:span><text:a xlink:href="https://www.e-tar.lt/portal/legalAct.html?documentId=3c94c960411311eb8d9fe110e148c770" office:target-frame-name="_top" xlink:show="replace"><text:span text:style-name="T70">T2-300</text:span></text:a><text:span text:style-name="T71">, 2020-12-17, paskelbta TAR 2020-12-18, i. k. 2020-27799</text:span></text:p>
      <text:p text:style-name="P72"><text:span text:style-name="T73">Nr.<text:s/></text:span><text:a xlink:href="https://www.e-tar.lt/portal/legalAct.html?documentId=fff74a3049ca11eb8d9fe110e148c770" office:target-frame-name="_top" xlink:show="replace"><text:span text:style-name="T74">T2-320</text:span></text:a><text:span text:style-name="T75">, 2020-12-29, paskelbta TAR 2020-12-29, i. k. 2020-28909</text:span></text:p>
      <text:p text:style-name="Normal"/>
      <text:p text:style-name="P76"><text:span text:style-name="T77">1.2</text:span><text:span text:style-name="T78">. asignavimų – 49 222,096 tūkst. Eur, paskoloms grąžinti − 1 056,6 tūkst. Eur, iš viso – 50 278,696 tūkst. Eur (3, 4, 5, 6, 7, 8 priedai).</text:span><text:s/></text:p>
      <text:p text:style-name="P79">Papunkčio pakeitimai:</text:p>
      <text:p text:style-name="P80"><text:span text:style-name="T81">Nr.<text:s/></text:span><text:a xlink:href="https://www.e-tar.lt/portal/legalAct.html?documentId=47e953d07e1811eab005936df725feed" office:target-frame-name="_top" xlink:show="replace"><text:span text:style-name="T82">T2-71</text:span></text:a><text:span text:style-name="T83">, 2020-04-10, paskelbta TAR 2020-04-14, i. k. 2020-07805</text:span></text:p>
      <text:p text:style-name="P84"><text:span text:style-name="T85">Nr.<text:s/></text:span><text:a xlink:href="https://www.e-tar.lt/portal/legalAct.html?documentId=bc9447d0a16311ea9515f752ff221ec9" office:target-frame-name="_top" xlink:show="replace"><text:span text:style-name="T86">T2-133</text:span></text:a><text:span text:style-name="T87">,<text:s/></text:span><text:span text:style-name="T88">2020-05-28, paskelbta TAR 2020-05-29, i. k. 2020-11547</text:span></text:p>
      <text:p text:style-name="P89"><text:span text:style-name="T90">Nr.<text:s/></text:span><text:a xlink:href="https://www.e-tar.lt/portal/legalAct.html?documentId=67025280b77a11eab9d9cd0c85e0b745" office:target-frame-name="_top" xlink:show="replace"><text:span text:style-name="T91">T2-168</text:span></text:a><text:span text:style-name="T92">, 2020-06-25, paskelbta TAR 2020-06-26, i. k. 2020-14057</text:span></text:p>
      <text:p text:style-name="P93"><text:span text:style-name="T94">Nr.<text:s/></text:span><text:a xlink:href="https://www.e-tar.lt/portal/legalAct.html?documentId=de4f05d0e8ef11ea9342c1d4e2ff6ff6" office:target-frame-name="_top" xlink:show="replace"><text:span text:style-name="T95">T2-215</text:span></text:a><text:span text:style-name="T96">, 2020-08-27, paskelbta TAR 2020-08-28, i. k. 2020-17972</text:span></text:p>
      <text:p text:style-name="P97"><text:span text:style-name="T98">Nr.<text:s/></text:span><text:a xlink:href="https://www.e-tar.lt/portal/legalAct.html?documentId=2b0313d0fe6711ea88f28eae672e5b40" office:target-frame-name="_top" xlink:show="replace"><text:span text:style-name="T99">T2-236</text:span></text:a><text:span text:style-name="T100">, 2020-09-24, paske</text:span><text:span text:style-name="T101">lbta TAR 2020-09-25, i. k. 2020-19831</text:span></text:p>
      <text:p text:style-name="P102"><text:span text:style-name="T103">Nr.<text:s/></text:span><text:a xlink:href="https://www.e-tar.lt/portal/legalAct.html?documentId=f1dba2001a7911ebb0038a8cd8ff585f" office:target-frame-name="_top" xlink:show="replace"><text:span text:style-name="T104">T2-260</text:span></text:a><text:span text:style-name="T105">, 2020-10-29, paskelbta TAR 2020-10-30, i. k. 2020-22658</text:span></text:p>
      <text:p text:style-name="P106"><text:span text:style-name="T107">Nr.<text:s/></text:span><text:a xlink:href="https://www.e-tar.lt/portal/legalAct.html?documentId=a1703920307711eb932eb1ed7f923910" office:target-frame-name="_top" xlink:show="replace"><text:span text:style-name="T108">T2-281</text:span></text:a><text:span text:style-name="T109">, 2020-11-26, paskelbta TAR 2020-11-27, i. k. 2020-25272</text:span></text:p>
      <text:p text:style-name="P110"><text:span text:style-name="T111">Nr.<text:s/></text:span><text:a xlink:href="https://www.e-tar.lt/portal/legalAct.html?documentId=3c94c960411311eb8d9fe110e148c770" office:target-frame-name="_top" xlink:show="replace"><text:span text:style-name="T112">T2-300</text:span></text:a><text:span text:style-name="T113">, 2020-12-17, paskelbta TAR 2020-12-</text:span><text:span text:style-name="T114">18, i. k. 2020-27799</text:span></text:p>
      <text:p text:style-name="P115"><text:span text:style-name="T116">Nr.<text:s/></text:span><text:a xlink:href="https://www.e-tar.lt/portal/legalAct.html?documentId=fff74a3049ca11eb8d9fe110e148c770" office:target-frame-name="_top" xlink:show="replace"><text:span text:style-name="T117">T2-320</text:span></text:a><text:span text:style-name="T118">, 2020-12-29, paskelbta TAR 2020-12-29, i. k. 2020-28909</text:span></text:p>
      <text:p text:style-name="Normal"/>
      <text:p text:style-name="P119"><text:span text:style-name="T120">2</text:span><text:span text:style-name="T121">. Pavesti savivaldybės biudžeto asignavimų valdytojams, sudara</text:span><text:span text:style-name="T122">nt 2020 metų išlaidų sąmatas, numatyti reikiamų asignavimų dalį 2020 m. sausio 1 d. įsiskolinimams už suteiktas paslaugas, atliktus darbus ir įsigytas prekes padengti.<text:s/></text:span></text:p>
      <text:p text:style-name="P123"><text:span text:style-name="T124">3</text:span><text:span text:style-name="T125">. Skelbti šį sprendimą Teisės aktų registre ir savivaldybės interneto svetainėje.</text:span></text:p>
      <text:p text:style-name="P126"/>
      <text:p text:style-name="P127"/>
      <text:p text:style-name="P128"/>
      <text:p text:style-name="P129"><text:span text:style-name="T130">Savivaldybės meras</text:span><text:span text:style-name="T131"><text:tab/>Antanas Kalnius<text:s/></text:span></text:p>
      <text:p text:style-name="Normal"/>
      <text:p text:style-name="Normal"/>
      <text:p text:style-name="Normal"/>
      <text:p text:style-name="P132">Priedų pakeitimai:</text:p>
      <text:p text:style-name="Normal"/>
      <text:p text:style-name="P133">T2-71 sprendimo 1, 3 priedu pakeitima</text:p>
      <text:p text:style-name="Normal"/>
      <text:p text:style-name="P134">T2-133 sprendimo 1, 3, 5, 6, 7 priedu pakeitimai</text:p>
      <text:p text:style-name="Normal"/>
      <text:p text:style-name="P135">T2-168 sprendimo 1, 3, 5, 6, 7 priedų pakeitimai</text:p>
      <text:p text:style-name="Normal"/>
      <text:p text:style-name="P136">T2-215 sprendimo 1, 3, 4, 5, 6, 7 priedų pakeitimai</text:p>
      <text:p text:style-name="P137">Papildyta priedu:</text:p>
      <text:p text:style-name="P138"><text:span text:style-name="T139">Nr.<text:s/></text:span><text:a xlink:href="https://www.e-tar.lt/portal/legalAct.html?documentId=de4f05d0e8ef11ea9342c1d4e2ff6ff6" office:target-frame-name="_top" xlink:show="replace"><text:span text:style-name="T140">T2-215</text:span></text:a><text:span text:style-name="T141">, 2020-08-27, paskelbta TAR 2020-08-28, i. k. 2020-17972</text:span></text:p>
      <text:p text:style-name="Normal"/>
      <text:p text:style-name="P142">T2-236 sprendimo 1,2,3,4,5,6,7 priedų pakeitimai</text:p>
      <text:p text:style-name="Normal"/>
      <text:p text:style-name="P143">T2-260 sprendimo 1, 3, 5, 6, 7 priedų pakeitimai</text:p>
      <text:p text:style-name="Normal"/>
      <text:p text:style-name="P144">T2-281 sprendimo 1, 2, 3, 4, 5, 6, 7 priedų pakeitimai</text:p>
      <text:p text:style-name="Normal"/>
      <text:p text:style-name="P145">T2-300 sprendimo 1, 3, 4, 5, 6, 7 priedų pakeitimai</text:p>
      <text:p text:style-name="Normal"/>
      <text:p text:style-name="P146">T2-320 sprendimo 1, 3, 4, 6 priedų pakeitimai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Kretingos rajono savivaldybės taryba, Sprendimas</text:span></text:p>
      <text:p text:style-name="P156"><text:span text:style-name="T157">Nr.<text:s/></text:span><text:a xlink:href="https://www.e-tar.lt/portal/legalAct.html?documentId=47e953d07e1811eab005936df725feed" office:target-frame-name="_top" xlink:show="replace"><text:span text:style-name="T158">T2-71</text:span></text:a><text:span text:style-name="T159">, 2020-04-10, paskelbta TAR 2020-04-14, i. k. 2020-07805</text:span></text:p>
      <text:p text:style-name="P160"><text:span text:style-name="T161">Dėl Kretingos rajono savivaldybės tarybos 2020 m. vasario 20 d. sprendimo Nr. T2-41 "Dėl Kreting</text:span><text:span text:style-name="T162">os rajono savivaldybės 2020 metų biudžeto tvirtinimo" pakeitimo</text:span></text:p>
      <text:p text:style-name="P163"/>
      <text:p text:style-name="P164"><text:span text:style-name="T165">2.</text:span></text:p>
      <text:p text:style-name="P166"><text:span text:style-name="T167">Kretingos rajono savivaldybės taryba, Sprendimas</text:span></text:p>
      <text:p text:style-name="P168"><text:span text:style-name="T169">Nr.<text:s/></text:span><text:a xlink:href="https://www.e-tar.lt/portal/legalAct.html?documentId=bc9447d0a16311ea9515f752ff221ec9" office:target-frame-name="_top" xlink:show="replace"><text:span text:style-name="T170">T2-133</text:span></text:a><text:span text:style-name="T171">, 2020-05-28, paskelbta TAR 202</text:span><text:span text:style-name="T172">0-05-29, i. k. 2020-11547</text:span></text:p>
      <text:p text:style-name="P173"><text:span text:style-name="T174">Dėl Kretingos rajono savivaldybės tarybos 2020 m. vasario 20 d. sprendimo Nr. T2-41 "Dėl Kretingos rajono savivaldybės 2020 metų biudžeto tvirtinimo" pakeitimo</text:span></text:p>
      <text:p text:style-name="P175"/>
      <text:p text:style-name="P176"><text:span text:style-name="T177">3.</text:span></text:p>
      <text:p text:style-name="P178"><text:span text:style-name="T179">Kretingos rajono savivaldybės taryba, Sprendimas</text:span></text:p>
      <text:p text:style-name="P180"><text:span text:style-name="T181">Nr.<text:s/></text:span><text:a xlink:href="https://www.e-tar.lt/portal/legalAct.html?documentId=67025280b77a11eab9d9cd0c85e0b745" office:target-frame-name="_top" xlink:show="replace"><text:span text:style-name="T182">T2-168</text:span></text:a><text:span text:style-name="T183">, 2020-06-25, paskelbta TAR 2020-06-26, i. k. 2020-14057</text:span></text:p>
      <text:p text:style-name="P184"><text:span text:style-name="T185">Dėl Kretingos rajono savivaldybės tarybos 2020 m. vasario 20 d. sprendimo Nr. T2-41 "Dėl Kretingos rajono sa</text:span><text:span text:style-name="T186">vivaldybės 2020 metų biudžeto tvirtinimo" pakeitimo"</text:span></text:p>
      <text:p text:style-name="P187"/>
      <text:p text:style-name="P188"><text:span text:style-name="T189">4.</text:span></text:p>
      <text:p text:style-name="P190"><text:span text:style-name="T191">Kretingos rajono savivaldybės taryba, Sprendimas</text:span></text:p>
      <text:p text:style-name="P192"><text:span text:style-name="T193">Nr.<text:s/></text:span><text:a xlink:href="https://www.e-tar.lt/portal/legalAct.html?documentId=de4f05d0e8ef11ea9342c1d4e2ff6ff6" office:target-frame-name="_top" xlink:show="replace"><text:span text:style-name="T194">T2-215</text:span></text:a><text:span text:style-name="T195">, 2020-08-27, paskelbta TAR 2020-08-28, i.</text:span><text:span text:style-name="T196"><text:s/>k. 2020-17972</text:span></text:p>
      <text:p text:style-name="P197"><text:span text:style-name="T198">Dėl Kretingos rajono savivaldybės tarybos 2020 m. vasario 20 d. sprendimo Nr. T2-41 "Dėl Kretingos rajono savivaldybės 2020 metų biudžeto tvirtinimo" pakeitimo"</text:span></text:p>
      <text:p text:style-name="P199"/>
      <text:p text:style-name="P200"><text:span text:style-name="T201">5.</text:span></text:p>
      <text:p text:style-name="P202"><text:span text:style-name="T203">Kretingos rajono savivaldybės taryba, Sprendimas</text:span></text:p>
      <text:soft-page-break/>
      <text:p text:style-name="P204"><text:span text:style-name="T205">Nr.<text:s/></text:span><text:a xlink:href="https://www.e-tar.lt/portal/legalAct.html?documentId=2b0313d0fe6711ea88f28eae672e5b40" office:target-frame-name="_top" xlink:show="replace"><text:span text:style-name="T206">T2-236</text:span></text:a><text:span text:style-name="T207">, 2020-09-24, paskelbta TAR 2020-09-25, i. k. 2020-19831</text:span></text:p>
      <text:p text:style-name="P208"><text:span text:style-name="T209">Dėl Kretingos rajono savivaldybės tarybos 2020 m. vasario 20 d. sprendimo Nr. T2-41 "Dėl Kretingos rajono savivaldybės</text:span><text:span text:style-name="T210"><text:s/>2020 metų biudžeto tvirtinimo" pakeitimo"</text:span></text:p>
      <text:p text:style-name="P211"/>
      <text:p text:style-name="P212"><text:span text:style-name="T213">6.</text:span></text:p>
      <text:p text:style-name="P214"><text:span text:style-name="T215">Kretingos rajono savivaldybės taryba, Sprendimas</text:span></text:p>
      <text:p text:style-name="P216"><text:span text:style-name="T217">Nr.<text:s/></text:span><text:a xlink:href="https://www.e-tar.lt/portal/legalAct.html?documentId=f1dba2001a7911ebb0038a8cd8ff585f" office:target-frame-name="_top" xlink:show="replace"><text:span text:style-name="T218">T2-260</text:span></text:a><text:span text:style-name="T219">, 2020-10-29, paskelbta TAR 2020-10-30, i. k. 2020-2</text:span><text:span text:style-name="T220">2658</text:span></text:p>
      <text:p text:style-name="P221"><text:span text:style-name="T222">Dėl Kretingos rajono savivaldybės tarybos 2020 m. vasario 20 d. sprendimo Nr. T2-41 "Dėl Kretingos rajono savivaldybės 2020 metų biudžeto tvirtinimo" pakeitimo</text:span></text:p>
      <text:p text:style-name="P223"/>
      <text:p text:style-name="P224"><text:span text:style-name="T225">7.</text:span></text:p>
      <text:p text:style-name="P226"><text:span text:style-name="T227">Kretingos rajono savivaldybės taryba, Sprendimas</text:span></text:p>
      <text:p text:style-name="P228"><text:span text:style-name="T229">Nr.<text:s/></text:span><text:a xlink:href="https://www.e-tar.lt/portal/legalAct.html?documentId=a1703920307711eb932eb1ed7f923910" office:target-frame-name="_top" xlink:show="replace"><text:span text:style-name="T230">T2-281</text:span></text:a><text:span text:style-name="T231">, 2020-11-26, paskelbta TAR 2020-11-27, i. k. 2020-25272</text:span></text:p>
      <text:p text:style-name="P232"><text:span text:style-name="T233">Dėl Kretingos rajono savivaldybės tarybos 2020 m. vasario 20 d. sprendimo Nr. T2-41 "Dėl Kretingo</text:span><text:span text:style-name="T234">s rajono savivaldybės 2020 metų biudžeto tvirtinimo" pakeitimo</text:span></text:p>
      <text:p text:style-name="P235"/>
      <text:p text:style-name="P236"><text:span text:style-name="T237">8.</text:span></text:p>
      <text:p text:style-name="P238"><text:span text:style-name="T239">Kretingos rajono savivaldybės taryba, Sprendimas</text:span></text:p>
      <text:p text:style-name="P240"><text:span text:style-name="T241">Nr.<text:s/></text:span><text:a xlink:href="https://www.e-tar.lt/portal/legalAct.html?documentId=3c94c960411311eb8d9fe110e148c770" office:target-frame-name="_top" xlink:show="replace"><text:span text:style-name="T242">T2-300</text:span></text:a><text:span text:style-name="T243">, 2020-12-17, paskelbta TAR 2020</text:span><text:span text:style-name="T244">-12-18, i. k. 2020-27799</text:span></text:p>
      <text:p text:style-name="P245"><text:span text:style-name="T246">Dėl Kretingos rajono savivaldybės tarybos 2020 m. vasario 20 d. sprendimo Nr. T2-41 "Dėl Kretingos rajono savivaldybės 2020 metų biudžeto tvirtinimo" pakeitimo"</text:span></text:p>
      <text:p text:style-name="P247"/>
      <text:p text:style-name="P248"><text:span text:style-name="T249">9.</text:span></text:p>
      <text:p text:style-name="P250"><text:span text:style-name="T251">Kretingos rajono savivaldybės taryba, Sprendimas</text:span></text:p>
      <text:p text:style-name="P252"><text:span text:style-name="T253">Nr.<text:s/></text:span><text:a xlink:href="https://www.e-tar.lt/portal/legalAct.html?documentId=fff74a3049ca11eb8d9fe110e148c770" office:target-frame-name="_top" xlink:show="replace"><text:span text:style-name="T254">T2-320</text:span></text:a><text:span text:style-name="T255">, 2020-12-29, paskelbta TAR 2020-12-29, i. k. 2020-28909</text:span></text:p>
      <text:p text:style-name="P256"><text:span text:style-name="T257">Dėl Kretingos rajono savivaldybės tarybos 2020 m. vasario 20 d. sprendimo Nr. T2-41 "Dėl Kretingos rajono sa</text:span><text:span text:style-name="T258">vivaldybės 2020 metų biudžeto tvirtinimo" pakeitimo"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1-02-05T08:39:00Z</meta:creation-date>
    <dc:date>2021-02-05T08:39:00Z</dc:date>
    <meta:print-date>2020-02-10T14:39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1111" meta:character-count="8540" meta:row-count="208" meta:non-whitespace-character-count="7513"/>
  </office:meta>
</office:document-meta>
</file>