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margin-left="3.7409in">
        <style:tab-stops/>
      </style:paragraph-properties>
    </style:style>
    <style:style style:name="P52" style:parent-style-name="Normal" style:master-page-name="MPF1" style:family="paragraph">
      <style:paragraph-properties fo:break-before="page" fo:text-align="justify" fo:margin-left="3.7409in" style:page-number="1">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text-align="justify" fo:margin-left="3.74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05%" fo:margin-left="3.7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fo:margin-left="0.0986in">
        <style:tab-stops/>
      </style:paragraph-propertie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TableColumn126" style:family="table-column">
      <style:table-column-properties style:column-width="0.7333in"/>
    </style:style>
    <style:style style:name="TableColumn127" style:family="table-column">
      <style:table-column-properties style:column-width="3.0041in"/>
    </style:style>
    <style:style style:name="TableColumn128" style:family="table-column">
      <style:table-column-properties style:column-width="1.9687in"/>
    </style:style>
    <style:style style:name="TableColumn129" style:family="table-column">
      <style:table-column-properties style:column-width="0.9798in"/>
    </style:style>
    <style:style style:name="Table125" style:family="table">
      <style:table-properties style:width="6.6861in" fo:margin-left="0in" table:align="lef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font-style="italic" style:font-style-asian="italic" style:font-size-complex="12pt"/>
    </style:style>
    <style:style style:name="T147" style:parent-style-name="DefaultParagraphFont" style:family="text">
      <style:text-properties fo:font-weight="bold" style:font-weight-asian="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TableRow327" style:family="table-row">
      <style:table-row-properties style:min-row-height="0.7187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7187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style:font-style-complex="italic" fo:color="#000000" style:font-size-complex="12pt"/>
    </style:style>
    <style:style style:name="T508" style:parent-style-name="DefaultParagraphFont" style:family="text">
      <style:text-properties fo:font-weight="bold" style:font-weight-asian="bold" fo:color="#000000"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tyle-complex="italic"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tyle-complex="italic"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tyle-complex="italic"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font-style-complex="italic"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tyle-complex="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style-complex="italic"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style:font-size-complex="12pt"/>
    </style:style>
    <style:style style:name="TableColumn651" style:family="table-column">
      <style:table-column-properties style:column-width="0.784in"/>
    </style:style>
    <style:style style:name="TableColumn652" style:family="table-column">
      <style:table-column-properties style:column-width="2.8798in"/>
    </style:style>
    <style:style style:name="TableColumn653" style:family="table-column">
      <style:table-column-properties style:column-width="2.0333in"/>
    </style:style>
    <style:style style:name="TableColumn654" style:family="table-column">
      <style:table-column-properties style:column-width="0.993in"/>
    </style:style>
    <style:style style:name="Table650" style:family="table">
      <style:table-properties style:width="6.6902in" fo:margin-left="0in" table:align="lef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tyle-complex="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tyle-complex="italic"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tyle-complex="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style-complex="italic"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TableRow788" style:family="table-row">
      <style:table-row-properties style:min-row-height="0.4784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4777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Row803" style:family="table-row">
      <style:table-row-properties style:min-row-height="0.239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2388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style:font-size-complex="12pt"/>
    </style:style>
    <style:style style:name="TableColumn830" style:family="table-column">
      <style:table-column-properties style:column-width="0.7812in"/>
    </style:style>
    <style:style style:name="TableColumn831" style:family="table-column">
      <style:table-column-properties style:column-width="2.8576in"/>
    </style:style>
    <style:style style:name="TableColumn832" style:family="table-column">
      <style:table-column-properties style:column-width="2.0541in"/>
    </style:style>
    <style:style style:name="TableColumn833" style:family="table-column">
      <style:table-column-properties style:column-width="0.993in"/>
    </style:style>
    <style:style style:name="Table829" style:family="table">
      <style:table-properties style:width="6.6861in" fo:margin-left="0in" table:align="lef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322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321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TableColumn934" style:family="table-column">
      <style:table-column-properties style:column-width="0.784in"/>
    </style:style>
    <style:style style:name="TableColumn935" style:family="table-column">
      <style:table-column-properties style:column-width="2.8548in"/>
    </style:style>
    <style:style style:name="TableColumn936" style:family="table-column">
      <style:table-column-properties style:column-width="2.0673in"/>
    </style:style>
    <style:style style:name="TableColumn937" style:family="table-column">
      <style:table-column-properties style:column-width="0.9798in"/>
    </style:style>
    <style:style style:name="Table933" style:family="table">
      <style:table-properties style:width="6.6861in" fo:margin-left="0in" table:align="lef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style:font-size-complex="12pt"/>
    </style:style>
    <style:style style:name="TableColumn979" style:family="table-column">
      <style:table-column-properties style:column-width="0.784in"/>
    </style:style>
    <style:style style:name="TableColumn980" style:family="table-column">
      <style:table-column-properties style:column-width="2.8402in"/>
    </style:style>
    <style:style style:name="TableColumn981" style:family="table-column">
      <style:table-column-properties style:column-width="2.0819in"/>
    </style:style>
    <style:style style:name="TableColumn982" style:family="table-column">
      <style:table-column-properties style:column-width="0.9798in"/>
    </style:style>
    <style:style style:name="Table978" style:family="table">
      <style:table-properties style:width="6.6861in" fo:margin-left="0in" table:align="lef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weight="bold" style:font-weight-asian="bold" style:font-size-complex="12pt"/>
    </style:style>
    <style:style style:name="TableRow1001" style:family="table-row">
      <style:table-row-properties style:min-row-height="0.4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4in"/>
    </style:style>
    <style:style style:name="P1011" style:parent-style-name="Normal" style:family="paragraph">
      <style:text-properties style:font-weight-complex="bold"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4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4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0784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0777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ext-properties style:font-size-complex="12pt"/>
    </style:style>
    <style:style style:name="TableColumn1095" style:family="table-column">
      <style:table-column-properties style:column-width="0.7833in"/>
    </style:style>
    <style:style style:name="TableColumn1096" style:family="table-column">
      <style:table-column-properties style:column-width="2.8555in"/>
    </style:style>
    <style:style style:name="TableColumn1097" style:family="table-column">
      <style:table-column-properties style:column-width="2.0638in"/>
    </style:style>
    <style:style style:name="TableColumn1098" style:family="table-column">
      <style:table-column-properties style:column-width="0.9833in"/>
    </style:style>
    <style:style style:name="Table1094" style:family="table">
      <style:table-properties style:width="6.6861in" fo:margin-left="0in" table:align="lef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justify"/>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ext-properties style:font-size-complex="12pt"/>
    </style:style>
    <style:style style:name="TableColumn1154" style:family="table-column">
      <style:table-column-properties style:column-width="0.784in"/>
    </style:style>
    <style:style style:name="TableColumn1155" style:family="table-column">
      <style:table-column-properties style:column-width="2.8548in"/>
    </style:style>
    <style:style style:name="TableColumn1156" style:family="table-column">
      <style:table-column-properties style:column-width="2.0673in"/>
    </style:style>
    <style:style style:name="TableColumn1157" style:family="table-column">
      <style:table-column-properties style:column-width="0.9798in"/>
    </style:style>
    <style:style style:name="Table1153" style:family="table">
      <style:table-properties style:width="6.6861in" fo:margin-left="0in" table:align="lef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17 iki 2021-04-30</text:span></text:p>
      <text:p text:style-name="P7"/>
      <text:p text:style-name="P8"><text:span text:style-name="T9">Nutarimas paskelbtas: TAR 2019-09-09, i. k. 2019-14335</text:span></text:p>
      <text:p text:style-name="P10"/>
      <text:p text:style-name="P11"/>
      <text:p text:style-name="P12"><text:span text:style-name="T13"><draw:frame draw:style-name="a0" draw:name="Picture 7"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elektros energetikos<text:s/>SISTEMOS SINCHRONIZACIJOS PROJEKTO VEIKSMŲ IR PRIEMONIŲ PLANO PAtvirtinimo</text:p>
      <text:p text:style-name="P19"/>
      <text:p text:style-name="P20">2019 m. rugsėjo 4 d. Nr. 918</text:p>
      <text:p text:style-name="P21">Vilnius</text:p>
      <text:p text:style-name="P22"/>
      <text:p text:style-name="P23"/>
      <text:p text:style-name="P24"><text:span text:style-name="T25">Vadovaudamasi Lietuvos Respublikos elektros energetikos sistemos sujungimo su kontinentinės Europos elektros tinklais darbui sinchroniniu rež</text:span><text:span text:style-name="T26">imu įstatymo 7 straipsnio 1 dalimi ir siekdama įgyvendinti Nacionalinės energetinės nepriklausomybės strategijos, patvirtintos Lietuvos Respublikos Seimo 2012 m. birželio 26 d. nutarimu Nr. XI-2133 „Dėl Nacionalinės energetinės nepriklausomybės strategijos</text:span><text:span text:style-name="T27"><text:s/>patvirtinimo“, 1.2.1 papunktį, Lietuvos Respublikos Vyriausybė n u t a r i a:</text:span></text:p>
      <text:p text:style-name="P28"><text:span text:style-name="T29">1</text:span><text:span text:style-name="T30">. Patvirtinti Elektros energetikos sistemos sinchronizacijos projekto veiksmų ir priemonių planą (toliau – Planas) (pridedama).</text:span></text:p>
      <text:p text:style-name="P31"><text:span text:style-name="T32">2</text:span><text:span text:style-name="T33">. Pripažinti netekusiais galios:</text:span></text:p>
      <text:p text:style-name="P34"><text:span text:style-name="T35">2.1</text:span><text:span text:style-name="T36">.</text:span><text:span text:style-name="T37"><text:s/>Lietuvos Respublikos Vyriausybės 2012 m. balandžio 25 d. nutarimą Nr. 449 „Dėl Lietuvos Respublikos elektros energetikos sistemos sujungimo su kontinentinės Europos elektros tinklais darbui sinchroniniu režimu projekto koncepcijos ir projekto įgyvendinimo</text:span><text:span text:style-name="T38"><text:s/>strateginių krypčių patvirtinimo“;</text:span></text:p>
      <text:p text:style-name="P39"><text:span text:style-name="T40">2.2</text:span><text:span text:style-name="T41">. Lietuvos Respublikos Vyriausybės 2017 m. gegužės 10 d. nutarimą Nr. 348 „Dėl Šiaurės rytų Lietuvos elektros perdavimo tinklo optimizavimo ir paruošimo Lietuvos Respublikos elektros energetikos sistemą sujungti s</text:span><text:span text:style-name="T42">u kontinentinės Europos elektros tinklais darbui sinchroniniu režimu projekto pripažinimo valstybei svarbiu ekonominiu projektu“.</text:span></text:p>
      <text:p text:style-name="P43"/>
      <text:p text:style-name="P44"/>
      <text:p text:style-name="P45"/>
      <text:p text:style-name="P46">Ministras Pirmininkas<text:tab/><text:tab/><text:tab/><text:tab/><text:tab/><text:tab/><text:tab/><text:tab/><text:s text:c="10"/>Saulius Skvernelis</text:p>
      <text:p text:style-name="P47"/>
      <text:p text:style-name="P48"/>
      <text:p text:style-name="P49"/>
      <text:p text:style-name="P50">Energetikos ministras<text:tab/><text:tab/><text:tab/><text:tab/><text:tab/><text:tab/><text:tab/><text:tab/><text:s text:c="4"/>Žygimantas Vaičiūnas</text:p>
      <text:p text:style-name="P51"/>
      <text:soft-page-break/>
      <text:p text:style-name="P52"><text:span text:style-name="T57">Patvirtinta</text:span></text:p>
      <text:p text:style-name="P58"><text:span text:style-name="T59">Lietuvos Respublikos Vyriausybės</text:span></text:p>
      <text:p text:style-name="P60"><text:span text:style-name="T61">2019 m. rugsėjo 4<text:s/></text:span><text:span text:style-name="T62">d.</text:span><text:span text:style-name="T63"><text:s/>nutarimu Nr. 918</text:span></text:p>
      <text:p text:style-name="P64"/>
      <text:p text:style-name="P65"><text:span text:style-name="T66">elektros energetikos SISTEMOS SINCHRONIZACIJOS PROJEKTO VEIKSMŲ IR PRIEMONI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 Elektros energetikos sistemos sinchronizacijos projekto veiksmų ir priemonių planas (toliau – Planas) parengtas siekiant užtikrinti, kad 2025 metais Lietuvos Respublikos elektros energetikos sistema būtų parengta sujungimui su kontinentin</text:span><text:span text:style-name="T78">ės Europos elektros tinklais darbui sinchroniniu režimu.</text:span></text:p>
      <text:p text:style-name="P79"><text:span text:style-name="T80">2</text:span><text:span text:style-name="T81">. Siekiant Lietuvos Respublikos elektros energetikos sistemos sujungimo su kontinentinės Europos elektros tinklais darbui sinchroniniu režimu įstatyme (toliau – Įstatymas), Nacionalinėje energet</text:span><text:span text:style-name="T82">inės nepriklausomybės strategijoje, patvirtintos Lietuvos Respublikos Seimo 2012 m. birželio 26 d. nutarimu Nr. XI-2133</text:span><text:span text:style-name="T83"><text:s/>„Dėl Nacionalinės energetinės nepriklausomybės strategijos patvirtinimo“</text:span><text:span text:style-name="T84">, Nacionalinės energetinės nepriklausomybės strategijos įgyvendi</text:span><text:span text:style-name="T85">nimo plane, patvirtintame Lietuvos Respublikos Vyriausybės 2018 m. gruodžio 5 d. nutarimu Nr. 1210 „Dėl Nacionalinės energetinės nepriklausomybės strategijos įgyvendinimo priemonių plano patvirtinimo“, ir Plano 1 punkte nustatytų tikslų, vykdomas ir įgyven</text:span><text:span text:style-name="T86">dinamas elektros energetikos sistemos sinchronizacijos projektas (toliau – Projektas).</text:span></text:p>
      <text:p text:style-name="P87"><text:span text:style-name="T88">3</text:span><text:span text:style-name="T89">. Plano 1 punkte numatytas Lietuvos Respublikos elektros energetikos sistemos parengimas sujungimui su kontinentinės Europos elektros tinklais darbui sinchroniniu r</text:span><text:span text:style-name="T90">ežimu suprantamas kaip visų teisės aktuose ir Europos elektros perdavimo sistemos operatorių asociacijos (ENTSO-E) kontinentinės Europos regioninės grupės (RGCE) išduotose sujungimo su kontinentinės Europos elektros tinklais darbui sinchroniniu režimu sąly</text:span><text:span text:style-name="T91">gose nurodytų techninių ir organizacinių priemonių tinkamas įvykdymas, įskaitant oficialų perdavimo sistemos operatoriaus kreipimąsi į kontinentinės Europos regioninę grupę (RGCE) dėl elektros energetikos sistemų bandomojo sujungimo darbui sinchroniniu rež</text:span><text:span text:style-name="T92">imu.</text:span></text:p>
      <text:p text:style-name="P93"><text:span text:style-name="T94">4</text:span><text:span text:style-name="T95">. Projektą, vadovaudamasis Įstatyme ir Plane nustatytais reikalavimais, įgyvendina elektros perdavimo sistemos operatorius LITGRID AB (toliau – perdavimo sistemos operatorius). Perdavimo sistemos operatorius savo veiksmus, įgyvendinant Projektą,<text:s/></text:span><text:span text:style-name="T96">derina su Projekto įgyvendinimą prižiūrinčia ir koordinuojančia Lietuvos Respublikos energetikos ministerija (toliau – Ministerija). Įgyvendindamas Projektą, perdavimo sistemos operatorius bendradarbiauja su kitomis valstybės ir savivaldybių institucijomis</text:span><text:span text:style-name="T97">, įmonėmis, įstaigomis, organizacijomis ir kitais asmenimis, taip pat su kitų šalių elektros perdavimo sistemų operatoriais.</text:span></text:p>
      <text:p text:style-name="P98"><text:span text:style-name="T99">5</text:span><text:span text:style-name="T100">. Plane numatytų veiksmų ir priemonių įgyvendinimas finansuojamas Įstatyme nurodytomis lėšomis, perdavimo sistemos operatoriui</text:span><text:span text:style-name="T101"><text:s/>teisės aktų nustatyta tvarka ir sąlygomis suderinus reikalingas investicijas su Valstybine energetikos reguliavimo taryba (toliau – Taryba).</text:span></text:p>
      <text:p text:style-name="P102"/>
      <text:p text:style-name="P103"><text:span text:style-name="T104">II</text:span><text:span text:style-name="T105"><text:s/>SKYRIUS</text:span></text:p>
      <text:p text:style-name="P106"><text:span text:style-name="T107">VEIKSMAI IR PRIEMONĖS LIETUVOS RESPUBLIKOS ELEKTROS ENERGETIKOS SISTEMOS SUJUNGIMUI SU KONTINENT</text:span><text:span text:style-name="T108">INĖS EUROPOS ELEKTROS TINKLAIS DARBUI SINCHRONINIU REŽIMU</text:span></text:p>
      <text:p text:style-name="P109"/>
      <text:p text:style-name="P110"><text:span text:style-name="T111">6</text:span><text:span text:style-name="T112">. Šiame skyriuje numatytais veiksmais ir priemonėmis numatoma įgyvendinti Įstatyme nustatytas būtinąsias sąlygas ir kitus privalomus reikalavimus, siekiant laiku ir tinkamai įvykdyti Lietuvos<text:s/></text:span><text:span text:style-name="T113">Respublikos elektros energetikos sistemos sujungimą su kontinentinės Europos elektros tinklais darbui sinchroniniu režimu (toliau – sinchronizacijos veiksmai ir priemonės).</text:span></text:p>
      <text:p text:style-name="P114"><text:span text:style-name="T115">7</text:span><text:span text:style-name="T116">. Sinchronizacijos veiksmai ir priemonės laikomi tinkamai įgyvendintais, jeigu</text:span><text:span text:style-name="T117"><text:s/>šiame skyriuje nustatytais įvykdymo terminais yra pasiekiami reikalaujami rezultatai. Sinchronizacijos<text:s/></text:span><text:soft-page-break/><text:span text:style-name="T118">veiksmus ir priemones įgyvendina perdavimo sistemos operatorius, išskyrus tuos atvejus, kai prie konkrečių veiksmų ir priemonių nurodomi ir kiti asmenys</text:span><text:span text:style-name="T119">, atsakingi už tokių veiksmų ir priemonių įgyvendinimą individualiai ar kartu su kitais nurodytais asmenimis.</text:span></text:p>
      <text:p text:style-name="P120"><text:span text:style-name="T121">8</text:span><text:span text:style-name="T122">. Elektros perdavimo tinklų infrastruktūros parengimui darbui sinchroniniu režimu su kontinentinės Europos elektros tinklais reikalingi veiks</text:span><text:span text:style-name="T123">mai ir priemonė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Nr.</text:p>
          </table:table-cell>
          <table:table-cell table:style-name="TableCell133">
            <text:p text:style-name="P134">Veiksmai ir priemonės</text:p>
          </table:table-cell>
          <table:table-cell table:style-name="TableCell135">
            <text:p text:style-name="P136">Rezultatai</text:p>
          </table:table-cell>
          <table:table-cell table:style-name="TableCell137">
            <text:p text:style-name="P138">Įvykdymo terminai</text:p>
          </table:table-cell>
        </table:table-row>
        <table:table-row table:style-name="TableRow139">
          <table:table-cell table:style-name="TableCell140">
            <text:p text:style-name="P141">8.1.</text:p>
          </table:table-cell>
          <table:table-cell table:style-name="TableCell142" table:number-columns-spanned="3">
            <text:p text:style-name="P143"><text:span text:style-name="T144">LitPol</text:span><text:span text:style-name="T145"><text:s/></text:span><text:span text:style-name="T146">Link</text:span><text:span text:style-name="T147"><text:s/>jungties išplėtimas</text:span></text:p>
          </table:table-cell>
          <table:covered-table-cell/>
          <table:covered-table-cell/>
        </table:table-row>
        <table:table-row table:style-name="TableRow148">
          <table:table-cell table:style-name="TableCell149">
            <text:p text:style-name="P150">8.1.1.</text:p>
          </table:table-cell>
          <table:table-cell table:style-name="TableCell151">
            <text:p text:style-name="P152">Elektros perdavimo linijos ir 330 kV Alytaus transformatorių pastotės rekonstravimui (išplėtimui) reikalingos įrangos užsakymas</text:p>
          </table:table-cell>
          <table:table-cell table:style-name="TableCell153">
            <text:p text:style-name="P154">Gautas<text:s/>įrangos užsakymą patvirtinantis gamintojo ir (ar) tiekėjo aktas</text:p>
          </table:table-cell>
          <table:table-cell table:style-name="TableCell155">
            <text:p text:style-name="P156">2019 m. IV ketv.</text:p>
          </table:table-cell>
        </table:table-row>
        <table:table-row table:style-name="TableRow157">
          <table:table-cell table:style-name="TableCell158">
            <text:p text:style-name="P159">8.1.2.</text:p>
          </table:table-cell>
          <table:table-cell table:style-name="TableCell160">
            <text:p text:style-name="P161">Elektros perdavimo linijos ir 330 kV Alytaus transformatorių pastotės rekonstravimo (išplėtimo) statybos rangos darbų pradžia ir projektavimo antrasis etapas (statybos<text:s/>rangos darbų eigoje)</text:p>
          </table:table-cell>
          <table:table-cell table:style-name="TableCell162">
            <text:p text:style-name="P163">Gauti statybą leidžiantys dokumentai, parengtas ir suderintas statybinių konstrukcijų darbo projektas</text:p>
          </table:table-cell>
          <table:table-cell table:style-name="TableCell164">
            <text:p text:style-name="P165">2020 m. II ketv.</text:p>
          </table:table-cell>
        </table:table-row>
        <table:table-row table:style-name="TableRow166">
          <table:table-cell table:style-name="TableCell167">
            <text:p text:style-name="P168">8.1.3.</text:p>
          </table:table-cell>
          <table:table-cell table:style-name="TableCell169">
            <text:p text:style-name="P170">Elektros perdavimo linijos ir 330 kV Alytaus transformatorių pastotės rekonstravimo (išplėtimo) statybos rangos darbų vykdymas, priėmimas ir užbaigimas</text:p>
          </table:table-cell>
          <table:table-cell table:style-name="TableCell171">
            <text:p text:style-name="P172">Pasirašytas statybos rangos darbų priėmimo–perdavimo aktas, išduotas statybos užbaigimo aktas</text:p>
          </table:table-cell>
          <table:table-cell table:style-name="TableCell173">
            <text:p text:style-name="P174">2021 m. II ketv.</text:p>
          </table:table-cell>
        </table:table-row>
        <table:table-row table:style-name="TableRow175">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8.2.</text:p>
          </table:table-cell>
          <table:table-cell table:style-name="TableCell181" table:number-columns-spanned="3">
            <text:p text:style-name="P182"><text:span text:style-name="T183">330 kV elektros perdavimo linijos Lietuvos<text:s/></text:span><text:span text:style-name="T184">elektrinė–</text:span><text:span text:style-name="T185">Vilnius rekonstravimas</text:span></text:p>
          </table:table-cell>
          <table:covered-table-cell/>
          <table:covered-table-cell/>
        </table:table-row>
        <table:table-row table:style-name="TableRow186">
          <table:table-cell table:style-name="TableCell187">
            <text:p text:style-name="P188">8.2.1.</text:p>
          </table:table-cell>
          <table:table-cell table:style-name="TableCell189">
            <text:p text:style-name="P190">Elektros<text:s/>perdavimo linijos, 330 kV Vilniaus transformatorių pastotės skirstyklos ir Lietuvos elektrinės skirstyklos rekonstravimo projektavimo antrasis etapas</text:p>
          </table:table-cell>
          <table:table-cell table:style-name="TableCell191">
            <text:p text:style-name="P192">Parengtas ir suderintas statybinių konstrukcijų darbo projektas</text:p>
          </table:table-cell>
          <table:table-cell table:style-name="TableCell193">
            <text:p text:style-name="P194">2019 m. IV ketv.</text:p>
          </table:table-cell>
        </table:table-row>
        <table:table-row table:style-name="TableRow195">
          <table:table-cell table:style-name="TableCell196">
            <text:p text:style-name="P197">8.2.2.</text:p>
          </table:table-cell>
          <table:table-cell table:style-name="TableCell198">
            <text:p text:style-name="P199">Elektros<text:s/>perdavimo linijos rekonstravimo statybos rangos darbų vykdymas, priėmimas ir užbaigimas</text:p>
          </table:table-cell>
          <table:table-cell table:style-name="TableCell200">
            <text:p text:style-name="P201">Pasirašytas statybos rangos darbų priėmimo–perdavimo aktas, išduotas statybos užbaigimo aktas</text:p>
          </table:table-cell>
          <table:table-cell table:style-name="TableCell202">
            <text:p text:style-name="P203">2020 m. IV ketv.</text:p>
          </table:table-cell>
        </table:table-row>
        <table:table-row table:style-name="TableRow204">
          <table:table-cell table:style-name="TableCell205">
            <text:p text:style-name="P206">8.2.3.</text:p>
          </table:table-cell>
          <table:table-cell table:style-name="TableCell207">
            <text:p text:style-name="P208">330 kV Vilniaus transformatorių pastotės</text:p>
            <text:p text:style-name="P209">skirstyklos ir Lietuvos elektrinės</text:p>
            <text:p text:style-name="P210">skirstyklos rekonstravimo statybos rangos</text:p>
            <text:p text:style-name="P211">darbų vykdymas, priėmimas ir užbaigimas</text:p>
          </table:table-cell>
          <table:table-cell table:style-name="TableCell212">
            <text:p text:style-name="P213">Pasirašytas statybos rangos</text:p>
            <text:p text:style-name="P214">darbų priėmimo–</text:p>
            <text:p text:style-name="P215">perdavimo aktas, išduotas</text:p>
            <text:p text:style-name="P216">statybos užbaigimo aktas</text:p>
          </table:table-cell>
          <table:table-cell table:style-name="TableCell217">
            <text:p text:style-name="P218">2021 m. I ketv.</text:p>
          </table:table-cell>
        </table:table-row>
        <table:table-row table:style-name="TableRow219">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8.3.</text:p>
          </table:table-cell>
          <table:table-cell table:style-name="TableCell225" table:number-columns-spanned="3">
            <text:p text:style-name="P226">Šiaurės rytų Lietuvos<text:s/>elektros perdavimo tinklo optimizavimas ir paruošimas sinchroniniam darbui su kontinentinės Europos energetikos sistema</text:p>
          </table:table-cell>
          <table:covered-table-cell/>
          <table:covered-table-cell/>
        </table:table-row>
        <table:table-row table:style-name="TableRow227">
          <table:table-cell table:style-name="TableCell228">
            <text:p text:style-name="P229">8.3.1.</text:p>
          </table:table-cell>
          <table:table-cell table:style-name="TableCell230">
            <text:p text:style-name="P231">Atjungtos 750 kV tarpsisteminės elektros</text:p>
            <text:p text:style-name="P232">perdavimo linijos LN705 (jungties su</text:p>
            <text:p text:style-name="P233">Baltarusijos Respublika), einančios iš</text:p>
            <text:p text:style-name="P234">Ignalinos<text:s/>atominės elektrinės</text:p>
            <text:p text:style-name="P235">transformatorių pastotės, Lietuvos</text:p>
            <text:p text:style-name="P236">Respublikos teritorijoje esančios dalies</text:p>
            <text:p text:style-name="P237">išmontavimas</text:p>
          </table:table-cell>
          <table:table-cell table:style-name="TableCell238">
            <text:p text:style-name="P239">Pasirašytas statybos rangos</text:p>
            <text:p text:style-name="P240">(griovimo) darbų</text:p>
            <text:p text:style-name="P241">priėmimo–perdavimo</text:p>
            <text:p text:style-name="P242">aktas, gauta pažyma apie</text:p>
            <text:p text:style-name="P243">statybinių atliekų</text:p>
            <text:p text:style-name="P244">perdavimą ir (ar)</text:p>
            <text:p text:style-name="P245">sutvarkymą, gauta<text:s/>pažyma</text:p>
            <text:p text:style-name="P246">apie statinio nugriovimą</text:p>
          </table:table-cell>
          <table:table-cell table:style-name="TableCell247">
            <text:p text:style-name="P248"><text:span text:style-name="T249">2020 m. II ketv.</text:span></text:p>
          </table:table-cell>
        </table:table-row>
        <table:table-row table:style-name="TableRow250">
          <table:table-cell table:style-name="TableCell251">
            <text:p text:style-name="P252">8.3.2.</text:p>
          </table:table-cell>
          <table:table-cell table:style-name="TableCell253">
            <text:p text:style-name="P254">330 kV Utenos transformatorių pastotės rekonstravimo statybos rangos darbų vykdymas, priėmimas ir užbaigimas</text:p>
          </table:table-cell>
          <table:table-cell table:style-name="TableCell255">
            <text:p text:style-name="P256">Pasirašytas statybos rangos darbų priėmimo–perdavimo aktas, išduotas statybos užbaigimo<text:s/>aktas</text:p>
          </table:table-cell>
          <table:table-cell table:style-name="TableCell257">
            <text:p text:style-name="P258">2021 m. IV ketv.</text:p>
          </table:table-cell>
        </table:table-row>
        <text:soft-page-break/>
        <table:table-row table:style-name="TableRow259">
          <table:table-cell table:style-name="TableCell260">
            <text:p text:style-name="P261">8.3.3.</text:p>
          </table:table-cell>
          <table:table-cell table:style-name="TableCell262">
            <text:p text:style-name="P263">330 kV Ignalinos atominės elektrinės transformatorių pastotės rekonstravimo statybos rangos darbų vykdymas, priėmimas ir užbaigimas</text:p>
          </table:table-cell>
          <table:table-cell table:style-name="TableCell264">
            <text:p text:style-name="P265">Pasirašytas statybos rangos darbų priėmimo–perdavimo aktas, išduotas statybos užbaigimo aktas</text:p>
          </table:table-cell>
          <table:table-cell table:style-name="TableCell266">
            <text:p text:style-name="P267">2021 m. IV ketv.</text:p>
          </table:table-cell>
        </table:table-row>
        <table:table-row table:style-name="TableRow268">
          <table:table-cell table:style-name="TableCell269">
            <text:p text:style-name="P270">8.3.4.</text:p>
          </table:table-cell>
          <table:table-cell table:style-name="TableCell271">
            <text:p text:style-name="P272">330 kV Ignalinos atominės elektrinės transformatorių pastotės įrenginių perkėlimas į Lietuvos elektrinės skirstyklą, šių įrenginių montavimo darbai ir eksploatacijos pradžia</text:p>
          </table:table-cell>
          <table:table-cell table:style-name="TableCell273">
            <text:p text:style-name="P274">Pasirašytas statybos rangos darbų priėmimo–perdavimo aktas, išduotas statybos užbaigimo aktas</text:p>
          </table:table-cell>
          <table:table-cell table:style-name="TableCell275">
            <text:p text:style-name="P276">2021 m. III ketv.</text:p>
          </table:table-cell>
        </table:table-row>
        <table:table-row table:style-name="TableRow277">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8.4.</text:p>
          </table:table-cell>
          <table:table-cell table:style-name="TableCell283" table:number-columns-spanned="3">
            <text:p text:style-name="P284"><text:span text:style-name="T285">110 kV elektros perdavimo linijos Pagėgiai</text:span><text:span text:style-name="T286">–</text:span><text:span text:style-name="T287">Bitėnai statyba:</text:span></text:p>
          </table:table-cell>
          <table:covered-table-cell/>
          <table:covered-table-cell/>
        </table:table-row>
        <table:table-row table:style-name="TableRow288">
          <table:table-cell table:style-name="TableCell289">
            <text:p text:style-name="P290">8.4.1.</text:p>
          </table:table-cell>
          <table:table-cell table:style-name="TableCell291">
            <text:p text:style-name="P292">Elektros perdavimo linijos statybos rangos darbų vykdymas, priėmimas ir užbaigimas, perdavimo linijos eksploatacijos pradžia</text:p>
          </table:table-cell>
          <table:table-cell table:style-name="TableCell293">
            <text:p text:style-name="P294">Pasirašytas statybos rangos darbų priėmimo–perdavimo aktas, išduotas statybos užbaigimo aktas</text:p>
          </table:table-cell>
          <table:table-cell table:style-name="TableCell295">
            <text:p text:style-name="P296">2020 m. III ketv.</text:p>
          </table:table-cell>
        </table:table-row>
        <table:table-row table:style-name="TableRow297">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8.5.</text:p>
          </table:table-cell>
          <table:table-cell table:style-name="TableCell303" table:number-columns-spanned="3">
            <text:p text:style-name="P304"><text:span text:style-name="T305">330 kV Bitėnų transformatorių pastotės<text:s/></text:span><text:span text:style-name="T306">išplėtimas:</text:span></text:p>
          </table:table-cell>
          <table:covered-table-cell/>
          <table:covered-table-cell/>
        </table:table-row>
        <table:table-row table:style-name="TableRow307">
          <table:table-cell table:style-name="TableCell308">
            <text:p text:style-name="P309">8.5.1.</text:p>
          </table:table-cell>
          <table:table-cell table:style-name="TableCell310">
            <text:p text:style-name="P311">330 kV Bitėnų transformatorių pastotės rekonstravimo statybos rangos darbų<text:s/>vykdymas, priėmimas ir užbaigimas</text:p>
          </table:table-cell>
          <table:table-cell table:style-name="TableCell312">
            <text:p text:style-name="P313">Pasirašytas statybos rangos darbų priėmimo–perdavimo aktas, išduotas statybos užbaigimo aktas</text:p>
          </table:table-cell>
          <table:table-cell table:style-name="TableCell314">
            <text:p text:style-name="P315">2019 m. IV ketv.</text:p>
          </table:table-cell>
        </table:table-row>
        <table:table-row table:style-name="TableRow316">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8.6.</text:p>
          </table:table-cell>
          <table:table-cell table:style-name="TableCell322" table:number-columns-spanned="3">
            <text:p text:style-name="P323"><text:span text:style-name="T324">330 kV elektros perdavimo linijos Vilnius</text:span><text:span text:style-name="T325">–</text:span><text:span text:style-name="T326">Neris statyba:</text:span></text:p>
          </table:table-cell>
          <table:covered-table-cell/>
          <table:covered-table-cell/>
        </table:table-row>
        <table:table-row table:style-name="TableRow327">
          <table:table-cell table:style-name="TableCell328" table:number-rows-spanned="2">
            <text:p text:style-name="P329">8.6.1.</text:p>
          </table:table-cell>
          <table:table-cell table:style-name="TableCell330" table:number-rows-spanned="2">
            <text:p text:style-name="P331">Elektros perdavimo linijos statybos<text:s/>specialiojo teritorijų planavimo ir poveikio aplinkai vertinimo procesai</text:p>
          </table:table-cell>
          <table:table-cell table:style-name="TableCell332">
            <text:p text:style-name="P333">Parengta specialiojo teritorijų planavimo dokumento koncepcija</text:p>
          </table:table-cell>
          <table:table-cell table:style-name="TableCell334">
            <text:p text:style-name="P335">2019 m. IV ketv.</text:p>
          </table:table-cell>
        </table:table-row>
        <table:table-row table:style-name="TableRow336">
          <table:covered-table-cell>
            <text:p text:style-name="P337"/>
          </table:covered-table-cell>
          <table:covered-table-cell>
            <text:p text:style-name="P338"/>
          </table:covered-table-cell>
          <table:table-cell table:style-name="TableCell339">
            <text:p text:style-name="P340">Patvirtintas specialiojo teritorijų planavimo dokumentas įregistruotas ir paskelbtas Lietuvos<text:s/>Respublikos teritorijų planavimo dokumentų registre, priimtas sprendimas dėl planuojamos ūkinės veiklos poveikio aplinkai</text:p>
          </table:table-cell>
          <table:table-cell table:style-name="TableCell341">
            <text:p text:style-name="P342">2021 m. III ketv.</text:p>
          </table:table-cell>
        </table:table-row>
        <table:table-row table:style-name="TableRow343">
          <table:table-cell table:style-name="TableCell344">
            <text:p text:style-name="P345">8.6.2.</text:p>
          </table:table-cell>
          <table:table-cell table:style-name="TableCell346">
            <text:p text:style-name="P347">Patvirtinto specialiojo teritorijų planavimo dokumento sprendinių įgyvendinimas</text:p>
          </table:table-cell>
          <table:table-cell table:style-name="TableCell348">
            <text:p text:style-name="P349">Nustatyti žemės sklypų<text:s/>servitutai ir specialiosios žemės naudojimo sąlygos, nustatytos daiktinės teisės įregistruotos Nekilnojamojo turto registre</text:p>
          </table:table-cell>
          <table:table-cell table:style-name="TableCell350">
            <text:p text:style-name="P351">2021 m. IV ketv.</text:p>
          </table:table-cell>
        </table:table-row>
        <table:table-row table:style-name="TableRow352">
          <table:table-cell table:style-name="TableCell353">
            <text:p text:style-name="P354">8.6.3.</text:p>
          </table:table-cell>
          <table:table-cell table:style-name="TableCell355">
            <text:p text:style-name="P356">Elektros perdavimo linijos statybos rangos darbų vykdymas, priėmimas ir užbaigimas, perdavimo linijos<text:s/>eksploatacijos pradžia</text:p>
          </table:table-cell>
          <table:table-cell table:style-name="TableCell357">
            <text:p text:style-name="P358">Pasirašytas statybos rangos darbų priėmimo–perdavimo aktas, išduotas statybos užbaigimo aktas</text:p>
          </table:table-cell>
          <table:table-cell table:style-name="TableCell359">
            <text:p text:style-name="P360">2025 m. IV ketv.</text:p>
          </table:table-cell>
        </table:table-row>
        <table:table-row table:style-name="TableRow361">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8.7.</text:p>
          </table:table-cell>
          <table:table-cell table:style-name="TableCell367" table:number-columns-spanned="3">
            <text:p text:style-name="P368"><text:span text:style-name="T369">330 kV elektros perdavimo linijos Kruonio<text:s/></text:span><text:span text:style-name="T370">HAE–</text:span><text:span text:style-name="T371">Bitėnai statyba</text:span></text:p>
          </table:table-cell>
          <table:covered-table-cell/>
          <table:covered-table-cell/>
        </table:table-row>
        <table:table-row table:style-name="TableRow372">
          <table:table-cell table:style-name="TableCell373">
            <text:p text:style-name="P374">8.7.1.</text:p>
          </table:table-cell>
          <table:table-cell table:style-name="TableCell375">
            <text:p text:style-name="P376">Elektros perdavimo linijos statybos<text:s/>teritorijų planavimo dokumento rengimo<text:s/><text:soft-page-break/>ir poveikio aplinkai vertinimo paslaugų pirkimo organizavimas, paskelbimas ir paslaugų teikėjo atranka</text:p>
          </table:table-cell>
          <table:table-cell table:style-name="TableCell377">
            <text:p text:style-name="P378">Pasirašyta sutartis su paslaugų teikėju</text:p>
          </table:table-cell>
          <table:table-cell table:style-name="TableCell379">
            <text:p text:style-name="P380">2019 m. IV ketv.</text:p>
          </table:table-cell>
        </table:table-row>
        <text:soft-page-break/>
        <table:table-row table:style-name="TableRow381">
          <table:table-cell table:style-name="TableCell382">
            <text:p text:style-name="P383">8.7.2.</text:p>
          </table:table-cell>
          <table:table-cell table:style-name="TableCell384">
            <text:p text:style-name="P385">Elektros perdavimo linijos statybos specialiojo<text:s/>teritorijų planavimo ir poveikio aplinkai vertinimo procesai</text:p>
          </table:table-cell>
          <table:table-cell table:style-name="TableCell386">
            <text:p text:style-name="P387">Patvirtintas specialiojo teritorijų planavimo dokumentas įregistruotas ir paskelbtas Lietuvos Respublikos teritorijų planavimo dokumentų registre, priimtas sprendimas dėl planuojamos ūkinės veiklos poveikio aplinkai</text:p>
          </table:table-cell>
          <table:table-cell table:style-name="TableCell388">
            <text:p text:style-name="P389">2021 m. III ketv.</text:p>
          </table:table-cell>
        </table:table-row>
        <table:table-row table:style-name="TableRow390">
          <table:table-cell table:style-name="TableCell391">
            <text:p text:style-name="P392">8.7.3.</text:p>
          </table:table-cell>
          <table:table-cell table:style-name="TableCell393">
            <text:p text:style-name="P394">Patvirtinto specialiojo teritorijų planavimo dokumento sprendinių įgyvendinimas</text:p>
          </table:table-cell>
          <table:table-cell table:style-name="TableCell395">
            <text:p text:style-name="P396">Nustatyti žemės sklypų servitutai ir specialiosios žemės naudojimo sąlygos, nustatytos daiktinės teisės įregistruotos Nekilnojamojo turto registre</text:p>
          </table:table-cell>
          <table:table-cell table:style-name="TableCell397">
            <text:p text:style-name="P398">2021 m. IV ketv.</text:p>
          </table:table-cell>
        </table:table-row>
        <table:table-row table:style-name="TableRow399">
          <table:table-cell table:style-name="TableCell400">
            <text:p text:style-name="P401">8.7.4.</text:p>
          </table:table-cell>
          <table:table-cell table:style-name="TableCell402">
            <text:p text:style-name="P403">Elektros perdavimo linijos statybos rangos darbų vykdymas, priėmimas ir užbaigimas, perdavimo linijos eksploatacijos pradžia</text:p>
          </table:table-cell>
          <table:table-cell table:style-name="TableCell404">
            <text:p text:style-name="P405">Pasirašytas statybos rangos darbų priėmimo–perdavimo aktas, išduotas statybos užbaigimo<text:s/>aktas</text:p>
          </table:table-cell>
          <table:table-cell table:style-name="TableCell406">
            <text:p text:style-name="P407">2025 m. IV ketv.</text:p>
          </table:table-cell>
        </table:table-row>
        <table:table-row table:style-name="TableRow408">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8.8.</text:p>
          </table:table-cell>
          <table:table-cell table:style-name="TableCell414" table:number-columns-spanned="3">
            <text:p text:style-name="P415"><text:span text:style-name="T416">330 kV elektros perdavimo linijos Darbėnai</text:span><text:span text:style-name="T417">–</text:span><text:span text:style-name="T418">Bitėnai statyba</text:span></text:p>
          </table:table-cell>
          <table:covered-table-cell/>
          <table:covered-table-cell/>
        </table:table-row>
        <table:table-row table:style-name="TableRow419">
          <table:table-cell table:style-name="TableCell420">
            <text:p text:style-name="P421">8.8.1.</text:p>
          </table:table-cell>
          <table:table-cell table:style-name="TableCell422">
            <text:p text:style-name="P423">Elektros perdavimo linijos statybos teritorijų planavimo dokumento rengimo ir poveikio aplinkai vertinimo paslaugų pirkimo organizavimas, paskelbimas ir<text:s/>paslaugų teikėjo atranka</text:p>
          </table:table-cell>
          <table:table-cell table:style-name="TableCell424">
            <text:p text:style-name="P425">Pasirašyta sutartis su paslaugų teikėju</text:p>
          </table:table-cell>
          <table:table-cell table:style-name="TableCell426">
            <text:p text:style-name="P427">2019 m. IV ketv.</text:p>
          </table:table-cell>
        </table:table-row>
        <table:table-row table:style-name="TableRow428">
          <table:table-cell table:style-name="TableCell429">
            <text:p text:style-name="P430">8.8.2.</text:p>
          </table:table-cell>
          <table:table-cell table:style-name="TableCell431">
            <text:p text:style-name="P432">Elektros perdavimo linijos statybos specialiojo teritorijų planavimo ir poveikio aplinkai vertinimo procesai</text:p>
          </table:table-cell>
          <table:table-cell table:style-name="TableCell433">
            <text:p text:style-name="P434">Patvirtintas specialiojo teritorijų planavimo dokumentas<text:s/>įregistruotas ir paskelbtas Lietuvos Respublikos teritorijų planavimo dokumentų registre, priimtas sprendimas dėl planuojamos ūkinės veiklos poveikio aplinkai</text:p>
          </table:table-cell>
          <table:table-cell table:style-name="TableCell435">
            <text:p text:style-name="P436">2021 m. III ketv.</text:p>
          </table:table-cell>
        </table:table-row>
        <table:table-row table:style-name="TableRow437">
          <table:table-cell table:style-name="TableCell438">
            <text:p text:style-name="P439">8.8.3.</text:p>
          </table:table-cell>
          <table:table-cell table:style-name="TableCell440">
            <text:p text:style-name="P441">Patvirtinto specialiojo teritorijų planavimo dokumento sprendinių įgyvendinimas</text:p>
          </table:table-cell>
          <table:table-cell table:style-name="TableCell442">
            <text:p text:style-name="P443">Nustatyti žemės sklypų servitutai ir specialiosios žemės naudojimo sąlygos, nustatytos daiktinės teisės įregistruotos Nekilnojamojo turto registre</text:p>
          </table:table-cell>
          <table:table-cell table:style-name="TableCell444">
            <text:p text:style-name="P445">2021 m. IV ketv.</text:p>
          </table:table-cell>
        </table:table-row>
        <table:table-row table:style-name="TableRow446">
          <table:table-cell table:style-name="TableCell447">
            <text:p text:style-name="P448">8.8.4.</text:p>
          </table:table-cell>
          <table:table-cell table:style-name="TableCell449">
            <text:p text:style-name="P450">Elektros perdavimo linijos statybos rangos darbų vykdymas, priėmimas ir užbaigimas, perdavimo linijos eksploatacijos pradžia</text:p>
          </table:table-cell>
          <table:table-cell table:style-name="TableCell451">
            <text:p text:style-name="P452">Pasirašytas statybos rangos darbų priėmimo–perdavimo aktas, išduotas statybos užbaigimo aktas</text:p>
          </table:table-cell>
          <table:table-cell table:style-name="TableCell453">
            <text:p text:style-name="P454">2025 m. IV ketv.</text:p>
          </table:table-cell>
        </table:table-row>
        <table:table-row table:style-name="TableRow455">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8.9.</text:p>
          </table:table-cell>
          <table:table-cell table:style-name="TableCell461" table:number-columns-spanned="3">
            <text:p text:style-name="P462">330 kV skirstyklos „Mūša“ statyba</text:p>
          </table:table-cell>
          <table:covered-table-cell/>
          <table:covered-table-cell/>
        </table:table-row>
        <table:table-row table:style-name="TableRow463">
          <table:table-cell table:style-name="TableCell464">
            <text:p text:style-name="P465">8.9.1.</text:p>
          </table:table-cell>
          <table:table-cell table:style-name="TableCell466">
            <text:p text:style-name="P467">330 kV skirstyklos statybos teritorijų<text:s/>planavimo dokumento rengimo ir poveikio aplinkai vertinimo paslaugų pirkimo organizavimas, paskelbimas ir paslaugų teikėjo atranka</text:p>
          </table:table-cell>
          <table:table-cell table:style-name="TableCell468">
            <text:p text:style-name="P469">Pasirašyta sutartis su paslaugų teikėju</text:p>
          </table:table-cell>
          <table:table-cell table:style-name="TableCell470">
            <text:p text:style-name="P471">2019 m. IV ketv.</text:p>
          </table:table-cell>
        </table:table-row>
        <table:table-row table:style-name="TableRow472">
          <table:table-cell table:style-name="TableCell473">
            <text:p text:style-name="P474">8.9.2.</text:p>
          </table:table-cell>
          <table:table-cell table:style-name="TableCell475">
            <text:p text:style-name="P476">330 kV skirstyklos statybos specialiojo teritorijų planavimo<text:s/>procesas</text:p>
          </table:table-cell>
          <table:table-cell table:style-name="TableCell477">
            <text:p text:style-name="P478">Patvirtintas specialiojo teritorijų planavimo dokumentas įregistruotas ir paskelbtas Lietuvos Respublikos teritorijų planavimo dokumentų registre</text:p>
          </table:table-cell>
          <table:table-cell table:style-name="TableCell479">
            <text:p text:style-name="P480">2021 m. III ketv.</text:p>
          </table:table-cell>
        </table:table-row>
        <table:table-row table:style-name="TableRow481">
          <table:table-cell table:style-name="TableCell482">
            <text:p text:style-name="P483">8.9.3.</text:p>
          </table:table-cell>
          <table:table-cell table:style-name="TableCell484">
            <text:p text:style-name="P485">Žemės paėmimo visuomenės poreikiams vykdymas</text:p>
          </table:table-cell>
          <table:table-cell table:style-name="TableCell486">
            <text:p text:style-name="P487">Visuomenės poreikiams paimti<text:s/>žemės sklypai įregistruoti Nekilnojamojo turto registre kaip valstybinė žemė</text:p>
          </table:table-cell>
          <table:table-cell table:style-name="TableCell488">
            <text:p text:style-name="P489">2022 m. IV ketv.</text:p>
          </table:table-cell>
        </table:table-row>
        <table:table-row table:style-name="TableRow490">
          <table:table-cell table:style-name="TableCell491">
            <text:p text:style-name="P492">8.9.4.</text:p>
          </table:table-cell>
          <table:table-cell table:style-name="TableCell493">
            <text:p text:style-name="P494">330 kV skirstyklos statybos rangos darbų vykdymas, priėmimas ir užbaigimas, skirstyklos eksploatacijos pradžia</text:p>
          </table:table-cell>
          <table:table-cell table:style-name="TableCell495">
            <text:p text:style-name="P496">Pasirašytas statybos rangos darbų priėmimo–perdavimo aktas, išduotas statybos užbaigimo aktas</text:p>
          </table:table-cell>
          <table:table-cell table:style-name="TableCell497">
            <text:p text:style-name="P498">2025 m. IV ketv.</text:p>
          </table:table-cell>
        </table:table-row>
        <table:table-row table:style-name="TableRow499">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8.10.</text:p>
          </table:table-cell>
          <table:table-cell table:style-name="TableCell505" table:number-columns-spanned="3">
            <text:p text:style-name="P506"><text:span text:style-name="T507">Harmony Link</text:span><text:span text:style-name="T508"><text:s/>jungties statyba</text:span></text:p>
          </table:table-cell>
          <table:covered-table-cell/>
          <table:covered-table-cell/>
        </table:table-row>
        <table:table-row table:style-name="TableRow509">
          <table:table-cell table:style-name="TableCell510">
            <text:p text:style-name="P511">8.10.1.</text:p>
          </table:table-cell>
          <table:table-cell table:style-name="TableCell512" table:number-columns-spanned="3">
            <text:p text:style-name="P513">Jungties statybos projekto įgyvendinimo studijos:</text:p>
          </table:table-cell>
          <table:covered-table-cell/>
          <table:covered-table-cell/>
        </table:table-row>
        <table:table-row table:style-name="TableRow514">
          <table:table-cell table:style-name="TableCell515">
            <text:p text:style-name="P516">8.10.1.1.</text:p>
          </table:table-cell>
          <table:table-cell table:style-name="TableCell517">
            <text:p text:style-name="P518">Jūrinio kabelio trasos studijos ir pasirengimo jūros dugno tyrimui paslaugų<text:s/>pirkimas ir vykdymas</text:p>
          </table:table-cell>
          <table:table-cell table:style-name="TableCell519">
            <text:p text:style-name="P520">Pasirašyta paslaugų sutartis dėl jūrinio kabelio trasos studijos, pradėti studijos darbai</text:p>
          </table:table-cell>
          <table:table-cell table:style-name="TableCell521">
            <text:p text:style-name="P522">2019 m. IV ketv.</text:p>
          </table:table-cell>
        </table:table-row>
        <table:table-row table:style-name="TableRow523">
          <table:table-cell table:style-name="TableCell524">
            <text:p text:style-name="P525">8.10.1.2.</text:p>
          </table:table-cell>
          <table:table-cell table:style-name="TableCell526">
            <text:p text:style-name="P527">Jūrinio kabelio trasos jūros dugno tyrimo, atliekamo pasirinkto rangovo, priėmimas ir užbaigimas</text:p>
          </table:table-cell>
          <table:table-cell table:style-name="TableCell528">
            <text:p text:style-name="P529">Gauti paslaugų sutartyje numatyti rezultatai, pasirašytas paslaugų priėmimo–perdavimo aktas</text:p>
          </table:table-cell>
          <table:table-cell table:style-name="TableCell530">
            <text:p text:style-name="P531">2021 m. III ketv.</text:p>
          </table:table-cell>
        </table:table-row>
        <table:table-row table:style-name="TableRow532">
          <table:table-cell table:style-name="TableCell533">
            <text:p text:style-name="P534">8.10.1.3.</text:p>
          </table:table-cell>
          <table:table-cell table:style-name="TableCell535">
            <text:p text:style-name="P536">Techninių specifikacijų elektros jungties statybos rangos darbams pirkti parengimo paslaugų, atliekamų pasirinkto rangovo, priėmimas ir užbaigimas</text:p>
          </table:table-cell>
          <table:table-cell table:style-name="TableCell537">
            <text:p text:style-name="P538">Gauti paslaugų sutartyje numatyti rezultatai, pasirašytas paslaugų priėmimo–perdavimo aktas</text:p>
          </table:table-cell>
          <table:table-cell table:style-name="TableCell539">
            <text:p text:style-name="P540">2021 m. III ketv.</text:p>
          </table:table-cell>
        </table:table-row>
        <table:table-row table:style-name="TableRow541">
          <table:table-cell table:style-name="TableCell542">
            <text:p text:style-name="P543">8.10.2.</text:p>
          </table:table-cell>
          <table:table-cell table:style-name="TableCell544" table:number-columns-spanned="3">
            <text:p text:style-name="P545">Jungties statybos teritorijų planavimas Lietuvos Respublikos teritorijoje</text:p>
          </table:table-cell>
          <table:covered-table-cell/>
          <table:covered-table-cell/>
        </table:table-row>
        <table:table-row table:style-name="TableRow546">
          <table:table-cell table:style-name="TableCell547">
            <text:p text:style-name="P548">8.10.2.1.</text:p>
          </table:table-cell>
          <table:table-cell table:style-name="TableCell549">
            <text:p text:style-name="P550">Elektros jungties statybos teritorijų planavimo dokumento<text:s/>rengimo ir poveikio aplinkai vertinimo paslaugų pirkimo organizavimas, paskelbimas ir paslaugų teikėjo atranka</text:p>
          </table:table-cell>
          <table:table-cell table:style-name="TableCell551">
            <text:p text:style-name="P552">Pasirašyta sutartis su paslaugų teikėju</text:p>
          </table:table-cell>
          <table:table-cell table:style-name="TableCell553">
            <text:p text:style-name="P554">2020 m. I ketv.</text:p>
          </table:table-cell>
        </table:table-row>
        <table:table-row table:style-name="TableRow555">
          <table:table-cell table:style-name="TableCell556">
            <text:p text:style-name="P557">8.10.2.2.</text:p>
          </table:table-cell>
          <table:table-cell table:style-name="TableCell558">
            <text:p text:style-name="P559">Elektros jungties statybos specialiojo teritorijų planavimo procesas</text:p>
          </table:table-cell>
          <table:table-cell table:style-name="TableCell560">
            <text:p text:style-name="P561">Patvirtintas specialiojo teritorijų planavimo dokumentas įregistruotas ir paskelbtas Lietuvos Respublikos teritorijų planavimo dokumentų<text:s/><text:soft-page-break/>registre</text:p>
          </table:table-cell>
          <table:table-cell table:style-name="TableCell562">
            <text:p text:style-name="P563">2021 m. III ketv.</text:p>
          </table:table-cell>
        </table:table-row>
        <text:soft-page-break/>
        <table:table-row table:style-name="TableRow564">
          <table:table-cell table:style-name="TableCell565">
            <text:p text:style-name="P566">8.10.2.3.</text:p>
          </table:table-cell>
          <table:table-cell table:style-name="TableCell567">
            <text:p text:style-name="P568">Patvirtinto specialiojo teritorijų planavimo dokumento sprendinių įgyvendinimas</text:p>
          </table:table-cell>
          <table:table-cell table:style-name="TableCell569">
            <text:p text:style-name="P570">Nustatyti žemės sklypų servitutai ir specialiosios žemės naudojimo sąlygos, nustatytos daiktinės teisės įregistruotos Nekilnojamojo turto registre</text:p>
          </table:table-cell>
          <table:table-cell table:style-name="TableCell571">
            <text:p text:style-name="P572">2021 m. IV ketv.</text:p>
          </table:table-cell>
        </table:table-row>
        <table:table-row table:style-name="TableRow573">
          <table:table-cell table:style-name="TableCell574">
            <text:p text:style-name="P575">8.10.2.4.</text:p>
          </table:table-cell>
          <table:table-cell table:style-name="TableCell576">
            <text:p text:style-name="P577">Žemės paėmimo visuomenės poreikiams vykdymas</text:p>
          </table:table-cell>
          <table:table-cell table:style-name="TableCell578">
            <text:p text:style-name="P579">Visuomenės poreikiams paimti žemės sklypai įregistruoti Nekilnojamojo turto registre kaip valstybinė žemė</text:p>
          </table:table-cell>
          <table:table-cell table:style-name="TableCell580">
            <text:p text:style-name="P581">2022 m. IV ketv.</text:p>
          </table:table-cell>
        </table:table-row>
        <table:table-row table:style-name="TableRow582">
          <table:table-cell table:style-name="TableCell583">
            <text:p text:style-name="P584">8.10.3.</text:p>
          </table:table-cell>
          <table:table-cell table:style-name="TableCell585" table:number-columns-spanned="3">
            <text:p text:style-name="P586">Projektavimas, įrangos gamyba, statybos rangos darbai ir eksploatavimo pradžia</text:p>
          </table:table-cell>
          <table:covered-table-cell/>
          <table:covered-table-cell/>
        </table:table-row>
        <table:table-row table:style-name="TableRow587">
          <table:table-cell table:style-name="TableCell588">
            <text:p text:style-name="P589">8.10.3.1.</text:p>
          </table:table-cell>
          <table:table-cell table:style-name="TableCell590">
            <text:p text:style-name="P591">Elektros jungties (ar atskirų jos elementų) statybos projektavimas</text:p>
          </table:table-cell>
          <table:table-cell table:style-name="TableCell592">
            <text:p text:style-name="P593">Parengti ir suderinti techniniai projektai</text:p>
          </table:table-cell>
          <table:table-cell table:style-name="TableCell594">
            <text:p text:style-name="P595">2023 m. IV ketv.</text:p>
          </table:table-cell>
        </table:table-row>
        <table:table-row table:style-name="TableRow596">
          <table:table-cell table:style-name="TableCell597">
            <text:p text:style-name="P598">8.10.3.2.</text:p>
          </table:table-cell>
          <table:table-cell table:style-name="TableCell599">
            <text:p text:style-name="P600">Elektros jungties statybos rangos darbų vykdymas, priėmimas, užbaigimas ir elektros jungties eksploatacijos pradžia</text:p>
          </table:table-cell>
          <table:table-cell table:style-name="TableCell601">
            <text:p text:style-name="P602">Pasirašytas statybos rangos darbų priėmimo–perdavimo aktas, išduotas<text:s/>statybos užbaigimo aktas</text:p>
          </table:table-cell>
          <table:table-cell table:style-name="TableCell603">
            <text:p text:style-name="P604">2025 m. IV ketv.</text:p>
          </table:table-cell>
        </table:table-row>
        <table:table-row table:style-name="TableRow605">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P610">8.11.</text:p>
          </table:table-cell>
          <table:table-cell table:style-name="TableCell611" table:number-columns-spanned="3">
            <text:p text:style-name="P612"><text:span text:style-name="T613">330 kV skirstyklos<text:s/></text:span><text:span text:style-name="T614">„</text:span><text:span text:style-name="T615">Darbėnai</text:span><text:span text:style-name="T616">“</text:span><text:span text:style-name="T617"><text:s/>statyba</text:span></text:p>
          </table:table-cell>
          <table:covered-table-cell/>
          <table:covered-table-cell/>
        </table:table-row>
        <table:table-row table:style-name="TableRow618">
          <table:table-cell table:style-name="TableCell619">
            <text:p text:style-name="P620">8.11.1.</text:p>
          </table:table-cell>
          <table:table-cell table:style-name="TableCell621">
            <text:p text:style-name="Normal"><text:span text:style-name="T622">330 kV skirstyklos statybos specialiojo teritorijų planavimo procesas ir žemės paėmimo visuomenės poreikiams vykdymas (ryšys su<text:s/></text:span><text:span text:style-name="T623">Harmony Link</text:span><text:span text:style-name="T624"><text:s/>jungties statyba)</text:span></text:p>
          </table:table-cell>
          <table:table-cell table:style-name="TableCell625">
            <text:p text:style-name="P626">Patvirtintas specialiojo teritorijų planavimo dokumentas įregistruotas ir paskelbtas Lietuvos Respublikos teritorijų planavimo dokumentų registre, visuomenės poreikiams paimti žemės sklypai įregistruoti Nekilnojamojo turto registre kaip valstybinė žemė</text:p>
          </table:table-cell>
          <table:table-cell table:style-name="TableCell627">
            <text:p text:style-name="P628">2022 m. IV ketv.</text:p>
          </table:table-cell>
        </table:table-row>
        <table:table-row table:style-name="TableRow629">
          <table:table-cell table:style-name="TableCell630">
            <text:p text:style-name="P631">8.11.2.</text:p>
          </table:table-cell>
          <table:table-cell table:style-name="TableCell632">
            <text:p text:style-name="P633">330 kV skirstyklos statybos rangos darbų vykdymas, priėmimas ir užbaigimas, skirstyklos eksploatacijos pradžia</text:p>
          </table:table-cell>
          <table:table-cell table:style-name="TableCell634">
            <text:p text:style-name="P635">Pasirašytas statybos rangos darbų priėmimo–perdavimo aktas, išduotas statybos užbaigimo aktas</text:p>
          </table:table-cell>
          <table:table-cell table:style-name="TableCell636">
            <text:p text:style-name="P637">2025 m. IV ketv.</text:p>
          </table:table-cell>
        </table:table-row>
      </table:table>
      <text:p text:style-name="P638"/>
      <text:p text:style-name="P639">Punkto<text:s/>pakeitimai:</text:p>
      <text:p text:style-name="P640"><text:span text:style-name="T641">Nr.<text:s/></text:span><text:a xlink:href="https://www.e-tar.lt/portal/legalAct.html?documentId=2d67e63027e511eb932eb1ed7f923910" office:target-frame-name="_top" xlink:show="replace"><text:span text:style-name="T642">1269</text:span></text:a><text:span text:style-name="T643">, 2020-11-11, paskelbta TAR 2020-11-16, i. k. 2020-23965</text:span></text:p>
      <text:p text:style-name="Normal"/>
      <text:p text:style-name="P644"><text:span text:style-name="T645">9</text:span><text:span text:style-name="T646">. Europos elektros perdavimo sistemos operatorių asociacijos (ENTSO-E) kont</text:span><text:span text:style-name="T647">inentinės Europos regioninės grupės (RGCE) išduotų sujungimo su kontinentinės Europos elektros tinklais sąlygoms, papildančioms Plano 8 punkte numatytus elektros perdavimo tinklų infrastruktūros parengimo veiksmus ir priemones, įgyvendinti reikalingi veiks</text:span><text:span text:style-name="T648">mai ir priemonė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Nr.</text:p>
          </table:table-cell>
          <table:table-cell table:style-name="TableCell658">
            <text:p text:style-name="P659"><text:span text:style-name="T660">Veiksmai ir priemonės</text:span></text:p>
          </table:table-cell>
          <table:table-cell table:style-name="TableCell661">
            <text:p text:style-name="P662"><text:span text:style-name="T663">Rezultatai /</text:span><text:span text:style-name="T664"><text:line-break/>atsakingi asmenys</text:span></text:p>
          </table:table-cell>
          <table:table-cell table:style-name="TableCell665">
            <text:p text:style-name="P666"><text:span text:style-name="T667">Įvykdymo terminai</text:span></text:p>
          </table:table-cell>
        </table:table-row>
        <table:table-row table:style-name="TableRow668">
          <table:table-cell table:style-name="TableCell669">
            <text:p text:style-name="P670">9.1.</text:p>
          </table:table-cell>
          <table:table-cell table:style-name="TableCell671" table:number-columns-spanned="3">
            <text:p text:style-name="P672">Naujų sinchroninių kompensatorių įrengimas</text:p>
          </table:table-cell>
          <table:covered-table-cell/>
          <table:covered-table-cell/>
        </table:table-row>
        <table:table-row table:style-name="TableRow673">
          <table:table-cell table:style-name="TableCell674">
            <text:p text:style-name="P675">9.1.1.</text:p>
          </table:table-cell>
          <table:table-cell table:style-name="TableCell676" table:number-columns-spanned="3">
            <text:p text:style-name="P677">Sinchroninių kompensatorių įrengimo perdavimo tinkluose pirmasis etapas</text:p>
          </table:table-cell>
          <table:covered-table-cell/>
          <table:covered-table-cell/>
        </table:table-row>
        <table:table-row table:style-name="TableRow678">
          <table:table-cell table:style-name="TableCell679">
            <text:p text:style-name="P680">9.1.1.1.</text:p>
          </table:table-cell>
          <table:table-cell table:style-name="TableCell681">
            <text:p text:style-name="P682">330 kV Alytaus<text:s/>transformatorių pastotės ir 330 kV Telšių transformatorių<text:s/><text:soft-page-break/>pastotės parengimas įrengti naujus sinchroninius kompensatorius, sinchroninių kompensatorių prijungimas ir derinimas (statybos rangos darbų vykdymas, priėmimas ir užbaigimas)</text:p>
          </table:table-cell>
          <table:table-cell table:style-name="TableCell683">
            <text:p text:style-name="P684">Pasirašytas statybos rangos darbų priėmimo–perdavimo<text:s/><text:soft-page-break/>aktas, išduotas statybos užbaigimo aktas</text:p>
          </table:table-cell>
          <table:table-cell table:style-name="TableCell685">
            <text:p text:style-name="P686">2023 m. I ketv.</text:p>
          </table:table-cell>
        </table:table-row>
        <text:soft-page-break/>
        <table:table-row table:style-name="TableRow687">
          <table:table-cell table:style-name="TableCell688">
            <text:p text:style-name="P689">9.1.1.2.</text:p>
          </table:table-cell>
          <table:table-cell table:style-name="TableCell690">
            <text:p text:style-name="P691">Sinchroninių kompensatorių įrengimo perdavimo tinkluose pirmojo etapo testavimas ir priėmimas</text:p>
          </table:table-cell>
          <table:table-cell table:style-name="TableCell692">
            <text:p text:style-name="P693">Surašyta perdavimo sistemos operatoriaus pažyma apie testavimo<text:s/>rezultatus ir pirmojo etapo tinkamą įvykdymą</text:p>
          </table:table-cell>
          <table:table-cell table:style-name="TableCell694">
            <text:p text:style-name="P695">2023 m. II ketv.</text:p>
          </table:table-cell>
        </table:table-row>
        <table:table-row table:style-name="TableRow696">
          <table:table-cell table:style-name="TableCell697">
            <text:p text:style-name="P698">9.1.2.</text:p>
          </table:table-cell>
          <table:table-cell table:style-name="TableCell699" table:number-columns-spanned="3">
            <text:p text:style-name="P700">Naujų sinchroninių kompensatorių įrengimo perdavimo tinkluose antrasis etapas</text:p>
          </table:table-cell>
          <table:covered-table-cell/>
          <table:covered-table-cell/>
        </table:table-row>
        <table:table-row table:style-name="TableRow701">
          <table:table-cell table:style-name="TableCell702">
            <text:p text:style-name="P703">9.1.2.1.</text:p>
          </table:table-cell>
          <table:table-cell table:style-name="TableCell704">
            <text:p text:style-name="P705">330 kV Neries transformatorių pastotės parengimas įrengti sinchroninį kompensatorių, sinchroninio<text:s/>kompensatoriaus prijungimas ir derinimas (statybos rangos darbų vykdymas, priėmimas ir užbaigimas)</text:p>
          </table:table-cell>
          <table:table-cell table:style-name="TableCell706">
            <text:p text:style-name="P707">Pasirašytas statybos rangos darbų priėmimo–perdavimo aktas, išduotas statybos užbaigimo aktas</text:p>
          </table:table-cell>
          <table:table-cell table:style-name="TableCell708">
            <text:p text:style-name="P709">2024 m. III ketv.</text:p>
          </table:table-cell>
        </table:table-row>
        <table:table-row table:style-name="TableRow710">
          <table:table-cell table:style-name="TableCell711">
            <text:p text:style-name="P712">9.1.2.2.</text:p>
          </table:table-cell>
          <table:table-cell table:style-name="TableCell713">
            <text:p text:style-name="P714">Sinchroninių kompensatorių įrengimo<text:s/>perdavimo tinkluose antrojo etapo testavimas ir priėmimas</text:p>
          </table:table-cell>
          <table:table-cell table:style-name="TableCell715">
            <text:p text:style-name="P716">Surašyta perdavimo sistemos operatoriaus pažyma apie testavimo rezultatus ir antrojo etapo tinkamą įvykdymą</text:p>
          </table:table-cell>
          <table:table-cell table:style-name="TableCell717">
            <text:p text:style-name="P718">2024 m. IV ketv.</text:p>
          </table: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P724">9.2.</text:p>
          </table:table-cell>
          <table:table-cell table:style-name="TableCell725" table:number-columns-spanned="3">
            <text:p text:style-name="P726">Prisijungimo avariniu būdu priemonių plano parengimas</text:p>
          </table:table-cell>
          <table:covered-table-cell/>
          <table:covered-table-cell/>
        </table:table-row>
        <table:table-row table:style-name="TableRow727">
          <table:table-cell table:style-name="TableCell728">
            <text:p text:style-name="P729">9.2.1.</text:p>
          </table:table-cell>
          <table:table-cell table:style-name="TableCell730">
            <text:p text:style-name="P731">Prisijungimo avariniu būdu priemonių, įskaitant organizacines ir technines priemones, įgalinančias Lietuvos Respublikos elektros energetikos sistemos avarinį prijungimą prie Lenkijos Respublikos elektros tinklų darbui sinchroniniu režimu, plano rengimo pirmasis etapas</text:p>
          </table:table-cell>
          <table:table-cell table:style-name="TableCell732">
            <text:p text:style-name="P733">Parengtas prisijungimo avariniu būdu priemonių plano pirminis projektas</text:p>
          </table:table-cell>
          <table:table-cell table:style-name="TableCell734">
            <text:p text:style-name="P735">2019 m. IV ketv.</text:p>
          </table:table-cell>
        </table:table-row>
        <table:table-row table:style-name="TableRow736">
          <table:table-cell table:style-name="TableCell737">
            <text:p text:style-name="P738">9.2.2.</text:p>
          </table:table-cell>
          <table:table-cell table:style-name="TableCell739">
            <text:p text:style-name="P740">Prisijungimo avariniu būdu priemonių plano rengimo baigiamasis etapas</text:p>
          </table:table-cell>
          <table:table-cell table:style-name="TableCell741">
            <text:p text:style-name="P742">Baigtas rengti prisijungimo avariniu būdu priemonių planas</text:p>
          </table:table-cell>
          <table:table-cell table:style-name="TableCell743">
            <text:p text:style-name="P744">2020 m. I ketv.</text:p>
          </table:table-cell>
        </table:table-row>
        <table:table-row table:style-name="TableRow745">
          <table:table-cell table:style-name="TableCell746">
            <text:p text:style-name="P747">9.2.3.</text:p>
          </table:table-cell>
          <table:table-cell table:style-name="TableCell748">
            <text:p text:style-name="P749">Prisijungimo avariniu būdu priemonių plano peržiūra</text:p>
          </table:table-cell>
          <table:table-cell table:style-name="TableCell750">
            <text:p text:style-name="P751">Pagal poreikį atnaujintas prisijungimo avariniu būdu priemonių planas</text:p>
          </table:table-cell>
          <table:table-cell table:style-name="TableCell752">
            <text:p text:style-name="P753">Kiekvienų kalendorinių metų (nuo 2020 m.) IV ketv.<text:s/></text:p>
          </table:table-cell>
        </table:table-row>
        <table:table-row table:style-name="TableRow754">
          <table:table-cell table:style-name="TableCell755" table:number-columns-spanned="4">
            <text:p text:style-name="P756"/>
          </table:table-cell>
          <table:covered-table-cell/>
          <table:covered-table-cell/>
          <table:covered-table-cell/>
        </table:table-row>
        <table:table-row table:style-name="TableRow757">
          <table:table-cell table:style-name="TableCell758">
            <text:p text:style-name="P759">9.3.</text:p>
          </table:table-cell>
          <table:table-cell table:style-name="TableCell760" table:number-columns-spanned="3">
            <text:p text:style-name="P761">Elektros energetikos sistemos dažnio stabilumo vertinimo sistemos<text:s/>(FSAS) įrengimas</text:p>
          </table:table-cell>
          <table:covered-table-cell/>
          <table:covered-table-cell/>
        </table:table-row>
        <table:table-row table:style-name="TableRow762">
          <table:table-cell table:style-name="TableCell763">
            <text:p text:style-name="P764">9.3.1.</text:p>
          </table:table-cell>
          <table:table-cell table:style-name="TableCell765">
            <text:p text:style-name="P766">Elektros energetikos sistemos dažnio stabilumo vertinimo sistemos (FSAS) įrengimas perdavimo sistemos operatoriaus valdymo sistemoje</text:p>
          </table:table-cell>
          <table:table-cell table:style-name="TableCell767">
            <text:p text:style-name="P768">Gauti sutartyje dėl įrangos tiekimo ir įrengimo numatyti rezultatai, pasirašytas prekių ir (ar) paslaugų priėmimo–perdavimo aktas</text:p>
          </table:table-cell>
          <table:table-cell table:style-name="TableCell769">
            <text:p text:style-name="P770">2022 m. III ketv.</text:p>
          </table:table-cell>
        </table:table-row>
        <table:table-row table:style-name="TableRow771">
          <table:table-cell table:style-name="TableCell772">
            <text:p text:style-name="P773">9.3.2.</text:p>
          </table:table-cell>
          <table:table-cell table:style-name="TableCell774">
            <text:p text:style-name="P775">Elektros energetikos sistemos dažnio stabilumo vertinimo sistemos (FSAS)<text:s/><text:soft-page-break/>bandymai ir naudojimo pradžia</text:p>
          </table:table-cell>
          <table:table-cell table:style-name="TableCell776">
            <text:p text:style-name="P777">Atlikti sutartyje dėl įrangos tiekimo ir įrengimo<text:s/><text:soft-page-break/>numatyti bandymai, pasirašytas darbų atlikimo<text:s/>aktas</text:p>
          </table:table-cell>
          <table:table-cell table:style-name="TableCell778">
            <text:p text:style-name="P779">2023 m. II ketv.</text:p>
          </table:table-cell>
        </table:table-row>
        <table:table-row table:style-name="TableRow780">
          <table:table-cell table:style-name="TableCell781" table:number-columns-spanned="4">
            <text:p text:style-name="P782"/>
          </table:table-cell>
          <table:covered-table-cell/>
          <table:covered-table-cell/>
          <table:covered-table-cell/>
        </table:table-row>
        <table:table-row table:style-name="TableRow783">
          <table:table-cell table:style-name="TableCell784">
            <text:p text:style-name="P785">9.4.</text:p>
          </table:table-cell>
          <table:table-cell table:style-name="TableCell786" table:number-columns-spanned="3">
            <text:p text:style-name="P787">Automatinio generacijos valdymo (AGC) sistemos įdiegimas</text:p>
          </table:table-cell>
          <table:covered-table-cell/>
          <table:covered-table-cell/>
        </table:table-row>
        <table:table-row table:style-name="TableRow788">
          <table:table-cell table:style-name="TableCell789" table:number-rows-spanned="2">
            <text:p text:style-name="P790">9.4.1.</text:p>
          </table:table-cell>
          <table:table-cell table:style-name="TableCell791" table:number-rows-spanned="2">
            <text:p text:style-name="P792">Automatinio generacijos valdymo (AGC) sistemos įdiegimas perdavimo sistemos operatoriaus valdymo sistemoje ir elektros energijos gamintojų įrenginiuose</text:p>
          </table:table-cell>
          <table:table-cell table:style-name="TableCell793">
            <text:p text:style-name="P794">Gauti<text:s/>sutartyje (ar sutartyse) dėl įrangos tiekimo ir įrengimo numatyti rezultatai, pasirašytas prekių ir (ar) paslaugų priėmimo–perdavimo aktas (ar aktai)</text:p>
          </table:table-cell>
          <table:table-cell table:style-name="TableCell795" table:number-rows-spanned="2">
            <text:p text:style-name="P796">2023 m. II ketv.</text:p>
          </table:table-cell>
        </table:table-row>
        <table:table-row table:style-name="TableRow797">
          <table:covered-table-cell>
            <text:p text:style-name="P798"/>
          </table:covered-table-cell>
          <table:covered-table-cell>
            <text:p text:style-name="P799"/>
          </table:covered-table-cell>
          <table:table-cell table:style-name="TableCell800">
            <text:p text:style-name="P801">Vykdo perdavimo sistemos operatorius ir elektros energijos gamintojai pagal perdavimo<text:s/>sistemos operatoriaus teikimu Ministerijos tvirtinamą sąrašą</text:p>
          </table:table-cell>
          <table:covered-table-cell>
            <text:p text:style-name="P802"/>
          </table:covered-table-cell>
        </table:table-row>
        <table:table-row table:style-name="TableRow803">
          <table:table-cell table:style-name="TableCell804" table:number-rows-spanned="2">
            <text:p text:style-name="P805">9.4.2.</text:p>
          </table:table-cell>
          <table:table-cell table:style-name="TableCell806" table:number-rows-spanned="2">
            <text:p text:style-name="P807">Automatinio generacijos valdymo (AGC) sistemos bandymai ir naudojimo pradžia</text:p>
          </table:table-cell>
          <table:table-cell table:style-name="TableCell808">
            <text:p text:style-name="P809">Atlikti sutartyje (ar sutartyse) dėl įrangos tiekimo ir įrengimo numatyti bandymai, pasirašytas darbų<text:s/>atlikimo aktas (ar aktai)</text:p>
          </table:table-cell>
          <table:table-cell table:style-name="TableCell810" table:number-rows-spanned="2">
            <text:p text:style-name="P811">2024 m. II ketv.</text:p>
          </table:table-cell>
        </table:table-row>
        <table:table-row table:style-name="TableRow812">
          <table:covered-table-cell>
            <text:p text:style-name="P813"/>
          </table:covered-table-cell>
          <table:covered-table-cell>
            <text:p text:style-name="P814"/>
          </table:covered-table-cell>
          <table:table-cell table:style-name="TableCell815">
            <text:p text:style-name="P816">Vykdo perdavimo sistemos operatorius ir elektros energijos gamintojai pagal perdavimo sistemos operatoriaus teikimu Ministerijos tvirtinamą sąrašą</text:p>
          </table:table-cell>
          <table:covered-table-cell>
            <text:p text:style-name="P817"/>
          </table:covered-table-cell>
        </table:table-row>
      </table:table>
      <text:p text:style-name="P818"/>
      <text:p text:style-name="P819">Punkto pakeitimai:</text:p>
      <text:p text:style-name="P820"><text:span text:style-name="T821">Nr.<text:s/></text:span><text:a xlink:href="https://www.e-tar.lt/portal/legalAct.html?documentId=2d67e63027e511eb932eb1ed7f923910" office:target-frame-name="_top" xlink:show="replace"><text:span text:style-name="T822">1269</text:span></text:a><text:span text:style-name="T823">, 2020-11-11, paskelbta TAR 2020-11-16, i. k. 2020-23965</text:span></text:p>
      <text:p text:style-name="Normal"/>
      <text:p text:style-name="P824"><text:span text:style-name="T825">10</text:span><text:span text:style-name="T826">. Lietuvos Respublikos elektros energetikos sistemos stabilumo ir patikimumo bei reikalingų<text:s/></text:span><text:span text:style-name="T827">elektros energijos gamybos šaltinių valdymo veiksmai ir priemonės, įskaitant veiksmus ir priemones, reikalingus elektros energetikos sistemai dirbti izoliuotai:</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Nr.</text:p>
          </table:table-cell>
          <table:table-cell table:style-name="TableCell837">
            <text:p text:style-name="P838"><text:span text:style-name="T839">Veiksmai ir priemonės</text:span></text:p>
          </table:table-cell>
          <table:table-cell table:style-name="TableCell840">
            <text:p text:style-name="P841"><text:span text:style-name="T842">Rezultatai /</text:span><text:span text:style-name="T843"><text:line-break/>atsakingi asmenys</text:span></text:p>
          </table:table-cell>
          <table:table-cell table:style-name="TableCell844">
            <text:p text:style-name="P845"><text:span text:style-name="T846">Įvykdymo terminai</text:span></text:p>
          </table:table-cell>
        </table:table-row>
        <table:table-row table:style-name="TableRow847">
          <table:table-cell table:style-name="TableCell848">
            <text:p text:style-name="P849">10.1.</text:p>
          </table:table-cell>
          <table:table-cell table:style-name="TableCell850" table:number-columns-spanned="3">
            <text:p text:style-name="P851">Susitarimų<text:s/>dėl izoliuoto elektros energetikos sistemos darbo su kaimyninių šalių elektros perdavimo sistemų operatoriais sudarymas</text:p>
          </table:table-cell>
          <table:covered-table-cell/>
          <table:covered-table-cell/>
        </table:table-row>
        <table:table-row table:style-name="TableRow852">
          <table:table-cell table:style-name="TableCell853">
            <text:p text:style-name="P854">10.1.1.</text:p>
          </table:table-cell>
          <table:table-cell table:style-name="TableCell855">
            <text:p text:style-name="P856">Susitarimo dėl izoliuoto elektros energetikos sistemos darbo su Lenkijos Respublikos elektros perdavimo sistemos operatoriumi sudarymas</text:p>
          </table:table-cell>
          <table:table-cell table:style-name="TableCell857">
            <text:p text:style-name="P858">Pasirašytas papildomas susitarimas dėl sistemos valdymo sutarties tarp Lietuvos Respublikos ir Lenkijos Respublikos elektros perdavimo sistemų operatorių dėl izoliuoto elektros energetikos sistemos darbo</text:p>
          </table:table-cell>
          <table:table-cell table:style-name="TableCell859">
            <text:p text:style-name="P860">2021 m. IV ketv.</text:p>
          </table:table-cell>
        </table:table-row>
        <text:soft-page-break/>
        <table:table-row table:style-name="TableRow861">
          <table:table-cell table:style-name="TableCell862">
            <text:p text:style-name="P863">10.1.2.</text:p>
          </table:table-cell>
          <table:table-cell table:style-name="TableCell864">
            <text:p text:style-name="P865">Susitarimo dėl<text:s/>izoliuoto elektros energetikos sistemos darbo su Švedijos Karalystės elektros perdavimo sistemos operatoriumi sudarymas</text:p>
          </table:table-cell>
          <table:table-cell table:style-name="TableCell866">
            <text:p text:style-name="P867">Pasirašytas papildomas susitarimas dėl sistemos valdymo sutarties tarp Lietuvos Respublikos ir Švedijos Karalystės elektros perdavimo sistemų operatorių dėl izoliuoto elektros energetikos sistemos darbo</text:p>
          </table:table-cell>
          <table:table-cell table:style-name="TableCell868">
            <text:p text:style-name="P869">2021 m. IV ketv.</text:p>
          </table:table-cell>
        </table:table-row>
        <table:table-row table:style-name="TableRow870">
          <table:table-cell table:style-name="TableCell871" table:number-columns-spanned="4">
            <text:p text:style-name="P872"/>
          </table:table-cell>
          <table:covered-table-cell/>
          <table:covered-table-cell/>
          <table:covered-table-cell/>
        </table:table-row>
        <table:table-row table:style-name="TableRow873">
          <table:table-cell table:style-name="TableCell874">
            <text:p text:style-name="P875">10.2.</text:p>
          </table:table-cell>
          <table:table-cell table:style-name="TableCell876" table:number-columns-spanned="3">
            <text:p text:style-name="P877">Elektros energijos gamybos įrenginių, galinčių teikti reikiamas sistemines paslaugas, prieinamumo apimties nustatymas ir užtikrinimas</text:p>
          </table:table-cell>
          <table:covered-table-cell/>
          <table:covered-table-cell/>
        </table:table-row>
        <table:table-row table:style-name="TableRow878">
          <table:table-cell table:style-name="TableCell879">
            <text:p text:style-name="P880">10.2.1.</text:p>
          </table:table-cell>
          <table:table-cell table:style-name="TableCell881">
            <text:p text:style-name="P882">Sisteminių paslaugų<text:s/>Lietuvos Respublikos elektros energetikos sistemoje poreikio kiekvieniems ateinantiems kalendoriniams metams apimties įvertinimas ir nustatymas</text:p>
          </table:table-cell>
          <table:table-cell table:style-name="TableCell883">
            <text:p text:style-name="P884">Nustatyta sisteminių paslaugų poreikio apimtis</text:p>
          </table:table-cell>
          <table:table-cell table:style-name="TableCell885">
            <text:p text:style-name="P886">Kiekvienų kalendorinių metų III ketv.</text:p>
          </table:table-cell>
        </table:table-row>
        <table:table-row table:style-name="TableRow887">
          <table:table-cell table:style-name="TableCell888">
            <text:p text:style-name="P889">10.2.2.</text:p>
          </table:table-cell>
          <table:table-cell table:style-name="TableCell890">
            <text:p text:style-name="P891">Elektros<text:s/>įrenginių, galinčių teikti reikiamas sistemines paslaugas nustatytomis apimtis, prieinamumo apimties įvertinimas ir nustatymas</text:p>
          </table:table-cell>
          <table:table-cell table:style-name="TableCell892">
            <text:p text:style-name="P893">Nustatyta elektros įrenginių, galinčių teikti sistemines paslaugas, prieinamumo apimtis</text:p>
          </table:table-cell>
          <table:table-cell table:style-name="TableCell894">
            <text:p text:style-name="P895">Kiekvienų kalendorinių metų IV ketv.</text:p>
          </table:table-cell>
        </table:table-row>
        <table:table-row table:style-name="TableRow896">
          <table:table-cell table:style-name="TableCell897" table:number-rows-spanned="2">
            <text:p text:style-name="P898">10.2.3.</text:p>
          </table:table-cell>
          <table:table-cell table:style-name="TableCell899" table:number-rows-spanned="2">
            <text:p text:style-name="P900">Elektros įrenginių, galinčių teikti reikiamas sistemines paslaugas nustatyta apimtimi, prieinamumo užtikrinimas</text:p>
          </table:table-cell>
          <table:table-cell table:style-name="TableCell901">
            <text:p text:style-name="P902">Pasirašytos ir vykdomos sisteminių paslaugų teikimo sutartys</text:p>
          </table:table-cell>
          <table:table-cell table:style-name="TableCell903" table:number-rows-spanned="2">
            <text:p text:style-name="P904">Kiekvienų kalendorinių metų IV ketv.</text:p>
          </table:table-cell>
        </table:table-row>
        <table:table-row table:style-name="TableRow905">
          <table:covered-table-cell>
            <text:p text:style-name="P906"/>
          </table:covered-table-cell>
          <table:covered-table-cell>
            <text:p text:style-name="P907"/>
          </table:covered-table-cell>
          <table:table-cell table:style-name="TableCell908">
            <text:p text:style-name="P909">Vykdo perdavimo sistemos operatorius<text:s/>ir sistemines paslaugas teikiantys elektros energijos gamintojai ir (ar) kiti asmenys</text:p>
          </table:table-cell>
          <table:covered-table-cell>
            <text:p text:style-name="P910"/>
          </table:covered-table-cell>
        </table:table-row>
        <table:table-row table:style-name="TableRow911">
          <table:table-cell table:style-name="TableCell912">
            <text:p text:style-name="P913">10.2.4.</text:p>
          </table:table-cell>
          <table:table-cell table:style-name="TableCell914">
            <text:p text:style-name="P915">Techninių reikalavimų sisteminėms paslaugoms, kurių poreikis numatomas po 2025 m., t. y. Lietuvos Respublikos elektros energetikos sistemą sujungus su<text:s/>kontinentinės Europos elektros tinklais darbui sinchroniniu režimu, įvertinimas ir parengimas vadovaujantis Europos Sąjungos tinklų kodeksuose nustatytais reikalavimais</text:p>
          </table:table-cell>
          <table:table-cell table:style-name="TableCell916">
            <text:p text:style-name="P917">Parengti ir paskelbti techniniai reikalavimai sisteminėms paslaugoms po 2025 m., įskaitant reikalingą teisinio reguliavimo parengimą</text:p>
          </table:table-cell>
          <table:table-cell table:style-name="TableCell918">
            <text:p text:style-name="P919">2022 m. IV ketv.</text:p>
          </table:table-cell>
        </table:table-row>
      </table:table>
      <text:p text:style-name="P920"/>
      <text:p text:style-name="P921"><text:span text:style-name="T922">11</text:span><text:span text:style-name="T923">. Plano 10 punkte numatyti sinchronizacijos veiksmai ir priemonės įgyvendinami atsižvelgiant į dažnio valdymo galios rezervo poreikį, reikalingą Lietuvos Respublikos elektros energetikos sistemai dirbti izoliuotai, kurio konkretų rodiklį (ar rodiklius) ver</text:span><text:span text:style-name="T924">tina ir savo interneto svetainėje viešai skelbia ir pagal poreikį atnaujina perdavimo sistemos operatorius. Pirminiai prognozuojami dažnio valdymo galios rezervo poreikio rodikliai turi būti paskelbti ne vėliau kaip<text:s/></text:span><text:span text:style-name="T925"><text:line-break/>2019 m. IV ketvirtį. Dažnio valdymo gal</text:span><text:span text:style-name="T926">ios rezervo poreikiui užtikrinti reikalingos techninės priemonės turi būti įvertintos, pasirinktos (organizacinėmis priemonėmis ir (ar) sutartiniais pagrindais) ir įdiegtos: elektros energetikos sistemai dirbti izoliuotai avariniu režimu reikalingos priemo</text:span><text:span text:style-name="T927">nės – ne vėliau kaip 2020 metais, prisijungimui avariniu būdu reikalingos priemonės – ne vėliau kaip 2022 metais ir darbui su kontinentinės Europos elektros tinklais sinchroniniu režimu reikalingos priemonės – ne vėliau kaip 2025 metais.</text:span></text:p>
      <text:p text:style-name="P928"><text:span text:style-name="T929">12</text:span><text:span text:style-name="T930">. Elektros e</text:span><text:span text:style-name="T931">nergijos perdavimo sistemų suderinimo su kitų Baltijos šalių elektros perdavimo sistemų operatoriais veiksmai ir priemonė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Nr.</text:p>
          </table:table-cell>
          <table:table-cell table:style-name="TableCell941">
            <text:p text:style-name="P942"><text:span text:style-name="T943">Veiksmai ir priemonės</text:span></text:p>
          </table:table-cell>
          <table:table-cell table:style-name="TableCell944">
            <text:p text:style-name="P945"><text:span text:style-name="T946">Rezultatai</text:span></text:p>
          </table:table-cell>
          <table:table-cell table:style-name="TableCell947">
            <text:p text:style-name="P948"><text:span text:style-name="T949">Įvykdymo terminai</text:span></text:p>
          </table:table-cell>
        </table:table-row>
        <table:table-row table:style-name="TableRow950">
          <table:table-cell table:style-name="TableCell951">
            <text:p text:style-name="P952">12.1.</text:p>
          </table:table-cell>
          <table:table-cell table:style-name="TableCell953" table:number-columns-spanned="3">
            <text:p text:style-name="P954">Baltijos šalių elektros energetikos sistemų valdymo bloko sukūrimas</text:p>
          </table:table-cell>
          <table:covered-table-cell/>
          <table:covered-table-cell/>
        </table:table-row>
        <table:table-row table:style-name="TableRow955">
          <table:table-cell table:style-name="TableCell956">
            <text:p text:style-name="P957">12.1.1.</text:p>
          </table:table-cell>
          <table:table-cell table:style-name="TableCell958">
            <text:p text:style-name="P959">Susitarimo dėl Baltijos šalių elektros energetikos sistemų valdymo bloko sukūrimo ir veikimo tarp Baltijos šalių elektros perdavimo sistemų operatorių rengimas ir derinimas</text:p>
          </table:table-cell>
          <table:table-cell table:style-name="TableCell960">
            <text:p text:style-name="P961">Pasirašytas susitarimas dėl Baltijos šalių elektros energetikos sistemų<text:s/>valdymo bloko sukūrimo ir veikimo</text:p>
          </table:table-cell>
          <table:table-cell table:style-name="TableCell962">
            <text:p text:style-name="P963">2020 m. II ketv.</text:p>
          </table:table-cell>
        </table:table-row>
        <table:table-row table:style-name="TableRow964">
          <table:table-cell table:style-name="TableCell965">
            <text:p text:style-name="P966">12.1.2.</text:p>
          </table:table-cell>
          <table:table-cell table:style-name="TableCell967">
            <text:p text:style-name="P968">Baltijos šalių elektros energetikos sistemų valdymo bloko sukūrimas ir veiklos pradžia</text:p>
          </table:table-cell>
          <table:table-cell table:style-name="TableCell969">
            <text:p text:style-name="P970">Perdavimo sistemos operatoriaus pranešimas apie Baltijos šalių elektros energetikos sistemų valdymo bloko veiklos pradžią.</text:p>
          </table:table-cell>
          <table:table-cell table:style-name="TableCell971">
            <text:p text:style-name="P972">2024 m. IV ketv.</text:p>
          </table:table-cell>
        </table:table-row>
      </table:table>
      <text:p text:style-name="P973"/>
      <text:p text:style-name="P974"><text:span text:style-name="T975">13</text:span><text:span text:style-name="T976">. Projekto įgyvendinimo finansavimo veiksmai ir priemonė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Nr.</text:p>
          </table:table-cell>
          <table:table-cell table:style-name="TableCell986">
            <text:p text:style-name="P987"><text:span text:style-name="T988">Veiksmai ir priemonės</text:span></text:p>
          </table:table-cell>
          <table:table-cell table:style-name="TableCell989">
            <text:p text:style-name="P990"><text:span text:style-name="T991">Rezultatai /</text:span><text:span text:style-name="T992"><text:line-break/>atsakingi asmenys</text:span></text:p>
          </table:table-cell>
          <table:table-cell table:style-name="TableCell993">
            <text:p text:style-name="P994"><text:span text:style-name="T995">Įvykdymo terminai</text:span></text:p>
          </table:table-cell>
        </table:table-row>
        <table:table-row table:style-name="TableRow996">
          <table:table-cell table:style-name="TableCell997">
            <text:p text:style-name="P998">13.1.</text:p>
          </table:table-cell>
          <table:table-cell table:style-name="TableCell999" table:number-columns-spanned="3">
            <text:p text:style-name="P1000">Projekto dalinio finansavimo Europos infrastruktūros tinklų priemonės<text:s/>(EITP) finansinės paramos lėšomis užtikrinimas</text:p>
          </table:table-cell>
          <table:covered-table-cell/>
          <table:covered-table-cell/>
        </table:table-row>
        <table:table-row table:style-name="TableRow1001">
          <table:table-cell table:style-name="TableCell1002" table:number-rows-spanned="2">
            <text:p text:style-name="P1003">13.1.1.</text:p>
          </table:table-cell>
          <table:table-cell table:style-name="TableCell1004" table:number-rows-spanned="2">
            <text:p text:style-name="P1005">Projektą sudarančių aktualių elektros energetikos projektų įtraukimas į Europos Sąjungos bendrojo intereso energetikos projektų sąrašą</text:p>
          </table:table-cell>
          <table:table-cell table:style-name="TableCell1006">
            <text:p text:style-name="P1007">Aktualūs elektros energetikos projektai įtraukti į Europos<text:s/>Sąjungos bendrojo intereso energetikos projektų sąrašą</text:p>
          </table:table-cell>
          <table:table-cell table:style-name="TableCell1008" table:number-rows-spanned="2">
            <text:p text:style-name="P1009">2019 m. IV ketv.</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Pagal kompetenciją vykdo Ministerija ir perdavimo sistemos operatorius</text:p>
          </table:table-cell>
          <table:covered-table-cell>
            <text:p text:style-name="P1015"/>
          </table:covered-table-cell>
        </table:table-row>
        <table:table-row table:style-name="TableRow1016">
          <table:table-cell table:style-name="TableCell1017" table:number-rows-spanned="2">
            <text:p text:style-name="P1018">13.1.2.</text:p>
          </table:table-cell>
          <table:table-cell table:style-name="TableCell1019" table:number-rows-spanned="2">
            <text:p text:style-name="Normal"><text:span text:style-name="T1020">Projekto antrojo etapo projektų ir darbų, įskaitant<text:s/></text:span><text:span text:style-name="T1021">Harmony Link</text:span><text:span text:style-name="T1022"><text:s/>jungties statybą, dalinio finansavimo Europos infrastruktūros tinklų priemonės (EITP) finansinės paramos lėšomis užtikrinimas</text:span></text:p>
          </table:table-cell>
          <table:table-cell table:style-name="TableCell1023">
            <text:p text:style-name="P1024">Patvirtintas dalinis finansavimas Projekto antrojo etapo projektams ir darbams</text:p>
          </table:table-cell>
          <table:table-cell table:style-name="TableCell1025" table:number-rows-spanned="2">
            <text:p text:style-name="P1026">2020 m. IV ketv.</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Pagal kompetenciją vykdo<text:s/>Ministerija ir perdavimo sistemos operatorius</text:p>
          </table:table-cell>
          <table:covered-table-cell>
            <text:p text:style-name="P1032"/>
          </table:covered-table-cell>
        </table:table-row>
        <table:table-row table:style-name="TableRow1033">
          <table:table-cell table:style-name="TableCell1034" table:number-rows-spanned="2">
            <text:p text:style-name="P1035">13.1.3.</text:p>
          </table:table-cell>
          <table:table-cell table:style-name="TableCell1036" table:number-rows-spanned="2">
            <text:p text:style-name="P1037">Projekto trečiojo etapo projektų ir darbų dalinio finansavimo Europos infrastruktūros tinklų priemonės (EITP) finansinės paramos lėšomis užtikrinimas</text:p>
          </table:table-cell>
          <table:table-cell table:style-name="TableCell1038">
            <text:p text:style-name="P1039">Patvirtintas dalinis finansavimas Projekto<text:s/>trečiojo etapo projektams ir darbams</text:p>
          </table:table-cell>
          <table:table-cell table:style-name="TableCell1040" table:number-rows-spanned="2">
            <text:p text:style-name="P1041">2021 m. III ketv.</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Pagal kompetenciją vykdo Ministerija ir perdavimo sistemos operatorius</text:p>
          </table:table-cell>
          <table:covered-table-cell>
            <text:p text:style-name="P1047"/>
          </table:covered-table-cell>
        </table:table-row>
        <table:table-row table:style-name="TableRow1048">
          <table:table-cell table:style-name="TableCell1049" table:number-columns-spanned="4">
            <text:p text:style-name="P1050"/>
          </table:table-cell>
          <table:covered-table-cell/>
          <table:covered-table-cell/>
          <table:covered-table-cell/>
        </table:table-row>
        <table:table-row table:style-name="TableRow1051">
          <table:table-cell table:style-name="TableCell1052">
            <text:p text:style-name="P1053">13.2.</text:p>
          </table:table-cell>
          <table:table-cell table:style-name="TableCell1054" table:number-columns-spanned="3">
            <text:p text:style-name="P1055">Perdavimo sistemos operatoriaus nuosavų ir skolintų lėšų, skirtų Projektui finansuoti, užtikrinimas</text:p>
          </table:table-cell>
          <table:covered-table-cell/>
          <table:covered-table-cell/>
        </table:table-row>
        <table:table-row table:style-name="TableRow1056">
          <table:table-cell table:style-name="TableCell1057">
            <text:p text:style-name="P1058">13.2.1.</text:p>
          </table:table-cell>
          <table:table-cell table:style-name="TableCell1059">
            <text:p text:style-name="P1060">Su<text:s/>Projekto įgyvendinimu susijusių perdavimo sistemos operatoriaus 2019–2020 m. veiklos sąnaudų įtraukimas į<text:s/><text:soft-page-break/>elektros energijos perdavimo ir (ar) sisteminių paslaugų kainą Valstybinės energetikos reguliavimo tarnybos nustatyta tvarka</text:p>
          </table:table-cell>
          <table:table-cell table:style-name="TableCell1061">
            <text:p text:style-name="P1062">Su Projekto įgyvendinimu<text:s/>susijusios perdavimo sistemos operatoriaus 2019–<text:soft-page-break/>2020 m. veiklos sąnaudos suderintos su Taryba ir įtrauktos į elektros energijos perdavimo ir (ar) sisteminių paslaugų kainą</text:p>
          </table:table-cell>
          <table:table-cell table:style-name="TableCell1063">
            <text:p text:style-name="P1064">2019 m. IV ketv.</text:p>
          </table:table-cell>
        </table:table-row>
        <text:soft-page-break/>
        <table:table-row table:style-name="TableRow1065">
          <table:table-cell table:style-name="TableCell1066">
            <text:p text:style-name="P1067">13.2.2.</text:p>
          </table:table-cell>
          <table:table-cell table:style-name="TableCell1068">
            <text:p text:style-name="P1069">Su Projekto įgyvendinimu susijusių perdavimo sistemos operatoriaus 2021–2025 m. veiklos sąnaudų įtraukimas į naujo reguliavimo periodo elektros energijos perdavimo ir (ar) sisteminių paslaugų kainą Valstybinės energetikos reguliavimo tarnybos nustatyta tvarka</text:p>
          </table:table-cell>
          <table:table-cell table:style-name="TableCell1070">
            <text:p text:style-name="P1071">Su Projekto įgyvendinimu susijusios perdavimo sistemos<text:s/>operatoriaus 2021–2025 m. veiklos sąnaudos suderintos su Taryba ir įtrauktos į naujo reguliavimo periodo elektros energijos perdavimo ir (ar) sisteminių paslaugų kainą</text:p>
          </table:table-cell>
          <table:table-cell table:style-name="TableCell1072">
            <text:p text:style-name="P1073">2021 m. IV ketv.</text:p>
          </table:table-cell>
        </table:table-row>
        <table:table-row table:style-name="TableRow1074">
          <table:table-cell table:style-name="TableCell1075">
            <text:p text:style-name="P1076">13.2.3.</text:p>
          </table:table-cell>
          <table:table-cell table:style-name="TableCell1077">
            <text:p text:style-name="P1078">Projektui įgyvendinti reikalingų perdavimo sistemos operatoriaus skolintų lėšų poreikio vertinimas ir reikalingų skolintų lėšų pritraukimas.</text:p>
          </table:table-cell>
          <table:table-cell table:style-name="TableCell1079">
            <text:p text:style-name="P1080">Pasirašytos paskolų sutartys Projekto įgyvendinimo veiksmams ir priemonėms iš dalies finansuoti.</text:p>
          </table:table-cell>
          <table:table-cell table:style-name="TableCell1081">
            <text:p text:style-name="P1082">2023 m. IV ketv.</text:p>
          </table:table-cell>
        </table:table-row>
      </table:table>
      <text:p text:style-name="P1083"/>
      <text:p text:style-name="P1084">Punkto pakeitimai:</text:p>
      <text:p text:style-name="P1085"><text:span text:style-name="T1086">Nr.<text:s/></text:span><text:a xlink:href="https://www.e-tar.lt/portal/legalAct.html?documentId=2d67e63027e511eb932eb1ed7f923910" office:target-frame-name="_top" xlink:show="replace"><text:span text:style-name="T1087">1269</text:span></text:a><text:span text:style-name="T1088">, 2020-11-11, paskelbta TAR 2020-11-16, i. k. 2020-23965</text:span></text:p>
      <text:p text:style-name="Normal"/>
      <text:p text:style-name="P1089"><text:span text:style-name="T1090">14</text:span><text:span text:style-name="T1091">. Reikiamos kvalifikacijos perdavimo sistemos operatoriaus specialistų pritraukimui, mokymui</text:span><text:span text:style-name="T1092"><text:s/>ir išlaikymui reikalingi veiksmai ir priemonė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Nr.</text:p>
          </table:table-cell>
          <table:table-cell table:style-name="TableCell1102">
            <text:p text:style-name="P1103"><text:span text:style-name="T1104">Veiksmai ir priemonės</text:span></text:p>
          </table:table-cell>
          <table:table-cell table:style-name="TableCell1105">
            <text:p text:style-name="P1106"><text:span text:style-name="T1107">Rezultatai</text:span></text:p>
          </table:table-cell>
          <table:table-cell table:style-name="TableCell1108">
            <text:p text:style-name="P1109"><text:span text:style-name="T1110">Įvykdymo terminai</text:span></text:p>
          </table:table-cell>
        </table:table-row>
        <table:table-row table:style-name="TableRow1111">
          <table:table-cell table:style-name="TableCell1112">
            <text:p text:style-name="P1113">14.1.</text:p>
          </table:table-cell>
          <table:table-cell table:style-name="TableCell1114" table:number-columns-spanned="3">
            <text:p text:style-name="P1115">Projektui įgyvendinti, įskaitant Plane numatytų veiksmų ir priemonių tinkamą įgyvendinimą, reikalingų žmogiškųjų išteklių užtikrinimas</text:p>
          </table:table-cell>
          <table:covered-table-cell/>
          <table:covered-table-cell/>
        </table:table-row>
        <table:table-row table:style-name="TableRow1116">
          <table:table-cell table:style-name="TableCell1117">
            <text:p text:style-name="P1118">14.1.1.</text:p>
          </table:table-cell>
          <table:table-cell table:style-name="TableCell1119">
            <text:p text:style-name="P1120">Perdavimo sistemos operatoriaus žmogiškųjų išteklių, reikalingų Projektui įgyvendinti, įskaitant šiame Plane numatytų veiksmų ir priemonių tinkamą įgyvendinimą, pritraukimas, mokymas ir išlaikymas vadovaujantis perdavimo sistemos operatoriaus taikoma personalo valdymo politika</text:p>
          </table:table-cell>
          <table:table-cell table:style-name="TableCell1121">
            <text:p text:style-name="P1122">Nepertraukiamai užtikrinamas Projektui įgyvendinti reikalingų specialistų palaikymas ir jų kvalifikacija</text:p>
          </table:table-cell>
          <table:table-cell table:style-name="TableCell1123">
            <text:p text:style-name="P1124">Nuolatos vykdoma, atsiskaitoma ne rečiau kaip kartą per ketvirtį pagal Plano 26 punktą</text:p>
          </table:table-cell>
        </table:table-row>
      </table:table>
      <text:p text:style-name="P1125"/>
      <text:p text:style-name="P1126"><text:span text:style-name="T1127">15</text:span><text:span text:style-name="T1128">. Ministerija yra atsakinga už<text:s/></text:span><text:span text:style-name="T1129">elektros energetikos sistemos adekvatumui užtikrinti reikalingo pajėgumų mechanizmo įstatyminės bazės sukūrimą ne vėliau kaip 2020 m. II ketvirtį. Pajėgumų aukcionai organizuojami ir vykdomi bei elektros energetikos sistemos adekvatumui užtikrinti reikalin</text:span><text:span text:style-name="T1130">gi pajėgumai palaikomi Lietuvos Respublikos elektros energetikos įstatyme nustatyta tvarka ir sąlygomis, pagal atsakingiems asmenims priskirtą kompetenciją. Pajėgumų mechanizmas įgyvendinamas nepriklausomai nuo Projekto, tačiau Ministerijai ir perdavimo si</text:span><text:span text:style-name="T1131">stemos operatoriui pagal kompetenciją derinant ir koordinuojant susijusius veiksmus ir priemones.</text:span></text:p>
      <text:p text:style-name="P1132"/>
      <text:p text:style-name="P1133"><text:span text:style-name="T1134">III</text:span><text:span text:style-name="T1135"><text:s/>SKYRIUS</text:span></text:p>
      <text:p text:style-name="P1136"><text:span text:style-name="T1137">VEIKSMAI IR PRIEMONĖS LIETUVOS RESPUBLIKOS ELEKTROS ENERGETIKOS SISTEMOS DESINCHRONIZACIJAI NUO IPS / UPS SISTEMOS</text:span></text:p>
      <text:p text:style-name="P1138"/>
      <text:p text:style-name="P1139"><text:span text:style-name="T1140">16</text:span><text:span text:style-name="T1141">. Šiame skyriuje<text:s/></text:span><text:span text:style-name="T1142">numatytais veiksmais ir priemonėmis siekiama įgyvendinti Įstatyme nustatytas būtinąsias sąlygas ir kitus privalomus reikalavimus Lietuvos Respublikos elektros<text:s/></text:span><text:soft-page-break/><text:span text:style-name="T1143">energetikos sistemos laiku ir tinkamai įvykdytai desinchronizacijai nuo IPS / UPS sistemos (tolia</text:span><text:span text:style-name="T1144">u – desinchronizacijos veiksmai ir priemonės).</text:span></text:p>
      <text:p text:style-name="P1145"><text:span text:style-name="T1146">17</text:span><text:span text:style-name="T1147">. Desinchronizacijos veiksmai ir priemonės laikomi tinkamai įgyvendintais, jeigu šiame skyriuje nustatytais įvykdymo terminais yra pasiekiami reikalaujami rezultatai. Visus desinchronizacijos veiksmus ir</text:span><text:span text:style-name="T1148"><text:s/>priemones įgyvendina išimtinai perdavimo sistemos operatorius.</text:span></text:p>
      <text:p text:style-name="P1149"><text:span text:style-name="T1150">18</text:span><text:span text:style-name="T1151">. Teisinių ir techninių sąlygų Lietuvos Respublikos elektros energetikos sistemos desinchronizacijai nuo IPS / UPS sistemos parengimo veiksmai ir priemonė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Nr.</text:p>
          </table:table-cell>
          <table:table-cell table:style-name="TableCell1161">
            <text:p text:style-name="P1162"><text:span text:style-name="T1163">Veiksmai ir priemonės</text:span></text:p>
          </table:table-cell>
          <table:table-cell table:style-name="TableCell1164">
            <text:p text:style-name="P1165"><text:span text:style-name="T1166">Rezultatai</text:span></text:p>
          </table:table-cell>
          <table:table-cell table:style-name="TableCell1167">
            <text:p text:style-name="P1168"><text:span text:style-name="T1169">Įvykdymo terminai</text:span></text:p>
          </table:table-cell>
        </table:table-row>
        <table:table-row table:style-name="TableRow1170">
          <table:table-cell table:style-name="TableCell1171">
            <text:p text:style-name="P1172">18.1.</text:p>
          </table:table-cell>
          <table:table-cell table:style-name="TableCell1173" table:number-columns-spanned="3">
            <text:p text:style-name="P1174">Teisinių sąlygų Lietuvos Respublikos elektros energetikos sistemos desinchronizacijai nuo IPS / UPS sistemos parengimas</text:p>
          </table:table-cell>
          <table:covered-table-cell/>
          <table:covered-table-cell/>
        </table:table-row>
        <table:table-row table:style-name="TableRow1175">
          <table:table-cell table:style-name="TableCell1176">
            <text:p text:style-name="P1177">18.1.1.</text:p>
          </table:table-cell>
          <table:table-cell table:style-name="TableCell1178">
            <text:p text:style-name="P1179">Teisinių sąlygų Lietuvos Respublikos elektros energetikos sistemos desinchronizacijai nuo<text:s/>IPS / UPS sistemos, įskaitant Elektros energijos sistemų lygiagretaus darbo susitarimo, pasirašyto 2001 m. vasario 7 d. tarp Lietuvos, Latvijos, Estijos, Rusijos ir Baltarusijos elektros perdavimo sistemų operatorių (toliau – BRELL susitarimas) nutraukimą,<text:s/>aprašo ir veiksmų plano parengimas</text:p>
          </table:table-cell>
          <table:table-cell table:style-name="TableCell1180">
            <text:p text:style-name="P1181">Perdavimo sistemos operatoriaus parengtas ir jo kompetentingų valdymo organų patvirtintas teisinių sąlygų aprašas ir veiksmų planas</text:p>
          </table:table-cell>
          <table:table-cell table:style-name="TableCell1182">
            <text:p text:style-name="P1183">2020 m. I ketv.</text:p>
          </table:table-cell>
        </table:table-row>
        <table:table-row table:style-name="TableRow1184">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18.2.</text:p>
          </table:table-cell>
          <table:table-cell table:style-name="TableCell1190" table:number-columns-spanned="3">
            <text:p text:style-name="P1191">Techninių sąlygų Lietuvos Respublikos elektros energetikos<text:s/>sistemos desinchronizacijai nuo IPS / UPS sistemos parengimas:</text:p>
          </table:table-cell>
          <table:covered-table-cell/>
          <table:covered-table-cell/>
        </table:table-row>
        <table:table-row table:style-name="TableRow1192">
          <table:table-cell table:style-name="TableCell1193">
            <text:p text:style-name="P1194">18.2.1.</text:p>
          </table:table-cell>
          <table:table-cell table:style-name="TableCell1195">
            <text:p text:style-name="P1196">Techninių sąlygų Lietuvos Respublikos elektros energetikos sistemos desinchronizacijai nuo IPS / UPS sistemos parengimas ir, esant galimybei, suderinimas su kitomis BRELL susitarimo<text:s/>šalimis (t. y. BRELL sutartyje dalyvaujančiais elektros perdavimo sistemų operatoriais)</text:p>
          </table:table-cell>
          <table:table-cell table:style-name="TableCell1197">
            <text:p text:style-name="P1198">Parengtos ir, esant galimybei, suderintos techninės sąlygos</text:p>
          </table:table-cell>
          <table:table-cell table:style-name="TableCell1199">
            <text:p text:style-name="P1200">2020 m. III ketv.</text:p>
          </table:table-cell>
        </table:table-row>
      </table:table>
      <text:p text:style-name="P1201"/>
      <text:p text:style-name="P1202"><text:span text:style-name="T1203">19</text:span><text:span text:style-name="T1204">. Lietuvos Respublikos elektros energetikos sistema parengiama desinchronizuoti<text:s/></text:span><text:span text:style-name="T1205">nuo IPS / UPS sistemos, įskaitant Rusijos Federacijos Kaliningrado (Karaliaučiaus) srities elektros energetikos sistemą, įgyvendinant Plano 8, 9 ir 10 punktuose numatytus veiksmus ir priemones.</text:span></text:p>
      <text:p text:style-name="P1206"><text:span text:style-name="T1207">20</text:span><text:span text:style-name="T1208">. Pasirengimas izoliuotam Lietuvos Respublikos elektros<text:s/></text:span><text:span text:style-name="T1209">energetikos sistemos darbui ją desinchronizavus nuo IPS/ UPS sistemos vykdomas vadovaujantis Įstatyme nustatytais reikalavimais ir įgyvendinant Plano 10 punkte numatytus veiksmus ir priemones.</text:span></text:p>
      <text:p text:style-name="P1210"/>
      <text:p text:style-name="P1211"><text:span text:style-name="T1212">IV</text:span><text:span text:style-name="T1213"><text:s/>SKYRIUS</text:span></text:p>
      <text:p text:style-name="P1214"><text:span text:style-name="T1215">PLANO ĮGYVENDINIMO STEBĖSENA</text:span></text:p>
      <text:p text:style-name="P1216"/>
      <text:p text:style-name="P1217">21. Plane numatytų veiksmų ir priemonių tinkamą vykdymą ir įgyvendinimą prižiūri ir vertina už Projekto priežiūrą ir koordinavimą atsakinga Ministerija. Šiuo tikslu<text:s/><text:span text:style-name="T1218">Ministerija:</text:span></text:p>
      <text:p text:style-name="P1219"><text:span text:style-name="T1220">21.1</text:span><text:span text:style-name="T1221">. pagal kompetenciją prižiūri ir koordinuoja Plano įgyvendinimą, bendradarbiaudama<text:s/></text:span><text:span text:style-name="T1222">su perdavimo sistemos operatoriumi, valstybės ir savivaldybių institucijomis ir kitais asmenimis, ir prireikus teikia Lietuvos Respublikos Vyriausybei pasiūlymus dėl Plano keitimo;</text:span></text:p>
      <text:p text:style-name="P1223"><text:span text:style-name="T1224">21.2</text:span><text:span text:style-name="T1225">. ne vėliau kaip per mėnesį nuo kiekvieno kalendorinių metų ketvirč</text:span><text:span text:style-name="T1226">io pabaigos apie Plano vykdymo ir įgyvendinimo eigą, statusą ir pasiektus rezultatus informuoja Plano 22 punkte nurodytą komisiją;</text:span></text:p>
      <text:p text:style-name="P1227"><text:span text:style-name="T1228">21.3</text:span><text:span text:style-name="T1229">. ne vėliau kaip iki kiekvienų einamųjų metų sausio 31 d. teikia Lietuvos Respublikos Vyriausybei praėjusių kalendori</text:span><text:span text:style-name="T1230">nių metų Projekto vykdymo ir įgyvendinimo ataskaitą.<text:s/></text:span></text:p>
      <text:p text:style-name="P1231"><text:span text:style-name="T1232">22</text:span><text:span text:style-name="T1233">.<text:s/></text:span><text:span text:style-name="T1234">Lietuvos Respublikos elektros energetikos sistemos patikimo veikimo užtikrinimo ir jos sujungimo su kontinentinės Europos elektros tinklais darbui sinchroniniu režimu klausimus nagrinėja ir ko</text:span><text:span text:style-name="T1235">ordinuoja Lietuvos Respublikos Vyriausybės sudaryta komisija.</text:span><text:s/></text:p>
      <text:p text:style-name="P1236">Punkto pakeitimai:</text:p>
      <text:p text:style-name="P1237"><text:span text:style-name="T1238">Nr.<text:s/></text:span><text:a xlink:href="https://www.e-tar.lt/portal/legalAct.html?documentId=2d67e63027e511eb932eb1ed7f923910" office:target-frame-name="_top" xlink:show="replace"><text:span text:style-name="T1239">1269</text:span></text:a><text:span text:style-name="T1240">, 2020-11-11, paskelbta TAR 2020-11-16, i. k. 2020-23965</text:span></text:p>
      <text:p text:style-name="Normal"/>
      <text:p text:style-name="P1241"><text:span text:style-name="T1242">23</text:span><text:span text:style-name="T1243">.<text:s/></text:span><text:span text:style-name="T1244">Plano įgyvendinimo atitiktis konkretiems veiksmams nustatytiems tikslams suprantama kaip su vykdoma priemone siejamo konkretaus rezultato pasiekimas Plane nurodytais įgyvendinimo terminais. Pasiekti rezultatai vertinami pagal atliktų veiksmų faktą, grindži</text:span><text:span text:style-name="T1245">amą perdavimo sistemos operatoriaus (ir kitų atsakingų asmenų, jeigu taikoma) ne rečiau kaip iki kiekvieno kalendorinių metų ketvirčio pabaigos Ministerijai pateikta informacija ir dokumentais a</text:span><text:span text:style-name="T1246">pie Projekto eigą ir įgyvendinamų veiksmų ir priemonių statusą</text:span><text:span text:style-name="T1247"><text:s/>bei rezultatus</text:span><text:span text:style-name="T1248">.</text:span></text:p>
      <text:p text:style-name="P1249"/>
      <text:p text:style-name="P1250"><text:span text:style-name="T1251">V</text:span><text:span text:style-name="T1252"><text:s/>SKYRIUS</text:span></text:p>
      <text:p text:style-name="P1253"><text:span text:style-name="T1254">BAIGIAMOSIOS NUOSTATOS</text:span></text:p>
      <text:p text:style-name="P1255"/>
      <text:p text:style-name="P1256"><text:span text:style-name="T1257">24</text:span><text:span text:style-name="T1258">. Valstybės ir savivaldybių institucijos, įmonės, įstaigos, organizacijos ir kiti asmenys, kurie pagal jiems priskirtą kompetenciją, funkcijas ar veiklą elektros energetikos sistemoje ar rinko</text:span><text:span text:style-name="T1259">je, vykdydami Įstatyme nustatytus įpareigojimus, dalyvauja įgyvendinant Plane numatytas priemones ir veiksmus, privalo bendradarbiauti su Ministerija, perdavimo sistemos operatoriumi ir (ar), jei taikoma, kitais atsakingais asmenimis jiems vykdant su Proje</text:span><text:span text:style-name="T1260">kto įgyvendinimu susijusias pareigas, taip pat pagal kompetenciją turi dėti visas pastangas, kad Plane numatyti veiksmai ir priemonės būtų įgyvendinti kaip įmanoma efektyviau ir per kaip įmanoma trumpesnius terminus.</text:span></text:p>
      <text:p text:style-name="P1261"><text:span text:style-name="T1262">25</text:span><text:span text:style-name="T1263">. Ministerija ir perdavimo sistem</text:span><text:span text:style-name="T1264">os operatorius pagal kompetenciją užtikrina bendradarbiavimą su kitų Baltijos šalių, Lenkijos Respublikos ir Šiaurės Europos šalių kompetentingomis institucijomis, Europos Komisija, elektros perdavimo sistemų operatoriais ir kitais atsakingais asmenimis, a</text:span><text:span text:style-name="T1265">tsižvelgdami į bendrą Baltijos regiono iniciatyvą ir energetinio saugumo interesą, teikiant prioritetą suderintam ir bendram visų Baltijos šalių elektros energetikos sistemų sujungimui su kontinentinės Europos elektros tinklais darbui sinchroniniu režimu.</text:span></text:p>
      <text:p text:style-name="P1266"><text:span text:style-name="T1267">26</text:span><text:span text:style-name="T1268">. Už Plane numatytų veiksmų ir priemonių tinkamą vykdymą ir įgyvendinimą perdavimo<text:s/></text:span><text:span text:style-name="T1269">sistemos operatorius (ir kiti atsakingi asmenys, jeigu taikoma) atsiskaito Ministerijai Plano 23 punkte</text:span><text:span text:style-name="T1270"><text:s/></text:span><text:span text:style-name="T1271">nustatyta tvarka.</text:span><text:s/></text:p>
      <text:p text:style-name="P1272">Punkto pakeitimai:</text:p>
      <text:p text:style-name="P1273"><text:span text:style-name="T1274">Nr.<text:s/></text:span><text:a xlink:href="https://www.e-tar.lt/portal/legalAct.html?documentId=2d67e63027e511eb932eb1ed7f923910" office:target-frame-name="_top" xlink:show="replace"><text:span text:style-name="T1275">1269</text:span></text:a><text:span text:style-name="T1276">, 2020-11-11, paskelbta TAR 2020-11-16, i. k. 2020-23965</text:span></text:p>
      <text:p text:style-name="Normal"/>
      <text:p text:style-name="P1277"><text:span text:style-name="T1278">27</text:span><text:span text:style-name="T1279">.<text:s/></text:span><text:span text:style-name="T1280">Kompetentingoms institucijoms priimant sprendimus dėl investicijų į Lietuvos Respublikos elektros energetikos</text:span><text:span text:style-name="T1281"><text:s/>infrastruktūrą, turi būti įvertinamas esamos infrastruktūros plėtros ir (ar) naujos infrastruktūros įrengimo poveikis Projektui. Tokie sprendimai neturi trukdyti Plano tinkamam vykdymui ir įgyvendinimui, vadovaujantis teisės aktų nustatytais reikalavimais</text:span><text:span text:style-name="T1282"><text:s/>ir perdavimo sistemos operatoriaus išduodamomis techninėmis sąlygomis. Ši nuostata netaikoma privačioms investicijoms, išskyrus Plano 28 punkte numatytus atvejus.</text:span></text:p>
      <text:p text:style-name="P1283"><text:span text:style-name="T1284">28</text:span><text:span text:style-name="T1285">. Elektros energetikos infrastruktūra, įskaitant elektros energijos gamybos šaltinius,</text:span><text:span text:style-name="T1286"><text:s/>turi būti techniškai įrengiama taip, kad atitiktų Lietuvos Respublikos elektros energetikos sistemos darbo sinchroniniu režimu su kontinentinės Europos elektros tinklais reikalavimus, suderintus su perdavimo sistemos operatoriumi.</text:span></text:p>
      <text:p text:style-name="P1287"><text:span text:style-name="T1288">29</text:span><text:span text:style-name="T1289">. Perdavimo<text:s/></text:span><text:span text:style-name="T1290">sistemos operatorius ir kiti asmenys, įgyvendindami Plane numatytus veiksmus ir priemones ir (ar) vykdydami teisės aktų pagrindu jiems nustatytus įpareigojimus dėl elektros įrenginių įrengimo ir eksploatavimo, privalo laikytis Europos Sąjungos tinklų kodek</text:span><text:span text:style-name="T1291">suose nustatytų reikalavimų.</text:span></text:p>
      <text:p text:style-name="P1292"><text:span text:style-name="T1293">________________________</text:span></text:p>
      <text:p text:style-name="P1294"/>
      <text:p text:style-name="P1295"/>
      <text:soft-page-break/>
      <text:p text:style-name="P1296"><text:span text:style-name="T1297">Pakeitimai:</text:span></text:p>
      <text:p text:style-name="P1298"/>
      <text:p text:style-name="P1299"><text:span text:style-name="T1300">1.</text:span></text:p>
      <text:p text:style-name="P1301"><text:span text:style-name="T1302">Lietuvos Respublikos Vyriausybė, Nutarimas</text:span></text:p>
      <text:p text:style-name="P1303"><text:span text:style-name="T1304">Nr.<text:s/></text:span><text:a xlink:href="https://www.e-tar.lt/portal/legalAct.html?documentId=2d67e63027e511eb932eb1ed7f923910" office:target-frame-name="_top" xlink:show="replace"><text:span text:style-name="T1305">1269</text:span></text:a><text:span text:style-name="T1306">, 2020-11-11, paskelbta TAR 2</text:span><text:span text:style-name="T1307">020-11-16, i. k. 2020-23965</text:span></text:p>
      <text:p text:style-name="P1308"><text:span text:style-name="T1309">Dėl Lietuvos Respublikos Vyriausybės 2019 m. rugsėjo 4 d. nutarimo Nr. 918 „Dėl Elektros energetikos sistemos sinchronizacijos projekto veiksmų ir priemonių plano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4</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30T06:08:00Z</meta:creation-date>
    <dc:date>2021-04-30T06:08:00Z</dc:date>
    <meta:template xlink:href="Normal.dotm" xlink:type="simple"/>
    <meta:editing-cycles>1</meta:editing-cycles>
    <meta:editing-duration>PT0S</meta:editing-duration>
    <meta:document-statistic meta:page-count="15" meta:paragraph-count="674" meta:word-count="4365" meta:character-count="37087" meta:row-count="1236" meta:non-whitespace-character-count="33396"/>
  </office:meta>
</office:document-meta>
</file>