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margin-right="0.0687in">
        <style:tab-stops>
          <style:tab-stop style:type="left" style:position="0.984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687in" fo:text-indent="0.7875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align="justify" fo:text-indent="3.5597in"/>
      <style:text-properties style:font-size-complex="12pt"/>
    </style:style>
    <style:style style:name="P72" style:parent-style-name="Normal" style:family="paragraph">
      <style:paragraph-properties fo:text-align="justify" fo:margin-left="3.5437in" fo:margin-right="0.071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 fo:text-indent="0.6027in"/>
      <style:text-properties style:font-size-complex="12pt"/>
    </style:style>
    <style:style style:name="P77" style:parent-style-name="Normal" style:family="paragraph">
      <style:paragraph-properties fo:text-align="center" fo:text-indent="0.9902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olumn85" style:family="table-column">
      <style:table-column-properties style:column-width="0.3868in"/>
    </style:style>
    <style:style style:name="TableColumn86" style:family="table-column">
      <style:table-column-properties style:column-width="1.4604in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2.9027in"/>
    </style:style>
    <style:style style:name="Table84" style:family="table">
      <style:table-properties style:width="6.7187in" style:rel-width="100%" fo:margin-left="0in" table:align="left"/>
    </style:style>
    <style:style style:name="TableRow89" style:family="table-row">
      <style:table-row-properties style:min-row-height="0.39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7666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972in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0.0972in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0.0972in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0.0972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Row112" style:family="table-row">
      <style:table-row-properties style:min-row-height="0.5972in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1.184in" fo:keep-together="always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min-row-height="0.6013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Row139" style:family="table-row">
      <style:table-row-properties style:min-row-height="0.1458in" fo:keep-together="always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 style:min-row-height="1.029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0.0972in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0.0972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0.0972in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right="0.0972in"/>
      <style:text-properties fo:color="#000000" style:font-size-complex="12pt"/>
    </style:style>
    <style:style style:name="TableRow155" style:family="table-row">
      <style:table-row-properties style:min-row-height="0.984in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right="0.0972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7527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5208in" fo:keep-together="always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19</text:span></text:p>
      <text:p text:style-name="P9"/>
      <text:p text:style-name="P10"><text:span text:style-name="T11">Sprendimas paskelbtas: TAR 2020-05-07, i. k. 2020-0980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16"><text:s text:c="4"/></text:span></text:p>
      <text:p text:style-name="P17"/>
      <text:p text:style-name="P18"><text:span text:style-name="T19">ZARASŲ RAJONO SAVIVALDYBĖS TARYBA</text:span></text:p>
      <text:p text:style-name="P20"/>
      <text:p text:style-name="P21"/>
      <text:p text:style-name="P22">SPRENDIMAS</text:p>
      <text:p text:style-name="P23">DĖL BENDROJO UGDYMO MOKYKLŲ, KURIŲ SAVININKO TEISES IR PAREIGAS ĮGYVENDINANTI INSTITUCIJA YRA ZARASŲ RAJONO<text:s/>SAVIVALDYBĖS TARYBA, APTARNAVIMO TERITORIJŲ PRISKYRIMO</text:p>
      <text:p text:style-name="P24"/>
      <text:p text:style-name="P25"><text:span text:style-name="T26">2020 m. balandžio 30 d. Nr. T-92</text:span></text:p>
      <text:p text:style-name="P27"><text:span text:style-name="T28">Zarasai</text:span></text:p>
      <text:p text:style-name="P29"/>
      <text:p text:style-name="P30"/>
      <text:p text:style-name="P31"><text:span text:style-name="T32">Vadovaudamasi Lietuvos Respublikos vietos savivaldos įstatymo 6 straipsnio 5 ir 8 punktais, 16 straipsnio 4 dalimi, 18 straipsnio 1 dalimi, Lietuvos Respubl</text:span><text:span text:style-name="T33">ikos švietimo įstatymo 29 straipsnio 3 dalimi, Priėmimo į valstybinę ir savivaldybės bendrojo ugdymo mokyklą, profesinio mokymo įstaigą bendrųjų kriterijų sąrašo, patvirtinto Lietuvos Respublikos švietimo, mokslo ir sporto ministro 2004 m. birželio 25 d. į</text:span><text:span text:style-name="T34">sakymu Nr. ISAK-1019 „Dėl Priėmimo į valstybinę ir savivaldybės bendrojo ugdymo mokyklą, profesinio mokymo įstaigą bendrųjų kriterijų sąrašo patvirtinimo“, 2 punktu, 9.1 ir 9.2 papunkčiais bei atsižvelgdama į Zarasų rajono<text:s/></text:span><text:soft-page-break/><text:span text:style-name="T35">savivaldybės tarybos 2020 m. bala</text:span><text:span text:style-name="T36">ndžio 3 d. sprendimą Nr. T-55 „Dėl Zarasų r. Salako pagrindinės mokyklos reorganizavimo, reorganizavimo sąlygų patvirtinimo ir Zarasų Pauliaus Širvio progimnazijos nuostatų patvirtinimo“ ir 2020 m. balandžio 3 d. sprendimą Nr. T-56 „Dėl Zarasų r. Turmanto<text:s/></text:span><text:span text:style-name="T37">pagrindinės mokyklos reorganizavimo, reorganizavimo sąlygų patvirtinimo ir Zarasų „Santarvės“ pradinės mokyklos nuostatų patvirtinimo“, Zarasų rajono savivaldybės taryba n u s p r e n d ž i a:</text:span></text:p>
      <text:p text:style-name="P38"><text:span text:style-name="T39">1</text:span><text:span text:style-name="T40">. Priskirti bendrojo ugdymo mokykloms, kurių savininko tei</text:span><text:span text:style-name="T41">ses ir pareigas įgyvendinanti institucija yra Zarasų rajono savivaldybės taryba, aptarnavimo teritorijas (sąrašas pridedamas).</text:span></text:p>
      <text:p text:style-name="P42"><text:span text:style-name="T43">2</text:span><text:span text:style-name="T44">. Pripažinti Zarasų rajono savivaldybės tarybos 2018 m. birželio 29 d. sprendimą Nr. T-153 „Dėl bendrojo ugdymo mokyklų,<text:s/></text:span><text:span text:style-name="T45">kurių savininko teises ir pareigas įgyvendinanti institucija yra Zarasų rajono savivaldybės taryba, aptarnavimo teritorijų priskyrimo“ netekusiu galios.</text:span></text:p>
      <text:p text:style-name="P46"><text:span text:style-name="T47">3</text:span><text:span text:style-name="T48">. Nustatyti, kad šis sprendimas įsigalioja 2020 m. liepos 1 d.</text:span></text:p>
      <text:p text:style-name="P49"><text:span text:style-name="T50">Sprendimas skelbiamas Teisės aktų</text:span><text:span text:style-name="T51"><text:s/>registre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Nikolajus Gusevas</text:span></text:p>
      <text:soft-page-break/>
      <text:p text:style-name="P65">PATVIRTINTA</text:p>
      <text:p text:style-name="P72">Zarasų rajono savivaldybės tarybos</text:p>
      <text:p text:style-name="P73">2020 m. balandžio 30 d. sprendimu<text:s/></text:p>
      <text:p text:style-name="P74">Nr.<text:s/>T-92</text:p>
      <text:p text:style-name="P75"/>
      <text:p text:style-name="P76"/>
      <text:p text:style-name="P77"/>
      <text:p text:style-name="P78"><text:span text:style-name="T79">BENDROJO UGDYMO MOKYKLŲ,<text:s/></text:span><text:span text:style-name="T80">KURIŲ SAVININKO TEISES IR PAREIGAS ĮGYVENDINANTI INSTITUCIJA YRA ZARASŲ RAJONO SAVIVALDYBĖS TARYBA, APTARNAVIMO TERITORIJŲ SĄRAŠAS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Eil.</text:p>
              <text:p text:style-name="P92">Nr.</text:p>
            </table:table-cell>
            <table:table-cell table:style-name="TableCell93">
              <text:p text:style-name="P94">Mokyklos pavadinimas</text:p>
            </table:table-cell>
            <table:table-cell table:style-name="TableCell95">
              <text:p text:style-name="P96">Vykdoma programa</text:p>
            </table:table-cell>
            <table:table-cell table:style-name="TableCell97">
              <text:p text:style-name="P98">Aptarnavimo teritorija</text:p>
              <text:p text:style-name="P99"/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ntazavės<text:s/>Juozo Gruodžio pagrindinė mokykla</text:p>
          </table:table-cell>
          <table:table-cell table:style-name="TableCell105">
            <text:p text:style-name="P106">Ikimokyklinio, priešmokyklinio, pradinio ir pagrindinio ugdymo</text:p>
          </table:table-cell>
          <table:table-cell table:style-name="TableCell107">
            <text:p text:style-name="P108"><text:span text:style-name="T109">Antazavės seniūnija, Imbrado seniūnijos Avilių ir<text:s/></text:span><text:span text:style-name="T110">Kelpšiškių<text:s/></text:span><text:span text:style-name="T111">seniūnaitijos</text:span></text:p>
          </table:table-cell>
        </table:table-row>
        <table:table-row table:style-name="TableRow112">
          <table:table-cell table:style-name="TableCell113" table:number-rows-spanned="2">
            <text:p text:style-name="P114">2.</text:p>
          </table:table-cell>
          <table:table-cell table:style-name="TableCell115" table:number-rows-spanned="2">
            <text:p text:style-name="P116">Dusetų Kazimiero Būgos gimnazija <text:s/></text:p>
            <text:p text:style-name="P117"/>
          </table:table-cell>
          <table:table-cell table:style-name="TableCell118">
            <text:p text:style-name="P119">Ikimokyklinio, priešmokyklinio, pradinio ir pagrindinio ugdymo<text:s/></text:p>
          </table:table-cell>
          <table:table-cell table:style-name="TableCell120">
            <text:p text:style-name="P121">Dusetų, Antalieptės seniūnijos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Ikimokyklinio, priešmokyklinio, pradinio ir pagrindinio ugdymo individualizuotos; socialinių įgūdžių ir<text:s/></text:p>
            <text:p text:style-name="P127">vidurinio ugdymo</text:p>
          </table:table-cell>
          <table:table-cell table:style-name="TableCell128">
            <text:p text:style-name="P129">Teritorija nepriskiriama</text:p>
          </table:table-cell>
        </table:table-row>
        <text:soft-page-break/>
        <table:table-row table:style-name="TableRow130">
          <table:table-cell table:style-name="TableCell131" table:number-rows-spanned="2">
            <text:p text:style-name="P132">3.</text:p>
          </table:table-cell>
          <table:table-cell table:style-name="TableCell133" table:number-rows-spanned="2">
            <text:p text:style-name="P134">Zarasų<text:s/>„Ąžuolo“ gimnazija</text:p>
          </table:table-cell>
          <table:table-cell table:style-name="TableCell135">
            <text:p text:style-name="P136">Pagrindinio ugdymo programos II dalis<text:s/></text:p>
          </table:table-cell>
          <table:table-cell table:style-name="TableCell137">
            <text:p text:style-name="P138">Degučių, Salako, Suvieko, Turmanto, Zarasų ir Zarasų miesto seniūnijos. Imbrado seniūnija, išskyrus Avilių ir Kelpšiškių seniūnaitija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Vidurinio ugdymo</text:p>
          </table:table-cell>
          <table:table-cell table:style-name="TableCell144">
            <text:p text:style-name="P145">Teritorija nepriskiriama<text:s/>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Zarasų<text:s/>Pauliaus Širvio progimnazija</text:p>
          </table:table-cell>
          <table:table-cell table:style-name="TableCell151">
            <text:p text:style-name="P152">Pagrindinio ugdymo I dalis</text:p>
          </table:table-cell>
          <table:table-cell table:style-name="TableCell153">
            <text:p text:style-name="P154">Degučių, Salako, Suvieko, Turmanto, Zarasų ir Zarasų miesto seniūnijos, Imbrado seniūnija, išskyrus Avilių ir Kelpšiškių seniūnaitijas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Zarasų „Santarvės“ pradinė mokykla</text:p>
          </table:table-cell>
          <table:table-cell table:style-name="TableCell160">
            <text:p text:style-name="P161">Ikimokyklinio,<text:s/>priešmokyklinio ir pradinio ugdymo</text:p>
          </table:table-cell>
          <table:table-cell table:style-name="TableCell162">
            <text:p text:style-name="P163"><text:span text:style-name="T164">Degučių, Salako, Suvieko, Turmanto, Zarasų miesto ir Zarasų seniūnijos, Imbrado seniūnija, išskyrus Avilių ir Kelpšiškių seniūnaitijas</text:span></text:p>
          </table:table-cell>
        </table:table-row>
        <table:table-row table:style-name="TableRow165">
          <table:table-cell table:style-name="TableCell166" table:number-rows-spanned="2">
            <text:p text:style-name="P167">6.</text:p>
          </table:table-cell>
          <table:table-cell table:style-name="TableCell168" table:number-rows-spanned="2">
            <text:p text:style-name="P169">Zarasų „Lakštingalos“ mokykla</text:p>
          </table:table-cell>
          <table:table-cell table:style-name="TableCell170">
            <text:p text:style-name="P171">Ikimokyklinio ugdymo</text:p>
          </table:table-cell>
          <table:table-cell table:style-name="TableCell172">
            <text:p text:style-name="P173">Suvieko, Turmanto, Zarasų<text:s/>miesto ir Zarasų seniūnijos, Imbrado seniūnija, išskyrus Avilių ir Kelpšiškių seniūnaitiją, Degučių seniūnijos Degučių seniūnaitijos Cholopovkos, Liminasėlio, Liminėlio, Liminiškių, Liminių, Murmuliškių ir Raistiniškių kaimai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Ikimokyklinio,<text:s/>priešmokyklinio, pradinio ir pagrindinio ugdymo individualizuotos; socialinių įgūdžių</text:p>
          </table:table-cell>
          <table:table-cell table:style-name="TableCell179">
            <text:p text:style-name="P180">Teritorija nepriskiriama</text:p>
          </table:table-cell>
        </table:table-row>
      </table:table>
      <text:p text:style-name="P181"><text:span text:style-name="T182">_________________</text:span></text:p>
      <text:p text:style-name="P183">Priedo pakeitimai:</text:p>
      <text:p text:style-name="P184"><text:span text:style-name="T185">Nr.<text:s/></text:span><text:a xlink:href="https://www.e-tar.lt/portal/legalAct.html?documentId=e5592b7010a411ec9f09e7df20500045" office:target-frame-name="_top" xlink:show="replace"><text:span text:style-name="T186">T-1</text:span><text:span text:style-name="T187">59</text:span></text:a><text:span text:style-name="T188">, 2021-09-03, paskelbta TAR 2021-09-08, i. k. 2021-19004</text:span></text:p>
      <text:p text:style-name="P189"><text:span text:style-name="T190">Nr.<text:s/></text:span><text:a xlink:href="https://www.e-tar.lt/portal/legalAct.html?documentId=56f78d90043711edb32c9f9d8ba206f8" office:target-frame-name="_top" xlink:show="replace"><text:span text:style-name="T191">T-124</text:span></text:a><text:span text:style-name="T192">, 2022-07-08, paskelbta TAR 2022-07-18, i. k. 2022-15679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Zarasų rajono<text:s/></text:span><text:span text:style-name="T202">savivaldybės taryba, Sprendimas</text:span></text:p>
      <text:p text:style-name="P203"><text:span text:style-name="T204">Nr.<text:s/></text:span><text:a xlink:href="https://www.e-tar.lt/portal/legalAct.html?documentId=e5592b7010a411ec9f09e7df20500045" office:target-frame-name="_top" xlink:show="replace"><text:span text:style-name="T205">T-159</text:span></text:a><text:span text:style-name="T206">, 2021-09-03, paskelbta TAR 2021-09-08, i. k. 2021-19004</text:span></text:p>
      <text:p text:style-name="P207"><text:span text:style-name="T208">Dėl Zarasų rajono savivaldybės tarybos 2020 m. balandžio 30<text:s/></text:span><text:span text:style-name="T209">d. sprendimo Nr. T-92 „Dėl bendrojo ugdymo mokyklų, kurių savininko teises ir pareigas įgyvendinanti institucija yra Zarasų rajono savivaldybės taryba, aptarnavimo teritorijų priskyrimo“ pakeitimo</text:span></text:p>
      <text:p text:style-name="P210"/>
      <text:p text:style-name="P211"><text:span text:style-name="T212">2.</text:span></text:p>
      <text:p text:style-name="P213"><text:span text:style-name="T214">Zarasų rajono savivaldybės taryba, Sprendimas</text:span></text:p>
      <text:p text:style-name="P215"><text:span text:style-name="T216">Nr.<text:s/></text:span><text:a xlink:href="https://www.e-tar.lt/portal/legalAct.html?documentId=56f78d90043711edb32c9f9d8ba206f8" office:target-frame-name="_top" xlink:show="replace"><text:span text:style-name="T217">T-124</text:span></text:a><text:span text:style-name="T218">, 2022-07-08, paskelbta TAR 2022-07-18, i. k. 2022-15679</text:span></text:p>
      <text:p text:style-name="P219"><text:span text:style-name="T220">Dėl Zarasų rajono savivaldybės tarybos 2020 m. balandžio 30 d. sprendimo Nr. T-92 „Dėl Bendrojo ugdym</text:span><text:span text:style-name="T221">o mokyklų, kurių savininko teises ir pareigas įgyvendinanti institucija yra Zarasų rajono savivaldybės taryba, aptarnavimo teritorijų priskyr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3944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66">2</text:p>
      </style:header>
      <style:header-left>
        <text:p text:style-name="P67"/>
      </style:header-left>
      <style:footer>
        <text:p text:style-name="P68"/>
      </style:footer>
      <style:footer-left>
        <text:p text:style-name="P69"/>
      </style:footer-left>
    </style:master-page>
    <style:master-page style:next-style-name="MP1" style:name="MPF1" style:page-layout-name="PL1">
      <style:header>
        <text:p text:style-name="P70"/>
      </style:header>
      <style:footer>
        <text:p text:style-name="P7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RU58</meta:initial-creator>
    <dc:creator>adlibuser</dc:creator>
    <meta:creation-date>2022-07-19T12:53:00Z</meta:creation-date>
    <dc:date>2022-07-19T12:53:00Z</dc:date>
    <meta:print-date>2020-04-20T04:55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626" meta:character-count="5293" meta:row-count="124" meta:non-whitespace-character-count="4721"/>
  </office:meta>
</office:document-meta>
</file>