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201F1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201F1E"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keep-with-next="always" fo:background-color="#FFFFFF"/>
    </style:style>
    <style:style style:name="P66" style:parent-style-name="Normal" style:family="paragraph">
      <style:paragraph-properties fo:keep-with-next="always" fo:background-color="#FFFFFF"/>
    </style:style>
    <style:style style:name="P67" style:parent-style-name="Normal" style:family="paragraph">
      <style:paragraph-properties fo:keep-with-next="always" fo:background-color="#FFFFFF"/>
    </style:style>
    <style:style style:name="P68"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style>
    <style:style style:name="P83" style:parent-style-name="Normal" style:family="paragraph">
      <style:paragraph-properties fo:margin-left="3.5in">
        <style:tab-stops/>
      </style:paragraph-properties>
      <style:text-properties style:font-name-asian="Calibri" style:font-size-complex="12pt"/>
    </style:style>
    <style:style style:name="P84" style:parent-style-name="Normal" style:family="paragraph">
      <style:paragraph-properties fo:margin-left="3.5in">
        <style:tab-stops/>
      </style:paragraph-properties>
      <style:text-properties style:font-name-asian="Calibri" style:font-size-complex="12pt"/>
    </style:style>
    <style:style style:name="P85"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fo:font-weight="bold" style:font-weight-asian="bold" style:font-size-complex="12pt" fo:background-color="#FFFFFF"/>
    </style:style>
    <style:style style:name="P89"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line-height="115%">
        <style:tab-stops>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3937in"/>
        </style:tab-stops>
      </style:paragraph-properties>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87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87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s>
      </style:paragraph-properties>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b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6.6%" style:font-size-complex="12pt" style:language-asian="lt" style:country-asian="LT"/>
    </style:style>
    <style:style style:name="P196"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6.6%" style:font-size-complex="12pt" style:language-asian="lt" style:country-asian="LT"/>
    </style:style>
    <style:style style:name="T200" style:parent-style-name="DefaultParagraphFont" style:family="text">
      <style:text-properties style:font-name-asian="Calibri" style:text-position="sub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ize="8pt" style:font-size-asian="8pt" style:font-size-complex="8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l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line-height="115%" fo:text-indent="0.3937in">
        <style:tab-stops>
          <style:tab-stop style:type="left" style:position="0.6895in"/>
        </style:tab-stops>
      </style:paragraph-properties>
    </style:style>
    <style:style style:name="P319" style:parent-style-name="Normal" style:family="paragraph">
      <style:paragraph-properties fo:text-align="center" fo:text-indent="0.3937in">
        <style:tab-stops>
          <style:tab-stop style:type="left" style:position="0.689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23" style:parent-style-name="Normal" style:family="paragraph">
      <style:paragraph-properties fo:text-align="center" fo:text-indent="0.3937in">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15%">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353"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359" style:parent-style-name="Normal" style:family="paragraph">
      <style:paragraph-properties fo:text-align="justify" fo:margin-left="3.9375in">
        <style:tab-stops/>
      </style:paragraph-properties>
      <style:text-properties style:font-name-asian="Calibri"/>
    </style:style>
    <style:style style:name="P360"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61"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62" style:parent-style-name="Normal" style:family="paragraph">
      <style:paragraph-properties fo:text-indent="0.4333in"/>
      <style:text-properties style:font-name-asian="Calibri" fo:font-weight="bold" style:font-weight-asian="bold"/>
    </style:style>
    <style:style style:name="P363" style:parent-style-name="Normal" style:family="paragraph">
      <style:paragraph-properties fo:text-align="center" fo:text-indent="0.4333in"/>
    </style:style>
    <style:style style:name="T364" style:parent-style-name="DefaultParagraphFont" style:family="text">
      <style:text-properties style:font-name-asian="Calibri" fo:font-weight="bold" style:font-weight-asian="bold"/>
    </style:style>
    <style:style style:name="P365" style:parent-style-name="Normal" style:family="paragraph">
      <style:paragraph-properties fo:line-height="115%"/>
      <style:text-properties style:font-name-asian="Calibri"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style>
    <style:style style:name="T368" style:parent-style-name="DefaultParagraphFont" style:family="text">
      <style:text-properties style:font-name-asian="Calibri"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style>
    <style:style style:name="P3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0.6895in"/>
        </style:tab-stops>
      </style:paragraph-properties>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3937in">
        <style:tab-stops>
          <style:tab-stop style:type="left" style:position="0.6895in"/>
        </style:tab-stops>
      </style:paragraph-properties>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name-asian="Calibri"/>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line-height="115%" fo:text-indent="0.3937in"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style:tab-stops>
          <style:tab-stop style:type="left" style:position="0.6895in"/>
        </style:tab-stops>
      </style:paragraph-properties>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style:font-name-asian="Calibri" fo:font-weight="bold" style:font-weight-asian="bold" style:font-weight-complex="bold"/>
    </style:style>
    <style:style style:name="P53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style:font-name-asian="Calibri" fo:font-weight="bold" style:font-weight-asian="bold" style:font-weight-complex="bold"/>
    </style:style>
    <style:style style:name="T539" style:parent-style-name="DefaultParagraphFont" style:family="text">
      <style:text-properties style:font-name-asian="Calibri" fo:font-weight="bold" style:font-weight-asian="bold" style:font-weight-complex="bold"/>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language="lt" style:language-asian="lt" style:country-asian="LT"/>
    </style:style>
    <style:style style:name="T551" style:parent-style-name="DefaultParagraphFont" style:family="text">
      <style:text-properties fo:language="l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15%"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5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15%" fo:text-indent="0.3937in"/>
      <style:text-properties style:font-size-complex="12pt"/>
    </style:style>
    <style:style style:name="P592" style:parent-style-name="Normal" style:family="paragraph">
      <style:paragraph-properties fo:text-align="justify" fo:line-height="115%" fo:text-indent="0.3937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ext-properties style:font-size-complex="12pt"/>
    </style:style>
    <style:style style:name="P629" style:parent-style-name="Normal" style:family="paragraph">
      <style:paragraph-properties fo:text-align="justify" fo:line-height="115%" fo:text-indent="0.3937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FF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FF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3937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15%" fo:text-indent="0.3937in"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15%" fo:text-indent="0.3937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3937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3937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size-complex="12pt" fo:language="en" fo:country="US"/>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3937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15%" fo:text-indent="0.3937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3937in"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3937in"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3937in"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3937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3937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3937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937in"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3937in"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fo:background-color="#FFFFFF" fo:language="en" fo:country="US"/>
    </style:style>
    <style:style style:name="P863" style:parent-style-name="Normal" style:family="paragraph">
      <style:paragraph-properties fo:text-align="justify" fo:line-height="115%" fo:text-indent="0.3937in" fo:background-color="#FFFFFF"/>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fo:background-color="#FFFFFF" fo:language="en" fo:country="US"/>
    </style:style>
    <style:style style:name="P867" style:parent-style-name="Normal" style:family="paragraph">
      <style:paragraph-properties fo:text-align="justify" fo:line-height="115%" fo:text-indent="0.3937in" fo:background-color="#FFFFFF"/>
    </style:style>
    <style:style style:name="T868" style:parent-style-name="DefaultParagraphFont" style:family="text">
      <style:text-properties style:font-weight-complex="bold" fo:color="#000000" style:font-size-complex="12pt" fo:background-color="#FFFFFF" fo:language="en" fo:country="US"/>
    </style:style>
    <style:style style:name="T869" style:parent-style-name="DefaultParagraphFont" style:family="text">
      <style:text-properties style:font-weight-complex="bold" fo:color="#000000" style:font-size-complex="12pt" fo:background-color="#FFFFFF" fo:language="en" fo:country="US"/>
    </style:style>
    <style:style style:name="T870" style:parent-style-name="DefaultParagraphFont" style:family="text">
      <style:text-properties style:font-weight-complex="bold" fo:color="#000000" style:font-size-complex="12pt" fo:background-color="#FFFFFF" fo:language="en" fo:country="US"/>
    </style:style>
    <style:style style:name="P871" style:parent-style-name="Normal" style:family="paragraph">
      <style:paragraph-properties fo:text-align="justify" fo:line-height="115%" fo:text-indent="0.3937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15%" fo:text-indent="0.3937in"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text-indent="0.3937in"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3937in"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3937in"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3937in"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3937in"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fo:language="en" fo:country="U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305in" fo:background-color="#FFFFFF"/>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text-position="sub 66.6%"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text-position="sub 66.6%"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ext-properties style:font-size-complex="12pt"/>
    </style:style>
    <style:style style:name="P9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201F1E" style:font-size-complex="12pt" fo:background-color="#FFFFFF"/>
    </style:style>
    <style:style style:name="T1070" style:parent-style-name="DefaultParagraphFont" style:family="text">
      <style:text-properties fo:color="#201F1E" style:font-size-complex="12pt" fo:background-color="#FFFFFF"/>
    </style:style>
    <style:style style:name="T1071" style:parent-style-name="DefaultParagraphFont" style:family="text">
      <style:text-properties fo:color="#201F1E" style:font-size-complex="12pt" fo:background-color="#FFFFFF"/>
    </style:style>
    <style:style style:name="T1072" style:parent-style-name="DefaultParagraphFont" style:family="text">
      <style:text-properties fo:color="#201F1E" style:font-size-complex="12pt" fo:background-color="#FFFFFF"/>
    </style:style>
    <style:style style:name="P1073" style:parent-style-name="Normal" style:family="paragraph">
      <style:paragraph-properties fo:text-align="justify" fo:line-height="115%" fo:text-indent="0.3937in">
        <style:tab-stops>
          <style:tab-stop style:type="left" style:position="0.6895in"/>
        </style:tab-stops>
      </style:paragraph-properties>
    </style:style>
    <style:style style:name="P1074" style:parent-style-name="Normal" style:family="paragraph">
      <style:paragraph-properties fo:text-align="center">
        <style:tab-stops>
          <style:tab-stop style:type="left" style:position="0.6895in"/>
        </style:tab-stops>
      </style:paragraph-properties>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style>
    <style:style style:name="P1077" style:parent-style-name="Normal" style:family="paragraph">
      <style:paragraph-properties fo:text-align="center">
        <style:tab-stops>
          <style:tab-stop style:type="left" style:position="0.689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b 66.6%"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b 66.6%"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b 66.6%" style:language-asian="lt" style:country-asian="LT"/>
    </style:style>
    <style:style style:name="P110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08" style:parent-style-name="DefaultParagraphFont" style:family="text">
      <style:text-properties style:font-size-complex="12pt" fo:language="lt" style:language-asian="lt" style:country-asian="LT"/>
    </style:style>
    <style:style style:name="T1109" style:parent-style-name="DefaultParagraphFont" style:family="text">
      <style:text-properties style:text-position="sub 66.6%" style:font-size-complex="12pt" fo:language="lt" style:language-asian="lt" style:country-asian="LT"/>
    </style:style>
    <style:style style:name="T1110" style:parent-style-name="DefaultParagraphFont" style:family="text">
      <style:text-properties style:font-size-complex="12pt" fo:language="lt" style:language-asian="lt" style:country-asian="LT"/>
    </style:style>
    <style:style style:name="T1111" style:parent-style-name="DefaultParagraphFont" style:family="text">
      <style:text-properties style:font-size-complex="12pt" fo:language="lt" style:language-asian="lt" style:country-asian="LT"/>
    </style:style>
    <style:style style:name="P11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b 66.6%"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01F1E" style:font-size-complex="12pt" fo:background-color="#FFFFFF"/>
    </style:style>
    <style:style style:name="T1138" style:parent-style-name="DefaultParagraphFont" style:family="text">
      <style:text-properties fo:color="#201F1E" style:font-size-complex="12pt" fo:background-color="#FFFFFF"/>
    </style:style>
    <style:style style:name="T1139" style:parent-style-name="DefaultParagraphFont" style:family="text">
      <style:text-properties fo:color="#201F1E" style:font-size-complex="12pt" fo:background-color="#FFFFFF"/>
    </style:style>
    <style:style style:name="T1140" style:parent-style-name="DefaultParagraphFont" style:family="text">
      <style:text-properties fo:color="#201F1E" style:font-size-complex="12pt" fo:background-color="#FFFFFF"/>
    </style:style>
    <style:style style:name="P1141"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42"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43" style:parent-style-name="Normal" style:family="paragraph">
      <style:paragraph-properties fo:text-align="justify" fo:line-height="115%" fo:text-indent="0.3944in">
        <style:tab-stops>
          <style:tab-stop style:type="left" style:position="0.6895in"/>
        </style:tab-stops>
      </style:paragraph-properties>
    </style:style>
    <style:style style:name="P1144" style:parent-style-name="Normal" style:family="paragraph">
      <style:paragraph-properties fo:text-align="center">
        <style:tab-stops>
          <style:tab-stop style:type="left" style:position="0.689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201F1E"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fo:color="#201F1E"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44in">
        <style:tab-stops>
          <style:tab-stop style:type="left" style:position="0.6895in"/>
        </style:tab-stops>
      </style:paragraph-properties>
    </style:style>
    <style:style style:name="T1159" style:parent-style-name="DefaultParagraphFont" style:family="text">
      <style:text-properties fo:color="#201F1E" style:font-size-complex="12pt" fo:background-color="#FFFFFF"/>
    </style:style>
    <style:style style:name="T1160" style:parent-style-name="DefaultParagraphFont" style:family="text">
      <style:text-properties fo:color="#201F1E"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201F1E" style:font-size-complex="12pt" fo:background-color="#FFFFFF"/>
    </style:style>
    <style:style style:name="T1165" style:parent-style-name="DefaultParagraphFont" style:family="text">
      <style:text-properties fo:color="#201F1E"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201F1E" style:font-size-complex="12pt" fo:background-color="#FFFFFF"/>
    </style:style>
    <style:style style:name="T1168" style:parent-style-name="DefaultParagraphFont" style:family="text">
      <style:text-properties fo:color="#201F1E"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P1171" style:parent-style-name="Normal" style:family="paragraph">
      <style:paragraph-properties fo:text-align="justify" fo:line-height="115%" fo:text-indent="0.3944in">
        <style:tab-stops>
          <style:tab-stop style:type="left" style:position="0.6895in"/>
        </style:tab-stops>
      </style:paragraph-properties>
    </style:style>
    <style:style style:name="P1172"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1173" style:parent-style-name="DefaultParagraphFont" style:family="text">
      <style:text-properties style:font-size-complex="12pt"/>
    </style:style>
    <style:style style:name="P1174"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204"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205" style:parent-style-name="Normal" style:family="paragraph">
      <style:paragraph-properties fo:text-align="justify" fo:margin-left="4.725in">
        <style:tab-stops>
          <style:tab-stop style:type="left" style:position="-4.0354in"/>
        </style:tab-stops>
      </style:paragraph-properties>
    </style:style>
    <style:style style:name="T1206" style:parent-style-name="DefaultParagraphFont" style:family="text">
      <style:text-properties style:font-name-asian="Calibri"/>
    </style:style>
    <style:style style:name="P1207" style:parent-style-name="Normal" style:family="paragraph">
      <style:paragraph-properties fo:text-align="justify" fo:margin-left="4.725in">
        <style:tab-stops>
          <style:tab-stop style:type="left" style:position="-4.0354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weight-complex="bold" fo:color="#000000" fo:font-size="10pt" style:font-size-asian="10pt" style:language-asian="lt" style:country-asian="LT"/>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1213" style:parent-style-name="DefaultParagraphFont" style:family="text">
      <style:text-properties style:font-weight-complex="bold" fo:color="#000000" fo:font-size="10pt" style:font-size-asian="10pt" style:language-asian="lt" style:country-asian="LT"/>
    </style:style>
    <style:style style:name="P1214" style:parent-style-name="Normal" style:family="paragraph">
      <style:paragraph-properties fo:text-align="center"/>
      <style:text-properties style:font-weight-complex="bold" fo:color="#000000" fo:font-size="10pt" style:font-size-asian="10pt" style:language-asian="lt" style:country-asian="LT"/>
    </style:style>
    <style:style style:name="P1215" style:parent-style-name="Normal" style:family="paragraph">
      <style:paragraph-properties fo:text-align="center"/>
      <style:text-properties style:font-weight-complex="bold" fo:color="#000000" fo:font-size="10pt" style:font-size-asian="10pt" style:language-asian="lt" style:country-asian="LT"/>
    </style:style>
    <style:style style:name="P1216" style:parent-style-name="Normal" style:family="paragraph">
      <style:paragraph-properties fo:text-align="center" fo:text-indent="0.0333in"/>
      <style:text-properties fo:font-size="9pt" style:font-size-asian="9pt" style:font-size-complex="9pt"/>
    </style:style>
    <style:style style:name="P1217" style:parent-style-name="Normal" style:family="paragraph">
      <style:paragraph-properties fo:text-align="center"/>
      <style:text-properties style:font-weight-complex="bold" fo:color="#000000" fo:font-size="10pt" style:font-size-asian="10pt" style:language-asian="lt" style:country-asian="LT"/>
    </style:style>
    <style:style style:name="P1218" style:parent-style-name="Normal" style:family="paragraph">
      <style:paragraph-properties fo:text-align="center" fo:text-indent="0.0333in"/>
      <style:text-properties fo:font-size="9pt" style:font-size-asian="9pt" style:font-size-complex="9pt"/>
    </style:style>
    <style:style style:name="P1219"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220" style:parent-style-name="Normal" style:family="paragraph">
      <style:paragraph-properties fo:text-align="justify">
        <style:tab-stops>
          <style:tab-stop style:type="center" style:position="3.3465in"/>
        </style:tab-stops>
      </style:paragraph-properties>
      <style:text-properties style:font-size-complex="12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center"/>
      <style:text-properties fo:font-weight="bold" style:font-weight-asian="bold" style:font-weight-complex="bold" style:font-size-complex="12pt"/>
    </style:style>
    <style:style style:name="P1224" style:parent-style-name="Normal" style:family="paragraph">
      <style:paragraph-properties fo:text-align="center"/>
      <style:text-properties fo:font-weight="bold" style:font-weight-asian="bold" style:font-weight-complex="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center" fo:text-indent="0.043in"/>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paragraph-properties fo:text-align="center" fo:text-indent="0.3444in"/>
      <style:text-properties style:font-size-complex="12pt"/>
    </style:style>
    <style:style style:name="P1229" style:parent-style-name="Normal" style:family="paragraph">
      <style:paragraph-properties fo:text-indent="2.7666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color="#000000" fo:font-size="10pt" style:font-size-asian="10pt" style:language-asian="lt" style:country-asian="LT"/>
    </style:style>
    <style:style style:name="T1232" style:parent-style-name="DefaultParagraphFont" style:family="text">
      <style:text-properties style:font-name-asian="Calibri" fo:font-size="10pt" style:font-size-asian="10pt"/>
    </style:style>
    <style:style style:name="TableColumn1234" style:family="table-column">
      <style:table-column-properties style:column-width="3.9145in"/>
    </style:style>
    <style:style style:name="TableColumn1235" style:family="table-column">
      <style:table-column-properties style:column-width="2.9284in"/>
    </style:style>
    <style:style style:name="Table1233" style:family="table">
      <style:table-properties style:width="6.84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text-position="super 66.6%"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per 66.6%"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per 66.6%" style:font-size-complex="12pt"/>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6895in"/>
        </style:tab-stops>
      </style:paragraph-properties>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tyle-complex="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07" style:parent-style-name="Normal" style:family="paragraph">
      <style:paragraph-properties fo:text-align="justify"/>
      <style:text-properties style:font-weight-complex="bold" fo:color="#000000" style:font-size-complex="12pt"/>
    </style:style>
    <style:style style:name="P1308" style:parent-style-name="Normal" style:family="paragraph">
      <style:paragraph-properties fo:text-align="justify"/>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P13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324" style:parent-style-name="Normal" style:family="paragraph">
      <style:paragraph-properties fo:text-align="justify" fo:text-indent="0.3937in"/>
      <style:text-properties fo:font-size="10pt" style:font-size-asian="10pt"/>
    </style:style>
    <style:style style:name="P1325" style:parent-style-name="Normal" style:family="paragraph">
      <style:paragraph-properties fo:text-align="justify" fo:text-indent="0.3937in"/>
      <style:text-properties fo:font-size="10pt" style:font-size-asian="10pt"/>
    </style:style>
    <style:style style:name="P1326" style:parent-style-name="Normal" style:family="paragraph">
      <style:paragraph-properties fo:text-align="justify" fo:text-indent="0.3937in"/>
      <style:text-properties fo:font-size="10pt" style:font-size-asian="10pt"/>
    </style:style>
    <style:style style:name="P1327" style:parent-style-name="Normal" style:family="paragraph">
      <style:paragraph-properties fo:text-align="justify" fo:text-indent="0.3937in"/>
      <style:text-properties fo:font-size="10pt" style:font-size-asian="10pt"/>
    </style:style>
    <style:style style:name="P1328" style:parent-style-name="Normal" style:family="paragraph">
      <style:paragraph-properties fo:text-align="justify" fo:text-indent="0.3937in"/>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fo:text-indent="0.3937in"/>
      <style:text-properties fo:font-size="10pt" style:font-size-asian="10pt"/>
    </style:style>
    <style:style style:name="P1331" style:parent-style-name="Normal" style:family="paragraph">
      <style:paragraph-properties fo:text-align="justify" fo:text-indent="0.3937in"/>
      <style:text-properties fo:font-size="10pt" style:font-size-asian="10pt"/>
    </style:style>
    <style:style style:name="P1332" style:parent-style-name="Normal" style:family="paragraph">
      <style:paragraph-properties fo:text-align="justify" fo:text-indent="0.3937in"/>
      <style:text-properties fo:font-size="10pt" style:font-size-asian="10pt"/>
    </style:style>
    <style:style style:name="P1333" style:parent-style-name="Normal" style:family="paragraph">
      <style:paragraph-properties fo:text-align="justify" fo:text-indent="0.3937in"/>
      <style:text-properties fo:font-size="10pt" style:font-size-asian="10pt"/>
    </style:style>
    <style:style style:name="P1334" style:parent-style-name="Normal" style:family="paragraph">
      <style:paragraph-properties fo:text-align="justify" fo:text-indent="0.3937in"/>
      <style:text-properties fo:font-size="10pt" style:font-size-asian="10pt"/>
    </style:style>
    <style:style style:name="P1335" style:parent-style-name="Normal" style:family="paragraph">
      <style:paragraph-properties fo:text-align="justify" fo:text-indent="0.3937in"/>
      <style:text-properties fo:font-size="10pt" style:font-size-asian="10pt"/>
    </style:style>
    <style:style style:name="P1336" style:parent-style-name="Normal" style:family="paragraph">
      <style:paragraph-properties fo:text-align="justify" fo:text-indent="0.3937in"/>
      <style:text-properties fo:font-size="10pt" style:font-size-asian="10pt"/>
    </style:style>
    <style:style style:name="P1337" style:parent-style-name="Normal" style:family="paragraph">
      <style:paragraph-properties fo:text-align="justify" fo:text-indent="0.3937in"/>
      <style:text-properties fo:font-size="10pt" style:font-size-asian="10pt"/>
    </style:style>
    <style:style style:name="P1338" style:parent-style-name="Normal" style:family="paragraph">
      <style:paragraph-properties fo:text-align="justify" fo:text-indent="0.3937in"/>
      <style:text-properties fo:font-size="10pt" style:font-size-asian="10pt"/>
    </style:style>
    <style:style style:name="P1339" style:parent-style-name="Normal" style:family="paragraph">
      <style:paragraph-properties fo:text-align="justify" fo:text-indent="0.3937in"/>
      <style:text-properties fo:font-size="10pt" style:font-size-asian="10pt"/>
    </style:style>
    <style:style style:name="P1340" style:parent-style-name="Normal" style:family="paragraph">
      <style:paragraph-properties fo:text-align="justify" fo:text-indent="0.3937in"/>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font-size="10pt" style:font-size-asian="10pt"/>
    </style:style>
    <style:style style:name="T1348" style:parent-style-name="DefaultParagraphFont" style:family="text">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P1350"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380"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381" style:parent-style-name="Normal" style:family="paragraph">
      <style:paragraph-properties fo:text-align="justify" fo:margin-left="4.725in">
        <style:tab-stops>
          <style:tab-stop style:type="left" style:position="-4.0354in"/>
        </style:tab-stops>
      </style:paragraph-properties>
    </style:style>
    <style:style style:name="T1382" style:parent-style-name="DefaultParagraphFont" style:family="text">
      <style:text-properties style:font-name-asian="Calibri"/>
    </style:style>
    <style:style style:name="P1383" style:parent-style-name="Normal" style:family="paragraph">
      <style:paragraph-properties fo:text-align="justify" fo:margin-left="4.725in">
        <style:tab-stops>
          <style:tab-stop style:type="left" style:position="-4.0354in"/>
        </style:tab-stops>
      </style:paragraph-properties>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style:style>
    <style:style style:name="P1386"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line-height="115%"/>
    </style:style>
    <style:style style:name="T1388" style:parent-style-name="DefaultParagraphFont" style:family="text">
      <style:text-properties style:font-weight-complex="bold" fo:color="#000000" fo:font-size="10pt" style:font-size-asian="10pt" style:language-asian="lt" style:country-asian="LT"/>
    </style:style>
    <style:style style:name="T1389" style:parent-style-name="DefaultParagraphFont" style:family="text">
      <style:text-properties fo:font-weight="bold" style:font-weight-asian="bold" style:font-weight-complex="bold" fo:color="#000000" fo:font-size="10pt" style:font-size-asian="10pt" style:language-asian="lt" style:country-asian="LT"/>
    </style:style>
    <style:style style:name="T1390" style:parent-style-name="DefaultParagraphFont" style:family="text">
      <style:text-properties style:font-weight-complex="bold" fo:color="#000000" fo:font-size="10pt" style:font-size-asian="10pt" style:language-asian="lt" style:country-asian="LT"/>
    </style:style>
    <style:style style:name="P1391" style:parent-style-name="Normal" style:family="paragraph">
      <style:paragraph-properties fo:text-align="center" fo:line-height="115%"/>
      <style:text-properties fo:color="#000000" style:font-size-complex="12pt" style:language-asian="lt" style:country-asian="LT"/>
    </style:style>
    <style:style style:name="P1392" style:parent-style-name="Normal" style:family="paragraph">
      <style:paragraph-properties fo:text-align="center" fo:line-height="115%"/>
      <style:text-properties fo:color="#000000" fo:font-size="10pt" style:font-size-asian="10pt" style:language-asian="lt" style:country-asian="LT"/>
    </style:style>
    <style:style style:name="P1393" style:parent-style-name="Normal" style:family="paragraph">
      <style:paragraph-properties fo:text-align="center" style:line-height-at-least="0.1805in"/>
      <style:text-properties fo:color="#000000" style:font-size-complex="12pt" style:language-asian="lt" style:country-asian="LT"/>
    </style:style>
    <style:style style:name="P1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center" fo:text-indent="0.043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fo:text-indent="0.0861in"/>
      <style:text-properties fo:color="#000000" style:font-size-complex="12pt" style:language-asian="lt" style:country-asian="LT"/>
    </style:style>
    <style:style style:name="P1398" style:parent-style-name="Normal" style:family="paragraph">
      <style:paragraph-properties fo:text-align="center" fo:text-indent="1.4208in"/>
      <style:text-properties fo:color="#000000" style:font-size-complex="12pt" style:language-asian="lt" style:country-asian="LT"/>
    </style:style>
    <style:style style:name="P1399" style:parent-style-name="Normal" style:family="paragraph">
      <style:paragraph-properties fo:margin-left="0.9013in" fo:text-indent="1.9687in">
        <style:tab-stops/>
      </style:paragraph-properties>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1402" style:parent-style-name="DefaultParagraphFont" style:family="text">
      <style:text-properties style:font-name-asian="Calibri" fo:font-size="10pt" style:font-size-asian="10pt"/>
    </style:style>
    <style:style style:name="P1403" style:parent-style-name="Normal" style:family="paragraph">
      <style:paragraph-properties fo:text-align="center"/>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08" style:parent-style-name="Normal" style:family="paragraph">
      <style:paragraph-properties fo:text-align="justify" fo:text-indent="0.6895in"/>
      <style:text-properties fo:color="#000000" style:font-size-complex="12pt" style:language-asian="lt" style:country-asian="LT"/>
    </style:style>
    <style:style style:name="P1409" style:parent-style-name="Normal" style:family="paragraph">
      <style:paragraph-properties fo:text-align="center" fo:margin-left="0.6895in" fo:text-indent="0.6895in">
        <style:tab-stops/>
      </style:paragraph-properties>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color="#000000" fo:font-size="10pt" style:font-size-asian="10pt" style:language-asian="lt" style:country-asian="LT"/>
    </style:style>
    <style:style style:name="P1415" style:parent-style-name="Normal" style:family="paragraph">
      <style:paragraph-properties fo:text-align="justify" fo:line-height="115%" fo:text-indent="0.6215in"/>
      <style:text-properties fo:color="#000000" style:font-size-complex="12pt" style:language-asian="lt" style:country-asian="LT"/>
    </style:style>
    <style:style style:name="P1416" style:parent-style-name="Normal" style:family="paragraph">
      <style:paragraph-properties fo:text-align="justify" fo:line-height="115%" fo:margin-left="0.25in" fo:text-indent="0.43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421"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422" style:parent-style-name="Normal" style:family="paragraph">
      <style:paragraph-properties fo:line-height="115%" fo:margin-left="1.2798in" fo:text-indent="-0.590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color="#000000" fo:font-size="10pt" style:font-size-asian="10pt" style:language-asian="lt" style:country-asian="LT"/>
    </style:style>
    <style:style style:name="P1429" style:parent-style-name="Normal" style:family="paragraph">
      <style:paragraph-properties fo:line-height="115%" fo:text-indent="1.477in"/>
      <style:text-properties fo:color="#000000" style:font-size-complex="12pt" style:language-asian="lt" style:country-asian="LT"/>
    </style:style>
    <style:style style:name="P1430"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31"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32" style:parent-style-name="Normal" style:family="paragraph">
      <style:paragraph-properties fo:text-align="center" fo:line-height="115%" fo:text-indent="0.6895in"/>
      <style:text-properties fo:color="#000000" style:font-size-complex="12pt" style:language-asian="lt" style:country-asian="LT"/>
    </style:style>
    <style:style style:name="P1433" style:parent-style-name="Normal" style:family="paragraph">
      <style:paragraph-properties fo:text-align="center" fo:line-height="115%" fo:text-indent="0.6895in"/>
      <style:text-properties fo:color="#000000" fo:font-size="10pt" style:font-size-asian="10pt" style:language-asian="lt" style:country-asian="LT"/>
    </style:style>
    <style:style style:name="P1434"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35" style:parent-style-name="Normal" style:family="paragraph">
      <style:paragraph-properties fo:line-height="115%" fo:text-indent="0.043in"/>
      <style:text-properties fo:color="#000000" style:font-size-complex="12pt" style:language-asian="lt" style:country-asian="LT"/>
    </style:style>
    <style:style style:name="P1436"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style:text-properties fo:color="#000000" style:font-size-complex="12pt" style:language-asian="lt" style:country-asian="LT"/>
    </style:style>
    <style:style style:name="P1439"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440" style:parent-style-name="Normal" style:family="paragraph">
      <style:paragraph-properties fo:text-align="justify" fo:line-height="115%" fo:text-indent="0.4923in"/>
      <style:text-properties fo:color="#000000" style:font-size-complex="12pt" style:language-asian="lt" style:country-asian="LT"/>
    </style:style>
    <style:style style:name="P1441" style:parent-style-name="Normal" style:family="paragraph">
      <style:paragraph-properties fo:text-align="justify" fo:line-height="115%" fo:text-indent="0.6895in"/>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6895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689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15%" fo:text-indent="0.6895in">
        <style:tab-stops>
          <style:tab-stop style:type="left" style:position="0.3937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US"/>
    </style:style>
    <style:style style:name="P1458" style:parent-style-name="Normal" style:family="paragraph">
      <style:paragraph-properties fo:line-height="115%" fo:text-indent="0.6895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language="en" fo:country="GB"/>
    </style:style>
    <style:style style:name="P1463" style:parent-style-name="Normal" style:family="paragraph">
      <style:paragraph-properties fo:line-height="115%" fo:text-indent="0.6895in">
        <style:tab-stops>
          <style:tab-stop style:type="left" style:position="0.3937in"/>
        </style:tab-stops>
      </style:paragraph-properties>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text-position="sub 66.6%"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text-position="sub 66.6%" style:font-size-complex="12pt" fo:language="en" fo:country="GB"/>
    </style:style>
    <style:style style:name="P1468"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69"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70" style:parent-style-name="Normal" style:family="paragraph">
      <style:paragraph-properties fo:line-height="115%" fo:text-indent="0.6895in">
        <style:tab-stops>
          <style:tab-stop style:type="left" style:position="0.3937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text-position="sub 66.6%"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15%" fo:text-indent="0.6895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fo:text-indent="0.689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line-height="115%" fo:text-indent="0.6895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line-height="115%" fo:text-indent="0.6895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15%" fo:text-indent="0.6895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b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line-height="115%" fo:text-indent="0.6895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P1524" style:parent-style-name="Normal" style:family="paragraph">
      <style:paragraph-properties fo:line-height="115%" fo:text-indent="0.689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b 66.6%" style:font-size-complex="12pt"/>
    </style:style>
    <style:style style:name="T1527" style:parent-style-name="DefaultParagraphFont" style:family="text">
      <style:text-properties style:font-size-complex="12pt"/>
    </style:style>
    <style:style style:name="P1528" style:parent-style-name="Normal" style:family="paragraph">
      <style:paragraph-properties fo:line-height="115%" fo:text-indent="0.6895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3937in">
        <style:tab-stops>
          <style:tab-stop style:type="left" style:position="0.3937in"/>
        </style:tab-stops>
      </style:paragraph-properties>
      <style:text-properties style:font-size-complex="12pt"/>
    </style:style>
    <style:style style:name="P1533"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4" style:parent-style-name="Normal" style:family="paragraph">
      <style:paragraph-properties fo:line-height="115%">
        <style:tab-stops>
          <style:tab-stop style:type="left" style:position="0.3937in"/>
        </style:tab-stops>
      </style:paragraph-properties>
      <style:text-properties style:font-size-complex="12pt"/>
    </style:style>
    <style:style style:name="P1535" style:parent-style-name="Normal" style:family="paragraph">
      <style:paragraph-properties fo:line-height="115%"/>
      <style:text-properties fo:color="#000000" style:font-size-complex="12pt" style:language-asian="lt" style:country-asian="LT"/>
    </style:style>
    <style:style style:name="P1536"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537"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538"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Nutarimas paskelbtas: TAR 2020-12-30, i. k. 2020-29178</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text:span><text:span text:style-name="T21">OMPENSACIJOS SAVIVALDYBIŲ INFRASTRUKTŪROS PLĖTROS INICIATORIAMS UŽ JŲ PATIRTAS IŠLAIDAS APSKAIČIAVIMO IR IŠMOKĖJIMO<text:s/></text:span><text:span text:style-name="T22">TVARKOS APRAŠO</text:span><text:span text:style-name="T23"> </text:span><text:span text:style-name="T24">IR<text:s/></text:span><text:span text:style-name="T25">S</text:span><text:span text:style-name="T26">AVIVALDYBĖS INFRASTRUKTŪROS PLĖTROS ĮMOKOS NUSTATYMO METODIKOS<text:s/></text:span><text:span text:style-name="T27">PATVIRTINIMO</text:span></text:p>
      <text:p text:style-name="P28"/>
      <text:p text:style-name="P29">2020 m. gruodžio 30 d. Nr. 1475</text:p>
      <text:p text:style-name="P30">Vilnius</text:p>
      <text:p text:style-name="P31"/>
      <text:p text:style-name="P32"><text:span text:style-name="T33">Vadovaudamasi Lietuvos Respublikos<text:s/></text:span><text:span text:style-name="T34">savivaldybių infrastruktūros plėtros įstatymo 13 straipsnio 1 dalimi ir 14 straipsnio 4 dalimi,<text:s/></text:span><text:span text:style-name="T35">Lietuvos Respublikos Vyriausybė</text:span><text:span text:style-name="T36"><text:s/>nutari</text:span><text:span text:style-name="T37">a: <text:s text:c="10"/></text:span></text:p>
      <text:p text:style-name="P38"><text:span text:style-name="T39">1</text:span><text:span text:style-name="T40">.<text:s/></text:span><text:span text:style-name="T41">Patvirtinti pridedamus:</text:span></text:p>
      <text:p text:style-name="P42"><text:span text:style-name="T43">1.1</text:span><text:span text:style-name="T44">.<text:s/></text:span><text:span text:style-name="T45">K</text:span><text:span text:style-name="T46">ompensacijos savivaldybių<text:s/></text:span><text:span text:style-name="T47">infrastruktūros plėtros iniciatoriams už jų patirtas išlaidas apskaičiavimo ir išmokėjimo tvarkos aprašą.</text:span></text:p>
      <text:p text:style-name="P48"><text:span text:style-name="T49">1.2</text:span><text:span text:style-name="T50">. Savivaldybės infrastruktūros plėtros įmokos nustatymo metodiką.</text:span></text:p>
      <text:p text:style-name="P51"><text:span text:style-name="T52">2</text:span><text:span text:style-name="T53">.<text:s/></text:span><text:span text:style-name="T54">K</text:span><text:span text:style-name="T55">ompensacijos savivaldybių infrastruktūros plėtros iniciatoriams už<text:s/></text:span><text:span text:style-name="T56">jų patirtas išlaidas apskaičiavimo ir išmokėjimo tvarkos</text:span><text:span text:style-name="T57"><text:s/>aprašo</text:span><text:span text:style-name="T58"><text:s/>nuostatos netaikomos sutartims, kurios sudarytos iki 2021 m. sausio 1 d., jei<text:s/></text:span><text:span text:style-name="T59">sutarties šalys nesusitaria kitaip</text:span><text:span text:style-name="T60">.<text:s/></text:span></text:p>
      <text:p text:style-name="P61"><text:span text:style-name="T62">3</text:span><text:span text:style-name="T63">.<text:s/></text:span><text:span text:style-name="T64">Šis nutarimas įsigalioja 2021 m. sausio 1 d.</text:span></text:p>
      <text:h text:style-name="P65" text:outline-level="2"/>
      <text:h text:style-name="P66" text:outline-level="2"/>
      <text:h text:style-name="P67" text:outline-level="2"/>
      <text:h text:style-name="P68" text:outline-level="2">Ministrė Pirmininkė<text:tab/><text:tab/><text:tab/><text:tab/><text:tab/><text:tab/><text:tab/><text:tab/>Ingrida Šimonytė</text:h>
      <text:p text:style-name="P69"/>
      <text:p text:style-name="P70"/>
      <text:p text:style-name="P71"><text:span text:style-name="T72">Aplinkos ministras</text:span><text:span text:style-name="T73"><text:tab/></text:span><text:span text:style-name="T74"><text:tab/></text:span><text:span text:style-name="T75">Simonas Gentvilas</text:span></text:p>
      <text:p text:style-name="P76"/>
      <text:soft-page-break/>
      <text:p text:style-name="P77">PATVIRTINTA</text:p>
      <text:p text:style-name="P83">Lietuvos Respublikos Vyriausybės</text:p>
      <text:p text:style-name="P84">2020 m. gruodžio 30 d. nutarimu Nr. 1475</text:p>
      <text:p text:style-name="P85"/>
      <text:p text:style-name="P86"><text:span text:style-name="T87">KOMPENSACIJOS SAVIVALDYBIŲ INFRASTRUKTŪROS PLĖTROS INICIATORIAMS UŽ JŲ PATIRTAS IŠLAIDAS APSKAIČIAVIMO IR IŠMOKĖJIMO<text:s/></text:span><text:span text:style-name="T88">TVARKOS APRAŠ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pan><text:span text:style-name="T99"><text:tab/></text:span><text:span text:style-name="T100"> K</text:span><text:span text:style-name="T101">ompensacijos savivaldybių infrastruktūros plėtros iniciatoriams už jų patirt</text:span><text:span text:style-name="T102">as išlaidas apskaičiavimo ir išmokėjimo tvarkos aprašas</text:span><text:span text:style-name="T103"><text:s/></text:span><text:span text:style-name="T104">(toliau – Tvarkos aprašas) nustato kompensacijos savivaldybių infrastruktūros plėtros iniciatoriams (toliau – iniciatorius) už patirtas savivaldybės infrastruktūros plėtros sutartyje (toliau – sutarti</text:span><text:span text:style-name="T105">s) nustatytas savivaldybės infrastruktūros plėtros išlaidas (toliau – kompensacija) apskaičiavimo ir išmokėjimo tvarką. <text:s/></text:span></text:p>
      <text:p text:style-name="P106"><text:span text:style-name="T107">2</text:span><text:span text:style-name="T108">.</text:span><text:span text:style-name="T109"><text:tab/>Kompensaciją apskaičiuoja ir išmoka savivaldybės infrastruktūros plėtros organizatorius (toliau – organizatorius).<text:s/></text:span></text:p>
      <text:p text:style-name="P110"/>
      <text:p text:style-name="P111"><text:span text:style-name="T112">II</text:span><text:span text:style-name="T113"><text:s/>S</text:span><text:span text:style-name="T114">KYRIUS<text:s/></text:span></text:p>
      <text:p text:style-name="P115"><text:span text:style-name="T116">KOMPENSACIJOS APSKAIČIAVIMO TVARKA</text:span></text:p>
      <text:p text:style-name="P117"/>
      <text:p text:style-name="P118"><text:span text:style-name="T119">3</text:span><text:span text:style-name="T120">. Iki sutarties sudarymo dienos organizatorius, vadovaudamasis Lietuvos Respublikos savivaldybių infrastruktūros plėtros įstatymo (toliau – Įstatymas) 13 straipsnio 3 dalies ir Tvarkos aprašo nuostatomis, ap</text:span><text:span text:style-name="T121">skaičiuoja kompensacijos dydį atsižvelgdamas į iniciatoriaus pasiūlymą (toliau – pasiūlymas), dokumentus ir kitą informaciją, pateiktus įgyvendinant organizatoriaus nurodytas sutarties sudarymo sąlygas.</text:span><text:s/></text:p>
      <text:p text:style-name="P122">Punkto pakeitimai:</text:p>
      <text:p text:style-name="P123"><text:span text:style-name="T124">Nr.<text:s/></text:span><text:a xlink:href="https://www.e-tar.lt/portal/legalAct.html?documentId=c5744490dc5b11eead77e967e3995264" office:target-frame-name="_top" xlink:show="replace"><text:span text:style-name="T125">167</text:span></text:a><text:span text:style-name="T126">, 2024-03-06, paskelbta TAR 2024-03-07, i. k. 2024-04290</text:span></text:p>
      <text:p text:style-name="Normal"/>
      <text:p text:style-name="P127"><text:span text:style-name="T128">4</text:span><text:span text:style-name="T129">. Kompensacijos dydžiui apskaičiuoti ir jos išmokėjimui atlikti Tvarkos aprašo 3 punkte nurodytuose dokumentuose ir<text:s/></text:span><text:span text:style-name="T130">informacijoje turėtų būti atskleisti šie duomenys ir informacija:</text:span></text:p>
      <text:p text:style-name="P131"><text:span text:style-name="T132">4.1</text:span><text:span text:style-name="T133">. iniciatoriaus duomenys:</text:span></text:p>
      <text:p text:style-name="P134"><text:span text:style-name="T135">4.1.1</text:span><text:span text:style-name="T136">. Lietuvos Respublikos ar užsienio valstybės fizinio asmens identifikaciniai duomenys: vardas, pavardė, asmens kodas arba gimimo data, kai asmens kodas<text:s/></text:span><text:span text:style-name="T137">nesuteiktas, ryšio duomenys (adresas, telefono numeris, elektroninio pašto adresas), banko arba kitos kredito įstaigos pavadinimas, atsiskaitomosios sąskaitos numeris;</text:span></text:p>
      <text:p text:style-name="P138"><text:span text:style-name="T139">4.1.2</text:span><text:span text:style-name="T140">. <text:s/>Lietuvos Respublikos ar užsienio valstybės juridinio asmens, kitos organizac</text:span><text:span text:style-name="T141">ijos ar jų padalinio teisinė forma (jei teisinės formos neturi – teisinis statusas), pavadinimas, kodas, jei jis suteikiamas, ryšio duomenys (adresas, telefono numeris, elektroninio pašto adresas), banko arba kitos kredito įstaigos pavadinimas, atsiskaitom</text:span><text:span text:style-name="T142">osios sąskaitos numeris, atstovaujančiojo asmens pareigos, vardas, pavardė, atstovavimo pagrindas;</text:span></text:p>
      <text:p text:style-name="P143"><text:span text:style-name="T144">4.2</text:span><text:span text:style-name="T145">. siūlomos suprojektuoti, pastatyti ir (ar) įrengti savivaldybės infrastruktūros statinių ir (ar)</text:span><text:span text:style-name="T146"><text:s/></text:span><text:span text:style-name="T147">įrenginių sąrašas;</text:span><text:s/></text:p>
      <text:p text:style-name="P148">Papunkčio pakeitimai:</text:p>
      <text:p text:style-name="P149"><text:span text:style-name="T150">Nr.<text:s/></text:span><text:a xlink:href="https://www.e-tar.lt/portal/legalAct.html?documentId=c5744490dc5b11eead77e967e3995264" office:target-frame-name="_top" xlink:show="replace"><text:span text:style-name="T151">167</text:span></text:a><text:span text:style-name="T152">, 2024-03-06, paskelbta TAR 2024-03-07, i. k. 2024-04290</text:span></text:p>
      <text:p text:style-name="Normal"/>
      <text:p text:style-name="P153"><text:span text:style-name="T154">4.3</text:span><text:span text:style-name="T155">. iniciatoriaus pasirinktas informavimo apie kompensacijos apskaičiavimą ir jos sumokėjimą būd</text:span><text:span text:style-name="T156">as (siunčiant paštu pasiūlyme nurodytu adresu ar elektroniniu paštu) (toliau – iniciatoriaus pasirinktas informavimo būdas);</text:span></text:p>
      <text:p text:style-name="P157"><text:span text:style-name="T158">4.4</text:span><text:span text:style-name="T159">. savivaldybės infrastruktūros ir elektroninių ryšių infrastruktūros (kai numatoma vystyti elektroninių ryšių infrastruktūrą</text:span><text:span text:style-name="T160">) plėtrai reikalingos prisijungimo sąlygos;</text:span></text:p>
      <text:p text:style-name="P161"><text:span text:style-name="T162">4.5</text:span><text:span text:style-name="T163">. savivaldybės infrastruktūros statinio projektas, kai vadovaujantis Statybos įstatymu statybą leidžiantis dokumentas privalomas, ar statinio ir (ar) įrenginio ilgis, plotis, diametras, statybos darbai ir<text:s/></text:span><text:span text:style-name="T164">kiti rodikliai, kurių pakaktų savivaldybės infrastruktūros plėtros kainai nustatyti, vadovaujantis aplinkos ministro įsakymu patvirtintais statybos skaičiuojamosios kainos nustatymo principais ir ž</text:span><text:span text:style-name="T165">eldinių atkuriamosios vertės įkainiais</text:span><text:span text:style-name="T166">, kai statybą leidžia</text:span><text:span text:style-name="T167">ntis dokumentas neprivalomas;</text:span><text:s/></text:p>
      <text:p text:style-name="P168">Papunkčio pakeitimai:</text:p>
      <text:p text:style-name="P169"><text:span text:style-name="T170">Nr.<text:s/></text:span><text:a xlink:href="https://www.e-tar.lt/portal/legalAct.html?documentId=c5744490dc5b11eead77e967e3995264" office:target-frame-name="_top" xlink:show="replace"><text:span text:style-name="T171">167</text:span></text:a><text:span text:style-name="T172">, 2024-03-06, paskelbta TAR 2024-03-07, i. k. 2024-04290</text:span></text:p>
      <text:p text:style-name="Normal"/>
      <text:p text:style-name="P173"><text:span text:style-name="T174">4.6</text:span><text:span text:style-name="T175">. savivaldybės infrastruktūros plėtros kaina, apskaičiuota vadovaujantis aplinkos ministro įsakymais patvirtintomis statinių projektavimo darbų kainų skaičiavimo rekomendacijomis, statybos skaičiuojamosios kainos nustatymo principais<text:s/></text:span><text:span text:style-name="T176">ir želdinių atkuriamos</text:span><text:span text:style-name="T177">ios vertės įkainiais</text:span><text:span text:style-name="T178">.</text:span><text:s/></text:p>
      <text:p text:style-name="P179">Papunkčio pakeitimai:</text:p>
      <text:p text:style-name="P180"><text:span text:style-name="T181">Nr.<text:s/></text:span><text:a xlink:href="https://www.e-tar.lt/portal/legalAct.html?documentId=c5744490dc5b11eead77e967e3995264" office:target-frame-name="_top" xlink:show="replace"><text:span text:style-name="T182">167</text:span></text:a><text:span text:style-name="T183">, 2024-03-06, paskelbta TAR 2024-03-07, i. k. 2024-04290</text:span></text:p>
      <text:p text:style-name="Normal"/>
      <text:p text:style-name="P184"><text:span text:style-name="T185">5</text:span><text:span text:style-name="T186">. Organizatorius per 20 darbo dienų nuo iniciatoriaus sutarties sudarymo sąlygose nurodytų dokumentų ir informacijos pateikimo dienos apskaičiuoja kompensacijos dydį ir, atitinkamai, iniciatoriaus ir infrastruktūros valdytojo pasirinktu informavimo būdu in</text:span><text:span text:style-name="T187">formuoja iniciatorių ir infrastruktūros valdytoją apie sutarties pasirašymo laiką ir vietą.<text:s/></text:span></text:p>
      <text:p text:style-name="P188"><text:span text:style-name="T189">6</text:span><text:span text:style-name="T190">. Kompensacijos dydis (K) (Eur) už prioritetinės ir neprioritetinės savivaldybės infrastruktūros plėtrą apskaičiuojamas pagal formulę:</text:span></text:p>
      <text:p text:style-name="P191"><text:span text:style-name="T192">K = S</text:span><text:span text:style-name="T193">pro</text:span><text:span text:style-name="T194"><text:s/>+ S</text:span><text:span text:style-name="T195">sta</text:span></text:p>
      <text:p text:style-name="P196">čia:</text:p>
      <text:p text:style-name="P197"><text:span text:style-name="T198">S</text:span><text:span text:style-name="T199">p</text:span><text:span text:style-name="T200">ro</text:span><text:span text:style-name="T201"><text:s/>– savivaldybės infrastruktūros projektavimo išlaidos (Eur), apskaičiuotos vadovaujantis aplinkos ministro patvirtintomis statinių projektavimo darbų kainų skaičiavimo rekomendacijomis;</text:span></text:p>
      <text:p text:style-name="P202"><text:span text:style-name="T203">S</text:span><text:span text:style-name="T204">sta</text:span><text:span text:style-name="T205"><text:s/>– savivaldybės infrastruktūros statybos ir (ar) įrengimo išlaidos (Eur), apskaičiuotos vadovaujantis<text:s/></text:span><text:span text:style-name="T206">aplinkos ministro<text:s/></text:span><text:span text:style-name="T207">patvirtintais</text:span><text:span text:style-name="T208"><text:s/>statybos skaičiuojamosios kainos nustatymo<text:s/></text:span><text:span text:style-name="T209">principais i</text:span><text:span text:style-name="T210">r želdinių atkuriamosios vertės įkainiais</text:span><text:span text:style-name="T211">.</text:span><text:s/></text:p>
      <text:p text:style-name="P212">Punkto pakeitimai:</text:p>
      <text:p text:style-name="P213"><text:span text:style-name="T214">Nr.<text:s/></text:span><text:a xlink:href="https://www.e-tar.lt/portal/legalAct.html?documentId=c5744490dc5b11eead77e967e3995264" office:target-frame-name="_top" xlink:show="replace"><text:span text:style-name="T215">167</text:span></text:a><text:span text:style-name="T216">, 2024-03-06, paskelbta TAR 2024-03-07, i. k. 2024-04290</text:span></text:p>
      <text:p text:style-name="Normal"/>
      <text:p text:style-name="P217"><text:span text:style-name="T218">III</text:span><text:span text:style-name="T219"><text:s/>SKYRIUS</text:span></text:p>
      <text:p text:style-name="P220"><text:span text:style-name="T221">KOMPENSACIJOS IŠMOKĖJIMO TVARKA</text:span></text:p>
      <text:p text:style-name="P222"><text:span text:style-name="T223">PIRMASIS</text:span><text:span text:style-name="T224"><text:s/>SKIRSNIS</text:span></text:p>
      <text:p text:style-name="P225"/>
      <text:p text:style-name="P226"><text:span text:style-name="T227">KOMPENSACIJOS UŽ PRIORIT</text:span><text:span text:style-name="T228">ETINĖS SAVIVALDYBĖS INFRASTRUKTŪROS PLĖTRĄ IŠMOKĖJIMO TVARKA</text:span></text:p>
      <text:p text:style-name="P229"/>
      <text:p text:style-name="P230"><text:span text:style-name="T231">7</text:span><text:span text:style-name="T232">. Kompensacija už prioritetinės savivaldybės infrastruktūros plėtrą išmokama šiame skirsnyje nustatyta tvarka vadovaujantis Įstatymo 13 straipsnio 4 ir 2 dalių nuostatomis. Kompensacija išm</text:span><text:span text:style-name="T233">okama, kai iniciatorius pagal sutartį atlieka savivaldybės infrastruktūros plėtros darbus, perduoda savivaldybės infrastruktūrą atitinkamam savivaldybės infrastruktūros valdytojui ir pateikia pranešimą organizatoriui dėl sutartyje numatytų įsipareigojimų į</text:span><text:span text:style-name="T234">gyvendinimo (toliau – pranešimas). Kai sutartis sudaryta su keliais iniciatoriais, kiekvienas iniciatorius turi teisę sutartimi jam priskirtos<text:s/></text:span><text:span text:style-name="T235">savivaldybės infrastruktūros plėtros</text:span><text:span text:style-name="T236"><text:s/>darbus perduoti atitinkamam savivaldybės infrastruktūros valdytojui ir patei</text:span><text:span text:style-name="T237">kti organizatoriui pranešimą per sutartyje nustatytą terminą.<text:s/></text:span></text:p>
      <text:p text:style-name="P238"><text:span text:style-name="T239">8</text:span><text:span text:style-name="T240">. Iniciatoriaus pranešimas (nurodant sutarties datą ir numerį) laikytinas prašymu organizatoriui išmokėti kompensaciją. Pranešimas su Tvarkos aprašo 9 punkte nurodytais dokumentais gali bū</text:span><text:span text:style-name="T241">ti teikiamas organizatoriui tiesiogiai, paštu ar per kurjerius arba elektroninių ryšių priemonėmis</text:span><text:s/>(<text:span text:style-name="T242">pasirašant kvalifikuotu elektroniniu parašu). Pranešimo duomenys saugomi Lietuvos Respublikos dokumentų ir archyvų įstatyme nustatyta tvarka.<text:s/></text:span></text:p>
      <text:p text:style-name="P243"><text:span text:style-name="T244">9</text:span><text:span text:style-name="T245">. Su<text:s/></text:span><text:span text:style-name="T246">pranešimu pateikiami išlaidų patirtų įgyvendinant sutartyje numatytą savivaldybės infrastruktūros plėtrą (toliau – patirtos išlaidos) pagrindimą, jų apmokėjimą įrodantys dokumentai</text:span><text:span text:style-name="T247"><text:s/></text:span><text:span text:style-name="T248">ir informacija apie savivaldybės infrastruktūros plėtros įmokos, kai ji mok</text:span><text:span text:style-name="T249">ama, sumokėjimą:</text:span></text:p>
      <text:p text:style-name="P250"><text:span text:style-name="T251">9.</text:span><text:span text:style-name="T252">1</text:span><text:span text:style-name="T253">. sąskaitos faktūros už savivaldybės infrastruktūros plėtrai įsigytas medžiagas, atliktus savivaldybės infrastruktūros plėtros darbus įrodantys dokumentai,<text:s/></text:span><text:span text:style-name="T254">banko arba kitos kredito įstaigos sąskaitos išrašai, įrodantys, kad pagal pati</text:span><text:span text:style-name="T255">rtas išlaidas pateisinančius dokumentus buvo atliktas mokėjimas,<text:s/></text:span><text:span text:style-name="T256">vadovaujantis projektavimo rangos, statybos rangos ar kitomis statybos ir įrengimo sutartimis;</text:span></text:p>
      <text:p text:style-name="P257"><text:span text:style-name="T258">9.2</text:span><text:span text:style-name="T259">.<text:s/></text:span><text:span text:style-name="T260">atliktų savivaldybės infrastruktūros plėtros darbų aktai;</text:span></text:p>
      <text:p text:style-name="P261"><text:span text:style-name="T262">9.3</text:span><text:span text:style-name="T263">. rangos ar kitokios savivaldybės infrastruktūros plėtros darbų sutartys ir jų apmokėjimą patvirtinantys dokumentai,<text:s/></text:span><text:span text:style-name="T264">banko arba kitos kredito įstaigos sąskaitos išrašai, įrodantys, kad pagal patirtas išlaidas pateisinančius dokumentus atliktas mokėjimas;</text:span></text:p>
      <text:p text:style-name="P265"><text:span text:style-name="T266">9.4</text:span><text:span text:style-name="T267">. iniciatorių jungtinės veiklos ar kita sutartis dėl kompensacijos išmokėjimo tvarkos (jei tokia sutartis sudaryta);</text:span></text:p>
      <text:p text:style-name="P268"><text:span text:style-name="T269">9.5</text:span><text:span text:style-name="T270">. kiti dokumentai, patvirtinantys ar paaiškinantys patirtas išlaidas įgyvendinant sutartyje numatytą savivaldybės infrastruktū</text:span><text:span text:style-name="T271">ros plėtrą.</text:span><text:span text:style-name="T272"><text:s/></text:span></text:p>
      <text:p text:style-name="P273"><text:span text:style-name="T274">10</text:span><text:span text:style-name="T275">. Organizatorius per 10 darbo dienų nuo iniciatoriaus pranešimo gavimo dienos įvertina jo atitiktį Tvarkos aprašo 8–9 punktų reikalavimams. Jei minėtas pranešimas neatitinka Tvarkos aprašo 8–9 punktuose nustatytų reikalavimų ir tai įma</text:span><text:span text:style-name="T276">noma ištaisyti, organizatorius apie tai iniciatoriaus pasirinktu informavimo būdu informuoja iniciatorių, nustatydamas ne trumpesnį kaip 5 darbo dienų nuo šio informavimo dienos terminą trūkumams ištaisyti ir (ar) papildomai informacijai pateikti. Kai inic</text:span><text:span text:style-name="T277">iatorius per nustatytą terminą ištaiso trūkumus ir (ar) pateikia papildomą informaciją, laikoma, kad pranešimas pateiktas dieną, kai gautas pirmasis pranešimas. Kai per nustatytą terminą trūkumai neištaisomi ar jų neįmanoma ištaisyti, pranešimas nenagrinėj</text:span><text:span text:style-name="T278">amas ir apie tai ne vėliau kaip per 5 darbo dienas nuo termino, skirto trūkumams ištaisyti, pabaigos iniciatoriaus pasirinktu informavimo būdu informuojamas iniciatorius.</text:span></text:p>
      <text:p text:style-name="P279"><text:span text:style-name="T280">11</text:span><text:span text:style-name="T281">. Kai pranešime dėl sutartyje numatytų įsipareigojimų įgyvendinimo nurodyta vis</text:span><text:span text:style-name="T282">a reikalinga informacija ir pateikti visi būtini dokumentai, organizatorius per 20 darbo dienų nuo šio pranešimo gavimo dienos (kartu nepažeidžiant sutartyje nustatyto kompensacijos (jos dalies) išmokėjimo termino) priima sprendimą dėl kompensacijos išmokė</text:span><text:span text:style-name="T283">jimo ir iniciatoriaus pasirinktu informavimo būdu informuoja iniciatorių. Dėl</text:span><text:span text:style-name="T284"><text:s/>objektyvių, nuo organizatoriaus valios nepriklausančių priežasčių, kurios objektyviai kliudo<text:s/></text:span><text:span text:style-name="T285">per 20 darbo dienų nuo pranešimo gavimo<text:s/></text:span><text:span text:style-name="T286">priimti sprendimą</text:span><text:span text:style-name="T287">, organizatorius gali šį ter</text:span><text:span text:style-name="T288">miną pratęsti, bet ne ilgiau kaip 20 darbo dienų (kartu nepažeidžiant sutartyje kompensacijos (jos dalies) išmokėjimo termino), apie tai<text:s/></text:span><text:span text:style-name="T289">iniciatoriaus<text:s/></text:span><text:span text:style-name="T290">pasirinktu informavimo būdu per 5 darbo dienas nuo sprendimo pratęsti terminą priėmimo dienos informuodam</text:span><text:span text:style-name="T291">as iniciatorių ir nurodydamas termino pratęsimo priežastis.<text:s/></text:span></text:p>
      <text:p text:style-name="P292"><text:span text:style-name="T293">12</text:span><text:span text:style-name="T294">. Organizatorius, nagrinėdamas pranešimą, patikrina, ar sutartyje nustatytas kompensacijos dydis neviršija iniciatoriaus patirtų išlaidų (pagrįstų Tvarkos aprašo 9 punkte nurodytais dokumen</text:span><text:span text:style-name="T295">tais) dydžio. Kai sutartyje nustatytas kompensacijos dydis viršija iniciatoriaus išlaidas, mokėtina kompensacija mažinama iki iniciatoriaus patirtų išlaidų dydžio. Kai sutartyje nustatytas kompensacijos dydis lygus arba mažesnis už iniciatoriaus patirtas i</text:span><text:span text:style-name="T296">šlaidas, sutartyje nustatytas kompensacijos dydis nekeičiamas.<text:s/></text:span></text:p>
      <text:p text:style-name="P297"><text:span text:style-name="T298">13</text:span><text:span text:style-name="T299">.<text:s/></text:span><text:span text:style-name="T300">Kai savivaldybės infrastruktūros plėtrą įgyvendino keli iniciatoriai, kompensacija atitinkamai išmokama kiekvienam iniciatoriui pagal sutartyje numatytą mokėjimo grafiką ir sutartas da</text:span><text:span text:style-name="T301">lis.<text:s/></text:span></text:p>
      <text:p text:style-name="P302"><text:span text:style-name="T303">13</text:span><text:span text:style-name="T304">1</text:span><text:span text:style-name="T305">. Kai vadovaujantis Įstatymu sutartyje nustatyta savivaldybės infrastruktūros plėtros įmokos įskaitymo į iniciatoriui mokėtiną kompensacijos<text:s/></text:span><text:span text:style-name="T306">už jo (jų) lėšomis suprojektuotą ir pastatytą ar įrengtą savivaldybės infrastruktūrą</text:span><text:span text:style-name="T307"><text:s/>sumą tvarka, ši kompensacija išmokama mažinant ją apskaičiuotos savivaldybės infrastruktūros plėtros įmokos (įskaitomos į kompensaciją) suma.<text:s/></text:span></text:p>
      <text:p text:style-name="P308">Papildyta punktu:</text:p>
      <text:p text:style-name="P309"><text:span text:style-name="T310">Nr.<text:s/></text:span><text:a xlink:href="https://www.e-tar.lt/portal/legalAct.html?documentId=c5744490dc5b11eead77e967e3995264" office:target-frame-name="_top" xlink:show="replace"><text:span text:style-name="T311">167</text:span></text:a><text:span text:style-name="T312">, 2024-03-06, paskelbta TAR 2024-03-07, i. k. 2024-04290</text:span></text:p>
      <text:p text:style-name="Normal"/>
      <text:p text:style-name="P313"><text:span text:style-name="T314">14</text:span><text:span text:style-name="T315">.<text:s/></text:span><text:span text:style-name="T316">Kai kompensacija mokama dalimis, organizatorius turi laikytis sutartyje nustatyto kompensacijos mokėjimų grafiko. Kai visa kompensacija mokama vienu kartu, ji sumokama iki sutarty</text:span><text:span text:style-name="T317">je nustatyto termino.</text:span></text:p>
      <text:p text:style-name="P318"/>
      <text:p text:style-name="P319"><text:span text:style-name="T320">ANTRASIS</text:span><text:span text:style-name="T321"><text:s/>SKIRSNIS</text:span></text:p>
      <text:p text:style-name="P322"/>
      <text:p text:style-name="P323"><text:span text:style-name="T324">KOMPENSACIJOS UŽ NEPRIORITETINĖS SAVIVALDYBĖS INFRASTRUKTŪROS PLĖTRĄ IŠMOKĖJIMO TVARKA</text:span></text:p>
      <text:p text:style-name="P325"/>
      <text:p text:style-name="P326"><text:span text:style-name="T327">15</text:span><text:span text:style-name="T328">. Organizatorius kompensaciją už neprioritetinės savivaldybės infrastruktūros plėtrą išmoka šio skyriaus pirmajame</text:span><text:span text:style-name="T329"><text:s/>skirsnyje nustatyta tvarka taikant šiame skirsnyje numatytas išimtis.</text:span></text:p>
      <text:p text:style-name="P330"><text:span text:style-name="T331">16</text:span><text:span text:style-name="T332">. O</text:span><text:span text:style-name="T333">rganizatorius kompensaciją už patirtas išlaidas iniciatoriui išmoka:<text:s/></text:span></text:p>
      <text:p text:style-name="P334"><text:span text:style-name="T335">16.</text:span><text:span text:style-name="T336">1</text:span><text:span text:style-name="T337">. kai prie iniciatoriaus pastatytos<text:s/></text:span><text:span text:style-name="T338">ir (ar)</text:span><text:span text:style-name="T339"><text:s/>įrengtos neprioritetinės savivaldybės infrastruktūros pr</text:span><text:span text:style-name="T340">isijungia kiti statytojai (vystytojai) ir jie sumoka savivaldybės infrastruktūros plėtros įmokas, iš šių įmokų, atėmus administravimo išlaidas, sutartyje nustatyta tvarka ir terminais, jos nesant – ne vėliau kaip per 5 darbo dienas nuo įmokos gavimo;</text:span></text:p>
      <text:p text:style-name="P341"><text:span text:style-name="T342">16.</text:span><text:span text:style-name="T343">2</text:span><text:span text:style-name="T344">. kai prie iniciatoriaus pastatytos<text:s/></text:span><text:span text:style-name="T345">ir (ar)</text:span><text:span text:style-name="T346"><text:s/>įrengtos neprioritetinės savivaldybės infrastruktūros prisijungiantys kiti statytojai (vystytojai) kartu naudojasi ir kitų statytojų (vystytojų) pastatyta<text:s/></text:span><text:span text:style-name="T347">ir (ar)</text:span><text:span text:style-name="T348"><text:s/>įrengta neprioritetine savivaldybės infrastruk</text:span><text:span text:style-name="T349">tūra, gautos savivaldybės infrastruktūros plėtros įmokos paskirstomos sutartyje nustatyta tvarka ir terminais, jos nesant – paskirstoma iniciatoriams proporcingai atliktos ir nekompensuotos investicijos dydžiui.<text:s/></text:span></text:p>
      <text:p text:style-name="P350"><text:span text:style-name="T351">____________________________</text:span></text:p>
      <text:p text:style-name="P352"/>
      <text:p text:style-name="P353">PATVIRTINTA</text:p>
      <text:p text:style-name="P359">Lietuvos Respublikos Vyriausybės</text:p>
      <text:p text:style-name="P360">2020 m. gruodžio 30 d. nutarimu<text:s/></text:p>
      <text:p text:style-name="P361">Nr. 1475</text:p>
      <text:p text:style-name="P362"/>
      <text:p text:style-name="P363"><text:span text:style-name="T364">SAVIVALDYBĖS INFRASTRUKTŪROS PLĖTROS ĮMOKOS NUSTATYMO METODIKA</text:span></text:p>
      <text:p text:style-name="P365"/>
      <text:p text:style-name="P366"><text:span text:style-name="T367">I</text:span><text:span text:style-name="T368"><text:s/>SKYRIUS<text:s/></text:span></text:p>
      <text:p text:style-name="P369"><text:span text:style-name="T370">BENDROSIOS NUOSTATOS<text:s/></text:span></text:p>
      <text:p text:style-name="P371"/>
      <text:p text:style-name="P372"><text:span text:style-name="T373">1</text:span><text:span text:style-name="T374">. Savivaldybės infrastruktūros plėtros įmokos nustatymo metodika (toliau – Metodika) nustato savivaldybės infrastruktūros plėtros įmokos (toliau – įmoka) apskaičiavimo tvarką, kuria vadovaudamasis savivaldybės infrastruktūros plėtros organizatorius (toliau</text:span><text:span text:style-name="T375"><text:s/>– organizatorius) apskaičiuoja įmoką.<text:s/></text:span></text:p>
      <text:p text:style-name="P376"/>
      <text:p text:style-name="P377"><text:span text:style-name="T378">II</text:span><text:span text:style-name="T379"><text:s/>SKYRIUS<text:s/></text:span></text:p>
      <text:p text:style-name="P380"><text:span text:style-name="T381">PRAŠYMŲ DĖL ĮMOKOS APSKAIČIAVIMO NAGRINĖJIMO TVARKA</text:span></text:p>
      <text:p text:style-name="P382"/>
      <text:p text:style-name="P383"><text:span text:style-name="T384">2</text:span><text:span text:style-name="T385">. Įmoką apskaičiuoja organizatorius, gavęs statomo, rekonstruojamo pastato, esamo inžinerinio statinio rekonstruojamo į pastatą ir (ar) kit</text:span><text:span text:style-name="T386">o inžinerinio statinio, kuris nėra savivaldybės infrastruktūra ir jo naudojimui reikalinga savivaldybės infrastruktūra, statytojo (vystytojo) (toliau – mokėtojas) prašymą<text:s/></text:span><text:span text:style-name="T387">apskaičiuoti įmoką<text:s/></text:span><text:span text:style-name="T388">(pagal<text:s/></text:span><text:span text:style-name="T389">Metodikos 1 priede pateiktą formą) (toliau – prašymas). Mok</text:span><text:span text:style-name="T390">ėtojas prašymą pateikia prieš teikdamas prašymą išduoti statybą leidžiantį dokumentą arba iki statybos darbų pradžios, kai statybą leidžiantis dokumentas neprivalomas. Prašymas su dokumentais ir informacija,<text:s/></text:span><text:span text:style-name="T391">nurodytais Metodikos 3 ir 4 punktuose, gali būti</text:span><text:span text:style-name="T392"><text:s/></text:span><text:span text:style-name="T393">teikiamas organizatoriui tiesiogiai, paštu, per kurjerius arba elektroninių ryšių priemonėmis. Elektroninių ryšių priemonėmis pateikti dokumentai turi būti pasirašyti kvalifikuotu elektroniniu parašu. Dokumentai saugomi Lietuvos Respublikos dokumentų ir a</text:span><text:span text:style-name="T394">rchyvų įstatyme nustatyta tvarka.<text:s/></text:span></text:p>
      <text:p text:style-name="P395"><text:span text:style-name="T396">3</text:span><text:span text:style-name="T397">. Prašyme turi būti nurodyta:<text:s/></text:span></text:p>
      <text:p text:style-name="P398"><text:span text:style-name="T399">3.1</text:span><text:span text:style-name="T400">.<text:s/></text:span><text:span text:style-name="T401">duomenys apie mokėtoją:</text:span></text:p>
      <text:p text:style-name="P402"><text:span text:style-name="T403">3.1.1</text:span><text:span text:style-name="T404">. Lietuvos Respublikos ar užsienio valstybės fizinio asmens identifikaciniai duomenys: vardas, pavardė, asmens kodas arba gimimo data, kai asmens k</text:span><text:span text:style-name="T405">odas nesuteiktas, ryšio duomenys (adresas, telefono numeris, elektroninio pašto adresas), banko arba kitos kredito įstaigos pavadinimas, atsiskaitomosios sąskaitos numeris;<text:s/></text:span></text:p>
      <text:p text:style-name="P406"><text:span text:style-name="T407">3.1.2</text:span><text:span text:style-name="T408">. Lietuvos Respublikos ar užsienio valstybės juridinio asmens, kitos<text:s/></text:span><text:span text:style-name="T409">organizacijos ar jų padalinio teisinė forma (jei teisinės formos neturi – teisinis statusas), pavadinimas, kodas, jei jis suteikiamas, ryšio duomenys (adresas, telefono numeris, elektroninio pašto adresas), banko arba kitos kredito įstaigos pavadinimas, at</text:span><text:span text:style-name="T410">siskaitomosios sąskaitos numeris;</text:span></text:p>
      <text:p text:style-name="P411"><text:span text:style-name="T412">3.2</text:span><text:span text:style-name="T413">. statinio rodikliai: pastato bendrasis plotas (m</text:span><text:span text:style-name="T414">2</text:span><text:span text:style-name="T415">) ir (ar) inžineriniu statiniu, kuris nėra savivaldybės infrastruktūra ir jo naudojimui reikalinga savivaldybės infrastruktūra, užstatytas plotas (m</text:span><text:span text:style-name="T416">2</text:span><text:span text:style-name="T417">). Rekonstruoj</text:span><text:span text:style-name="T418">ant pastatą nurodoma rekonstruojamo pastato padidėjusi bendrojo ploto dalis (m</text:span><text:span text:style-name="T419">2</text:span><text:span text:style-name="T420">); kai rekonstruojamas inžinerinis statinys – padidėjusi statiniu užstatyto ploto dalis (m</text:span><text:span text:style-name="T421">2</text:span><text:span text:style-name="T422">) arba pastato bendrasis plotas, jei inžinerinis statinys rekonstruojamas į pastatą. Š</text:span><text:span text:style-name="T423">ie duomenys pateikiami iš Metodikos 4.3 papunktyje nurodyto statinio projekto bendrosios dalies, kai vadovaujantis Lietuvos Respublikos statybos įstatymu privaloma gauti statybą leidžiantį dokumentą;<text:s/></text:span></text:p>
      <text:p text:style-name="P424"><text:span text:style-name="T425">3.3</text:span><text:span text:style-name="T426">. informacija apie būtinumą savivaldybės infrast</text:span><text:span text:style-name="T427">ruktūros plėtrai paimti žemę visuomenės poreikiams (teikiama, kai savivaldybės infrastruktūros plėtrai reikia paimti žemę visuomenės poreikiams pagal specialiojo teritorijų planavimo dokumentus ar detaliuosius planus);</text:span></text:p>
      <text:p text:style-name="P428"><text:span text:style-name="T429">3.4</text:span><text:span text:style-name="T430">.<text:s/></text:span><text:span text:style-name="T431">mokėtojo</text:span><text:span text:style-name="T432"><text:s/>pasirinktas<text:s/></text:span><text:span text:style-name="T433">informa</text:span><text:span text:style-name="T434">vimo apie prašymo priėmimą, nagrinėjimą ir sprendimo priėmimą būdas (siunčiant paštu prašyme nurodytu adresu ar elektroniniu paštu) (toliau – mokėtojo pasirinktas<text:s/></text:span><text:span text:style-name="T435">informavimo būdas)</text:span><text:span text:style-name="T436">;</text:span></text:p>
      <text:p text:style-name="P437"><text:span text:style-name="T438">3.5</text:span><text:span text:style-name="T439">. n</text:span><text:span text:style-name="T440">uoroda į statinio projektą, kai statinio projektas patalpintas<text:s/></text:span><text:span text:style-name="T441">Lietuvos Respublikos statybos leidimų ir statybos valstybinės priežiūros informacinėje sistemoje „Infostatyba“</text:span><text:span text:style-name="T442">;</text:span></text:p>
      <text:p text:style-name="P443"><text:span text:style-name="T444">3.6</text:span><text:span text:style-name="T445">.</text:span><text:span text:style-name="T446"><text:s/>nuoroda į teritorijų planavimo dokumento, kuriame numatomas žemės paėmimas visuomenės poreikiams, registraciją<text:s/></text:span><text:span text:style-name="T447">Lietuvos Respublikos ter</text:span><text:span text:style-name="T448">itorijų planavimo dokumentų registre<text:s/></text:span><text:span text:style-name="T449">(toliau – TPDR);<text:s/></text:span></text:p>
      <text:p text:style-name="P450"><text:span text:style-name="T451">3.7</text:span><text:span text:style-name="T452">. nuoroda į teritorijų planavimo dokumento, kuriuo suplanuota savivaldybės infrastruktūra, <text:s/></text:span><text:span text:style-name="T453">registraciją<text:s/></text:span><text:span text:style-name="T454">TPDR;</text:span></text:p>
      <text:p text:style-name="P455"><text:span text:style-name="T456">3.8</text:span><text:span text:style-name="T457">. kita informacija,<text:s/></text:span><text:span text:style-name="T458">kuri, mokėtojo nuomone, gali turėti reikšmės įmokos<text:s/></text:span><text:span text:style-name="T459">dydžio apskaičiavimui.</text:span></text:p>
      <text:p text:style-name="P460"><text:span text:style-name="T461">4</text:span><text:span text:style-name="T462">. Su prašymu pateikiami dokumentai ir informacija:</text:span></text:p>
      <text:p text:style-name="P463"><text:span text:style-name="T464">4.1</text:span><text:span text:style-name="T465">. asmens tapatybę patvirtinantis dokumentas (pasas arba asmens tapatybės kortelė), kai prašymą tiesiogiai teikia fizinis asmuo (</text:span><text:span text:style-name="T466">asmens tapatybę patvirtinančio dokumento k</text:span><text:span text:style-name="T467">opiją padaro<text:s/></text:span><text:span text:style-name="T468">prašymą priimantis asmuo) arba teisės aktų nustatyta tvarka patvirtinta dokumento kopija (kai prašymas teikiamas paštu, per kurjerius ar elektroniniu paštu);<text:s/></text:span></text:p>
      <text:p text:style-name="P469"><text:span text:style-name="T470">4.2</text:span><text:span text:style-name="T471">. įgaliojimas ar kitas atstovavimą patvirtinantis dokumentas, jeigu prašymą teikia mokėtoją atstovaujantis asmuo, ir atstovo tapatybę patvirtinantis dokumentas, <text:s/>kaip numatyta Metodikos 4.1 papunktyje; <text:s/></text:span></text:p>
      <text:p text:style-name="P472"><text:span text:style-name="T473">4.3</text:span><text:span text:style-name="T474">.</text:span><text:span text:style-name="T475"><text:s/>statinio projekto bendroji dalis, kai pagal</text:span><text:span text:style-name="T476"><text:s/>Statybos įstatymą privaloma gauti statybą leidžiantį dokumentą (kai</text:span><text:span text:style-name="T477"><text:s/></text:span><text:span text:style-name="T478">statinio projektas nepatalpintas<text:s/></text:span><text:span text:style-name="T479">Lietuvos Respublikos statybos leidimų ir statybos valstybinės priežiūros informacinėje sistemoje „Infostatyba“);</text:span></text:p>
      <text:p text:style-name="P480"><text:span text:style-name="T481">4.4</text:span><text:span text:style-name="T482">. situacijos schema (suvestinis da</text:span><text:span text:style-name="T483">ngų, tinklų ir kt. infrastruktūros planas ar planai), kai teritorijų planavimo dokumento sprendiniai nekonkretūs ir trūksta išsamumo šios infrastruktūros plėtrai įvertinti;</text:span></text:p>
      <text:p text:style-name="P484"><text:span text:style-name="T485">4.5</text:span><text:span text:style-name="T486">. kai mokėtojas kreipiasi dėl įmokos apskaičiavimo dėl statinio statybos ar<text:s/></text:span><text:span text:style-name="T487">rekonstravimo žemės sklype, kuris nuosavybės teise priklauso keliems bendraturčiams, ar numatomas rekonstruoti statinys priklauso keliems bendraturčiams, pateikiamas bendraturčių sutikimas atlikti tokius darbus arba pateikiami dokumentai, patvirtinantys že</text:span><text:span text:style-name="T488">mės sklypo ir (ar) kito nekilnojamojo daikto eksploatavimo ir (ar)<text:s/></text:span><text:span text:style-name="T489">naudojimo tvarką</text:span><text:span text:style-name="T490">, kai mokėtojas savivaldybės infrastruktūros plėtrą planuoja tik jam priklausančioje ar priskirtoje žemės sklypo ir (ar) kito nekilnojamojo daikto dalyje;</text:span></text:p>
      <text:p text:style-name="P491"><text:span text:style-name="T492">4.6</text:span><text:span text:style-name="T493">. žemės skl</text:span><text:span text:style-name="T494">ypo savininko (patikėtinio) rašytinis sutikimas vykdyti statybos darbus, kai mokėtojas nėra šio žemės sklypo, kuriame numatoma<text:s/></text:span><text:span text:style-name="T495">vykdyti savivaldybės infrastruktūros plėtrą</text:span><text:span text:style-name="T496">, savininkas, ar valstybinės žemės patikėtinio rašytinis sutikimas vykdyti statybos da</text:span><text:span text:style-name="T497">rbus, kai šią plėtrą numatoma vykdyti valstybinėje žemėje, kurioje nesuformuoti žemės sklypai.</text:span></text:p>
      <text:p text:style-name="P498"><text:span text:style-name="T499">5</text:span><text:span text:style-name="T500">. Organizatorius įvertina, ar gautas<text:s/></text:span><text:span text:style-name="T501">prašymas, dokumentai ir informacija<text:s/></text:span><text:span text:style-name="T502">atitinka Metodikos 3 ir 4 punktuose nustatytus reikalavimus.<text:s/></text:span></text:p>
      <text:p text:style-name="P503"><text:span text:style-name="T504">6</text:span><text:span text:style-name="T505">. Kai</text:span><text:span text:style-name="T506"><text:s/>prašymas, kiti</text:span><text:span text:style-name="T507"><text:s/>dokumentai ir informacija<text:s/></text:span><text:span text:style-name="T508">atitinka Metodikos 3 ir 4 punktų reikalavimus, organizatorius per 20 darbo dienų nuo jo gavimo dienos apskaičiuoja įmoką ir<text:s/></text:span><text:span text:style-name="T509">informuoja jį prašyme nurodytu būdu</text:span><text:span text:style-name="T510">, pateikdamas Metodikos 2 priede nustatytos formos Įmok</text:span><text:span text:style-name="T511">os apskaičiavimo aktą. Dėl objektyvių, nuo organizatoriaus valios nepriklausančių priežasčių, kurios objektyviai kliudė per 20 darbo dienų nuo prašymo gavimo organizatoriui apskaičiuoti įmokos dydį, organizatorius gali šį terminą pratęsti, bet ne ilgiau ka</text:span><text:span text:style-name="T512">ip 20 darbo dienų, apie tai mokėtojo</text:span><text:span text:style-name="T513"><text:s/></text:span><text:span text:style-name="T514">pasirinktu informavimo būdu per 5 darbo dienas nuo sprendimo pratęsti terminą priėmimo dienos informuodamas mokėtoją ir nurodydamas termino pratęsimo priežastis.</text:span></text:p>
      <text:p text:style-name="P515"><text:span text:style-name="T516">7</text:span><text:span text:style-name="T517">. Kai prašymas, kiti dokumentai ar informacija neati</text:span><text:span text:style-name="T518">tinka Metodikoje nustatytų reikalavimų ar nepakanka duomenų įmokai apskaičiuoti, organizatorius per 5 darbo dienas nuo prašymo gavimo dienos informuoja apie tai mokėtoją jo pasirinktu informavimo būdu, nustatydamas ne trumpesnį kaip 10 darbo dienų nuo info</text:span><text:span text:style-name="T519">rmavimo dienos terminą trūkumams pašalinti ir (ar) papildomai informacijai pateikti.<text:s/></text:span><text:span text:style-name="T520">Kai<text:s/></text:span><text:span text:style-name="T521">mokėtojas per nustatytą terminą pašalina trūkumus ir (ar) pateikia papildomą informaciją, laikoma, kad prašymas pateiktas dieną, kai gautas pirmasis prašymas.<text:s/></text:span><text:span text:style-name="T522">Kai</text:span><text:span text:style-name="T523"><text:s/></text:span><text:span text:style-name="T524">trūk</text:span><text:span text:style-name="T525">umų neįmanoma ištaisyti, jie<text:s/></text:span><text:span text:style-name="T526">per nustatytą terminą nepašalinami ar nepateikiama prašoma papildoma informacija, prašymas nenagrinėjamas ir apie tai, ne vėliau kaip per 5 darbo dienas nuo termino,</text:span><text:span text:style-name="T527"><text:s/>skirto mokėtojui ištaisyti trūkumus,</text:span><text:span text:style-name="T528"><text:s/>pabaigos, mokėtojo pasir</text:span><text:span text:style-name="T529">inktu informavimo būdu informuojamas mokėtojas.<text:s/></text:span></text:p>
      <text:p text:style-name="P530"/>
      <text:p text:style-name="P531"><text:span text:style-name="T532">III</text:span><text:span text:style-name="T533"><text:s/>SKYRIUS<text:s/></text:span></text:p>
      <text:p text:style-name="P534"><text:span text:style-name="T535">ĮMOKOS APSKAIČIAVIMO TVARKA</text:span></text:p>
      <text:p text:style-name="P536"/>
      <text:p text:style-name="P537"><text:span text:style-name="T538">PIRMASIS</text:span><text:span text:style-name="T539"><text:s/>SKIRSNIS<text:s/></text:span></text:p>
      <text:p text:style-name="P540"><text:span text:style-name="T541">ĮMOKOS APSKAIČIAVIMO TVARKA, KAI NESUDAROMA SAVIVALDYBĖS INFRASTRUKTŪROS PLĖTROS SUTARTIS<text:s/></text:span></text:p>
      <text:p text:style-name="P542">Pakeistas skirsnio pavadinimas:</text:p>
      <text:p text:style-name="P543"><text:span text:style-name="T544">Nr.<text:s/></text:span><text:a xlink:href="https://www.e-tar.lt/portal/legalAct.html?documentId=c5744490dc5b11eead77e967e3995264" office:target-frame-name="_top" xlink:show="replace"><text:span text:style-name="T545">167</text:span></text:a><text:span text:style-name="T546">, 2024-03-06, paskelbta TAR 2024-03-07, i. k. 2024-04290</text:span></text:p>
      <text:p text:style-name="Normal"/>
      <text:p text:style-name="P547"><text:span text:style-name="T548">8</text:span><text:span text:style-name="T549">. Organizatorius, vadovaudamasis<text:s/></text:span><text:span text:style-name="T550">Lietuvos Respublikos savivaldybių infrastruktūros plėtros<text:s/></text:span><text:span text:style-name="T551">įstatymo (toliau – Įstatymas)</text:span><text:span text:style-name="T552"><text:s/>14 straipsnio nuostatomis,<text:s/></text:span><text:span text:style-name="T553">statinio projektu, kai pagal Statybos įstatymą statybą leidžiantis dokumentas privalomas,</text:span><text:span text:style-name="T554"><text:s/>Metodikos 3 ir 4 punktuose nurodyta informacija ir dokumentais, apskaičiuoja įmoką ir parengia Įmokos apskaič</text:span><text:span text:style-name="T555">iavimo aktą (pagal Metodikos 2 priede pateiktą formą).<text:s/></text:span></text:p>
      <text:p text:style-name="P556">Punkto pakeitimai:</text:p>
      <text:p text:style-name="P557"><text:span text:style-name="T558">Nr.<text:s/></text:span><text:a xlink:href="https://www.e-tar.lt/portal/legalAct.html?documentId=c5744490dc5b11eead77e967e3995264" office:target-frame-name="_top" xlink:show="replace"><text:span text:style-name="T559">167</text:span></text:a><text:span text:style-name="T560">, 2024-03-06, paskelbta TAR 2024-03-07, i. k. 2024-04290</text:span></text:p>
      <text:p text:style-name="Normal"/>
      <text:p text:style-name="P561"><text:span text:style-name="T562">9</text:span><text:span text:style-name="T563">. Organizator</text:span><text:span text:style-name="T564">ius apskaičiuoja įmokos dydį (Į) (Eur) pagal formulę:</text:span></text:p>
      <text:p text:style-name="P565"><text:span text:style-name="T566">Į = S</text:span><text:span text:style-name="T567">psį</text:span><text:span text:style-name="T568"><text:s/>+ Ž</text:span><text:span text:style-name="T569">paėmimo</text:span><text:span text:style-name="T570">.</text:span></text:p>
      <text:p text:style-name="P571">čia:</text:p>
      <text:p text:style-name="P572"><text:span text:style-name="T573">S</text:span><text:span text:style-name="T574">psį<text:s/></text:span><text:span text:style-name="T575">– savivaldybės infrastruktūros projektavimo, statybos ir (ar) įrengimo finansavimas (Eur);<text:s/></text:span></text:p>
      <text:p text:style-name="P576"><text:span text:style-name="T577">Ž</text:span><text:span text:style-name="T578">paėmimo</text:span><text:span text:style-name="T579"><text:s/>– žemės paėmimo visuomenės poreikiams finansavimas (Eur).</text:span></text:p>
      <text:p text:style-name="P580"><text:span text:style-name="T581">10</text:span><text:span text:style-name="T582">. Orga</text:span><text:span text:style-name="T583">nizatorius įmokos dalį (Eur), skirtą savivaldybės infrastruktūros projektavimui, statybai ir (ar) įrengimui finansuoti (S</text:span><text:span text:style-name="T584">psį</text:span><text:span text:style-name="T585">), apskaičiuoja pagal formulę:<text:s/></text:span></text:p>
      <text:p text:style-name="P586"><text:span text:style-name="T587">S</text:span><text:span text:style-name="T588">psį</text:span><text:span text:style-name="T589"><text:s/></text:span><text:span text:style-name="T590">= T x S.</text:span></text:p>
      <text:p text:style-name="P591">čia:</text:p>
      <text:p text:style-name="P592"><text:span text:style-name="T593">T – įmokos tarifas, nustatomas savivaldybės tarybos sprendimu (Eur/m</text:span><text:span text:style-name="T594">2</text:span><text:span text:style-name="T595">);<text:s/></text:span></text:p>
      <text:p text:style-name="P596"><text:span text:style-name="T597">S –<text:s/></text:span><text:span text:style-name="T598">pastato ar inžinerinio statinio rekonstruojamo į pastatą<text:s/></text:span><text:span text:style-name="T599">bendrasis plotas (m</text:span><text:span text:style-name="T600">2</text:span><text:span text:style-name="T601">) ir (ar) inžineriniu statiniu, kuris nėra savivaldybės infrastruktūra ir jo naudojimui reikalinga savivaldybės infrastruktūra, užstatytas plotas (m</text:span><text:span text:style-name="T602">2</text:span><text:span text:style-name="T603">). Rekonstruojant pastatą, rek</text:span><text:span text:style-name="T604">onstruojamo pastato padidėjusi bendrojo ploto dalis (m</text:span><text:span text:style-name="T605">2</text:span><text:span text:style-name="T606">), rekonstruojant inžinerinį statinį, rekonstruojamo statinio padidėjusi užstatomo ploto dalis (m</text:span><text:span text:style-name="T607">2</text:span><text:span text:style-name="T608">). Bendrasis plotas ir užstatytas plotas nurodomi vadovaujantis statinio projektu,<text:s/></text:span><text:span text:style-name="T609">kai pagal Statybos į</text:span><text:span text:style-name="T610">statymą statybą leidžiantis dokumentas privalomas, ar statinio rodikliais (kai statybą leidžiantis dokumentas nereikalingas), kurių pakaktų apskaičiuoti mokėtinos įmokos dydį.</text:span></text:p>
      <text:p text:style-name="P611"><text:span text:style-name="T612">11</text:span><text:span text:style-name="T613">. Savivaldybės tarybai priimant sprendimą dėl atitinkamo įmokos tarifo dyd</text:span><text:span text:style-name="T614">žio rekomenduotina atsižvelgti į šiame Metodikos skyriuje įtvirtintus įmokos tarifo nustatymo galimus kriterijus ir principus. Taip pat rekomenduotina diferencijuojant savivaldybės infrastruktūros įmokos tarifo dydį taikyti Metodikoje nurodytus galimus tar</text:span><text:span text:style-name="T615">ifo dydžio diferencijavimo koeficientus.<text:s/></text:span></text:p>
      <text:p text:style-name="P616"><text:span text:style-name="T617">12</text:span><text:span text:style-name="T618">. Įmokos tarifo (T) dydį (Eur/m</text:span><text:span text:style-name="T619">2</text:span><text:span text:style-name="T620">) rekomenduotina nustatyti įvertinus inžinerinės savivaldybės infrastruktūros, socialinės savivaldybės infrastruktūros plėtros poreikį atitinkamoje savivaldybės (jos dalies) te</text:span><text:span text:style-name="T621">ritorijoje ir apskaičiuoti pagal formulę:</text:span></text:p>
      <text:p text:style-name="P622"><text:span text:style-name="T623">T = T</text:span><text:span text:style-name="T624">1</text:span><text:span text:style-name="T625"><text:s/>+ T</text:span><text:span text:style-name="T626">2</text:span><text:span text:style-name="T627">.</text:span></text:p>
      <text:p text:style-name="P628">čia:</text:p>
      <text:p text:style-name="P629"><text:span text:style-name="T630">T</text:span><text:span text:style-name="T631">1</text:span><text:span text:style-name="T632"><text:s/>– įmokos tarifas inžinerinės savivaldybės infrastruktūros plėtrai (Eur/m</text:span><text:span text:style-name="T633">2</text:span><text:span text:style-name="T634">);</text:span></text:p>
      <text:p text:style-name="P635"><text:span text:style-name="T636">T</text:span><text:span text:style-name="T637">2</text:span><text:span text:style-name="T638"><text:s/>– įmokos tarifas socialinės savivaldybės infrastruktūros plėtrai (Eur/m</text:span><text:span text:style-name="T639">2</text:span><text:span text:style-name="T640">). Įmokos tarifas socialinės savivaldybės<text:s/></text:span><text:span text:style-name="T641">infrastruktūros plėtrai neprioritetinėse plėtros teritorijose lygus 0.</text:span></text:p>
      <text:p text:style-name="P642"><text:span text:style-name="T643">13</text:span><text:span text:style-name="T644">. Savivaldybės tarybai, tvirtinant įmokos tarifo dalį, kuria siekiama nustatyti įmokos tarifo dydį inžinerinės savivaldybės infrastruktūros plėtrai,<text:s/></text:span><text:span text:style-name="T645">rekomenduotina</text:span><text:span text:style-name="T646"><text:s/></text:span><text:span text:style-name="T647">ją diferencijuo</text:span><text:span text:style-name="T648">ti atsižvelgiant į pagrindinę žemės ir (ar) pastatų<text:s/></text:span><text:span text:style-name="T649">naudojimo</text:span><text:span text:style-name="T650"><text:s/>paskirtį, inžinerinės savivaldybės infrastruktūros išvystymo lygį ir plėtros poreikį, numatytą teritorijų planavimo dokumentuose ir strateginio planavimo dokumentuose. Savivaldybės tarybai, tvir</text:span><text:span text:style-name="T651">tinant įmokos tarifo dalį, kuria siekiama nustatyti įmokos tarifo inžinerinės savivaldybės infrastruktūros plėtrai (T</text:span><text:span text:style-name="T652">1</text:span><text:span text:style-name="T653">) dydį (Eur/m</text:span><text:span text:style-name="T654">2</text:span><text:span text:style-name="T655">) konkrečiai savivaldybės (jos dalies) teritorijai</text:span><text:span text:style-name="T656">, rekomenduotina<text:s/></text:span><text:span text:style-name="T657">jį nustatyti pagal formulę:</text:span></text:p>
      <text:p text:style-name="P658"><text:span text:style-name="T659">T</text:span><text:span text:style-name="T660">1</text:span><text:span text:style-name="T661"><text:s/></text:span><text:span text:style-name="T662">=<text:s/></text:span><text:span text:style-name="T663">D</text:span><text:span text:style-name="T664">žpnpin</text:span><text:span text:style-name="T665"><text:s/></text:span><text:span text:style-name="T666">x</text:span><text:span text:style-name="T667"><text:s/></text:span><text:span text:style-name="T668">D</text:span><text:span text:style-name="T669">išvystin<text:s/></text:span><text:span text:style-name="T670">x D</text:span><text:span text:style-name="T671">plėtrin<text:s/></text:span><text:span text:style-name="T672">x V</text:span><text:span text:style-name="T673">in</text:span><text:span text:style-name="T674">.</text:span></text:p>
      <text:p text:style-name="P675">čia:</text:p>
      <text:p text:style-name="P676"><text:span text:style-name="T677">13.1</text:span><text:span text:style-name="T678">. D</text:span><text:span text:style-name="T679">žpnpin</text:span><text:span text:style-name="T680"><text:s/>– diferencijavimas pagal pagrindinę žemės</text:span><text:span text:style-name="T681"><text:s/></text:span><text:span text:style-name="T682">ir (ar) pastatų naudojimo paskirtį;</text:span></text:p>
      <text:p text:style-name="P683"><text:span text:style-name="T684">13.2</text:span><text:span text:style-name="T685">. D</text:span><text:span text:style-name="T686">išvystin</text:span><text:span text:style-name="T687"><text:s/>– diferencijavimas pagal savivaldybės infrastruktūros išvystymo lygį;</text:span></text:p>
      <text:p text:style-name="P688"><text:span text:style-name="T689">13.3</text:span><text:span text:style-name="T690">. D</text:span><text:span text:style-name="T691">plėtrin</text:span><text:span text:style-name="T692"><text:s/>– diferencijavimas pagal savivald</text:span><text:span text:style-name="T693">ybės infrastruktūros plėtros poreikį;</text:span></text:p>
      <text:p text:style-name="P694"><text:span text:style-name="T695">13.4</text:span><text:span text:style-name="T696">. V</text:span><text:span text:style-name="T697">in</text:span><text:span text:style-name="T698"><text:s/></text:span><text:span text:style-name="T699">– inžinerinės</text:span><text:span text:style-name="T700"><text:s/></text:span><text:span text:style-name="T701">savivaldybės infrastruktūros plėtros išlaidų dydis konkrečioje savivaldybės (jos dalies) teritorijoje (Eur/m</text:span><text:span text:style-name="T702">2</text:span><text:span text:style-name="T703">).<text:s/></text:span></text:p>
      <text:p text:style-name="P704"><text:span text:style-name="T705">14</text:span><text:span text:style-name="T706">. Diferencijavimui pagal pagrindinę žemės ir (ar) pastatų naudojimo p</text:span><text:span text:style-name="T707">askirtį inžinerinės savivaldybės infrastruktūros plėtrai (D</text:span><text:span text:style-name="T708">žpnpin</text:span><text:span text:style-name="T709">), savivaldybės tarybai<text:s/></text:span><text:span text:style-name="T710">rekomenduotina</text:span><text:span text:style-name="T711"><text:s/></text:span><text:span text:style-name="T712">nustatyti šiuos koeficientus:<text:s/></text:span></text:p>
      <text:p text:style-name="P713"><text:span text:style-name="T714">14.1</text:span><text:span text:style-name="T715">. žemės ūkio paskirties žemės sklype gyvenamosios ir negyvenamosios paskirties<text:s/></text:span><text:span text:style-name="T716">pastatams<text:s/></text:span><text:span text:style-name="T717">– nuo 1 iki 2;<text:s/></text:span></text:p>
      <text:p text:style-name="P718"><text:span text:style-name="T719">14.2</text:span><text:span text:style-name="T720">.<text:s/></text:span><text:span text:style-name="T721">miškų ūkio paskirties žemės sklypui – nuo 1 iki 2;</text:span></text:p>
      <text:p text:style-name="P722"><text:span text:style-name="T723">14.3</text:span><text:span text:style-name="T724">. vandens ūkio paskirties žemės sklypui – nuo 1 iki 2;</text:span></text:p>
      <text:p text:style-name="P725"><text:span text:style-name="T726">14.4</text:span><text:span text:style-name="T727">. konservacinės paskirties žemės sklypui – nuo 1 iki 2;</text:span></text:p>
      <text:p text:style-name="P728"><text:span text:style-name="T729">14.5</text:span><text:span text:style-name="T730">. kitos paskirties žemės sklypui:</text:span></text:p>
      <text:p text:style-name="P731"><text:span text:style-name="T732">14.5.1</text:span><text:span text:style-name="T733">. daugiabučių gyvenamųjų<text:s/></text:span><text:span text:style-name="T734">pastatų ir bendrabučių teritorijų – nuo 0,5 iki 2;</text:span></text:p>
      <text:p text:style-name="P735"><text:span text:style-name="T736">14.5.2</text:span><text:span text:style-name="T737">. vienbučių ir dvibučių gyvenamųjų pastatų teritorijų – nuo 1 iki 2;</text:span></text:p>
      <text:p text:style-name="P738"><text:span text:style-name="T739">14.5.3</text:span><text:span text:style-name="T740">. visuomeninės paskirties teritorijų – nuo 0,5 iki 1;<text:s/></text:span></text:p>
      <text:p text:style-name="P741"><text:span text:style-name="T742">14.5.4</text:span><text:span text:style-name="T743">. pramonės ir sandėliavimo objektų teritorijų – nuo</text:span><text:span text:style-name="T744"><text:s/>0,5 iki 1;</text:span></text:p>
      <text:p text:style-name="P745"><text:span text:style-name="T746">14.5.5</text:span><text:span text:style-name="T747">. komercinės paskirties objektų teritorijų – nuo 0,5 iki 2;</text:span></text:p>
      <text:p text:style-name="P748"><text:span text:style-name="T749">14.5.6</text:span><text:span text:style-name="T750">. rekreacinių teritorijų – nuo 1 iki 2;</text:span></text:p>
      <text:p text:style-name="P751"><text:span text:style-name="T752">14.5.7</text:span><text:span text:style-name="T753">. kitiems žemės sklypams – nuo 0,5 iki 2.</text:span></text:p>
      <text:p text:style-name="P754"><text:span text:style-name="T755">15</text:span><text:span text:style-name="T756">. Diferencijavimui pagal savivaldybės infrastruktūros išvystym</text:span><text:span text:style-name="T757">o lygį, numatytą teritorijų planavimo dokumentuose (D</text:span><text:span text:style-name="T758">išvystin</text:span><text:span text:style-name="T759">), kuriais suplanuota savivaldybės inžinerinė infrastruktūra, ar strateginio planavimo dokumentuose, savivaldybės tarybai rekomenduotina nustatyti šiuos koeficientus:</text:span></text:p>
      <text:p text:style-name="P760"><text:span text:style-name="T761">15.1</text:span><text:span text:style-name="T762"> neurbanizuojamos teri</text:span><text:span text:style-name="T763">torijos funkcinėms zonoms:</text:span></text:p>
      <text:p text:style-name="P764"><text:span text:style-name="T765">15.1.1</text:span><text:span text:style-name="T766">.</text:span><text:span text:style-name="T767"> miškų ir miškingų teritorijų zonai<text:s/></text:span><text:span text:style-name="T768"><text:s/></text:span><text:span text:style-name="T769">–<text:s/></text:span><text:span text:style-name="T770">nuo 1 iki 2;</text:span></text:p>
      <text:p text:style-name="P771"><text:span text:style-name="T772">15.1.2</text:span><text:span text:style-name="T773">.</text:span><text:span text:style-name="T774"> žemės ūkio teritorijų zonai:</text:span></text:p>
      <text:p text:style-name="P775"><text:span text:style-name="T776">15.1.2.1</text:span><text:span text:style-name="T777">. specializuotų ūkių ir žemės ūkio teritorijų zonai<text:s/></text:span><text:span text:style-name="T778"><text:s/></text:span><text:span text:style-name="T779">–<text:s/></text:span><text:span text:style-name="T780">nuo 0,1 iki 1;</text:span></text:p>
      <text:p text:style-name="P781"><text:span text:style-name="T782">15.1.2.2</text:span><text:span text:style-name="T783">. rekreacinio naudojimo žemės ūkio<text:s/></text:span><text:span text:style-name="T784">teritorijų zonai<text:s/></text:span><text:span text:style-name="T785"><text:s/></text:span><text:span text:style-name="T786">–<text:s/></text:span><text:span text:style-name="T787">nuo 1,5 iki 2;</text:span></text:p>
      <text:p text:style-name="P788"><text:span text:style-name="T789">15.1.3</text:span><text:span text:style-name="T790">. </text:span><text:span text:style-name="T791">vandenų zonai<text:s/></text:span><text:span text:style-name="T792">–<text:s/></text:span><text:span text:style-name="T793">nuo 1 iki 2;</text:span></text:p>
      <text:p text:style-name="P794"><text:span text:style-name="T795">15.1.4</text:span><text:span text:style-name="T796">. </text:span><text:span text:style-name="T797">konservacinės teritorijos zonai<text:s/></text:span><text:span text:style-name="T798"><text:s/></text:span><text:span text:style-name="T799">–<text:s/></text:span><text:span text:style-name="T800">nuo 1 iki 2;</text:span></text:p>
      <text:p text:style-name="P801"><text:span text:style-name="T802">15.2</text:span><text:span text:style-name="T803">. urbanizuotos ir urbanizuojamos teritorijos funkcinei zonai:</text:span></text:p>
      <text:p text:style-name="P804"><text:span text:style-name="T805">15.2.1</text:span><text:span text:style-name="T806">. </text:span><text:span text:style-name="T807">gyvenamajai zonai</text:span><text:span text:style-name="T808">:</text:span></text:p>
      <text:p text:style-name="P809"><text:span text:style-name="T810">15.2.1.1</text:span><text:span text:style-name="T811">. ekstensyvaus užstatymo gyvenamajai zonai<text:s/></text:span><text:span text:style-name="T812"><text:s/></text:span><text:span text:style-name="T813">–<text:s/></text:span><text:span text:style-name="T814">nuo 1 iki 2;</text:span></text:p>
      <text:p text:style-name="P815"><text:span text:style-name="T816">15.2.1.2</text:span><text:span text:style-name="T817">. mažo užstatymo intensyvumo gyvenamajai zonai</text:span><text:span text:style-name="T818"><text:s/></text:span><text:span text:style-name="T819">–<text:s/></text:span><text:span text:style-name="T820"><text:s/>nuo 0,5 iki 2;</text:span></text:p>
      <text:p text:style-name="P821"><text:span text:style-name="T822">15.2.1.3</text:span><text:span text:style-name="T823">. vidutinio užstatymo intensyvumo gyvenamajai zonai<text:s/></text:span><text:span text:style-name="T824"><text:s/></text:span><text:span text:style-name="T825">–<text:s/></text:span><text:span text:style-name="T826">nuo 0,1 iki 1,5;</text:span></text:p>
      <text:p text:style-name="P827"><text:span text:style-name="T828">15.2.1.4</text:span><text:span text:style-name="T829">. intensyvaus užstatymo gyvenamajai zonai<text:s/></text:span><text:span text:style-name="T830"><text:s/></text:span><text:span text:style-name="T831">–<text:s/></text:span><text:span text:style-name="T832">nuo 0,1 iki 1;</text:span></text:p>
      <text:p text:style-name="P833"><text:span text:style-name="T834">15.2.2</text:span><text:span text:style-name="T835">. </text:span><text:span text:style-name="T836">centrų zonai</text:span><text:span text:style-name="T837">:</text:span></text:p>
      <text:p text:style-name="P838"><text:span text:style-name="T839">15.2.2.1</text:span><text:span text:style-name="T840">. pagrindinio centro zonai<text:s/></text:span><text:span text:style-name="T841"><text:s/></text:span><text:span text:style-name="T842">–<text:s/></text:span><text:span text:style-name="T843">nuo 0,1 iki 1;</text:span></text:p>
      <text:p text:style-name="P844"><text:span text:style-name="T845">15.2.2.2</text:span><text:span text:style-name="T846">. miesto dalių centrų zonai<text:s/></text:span><text:span text:style-name="T847"><text:s/></text:span><text:span text:style-name="T848">–<text:s/></text:span><text:span text:style-name="T849">nuo 0,1 iki 1,5;</text:span></text:p>
      <text:p text:style-name="P850"><text:span text:style-name="T851">15.2.3</text:span><text:span text:style-name="T852">. </text:span><text:span text:style-name="T853">specializuotų kompleksų zonai<text:s/></text:span><text:span text:style-name="T854"><text:s/></text:span><text:span text:style-name="T855">–<text:s/></text:span><text:span text:style-name="T856">nuo<text:s/></text:span><text:span text:style-name="T857">0,1 iki 1</text:span><text:span text:style-name="T858">;</text:span></text:p>
      <text:p text:style-name="P859"><text:span text:style-name="T860">15.2.4</text:span><text:span text:style-name="T861">.<text:s/></text:span><text:span text:style-name="T862">sodininkų bendrijų zonai:</text:span></text:p>
      <text:p text:style-name="P863"><text:span text:style-name="T864">15.2.4.1</text:span><text:span text:style-name="T865">.<text:s/></text:span><text:span text:style-name="T866">sodininkų bendrijų zonai (kai pagal savivaldybių bendruosius planus numatoma konversija) – nuo 0,1 iki 1;<text:s/></text:span></text:p>
      <text:p text:style-name="P867"><text:span text:style-name="T868">15.2.4.2</text:span><text:span text:style-name="T869">. sodininkų bendrijų zonai (kai pagal savivaldybių bendruosius planus konver</text:span><text:span text:style-name="T870">sija nenumatoma) – nuo 1 iki 2;</text:span></text:p>
      <text:p text:style-name="P871"><text:span text:style-name="T872">15.2.5</text:span><text:span text:style-name="T873">. </text:span><text:span text:style-name="T874">pramonės ir sandėliavimo zonai<text:s/></text:span><text:span text:style-name="T875"><text:s/></text:span><text:span text:style-name="T876">–<text:s/></text:span><text:span text:style-name="T877">nuo 0,1 iki 1;</text:span></text:p>
      <text:p text:style-name="P878"><text:span text:style-name="T879">15.2.6</text:span><text:span text:style-name="T880">. </text:span><text:span text:style-name="T881">inžinerinės infrastuktūros zonai<text:s/></text:span><text:span text:style-name="T882"><text:s/></text:span><text:span text:style-name="T883">–<text:s/></text:span><text:span text:style-name="T884">nuo 0,1 iki 1;</text:span></text:p>
      <text:p text:style-name="P885"><text:span text:style-name="T886">15.2.7</text:span><text:span text:style-name="T887">. </text:span><text:span text:style-name="T888">inžinerinės infrastuktūros koridorių zonai<text:s/></text:span><text:span text:style-name="T889"><text:s/></text:span><text:span text:style-name="T890">–<text:s/></text:span><text:span text:style-name="T891">nuo 0,1 iki 1;</text:span></text:p>
      <text:p text:style-name="P892"><text:span text:style-name="T893">15.2.8</text:span><text:span text:style-name="T894">. </text:span><text:span text:style-name="T895">bendro<text:s/></text:span><text:span text:style-name="T896">naudojimo erdvių, atskirųjų želdynų zonai</text:span><text:span text:style-name="T897">:</text:span></text:p>
      <text:p text:style-name="P898"><text:span text:style-name="T899">15.2.8.1</text:span><text:span text:style-name="T900">. intensyviai naudojamų želdynų zonai<text:s/></text:span><text:span text:style-name="T901"><text:s/></text:span><text:span text:style-name="T902">–<text:s/></text:span><text:span text:style-name="T903">nuo 0, 5 iki 1,5;</text:span></text:p>
      <text:p text:style-name="P904"><text:span text:style-name="T905">15.2.8.2</text:span><text:span text:style-name="T906">. ekstensyviai naudojamų želdynų zonai<text:s/></text:span><text:span text:style-name="T907"><text:s/></text:span><text:span text:style-name="T908">–<text:s/></text:span><text:span text:style-name="T909">nuo 1,5 iki 2;</text:span></text:p>
      <text:p text:style-name="P910"><text:span text:style-name="T911">15.3</text:span><text:span text:style-name="T912">. teritorijų planavimo dokumentuose nustatytoms kitoms, nenurod</text:span><text:span text:style-name="T913">ytoms Metodikos 15.1. ir 15.2 papunkčiuose, specifinėms funkcinėms zonoms<text:s/></text:span><text:span text:style-name="T914">–<text:s/></text:span><text:span text:style-name="T915">nuo 0,</text:span><text:span text:style-name="T916">1 iki 2</text:span><text:span text:style-name="T917">.</text:span></text:p>
      <text:p text:style-name="P918"><text:span text:style-name="T919">16</text:span><text:span text:style-name="T920">. <text:s/>Diferencijavimui pagal savivaldybės infrastruktūros plėtros poreikį, numatytą teritorijų planavimo dokumentuose (D</text:span><text:span text:style-name="T921">plėtrin</text:span><text:span text:style-name="T922">), kuriais suplanuota savivaldybė</text:span><text:span text:style-name="T923">s inžinerinė infrastruktūra, ar strateginio planavimo dokumentuose, savivaldybės tarybai rekomenduotina nustatyti šiuos koeficientus:</text:span></text:p>
      <text:p text:style-name="P924"><text:span text:style-name="T925">16.1</text:span><text:span text:style-name="T926">. konversijos teritorijoms – nuo 0,5 iki 1; <text:s/></text:span></text:p>
      <text:p text:style-name="P927"><text:span text:style-name="T928">16.2</text:span><text:span text:style-name="T929">. numatomų vystyti (perspektyvinių) daugiabučių kvartalų zonai – <text:s/>nuo 0,5 iki 2;</text:span></text:p>
      <text:p text:style-name="P930"><text:span text:style-name="T931">16.3</text:span><text:span text:style-name="T932">. planuojamų gamybinių teritorijų zonai – nuo 0,5 iki 2.<text:s/></text:span></text:p>
      <text:p text:style-name="P933"><text:span text:style-name="T934">17</text:span><text:span text:style-name="T935">. Inžinerinės savivaldybės infrastruktūros plėtros išlaidų dydį (V</text:span><text:span text:style-name="T936">in</text:span><text:span text:style-name="T937">) nustato savivaldybės taryba. Šį</text:span><text:span text:style-name="T938"><text:s/>išlaidų dydį – inžinerinės savivaldybės infrastruktūros plėtros išlaidų dalį, tenkančią savivaldybės teritorijos (jos dalies, kurioje suplanuota inžinerinės infrastruktūros plėtra) vienam kvadratiniam metrui (Eur/m</text:span><text:span text:style-name="T939">2</text:span><text:span text:style-name="T940">) – rekomenduotina apskaičiuoti pagal fo</text:span><text:span text:style-name="T941">rmulę:</text:span></text:p>
      <text:p text:style-name="P942"><text:span text:style-name="T943">V</text:span><text:span text:style-name="T944">in</text:span><text:span text:style-name="T945"><text:s/></text:span><text:span text:style-name="T946">= I</text:span><text:span text:style-name="T947">in</text:span><text:span text:style-name="T948"><text:s/>: P : UI</text:span></text:p>
      <text:p text:style-name="P949">čia:</text:p>
      <text:p text:style-name="P950"><text:span text:style-name="T951">I</text:span><text:span text:style-name="T952">in</text:span><text:span text:style-name="T953"><text:s/>– inžinerinės savivaldybės infrastruktūros plėtros sąnaudos savivaldybės (jos dalies) teritorijoje. Kai atitinkamoje savivaldybės (jos dalies) teritorijoje inžinerinė savivaldybės infrastruktūra neišvystyta ir numatoma jo</text:span><text:span text:style-name="T954">s plėtra, inžinerinės savivaldybės infrastruktūros plėtros sąnaudas rekomenduotina apskaičiuoti pagal šios teritorijos vystymui reikalingos inžinerinės savivaldybės infrastruktūros plėtros (projektavimo ir statybos, ir (ar) įrengimo) kainą. Projektavimo da</text:span><text:span text:style-name="T955">rbų kainą rekomenduotina nustatyti<text:s/></text:span><text:span text:style-name="T956">atsižvelgiant į aplinkos ministro įsakymu patvirtintas statinių projektavimo darbų kainų skaičiavimo rekomendacijas, statybos ir (ar) įrengimo darbų kainą – į aplinkos ministro įsakymu patvirtintus statybos skaičiuojamosi</text:span><text:span text:style-name="T957">os kainos nustatymo principus<text:s/></text:span><text:span text:style-name="T958">ir želdinių atkuriamosios vertės įkainius</text:span><text:span text:style-name="T959">.<text:s/></text:span><text:span text:style-name="T960">Kai savivaldybės teritorijos dalis išvystyta, inžinerinės savivaldybės infrastruktūros plėtros sąnaudas rekomenduotina apskaičiuoti atsižvelgiant į praėjusių 3 metų išlaidas plėtojant</text:span><text:span text:style-name="T961"><text:s/>inžinerinę savivaldybės infrastruktūrą atitinkamoje teritorijoje;</text:span></text:p>
      <text:p text:style-name="P962"><text:span text:style-name="T963">P – savivaldybės teritorijos (jos dalies) plotas (m</text:span><text:span text:style-name="T964">2</text:span><text:span text:style-name="T965">), kuriame skaičiuojamos inžinerinės savivaldybės infrastruktūros plėtros sąnaudos;</text:span></text:p>
      <text:p text:style-name="P966"><text:span text:style-name="T967">UI – savivaldybės teritorijos dalies, kurioje skaičiu</text:span><text:span text:style-name="T968">ojamos inžinerinės savivaldybės infrastruktūros plėtros sąnaudos, užstatymo intensyvumas.</text:span><text:s/></text:p>
      <text:p text:style-name="P969">Punkto pakeitimai:</text:p>
      <text:p text:style-name="P970"><text:span text:style-name="T971">Nr.<text:s/></text:span><text:a xlink:href="https://www.e-tar.lt/portal/legalAct.html?documentId=c5744490dc5b11eead77e967e3995264" office:target-frame-name="_top" xlink:show="replace"><text:span text:style-name="T972">167</text:span></text:a><text:span text:style-name="T973">, 2024-03-06, paskelbta TAR 2024-03-07,<text:s/></text:span><text:span text:style-name="T974">i. k. 2024-04290</text:span></text:p>
      <text:p text:style-name="Normal"/>
      <text:p text:style-name="P975"><text:span text:style-name="T976">18</text:span><text:span text:style-name="T977">. Savivaldybės tarybai, tvirtinant įmokos tarifo dalį, kuria siekiama nustatyti įmokos tarifo dydį (T</text:span><text:span text:style-name="T978">2</text:span><text:span text:style-name="T979">) socialinės savivaldybės infrastruktūros (reikalingos daugiabučių gyvenamųjų pastatų ir bendrabučių teritorijų, vienbučių ir dvib</text:span><text:span text:style-name="T980">učių gyvenamųjų pastatų teritorijų, visuomeninės paskirties teritorijų ir rekreacinių teritorijų vystymui) plėtrai konkrečioje savivaldybės (jos dalies) teritorijoje, rekomenduotina ją diferencijuoti atsižvelgiant į pagrindinę žemės sklypo naudojimo paskir</text:span><text:span text:style-name="T981">tį ir (ar) pastatų naudojimo paskirtį, socialinės savivaldybės infrastruktūros išvystymą ir reikalingą plėtrą, numatytą teritorijų planavimo dokumentuose ir strateginio planavimo dokumentuose, ir apskaičiuoti pagal formulę:</text:span></text:p>
      <text:p text:style-name="P982"><text:span text:style-name="T983">T</text:span><text:span text:style-name="T984">2</text:span><text:span text:style-name="T985"><text:s/>= D</text:span><text:span text:style-name="T986">žpnpsoc</text:span><text:span text:style-name="T987"><text:s/>x</text:span><text:span text:style-name="T988"><text:s/></text:span><text:span text:style-name="T989">D</text:span><text:span text:style-name="T990">išvystsoc<text:s/></text:span><text:span text:style-name="T991">x D</text:span><text:span text:style-name="T992">pl</text:span><text:span text:style-name="T993">ėtrsoc</text:span><text:span text:style-name="T994"><text:s/>x V</text:span><text:span text:style-name="T995">soc</text:span><text:span text:style-name="T996">.</text:span></text:p>
      <text:p text:style-name="P997">čia:</text:p>
      <text:p text:style-name="P998"><text:span text:style-name="T999">D</text:span><text:span text:style-name="T1000">žpnpsoc</text:span><text:span text:style-name="T1001"><text:s/>– diferencijavimas pagal pagrindinę žemės ir (ar) pastatų naudojimo paskirtį socialinės savivaldybės infrastruktūros plėtrai. Apskaičiuojamas pagal Metodikos 19 punktą;</text:span></text:p>
      <text:p text:style-name="P1002"><text:span text:style-name="T1003">D</text:span><text:span text:style-name="T1004">išvystsoc</text:span><text:span text:style-name="T1005"><text:s/>– diferencijavimas pagal socialinės savivaldybė</text:span><text:span text:style-name="T1006">s infrastruktūros išvystymo lygį. Apskaičiuojamas pagal Metodikos 15 punktą, atitinkamai vertinant socialinę, bet ne inžinerinę infrastruktūrą;</text:span></text:p>
      <text:p text:style-name="P1007"><text:span text:style-name="T1008">D</text:span><text:span text:style-name="T1009">plėtrsoc</text:span><text:span text:style-name="T1010"><text:s/>– diferencijavimas pagal socialinės savivaldybės infrastruktūros plėtros poreikį. Apskaičiuojamas paga</text:span><text:span text:style-name="T1011">l Metodikos 16 punktą, atitinkamai vertinant socialinę infrastruktūrą;</text:span></text:p>
      <text:p text:style-name="P1012"><text:span text:style-name="T1013">V</text:span><text:span text:style-name="T1014">soc</text:span><text:span text:style-name="T1015"><text:s/>– socialinės savivaldybės infrastruktūros plėtros išlaidų dydis savivaldybės (jos dalies) teritorijoje (Eur/m</text:span><text:span text:style-name="T1016">2</text:span><text:span text:style-name="T1017">) apskaičiuojamas pagal Metodikos 17 punktą, atitinkamai vertinant<text:s/></text:span><text:span text:style-name="T1018">socialinę infrastruktūrą.</text:span></text:p>
      <text:p text:style-name="P1019"><text:span text:style-name="T1020">19</text:span><text:span text:style-name="T1021">. Savivaldybės tarybai, tvirtinant įmokos tarifo dalį, kuria siekiama nustatyti įmokos tarifo dydį socialinės savivaldybės infrastruktūros plėtrai, rekomenduotina jį diferencijuoti atsižvelgiant į pagrindinę žemės sklypo nau</text:span><text:span text:style-name="T1022">dojimo paskirtį ir (ar) pastatų naudojimo paskirtį. Diferencijavimui pagal pagrindinę žemės sklypo naudojimo paskirtį ir (ar) pastatų naudojimo paskirtį (D</text:span><text:span text:style-name="T1023">žpnpsoc</text:span><text:span text:style-name="T1024">) socialinės savivaldybės infrastruktūros plėtrai savivaldybės tarybai rekomenduotina nustatyt</text:span><text:span text:style-name="T1025">i šiuos koeficientus:<text:s/></text:span></text:p>
      <text:p text:style-name="P1026"><text:span text:style-name="T1027">19.1</text:span><text:span text:style-name="T1028">. žemės ūkio paskirties žemės sklypui gyvenamosios paskirtiems pastatams – nuo 1 iki 2;</text:span></text:p>
      <text:p text:style-name="P1029"><text:span text:style-name="T1030">19.2</text:span><text:span text:style-name="T1031">. daugiabučių gyvenamųjų pastatų ir bendrabučių teritorijų žemės sklypui – nuo 0,5 iki 2;</text:span></text:p>
      <text:p text:style-name="P1032"><text:span text:style-name="T1033">19.3</text:span><text:span text:style-name="T1034">. vienbučių ir dvibučių gyvenamųj</text:span><text:span text:style-name="T1035">ų pastatų teritorijų žemės sklypui – nuo 1 iki 2;</text:span></text:p>
      <text:p text:style-name="P1036"><text:span text:style-name="T1037">19.4</text:span><text:span text:style-name="T1038">. visuomeninės paskirties teritorijų žemės sklypui – nuo 0,5 iki 1;<text:s/></text:span></text:p>
      <text:p text:style-name="P1039"><text:span text:style-name="T1040">19.5</text:span><text:span text:style-name="T1041">. rekreacinių teritorijų žemės sklypui – nuo 0,5 iki 2.</text:span></text:p>
      <text:p text:style-name="P1042"><text:span text:style-name="T1043">20</text:span><text:span text:style-name="T1044">. Kai savivaldybės taryba nėra įtvirtinusi savivaldybės<text:s/></text:span><text:span text:style-name="T1045">infrastruktūros tarifo dydžio diferencijavimo koeficientų, laikoma, kad įmokos tarifo dydžio nustatymo formulės reikšmės „</text:span><text:span text:style-name="T1046">D</text:span><text:span text:style-name="T1047">žpnpin</text:span><text:span text:style-name="T1048">“, „</text:span><text:span text:style-name="T1049">D</text:span><text:span text:style-name="T1050">žpnpsoc</text:span><text:span text:style-name="T1051">“, „D</text:span><text:span text:style-name="T1052">išvystin</text:span><text:span text:style-name="T1053">“,</text:span><text:span text:style-name="T1054"><text:s/></text:span><text:span text:style-name="T1055">„D</text:span><text:span text:style-name="T1056">išvystsoc</text:span><text:span text:style-name="T1057">“, „D</text:span><text:span text:style-name="T1058">plėtrsin</text:span><text:span text:style-name="T1059">“ ir „D</text:span><text:span text:style-name="T1060">plėtrsoc</text:span><text:span text:style-name="T1061">“ lygios 1.<text:s/></text:span></text:p>
      <text:p text:style-name="P1062"><text:span text:style-name="T1063">21</text:span><text:span text:style-name="T1064">. <text:s/>Mokėtojo mokėtina įmokos dalis, skirta</text:span><text:span text:style-name="T1065"><text:s/>žemės paėmimui visuomenės poreikiams finansuoti, apskaičiuojama Įstatymo 14 straipsnio 3 dalyje nustatyta tvarka.</text:span></text:p>
      <text:p text:style-name="P1066"><text:span text:style-name="T1067">22</text:span><text:span text:style-name="T1068">. M</text:span><text:span text:style-name="T1069">okėtojas, norėdamas gauti naują statybą leidžiantį dokumentą, kai keičiami esminiai statinio projekto sprendiniai, prieš teikdamas p</text:span><text:span text:style-name="T1070">rašymą išduoti naują statybą leidžiantį dokumentą, turi organizatoriui pateikti Metodikos 1 priede nurodytos formos prašymą perskaičiuoti įmokos dydį. Įmokos dydis perskaičiuojamas taikant Metodikos 9 punktą. Jeigu perskaičiuota įmoka yra mažesnė už organi</text:span><text:span text:style-name="T1071">zatoriaus nurodytą Įmokos apskaičiavimo akte, skirtumas grąžinimas mokėtojui per 3 mėnesius nuo prašymo grąžinti įmoką pateikimo. Jeigu perskaičiuota įmoka yra didesnė už organizatoriaus nurodytą Įmokos apskaičiavimo akte, mokėtojas sumoka organizatoriui s</text:span><text:span text:style-name="T1072">kirtumą tarp apskaičiuotos ir perskaičiuotos įmokos dydžių iki prašymo išduoti naują statybą leidžiantį dokumentą pateikimo dienos.</text:span></text:p>
      <text:p text:style-name="P1073"/>
      <text:p text:style-name="P1074"><text:span text:style-name="T1075">ANTRASIS</text:span><text:span text:style-name="T1076"><text:s/>SKIRSNIS<text:s/></text:span></text:p>
      <text:p text:style-name="P1077"><text:span text:style-name="T1078">ĮMOKOS APSKAIČIAVIMO TVARKA, KAI SUDAROMA SAVIVALDYBĖS INFRASTRUKTŪROS PLĖTROS SUTARTIS<text:s/></text:span></text:p>
      <text:p text:style-name="P1079">Pakeistas skirsnio pavadinimas:</text:p>
      <text:p text:style-name="P1080"><text:span text:style-name="T1081">Nr.<text:s/></text:span><text:a xlink:href="https://www.e-tar.lt/portal/legalAct.html?documentId=c5744490dc5b11eead77e967e3995264" office:target-frame-name="_top" xlink:show="replace"><text:span text:style-name="T1082">167</text:span></text:a><text:span text:style-name="T1083">, 2024-03-06, paskelbta TAR 2024-03-07, i. k. 2024-04290</text:span></text:p>
      <text:p text:style-name="Normal"/>
      <text:p text:style-name="P1084"><text:span text:style-name="T1085">23</text:span><text:span text:style-name="T1086">. Organizatorius, vadovaudamasis Įstatymo 14 straipsnio<text:s/></text:span><text:span text:style-name="T1087">nuostatomis,</text:span><text:span text:style-name="T1088"><text:s/></text:span><text:span text:style-name="T1089">statinio projektu, kai pagal Statybos įstatymą statybą leidžiantis dokumentas privalomas,</text:span><text:span text:style-name="T1090"><text:s/>Metodikos 3 ir 4 punktuose nurodyta informacija ir dokumentais, apskaičiuoja įmoką ir parengia Įmokos apskaičiavimo aktą (pagal Metodikos 2 priede pateik</text:span><text:span text:style-name="T1091">tą formą).<text:s/></text:span></text:p>
      <text:p text:style-name="P1092"><text:span text:style-name="T1093">24</text:span><text:span text:style-name="T1094">. Organizatorius įmokos dydį (Į) (Eur) apskaičiuoja pagal formulę:</text:span></text:p>
      <text:p text:style-name="P1095"><text:span text:style-name="T1096">Į = S</text:span><text:span text:style-name="T1097">psį</text:span><text:span text:style-name="T1098"><text:s/>+ Ž</text:span><text:span text:style-name="T1099">paėmimo</text:span><text:span text:style-name="T1100"><text:s/>– I – Ž</text:span><text:span text:style-name="T1101">įsigijimo</text:span></text:p>
      <text:p text:style-name="P1102">čia:</text:p>
      <text:p text:style-name="P1103"><text:span text:style-name="T1104">S</text:span><text:span text:style-name="T1105">psį<text:s/></text:span><text:span text:style-name="T1106">– savivaldybės infrastruktūros projektavimo, statybos ir (ar) įrengimo finansavimas, apskaičiuojamas Metodikos 10–21 punktuose nustatyta tvarka;<text:s/></text:span></text:p>
      <text:p text:style-name="P1107"><text:span text:style-name="T1108">Ž</text:span><text:span text:style-name="T1109">paėmimo</text:span><text:span text:style-name="T1110"><text:s/>– žemės paėmimo visuomenės poreikiams finansavimas, apskaičiuojamas Įstatymo 14 straipsnio 3 dalies n</text:span><text:span text:style-name="T1111">ustatyta tvarka;</text:span></text:p>
      <text:p text:style-name="P1112"><text:span text:style-name="T1113">I –<text:s/></text:span><text:span text:style-name="T1114">savivaldybės infrastruktūros plėtros sutartyje (toliau – sutartis) nurodyta<text:s/></text:span><text:span text:style-name="T1115">savivaldybės infrastruktūros projektavimo kaina nustatoma<text:s/></text:span><text:span text:style-name="T1116">vadovaujantis aplinkos ministro įsakymu patvirtintomis statinių projektavimo darbų kainų skaičiavimo<text:s/></text:span><text:span text:style-name="T1117">rekomendacijomis,</text:span><text:span text:style-name="T1118"><text:s/></text:span><text:span text:style-name="T1119">statybos ir (ar) įrengimo kaina – aplinkos ministro įsakymu patvirtintais statybos skaičiuojamosios kainos nustatymo principais</text:span><text:span text:style-name="T1120"><text:s/>(Eur)<text:s/></text:span><text:span text:style-name="T1121">ir želdinių atkuriamosios vertės įkainiais</text:span><text:span text:style-name="T1122">;</text:span></text:p>
      <text:p text:style-name="P1123"><text:span text:style-name="T1124">Ž</text:span><text:span text:style-name="T1125">įsigijimo<text:s/></text:span><text:span text:style-name="T1126">– žemės sklypo įsigijimo savivaldybės nuosavybėn<text:s/></text:span><text:span text:style-name="T1127">vertė (kai šis įsigijimas numatytas sutartyje), apskaičiuojama Įstatymo 15 straipsnio 5 dalies nustatyta tvarka.</text:span><text:s/></text:p>
      <text:p text:style-name="P1128">Punkto pakeitimai:</text:p>
      <text:p text:style-name="P1129"><text:span text:style-name="T1130">Nr.<text:s/></text:span><text:a xlink:href="https://www.e-tar.lt/portal/legalAct.html?documentId=c5744490dc5b11eead77e967e3995264" office:target-frame-name="_top" xlink:show="replace"><text:span text:style-name="T1131">167</text:span></text:a><text:span text:style-name="T1132">, 2024-03-06, pask</text:span><text:span text:style-name="T1133">elbta TAR 2024-03-07, i. k. 2024-04290</text:span></text:p>
      <text:p text:style-name="Normal"/>
      <text:p text:style-name="P1134"><text:span text:style-name="T1135">25</text:span><text:span text:style-name="T1136">. M</text:span><text:span text:style-name="T1137">okėtojas, norėdamas gauti naują statybą leidžiantį dokumentą, kai keičiami esminiai statinio projekto sprendiniai, prieš teikdamas prašymą išduoti naują statybą leidžiantį dokumentą, turi organizatoriui pate</text:span><text:span text:style-name="T1138">ikti Metodikos 1 priede nurodytos formos prašymą perskaičiuoti įmokos dydį. Įmokos dydis perskaičiuojamas taikant Metodikos 24 punktą. Jeigu perskaičiuota įmoka yra mažesnė už organizatoriaus nurodytą Įmokos apskaičiavimo akte, skirtumas grąžinimas mokėtoj</text:span><text:span text:style-name="T1139">ui per 3 mėnesius nuo prašymo grąžinti įmoką pateikimo. Jeigu perskaičiuota įmoka yra didesnė už organizatoriaus nurodytą Įmokos apskaičiavimo akte, mokėtojas sumoka organizatoriui skirtumą tarp apskaičiuotos ir perskaičiuotos įmokos dydžių iki prašymo išd</text:span><text:span text:style-name="T1140">uoti naują statybą leidžiantį dokumentą pateikimo dienos.</text:span></text:p>
      <text:p text:style-name="P1141"/>
      <text:p text:style-name="P1142"/>
      <text:p text:style-name="P1143"/>
      <text:p text:style-name="P1144"><text:span text:style-name="T1145">IV</text:span><text:span text:style-name="T1146"><text:s/>SKYRIUS</text:span></text:p>
      <text:p text:style-name="P1147"><text:span text:style-name="T1148">BAIGIAMOSIOS NUOSTATOS</text:span></text:p>
      <text:p text:style-name="P1149"/>
      <text:p text:style-name="P1150"><text:span text:style-name="T1151">26</text:span><text:span text:style-name="T1152">. M</text:span><text:span text:style-name="T1153">okėtojas, atlikęs statinio statybos darbus ir parengęs statinio kadastro duomenų bylą,<text:s/></text:span><text:span text:style-name="T1154">prieš pateikdamas prašymą išduoti statybos užbaigimo aktą arba surašydamas deklaraciją apie statybos užbaigimą, privalo šią bylą pateikti<text:s/></text:span><text:span text:style-name="T1155">organizatoriui, kuris patikrina</text:span><text:span text:style-name="T1156">, ar <text:s/>prašyme ir statinio projekto bendrojoje dalyje (kai šį dokumentą privaloma pateik</text:span><text:span text:style-name="T1157">ti pagal Metodikos 4.3 papunktį) nurodyti statinio rodikliai nesiskiria <text:s/>nuo nurodytų statinio kadastro duomenų byloje.<text:s/></text:span></text:p>
      <text:p text:style-name="P1158"><text:span text:style-name="T1159">27</text:span><text:span text:style-name="T1160">. Organizatorius, nustatęs,<text:s/></text:span><text:span text:style-name="T1161">kad statinio kadastro duomenų byloje nurodyti statinio rodikliai skiriasi nuo prašyme</text:span><text:s/><text:span text:style-name="T1162">bei statinio pr</text:span><text:span text:style-name="T1163">ojekto bendrojoje dalyje (kai šį dokumentą privaloma pateikti pagal Metodikos 4.3 papunktį) nurodytų, per 10 darbo dienų nuo statinio kadastro duomenų bylos gavimo dienos, perskaičiuoja įmokos dydį (</text:span><text:span text:style-name="T1164">atitinkamai taikant Metodikos 9 punktą, kai nesudaroma su</text:span><text:span text:style-name="T1165">tartis, arba Metodikos 24 punktą, kai sutartis sudaryta)</text:span><text:span text:style-name="T1166"><text:s/>ir, prašyme nurodytu informavimo būdu, informuoja mokėtoją apie įmokos dydžio pokytį.<text:s/></text:span><text:span text:style-name="T1167">Jeigu perskaičiuota įmoka mažesnė už nurodytą Įmokos apskaičiavimo akte, organizatorius šį skirtumą grąžina mokėt</text:span><text:span text:style-name="T1168">ojui per 3 mėnesius nuo prašymo grąžinti įmoką gavimo. Jeigu perskaičiuota įmoka didesnė už nurodytą Įmokos apskaičiavimo akte, mokėtojas šį skirtumą privalo sumokėti<text:s/></text:span><text:span text:style-name="T1169">iki prašymo išduoti statybos užbaigimo aktą pateikimo dienos arba deklaracijos apie staty</text:span><text:span text:style-name="T1170">bos užbaigimą surašymo dienos.</text:span></text:p>
      <text:p text:style-name="P1171"/>
      <text:p text:style-name="P1172"><text:span text:style-name="T1173">________________________</text:span></text:p>
      <text:p text:style-name="Normal"/>
      <text:p text:style-name="P1174">Savivaldybės infrastruktūros<text:s/></text:p>
      <text:p text:style-name="P1204">plėtros įmokos nustatymo<text:s/></text:p>
      <text:p text:style-name="P1205"><text:span text:style-name="T1206">metodikos<text:s/></text:span></text:p>
      <text:p text:style-name="P1207"><text:span text:style-name="T1208">1</text:span><text:span text:style-name="T1209"><text:s/>priedas</text:span></text:p>
      <text:p text:style-name="P1210"><text:span text:style-name="T1211">(</text:span><text:span text:style-name="T1212">Prašymo forma</text:span><text:span text:style-name="T1213">)</text:span></text:p>
      <text:p text:style-name="P1214"/>
      <text:p text:style-name="P1215">_______________________________________________________________________________________________</text:p>
      <text:p text:style-name="P1216">(sudarytojo pavadinimas)</text:p>
      <text:p text:style-name="P1217">_______________________________________________________________________________________________</text:p>
      <text:p text:style-name="P1218">(sudarytojo <text:s/>duomenys)</text:p>
      <text:p text:style-name="P1219"/>
      <text:p text:style-name="P1220">____________________________________________<text:tab/></text:p>
      <text:p text:style-name="Normal">(<text:span text:style-name="T1221">savivaldybės infrastruktūros plėtros<text:s/></text:span><text:span text:style-name="T1222">organizatoriaus pavadinimas</text:span>)</text:p>
      <text:p text:style-name="P1223"/>
      <text:p text:style-name="P1224">PRAŠYMAS</text:p>
      <text:p text:style-name="P1225">DĖL SAVIVALDYBĖS INFRASTRUKTŪROS PLĖTROS ĮMOKOS</text:p>
      <text:p text:style-name="P1226">APSKAIČIAVIMO</text:p>
      <text:p text:style-name="P1227"/>
      <text:p text:style-name="P1228">___________ <text:s/>Nr. ________________</text:p>
      <text:p text:style-name="P1229"><text:span text:style-name="T1230">(data)</text:span><text:span text:style-name="T1231"><text:s text:c="21"/>(</text:span><text:span text:style-name="T1232">registracijos numeri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1. Pastato ar inžinerinio statinio rekonstravimo į pastatą projekte<text:s/></text:span><text:span text:style-name="T1240">nurodytas pastato bendrasis plotas (m</text:span><text:span text:style-name="T1241">2</text:span><text:span text:style-name="T1242">) ir (ar) inžineriniu statiniu, kuris nėra savivaldybės infrastruktūra ir jo naudojimui reikalinga savivaldybės infrastruktūra, užstatytas plotas (m</text:span><text:span text:style-name="T1243">2</text:span><text:span text:style-name="T1244">). Rekonstruojant pastatą nurodoma rekonstruojamo pastato padidėjusi<text:s/></text:span><text:span text:style-name="T1245">bendrojo ploto dalis (m</text:span><text:span text:style-name="T1246">2</text:span><text:span text:style-name="T1247">). Rekonstruojant inžinerinį statinį – padidėjusi užstatyto ploto dalis (m</text:span><text:span text:style-name="T1248">2</text:span><text:span text:style-name="T1249">)</text:span></text:p>
          </table:table-cell>
          <table:table-cell table:style-name="TableCell1250">
            <text:p text:style-name="P1251"/>
            <text:p text:style-name="P1252"/>
            <text:p text:style-name="P1253"><text:span text:style-name="T1254">_______________ m</text:span><text:span text:style-name="T1255">2</text:span></text:p>
          </table:table-cell>
        </table:table-row>
        <table:table-row table:style-name="TableRow1256">
          <table:table-cell table:style-name="TableCell1257">
            <text:p text:style-name="P1258"><text:span text:style-name="T1259">2. Informacija dėl poreikio savivaldybės infrastruktūros plėtrai paimti žemę visuomenės poreikiams</text:span></text:p>
          </table:table-cell>
          <table:table-cell table:style-name="TableCell1260">
            <text:p text:style-name="P1261"/>
            <text:p text:style-name="P1262">Paėmimas visuomenės poreikiams<text:s/>numatytas / nenumatytas</text:p>
            <text:p text:style-name="P1263"/>
          </table:table-cell>
        </table:table-row>
        <table:table-row table:style-name="TableRow1264">
          <table:table-cell table:style-name="TableCell1265">
            <text:p text:style-name="P1266">3. Infrastruktūros plėtros sutarties numeris ir data, jei sutartis sudaryta</text:p>
          </table:table-cell>
          <table:table-cell table:style-name="TableCell1267">
            <text:p text:style-name="P1268"/>
          </table:table-cell>
        </table:table-row>
        <table:table-row table:style-name="TableRow1269">
          <table:table-cell table:style-name="TableCell1270">
            <text:p text:style-name="P1271"><text:span text:style-name="T1272">4. Mokėtojo</text:span><text:span text:style-name="T1273"><text:s/>pasirinktas<text:s/></text:span><text:span text:style-name="T1274">informavimo apie prašymo priėmimą, nagrinėjimą ir sprendimo priėmimą būdas (siunčiant paštu prašyme nurodytu adresu, ar elektroniniu paštu)<text:s/></text:span></text:p>
          </table:table-cell>
          <table:table-cell table:style-name="TableCell1275">
            <text:p text:style-name="P1276"/>
          </table:table-cell>
        </table:table-row>
        <table:table-row table:style-name="TableRow1277">
          <table:table-cell table:style-name="TableCell1278">
            <text:p text:style-name="P1279"><text:span text:style-name="T1280">5. Nuoroda į statinio projektą, kai statinio projektas patalpintas Lietuvos Respublikos statybos leidimų ir staty</text:span><text:span text:style-name="T1281">bos valstybinės priežiūros informacinėje sistemoje „Infostatyba“</text:span></text:p>
          </table:table-cell>
          <table:table-cell table:style-name="TableCell1282">
            <text:p text:style-name="P1283"/>
          </table:table-cell>
        </table:table-row>
        <table:table-row table:style-name="TableRow1284">
          <table:table-cell table:style-name="TableCell1285">
            <text:p text:style-name="P1286"><text:span text:style-name="T1287">6.</text:span><text:span text:style-name="T1288"><text:s/>Nuoroda į teritorijų planavimo dokumento, kuriame numatomas žemės paėmimas visuomenės poreikiams, registraciją<text:s/></text:span><text:span text:style-name="T1289">Lietuvos Respublikos teritorijų planavimo dokumentų registre<text:s/></text:span><text:span text:style-name="T1290">(toliau – TPDR</text:span><text:span text:style-name="T1291">)</text:span></text:p>
          </table:table-cell>
          <table:table-cell table:style-name="TableCell1292">
            <text:p text:style-name="P1293"/>
          </table:table-cell>
        </table:table-row>
        <table:table-row table:style-name="TableRow1294">
          <table:table-cell table:style-name="TableCell1295">
            <text:p text:style-name="P1296">7. Nuoroda į teritorijų planavimo dokumento, kuriuo suplanuota savivaldybės infrastruktūra, <text:s/>registraciją TPDR<text:s/></text:p>
          </table:table-cell>
          <table:table-cell table:style-name="TableCell1297">
            <text:p text:style-name="P1298"/>
          </table:table-cell>
        </table:table-row>
        <table:table-row table:style-name="TableRow1299">
          <table:table-cell table:style-name="TableCell1300">
            <text:p text:style-name="P1301"><text:span text:style-name="T1302">8.<text:s/></text:span><text:span text:style-name="T1303">Kita informacija, kuri mokėtojo nuomone, gali turėti reikšmės įmokos dydžio apskaičiavimui</text:span></text:p>
          </table:table-cell>
          <table:table-cell table:style-name="TableCell1304">
            <text:p text:style-name="P1305"/>
          </table:table-cell>
        </table:table-row>
      </table:table>
      <text:p text:style-name="P1306"/>
      <text:p text:style-name="P1307"/>
      <text:p text:style-name="P1308"><text:span text:style-name="T1309">PRIDEDAMA</text:span><text:span text:style-name="T1310">:</text:span></text:p>
      <text:p text:style-name="P1311">______________________________________________________________</text:p>
      <text:p text:style-name="P1312"><text:span text:style-name="T1313">(Išvardijami pridedami dokumentai ir nurodomas jų lapų skaičius)</text:span></text:p>
      <text:p text:style-name="P1314"><text:span text:style-name="T1315">1.</text:span><text:s/>________________________________________________________________________________</text:p>
      <text:p text:style-name="P1316"/>
      <text:p text:style-name="P1317">2. _____________________________________________________________________________</text:p>
      <text:p text:style-name="P1318"/>
      <text:p text:style-name="P1319">3. _____________________________________________________________________________</text:p>
      <text:p text:style-name="P1320"/>
      <text:p text:style-name="P1321"><text:span text:style-name="T1322">4. ...</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Normal"><text:span text:style-name="T1343">_____________________________    <text:s text:c="3"/> ______________            _________________ <text:s text:c="15"/></text:span><text:span text:style-name="T1344"><text:s text:c="7"/></text:span></text:p>
      <text:p text:style-name="P1345">(pareigų pavadinimas (tuo atveju, kai<text:s/></text:p>
      <text:p text:style-name="Normal"><text:span text:style-name="T1346">mokėtojas atstovaujamas pareigų pagrindu)<text:s/></text:span><text:span text:style-name="T1347"><text:s/></text:span><text:span text:style-name="T1348">                (parašas)                         <text:s text:c="3"/>(vardas ir pavardė)</text:span></text:p>
      <text:p text:style-name="P1349"/>
      <text:p text:style-name="Normal"/>
      <text:p text:style-name="P1350">Savivaldybės infrastruktūros<text:s/></text:p>
      <text:p text:style-name="P1380">plėtros įmokos nustatymo<text:s/></text:p>
      <text:p text:style-name="P1381"><text:span text:style-name="T1382">metodikos<text:s/></text:span></text:p>
      <text:p text:style-name="P1383"><text:span text:style-name="T1384">2</text:span><text:span text:style-name="T1385"><text:s/>priedas</text:span></text:p>
      <text:p text:style-name="P1386"/>
      <text:p text:style-name="P1387"><text:span text:style-name="T1388">(</text:span><text:span text:style-name="T1389">Įmokos apskaičiavimo akto forma</text:span><text:span text:style-name="T1390">)</text:span></text:p>
      <text:p text:style-name="P1391">___________________________________________________________</text:p>
      <text:p text:style-name="P1392">(sudarytojo pavadinimas)</text:p>
      <text:p text:style-name="P1393"/>
      <text:p text:style-name="P1394">SAVIVALDYBĖS INFRASTRUKTŪROS PLĖTROS ĮMOKOS</text:p>
      <text:p text:style-name="P1395"><text:span text:style-name="T1396">APSKAIČIAVIMO AKTAS</text:span></text:p>
      <text:p text:style-name="P1397"/>
      <text:p text:style-name="P1398">___________ Nr.<text:s/>______________________</text:p>
      <text:p text:style-name="P1399"><text:span text:style-name="T1400">(data)</text:span><text:span text:style-name="T1401"><text:tab/><text:s text:c="6"/>(</text:span><text:span text:style-name="T1402">registracijos numeris)</text:span></text:p>
      <text:p text:style-name="P1403">_________________________</text:p>
      <text:p text:style-name="P1404"><text:span text:style-name="T1405">(vieta)</text:span><text:span text:style-name="T1406"> </text:span></text:p>
      <text:p text:style-name="P1407">1.<text:tab/>Mokėtojas<text:s/></text:p>
      <text:p text:style-name="P1408">____________________________________________________________________<text:s/></text:p>
      <text:p text:style-name="P1409"><text:span text:style-name="T1410">(vardas ir pavardė, asmens kodas;<text:s/></text:span><text:span text:style-name="T1411">Lietuvos Respublikos ar užsienio valstybės<text:s/></text:span><text:span text:style-name="T1412">juridinio asmens, kitos organizacijos ar jų padalinio teisinis statusas, pavadinimas, kodas, jei jis suteikiamas; ryšio duomenys (adresas, telefono numeris, elektroninio pašto adresas); atstovaujančiojo asmens pareigos, vardas, pavardė, atstovavimo pagrind</text:span><text:span text:style-name="T1413">as</text:span><text:span text:style-name="T1414">)</text:span></text:p>
      <text:p text:style-name="P1415"/>
      <text:p text:style-name="P1416"><text:span text:style-name="T1417">2.</text:span><text:span text:style-name="T1418"><text:tab/></text:span><text:span text:style-name="T1419">Informacija apie reikalingą savivaldybės infrastruktūrą</text:span></text:p>
      <text:p text:style-name="P1420"/>
      <text:p text:style-name="P1421">_______________________________________________________________________<text:s/></text:p>
      <text:p text:style-name="P1422"><text:span text:style-name="T1423"><text:s/></text:span><text:span text:style-name="T1424">(savivaldybės infrastruktūros<text:s/></text:span><text:span text:style-name="T1425">plėtros<text:s/></text:span><text:span text:style-name="T1426">klasifikavimas ir matmenys (plotas, ilgis ir<text:s/></text:span><text:span text:style-name="T1427">kita</text:span><text:span text:style-name="T1428">)</text:span></text:p>
      <text:p text:style-name="P1429"/>
      <text:p text:style-name="P1430">3.<text:tab/>Planuojamas<text:s/>statyti/rekonstruoti statinys</text:p>
      <text:p text:style-name="P1431"/>
      <text:p text:style-name="P1432">_______________________________________________________________________ <text:s text:c="2"/></text:p>
      <text:p text:style-name="P1433">(žemės sklypo ir (ar) kito nekilnojamojo daikto adresas; unikalus numeris)</text:p>
      <text:p text:style-name="P1434"/>
      <text:p text:style-name="P1435"/>
      <text:p text:style-name="P1436">4.<text:tab/>Įmokos suma ____________________ Eur</text:p>
      <text:p text:style-name="P1437"/>
      <text:p text:style-name="P1438"/>
      <text:p text:style-name="P1439">4.1.<text:tab/>Įmokos dydžio pagrindimas:<text:s/></text:p>
      <text:p text:style-name="P1440"/>
      <text:p text:style-name="P1441"><text:span text:style-name="T1442">Į = S</text:span><text:span text:style-name="T1443">psį</text:span><text:span text:style-name="T1444"><text:s/>+ Ž</text:span><text:span text:style-name="T1445">paėmimo</text:span><text:span text:style-name="T1446"><text:s/>– I.</text:span></text:p>
      <text:p text:style-name="P1447"><text:span text:style-name="T1448">S</text:span><text:span text:style-name="T1449">psį<text:s/></text:span><text:span text:style-name="T1450">=</text:span></text:p>
      <text:p text:style-name="P1451"><text:span text:style-name="T1452">Ž</text:span><text:span text:style-name="T1453">paėmimo<text:s/></text:span><text:span text:style-name="T1454">=<text:s/></text:span></text:p>
      <text:p text:style-name="P1455"><text:span text:style-name="T1456">I</text:span><text:span text:style-name="T1457">=</text:span></text:p>
      <text:p text:style-name="P1458"><text:span text:style-name="T1459">S</text:span><text:span text:style-name="T1460">psį</text:span><text:span text:style-name="T1461"><text:s/></text:span><text:span text:style-name="T1462">= T x S.<text:s/></text:span></text:p>
      <text:p text:style-name="P1463"><text:span text:style-name="T1464">T = T</text:span><text:span text:style-name="T1465">1</text:span><text:span text:style-name="T1466"><text:s/>+ T</text:span><text:span text:style-name="T1467">2</text:span></text:p>
      <text:p text:style-name="P1468">S =</text:p>
      <text:p text:style-name="P1469">T – savivaldybės tarybos patvirtintas tarifas</text:p>
      <text:p text:style-name="P1470"><text:span text:style-name="T1471">T</text:span><text:span text:style-name="T1472">1</text:span><text:span text:style-name="T1473"><text:s/>=<text:s/></text:span><text:span text:style-name="T1474">D</text:span><text:span text:style-name="T1475">žpnpin</text:span><text:span text:style-name="T1476"><text:s/></text:span><text:span text:style-name="T1477">x</text:span><text:span text:style-name="T1478"><text:s/></text:span><text:span text:style-name="T1479">D</text:span><text:span text:style-name="T1480">išvystin<text:s/></text:span><text:span text:style-name="T1481">x D</text:span><text:span text:style-name="T1482">plėtrin<text:s/></text:span><text:span text:style-name="T1483">x V</text:span><text:span text:style-name="T1484">in</text:span><text:span text:style-name="T1485">.</text:span></text:p>
      <text:p text:style-name="P1486"><text:span text:style-name="T1487">D</text:span><text:span text:style-name="T1488">žpnpin<text:s/></text:span><text:span text:style-name="T1489">=</text:span></text:p>
      <text:p text:style-name="P1490"><text:span text:style-name="T1491">D</text:span><text:span text:style-name="T1492">išvystin<text:s/></text:span><text:span text:style-name="T1493">=</text:span></text:p>
      <text:p text:style-name="P1494"><text:span text:style-name="T1495">D</text:span><text:span text:style-name="T1496">plėtin</text:span><text:span text:style-name="T1497">=</text:span></text:p>
      <text:p text:style-name="P1498"><text:span text:style-name="T1499">V</text:span><text:span text:style-name="T1500">in</text:span><text:span text:style-name="T1501"><text:s/>=</text:span></text:p>
      <text:p text:style-name="P1502"><text:span text:style-name="T1503">T</text:span><text:span text:style-name="T1504">2</text:span><text:span text:style-name="T1505"><text:s/>= D</text:span><text:span text:style-name="T1506">žpnpsoc</text:span><text:span text:style-name="T1507"><text:s/>x</text:span><text:span text:style-name="T1508"><text:s/></text:span><text:span text:style-name="T1509">D</text:span><text:span text:style-name="T1510">išvystsoc<text:s/></text:span><text:span text:style-name="T1511">x D</text:span><text:span text:style-name="T1512">plėtrsoc</text:span><text:span text:style-name="T1513"><text:s/>x V</text:span><text:span text:style-name="T1514">soc</text:span><text:span text:style-name="T1515">.<text:s/></text:span></text:p>
      <text:p text:style-name="P1516"><text:span text:style-name="T1517">D</text:span><text:span text:style-name="T1518">žpnpsoc<text:s/></text:span><text:span text:style-name="T1519">=</text:span></text:p>
      <text:p text:style-name="P1520"><text:span text:style-name="T1521">D</text:span><text:span text:style-name="T1522">išvyssoc</text:span><text:span text:style-name="T1523">=</text:span></text:p>
      <text:p text:style-name="P1524"><text:span text:style-name="T1525">D</text:span><text:span text:style-name="T1526">plėtrsoc<text:s/></text:span><text:span text:style-name="T1527">=</text:span></text:p>
      <text:p text:style-name="P1528"><text:span text:style-name="T1529">V</text:span><text:span text:style-name="T1530">soc</text:span><text:span text:style-name="T1531"><text:s/>=</text:span></text:p>
      <text:p text:style-name="P1532"/>
      <text:p text:style-name="P1533"/>
      <text:p text:style-name="P1534"/>
      <text:p text:style-name="P1535"/>
      <text:p text:style-name="P1536">_________________________                     ______________            _________________<text:s/></text:p>
      <text:p text:style-name="P1537"><text:s/>(pareigų pavadinimas)                                          <text:s text:c="5"/>(parašas)                              <text:s text:c="6"/>(vardas ir pavardė)</text:p>
      <text:p text:style-name="P1538"/>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c5744490dc5b11eead77e967e3995264" office:target-frame-name="_top" xlink:show="replace"><text:span text:style-name="T1551">167</text:span></text:a><text:span text:style-name="T1552">, 2024-03-06, paskelbta TAR 2024-03-07, i.<text:s/></text:span><text:span text:style-name="T1553">k. 2024-04290</text:span></text:p>
      <text:p text:style-name="P1554"><text:span text:style-name="T1555">Dėl Lietuvos Respublikos Vyriausybės 2020 m. gruodžio 30 d. nutarimo Nr. 1475 „Dėl Kompensacijos savivaldybių infrastruktūros plėtros iniciatoriams už jų patirtas išlaidas apskaičiavimo ir išmokėjimo tvarkos aprašo ir Savivaldybės infrastrukt</text:span><text:span text:style-name="T1556">ūros plėtros įmokos nustatymo metodikos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US"/>
    </style:style>
    <style:style style:name="TableColumn1180" style:family="table-column">
      <style:table-column-properties style:column-width="2.2291in" style:use-optimal-column-width="false"/>
    </style:style>
    <style:style style:name="TableColumn1181" style:family="table-column">
      <style:table-column-properties style:column-width="2.2291in" style:use-optimal-column-width="false"/>
    </style:style>
    <style:style style:name="TableColumn1182" style:family="table-column">
      <style:table-column-properties style:column-width="2.2291in" style:use-optimal-column-width="false"/>
    </style:style>
    <style:style style:name="Table1179" style:family="table">
      <style:table-properties style:width="6.6875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left="-0.0798in">
        <style:tab-stops/>
      </style:paragraph-properties>
      <style:text-properties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fo:margin-right="-0.0798in"/>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TableColumn1193" style:family="table-column">
      <style:table-column-properties style:column-width="2.2291in" style:use-optimal-column-width="false"/>
    </style:style>
    <style:style style:name="TableColumn1194" style:family="table-column">
      <style:table-column-properties style:column-width="2.2291in" style:use-optimal-column-width="false"/>
    </style:style>
    <style:style style:name="TableColumn1195" style:family="table-column">
      <style:table-column-properties style:column-width="2.2291in" style:use-optimal-column-width="false"/>
    </style:style>
    <style:style style:name="Table1192" style:family="table">
      <style:table-properties style:width="6.6875in" fo:margin-left="0in" table:align="lef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left="-0.0798in">
        <style:tab-stops/>
      </style:paragraph-properties>
      <style:text-properties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end" fo:margin-right="-0.0798in"/>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3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fo:language="en" fo:country="US"/>
    </style:style>
    <style:style style:name="TableColumn1356" style:family="table-column">
      <style:table-column-properties style:column-width="2.2291in" style:use-optimal-column-width="false"/>
    </style:style>
    <style:style style:name="TableColumn1357" style:family="table-column">
      <style:table-column-properties style:column-width="2.2291in" style:use-optimal-column-width="false"/>
    </style:style>
    <style:style style:name="TableColumn1358" style:family="table-column">
      <style:table-column-properties style:column-width="2.2291in" style:use-optimal-column-width="false"/>
    </style:style>
    <style:style style:name="Table1355" style:family="table">
      <style:table-properties style:width="6.6875in" fo:margin-left="0in" table:align="lef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left="-0.0798in">
        <style:tab-stops/>
      </style:paragraph-properties>
      <style:text-properties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fo:margin-right="-0.0798in"/>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TableColumn1369" style:family="table-column">
      <style:table-column-properties style:column-width="2.2291in" style:use-optimal-column-width="false"/>
    </style:style>
    <style:style style:name="TableColumn1370" style:family="table-column">
      <style:table-column-properties style:column-width="2.2291in" style:use-optimal-column-width="false"/>
    </style:style>
    <style:style style:name="TableColumn1371" style:family="table-column">
      <style:table-column-properties style:column-width="2.2291in" style:use-optimal-column-width="false"/>
    </style:style>
    <style:style style:name="Table1368" style:family="table">
      <style:table-properties style:width="6.6875in" fo:margin-left="0in" table:align="lef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left="-0.0798in">
        <style:tab-stops/>
      </style:paragraph-properties>
      <style:text-properties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end" fo:margin-right="-0.0798in"/>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54"><text:page-number text:fixed="false">4</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style:footer>
    </style:master-page>
    <style:master-page style:next-style-name="MP3" style:name="MPF3" style:page-layout-name="PL3">
      <style:header>
        <text:p text:style-name="P1191"/>
      </style:header>
      <style:footer>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style:footer>
    </style:master-page>
    <style:master-page style:name="MP4" style:page-layout-name="PL4">
      <style:header>
        <text:p text:style-name="P1352"><draw:frame draw:style-name="F1353" text:anchor-type="paragraph" svg:y="0.0006in" draw:z-index="0"><draw:text-box fo:min-height="0in" fo:min-width="0in"><text:p text:style-name="P1351"><text:span text:style-name="T1354"><text:page-number text:fixed="false">2</text:page-number></text:span></text:p></draw:text-box></draw:frame></text:p>
      </style:header>
      <style:footer>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style:footer>
    </style:master-page>
    <style:master-page style:next-style-name="MP4" style:name="MPF4" style:page-layout-name="PL4">
      <style:header>
        <text:p text:style-name="P1367"/>
      </style:header>
      <style:footer>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09:44:00Z</meta:creation-date>
    <dc:date>2024-03-09T09:44: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358" meta:word-count="5092" meta:character-count="44100" meta:row-count="1124" meta:non-whitespace-character-count="39366"/>
  </office:meta>
</office:document-meta>
</file>