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09 iki 2023-07-13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Šiaulių miesto savivaldybės taryba, Sprendimas</text:span></text:p>
      <text:p text:style-name="P94"><text:span text:style-name="T95">Nr.<text:s/></text:span><text:a xlink:href="https://www.e-tar.lt/portal/legalAct.html?documentId=3caeb640b8f311ed8df094f359a60216" office:target-frame-name="_top" xlink:show="replace"><text:span text:style-name="T96">T-33</text:span></text:a><text:span text:style-name="T97">, 2023-03-02, paskelbta TAR 2023-03-02, i. k. 2023-03849</text:span></text:p>
      <text:p text:style-name="P98"><text:span text:style-name="T99">Dėl Šiaulių miesto<text:s/></text:span><text:span text:style-name="T100">savivaldybės tarybos 2023 m. vasario 2 d. sprendimo Nr. T-1 „Dėl Šiaulių miesto savivaldybės 2023–2025 metų strateginio veiklos plano patvirtinimo“ pakeitimo</text:span></text:p>
      <text:p text:style-name="P101"/>
      <text:soft-page-break/>
      <text:p text:style-name="P102"><text:span text:style-name="T103">2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7fa678d0cf9011ed9978886e85107ab2" office:target-frame-name="_top" xlink:show="replace"><text:span text:style-name="T108">T-88</text:span></text:a><text:span text:style-name="T109">, 2023-03-30, paskelbta TAR 2023-03-31, i. k. 2023-06001</text:span></text:p>
      <text:p text:style-name="P110"><text:span text:style-name="T111">Dėl Šiaulių miesto savivaldybės tarybos 2023 m. vasario 2 d. sprendimo Nr. T-1 „Dėl Šiaulių miesto savivaldybės 2023–2025 metų strateginio v</text:span><text:span text:style-name="T112">eiklos plano patvirtinimo“ pakeitimo</text:span></text:p>
      <text:p text:style-name="P113"/>
      <text:p text:style-name="P114"><text:span text:style-name="T115">3.</text:span></text:p>
      <text:p text:style-name="P116"><text:span text:style-name="T117">Šiaulių miesto savivaldybės taryba, Sprendimas</text:span></text:p>
      <text:p text:style-name="P118"><text:span text:style-name="T119">Nr.<text:s/></text:span><text:a xlink:href="https://www.e-tar.lt/portal/legalAct.html?documentId=63620520ea6811ed9978886e85107ab2" office:target-frame-name="_top" xlink:show="replace"><text:span text:style-name="T120">T-198</text:span></text:a><text:span text:style-name="T121">, 2023-05-04, paskelbta TAR 2023-05-04, i. k. 2023-08503</text:span></text:p>
      <text:p text:style-name="P122"><text:span text:style-name="T123">Dėl<text:s/></text:span><text:span text:style-name="T124">Šiaulių miesto savivaldybės tarybos 2023 m. vasario 2 d. sprendimo Nr. T-1 „Dėl Šiaulių miesto savivaldybės 2023–2025 metų strateginio veiklos plano patvirtinimo“ pakeitimo</text:span></text:p>
      <text:p text:style-name="P125"/>
      <text:p text:style-name="P126"><text:span text:style-name="T127">4.</text:span></text:p>
      <text:p text:style-name="P128"><text:span text:style-name="T129">Šiaulių miesto savivaldybės taryba, Sprendimas</text:span></text:p>
      <text:p text:style-name="P130"><text:span text:style-name="T131">Nr.<text:s/></text:span><text:a xlink:href="https://www.e-tar.lt/portal/legalAct.html?documentId=74309b2005eb11ee9978886e85107ab2" office:target-frame-name="_top" xlink:show="replace"><text:span text:style-name="T132">T-243</text:span></text:a><text:span text:style-name="T133">, 2023-06-08, paskelbta TAR 2023-06-08, i. k. 2023-11433</text:span></text:p>
      <text:p text:style-name="P134"><text:span text:style-name="T135">Dėl Šiaulių miesto savivaldybės tarybos 2023 m. vasario 2 d. sprendimo Nr. T-1 „Dėl Šiaulių miesto savivaldybės 2023–2025 me</text:span><text:span text:style-name="T136">tų strateginio veiklos plano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7-14T04:57:00Z</meta:creation-date>
    <dc:date>2023-07-14T04:57:00Z</dc:date>
    <meta:template xlink:href="Normal.dotm" xlink:type="simple"/>
    <meta:editing-cycles>2</meta:editing-cycles>
    <meta:editing-duration>PT0S</meta:editing-duration>
    <meta:document-statistic meta:page-count="3" meta:paragraph-count="98" meta:word-count="425" meta:character-count="3441" meta:row-count="163" meta:non-whitespace-character-count="3114"/>
  </office:meta>
</office:document-meta>
</file>