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margin-left="5.9083in">
        <style:tab-stops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T25" style:parent-style-name="DefaultParagraphFont" style:family="text">
      <style:text-properties style:font-name-asian="Calibri" style:font-size-complex="12pt" fo:language="en" fo:country="US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 fo:language="en" fo:country="US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text-position="super 66.6%" style:font-size-complex="12pt"/>
    </style:style>
    <style:style style:name="T30" style:parent-style-name="DefaultParagraphFont" style:family="text">
      <style:text-properties style:font-name-asian="Lucida Sans Unicode" style:letter-kerning="true" style:font-size-complex="12pt" fo:language="en" fo:country="US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T32" style:parent-style-name="DefaultParagraphFont" style:family="text">
      <style:text-properties style:font-name-asian="Lucida Sans Unicode" fo:color="#000000" fo:background-color="#FFFFFF"/>
    </style:style>
    <style:style style:name="T33" style:parent-style-name="DefaultParagraphFont" style:family="text">
      <style:text-properties style:font-name-asian="Courier New" style:font-size-complex="12pt" style:language-asian="lt" style:country-asian="LT"/>
    </style:style>
    <style:style style:name="T34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style:font-name-asian="Courier New" style:font-size-complex="12pt" style:language-asian="lt" style:country-asian="LT"/>
    </style:style>
    <style:style style:name="T36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style:font-name-asian="Courier New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fo:color="#000000" fo:background-color="#FFFFFF"/>
    </style:style>
    <style:style style:name="T39" style:parent-style-name="DefaultParagraphFont" style:family="text">
      <style:text-properties style:font-name-asian="Lucida Sans Unicode" fo:color="#000000" fo:background-color="#FFFFFF"/>
    </style:style>
    <style:style style:name="P4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T42" style:parent-style-name="DefaultParagraphFont" style:family="text">
      <style:text-properties style:font-name-asian="Lucida Sans Unicode" fo:color="#000000" fo:background-color="#FFFFFF"/>
    </style:style>
    <style:style style:name="P4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4" style:parent-style-name="DefaultParagraphFont" style:family="text">
      <style:text-properties style:font-name-asian="Lucida Sans Unicode" fo:color="#000000" fo:background-color="#FFFFFF"/>
    </style:style>
    <style:style style:name="T45" style:parent-style-name="DefaultParagraphFont" style:family="text">
      <style:text-properties style:font-name-asian="Lucida Sans Unicode" fo:color="#000000" fo:background-color="#FFFFFF"/>
    </style:style>
    <style:style style:name="P4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7" style:parent-style-name="DefaultParagraphFont" style:family="text">
      <style:text-properties style:font-name-asian="Lucida Sans Unicode" fo:color="#000000" fo:background-color="#FFFFFF"/>
    </style:style>
    <style:style style:name="T48" style:parent-style-name="DefaultParagraphFont" style:family="text">
      <style:text-properties style:font-name-asian="Lucida Sans Unicode" fo:color="#000000" fo:background-color="#FFFFFF"/>
    </style:style>
    <style:style style:name="T49" style:parent-style-name="DefaultParagraphFont" style:family="text">
      <style:text-properties style:font-name-asian="Lucida Sans Unicode" fo:color="#000000" fo:background-color="#FFFFFF"/>
    </style:style>
    <style:style style:name="T50" style:parent-style-name="DefaultParagraphFont" style:family="text">
      <style:text-properties style:font-name-asian="Lucida Sans Unicode" fo:color="#000000" fo:background-color="#FFFFFF"/>
    </style:style>
    <style:style style:name="T51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52" style:parent-style-name="DefaultParagraphFont" style:family="text">
      <style:text-properties style:font-name-asian="Lucida Sans Unicode" fo:color="#000000" fo:background-color="#FFFFFF"/>
    </style:style>
    <style:style style:name="P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style:font-size-complex="12pt" fo:background-color="#FFFFFF" style:language-asian="ar" style:country-asian="SA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T61" style:parent-style-name="DefaultParagraphFont" style:family="text">
      <style:text-properties style:font-size-complex="12pt" fo:background-color="#FFFFFF" style:language-asian="ar" style:country-asian="SA"/>
    </style:style>
    <style:style style:name="T62" style:parent-style-name="DefaultParagraphFont" style:family="text">
      <style:text-properties style:font-size-complex="12pt" fo:background-color="#FFFFFF" style:language-asian="ar" style:country-asian="SA"/>
    </style:style>
    <style:style style:name="T63" style:parent-style-name="DefaultParagraphFont" style:family="text">
      <style:text-properties style:font-size-complex="12pt" fo:background-color="#FFFFFF" style:language-asian="ar" style:country-asian="SA"/>
    </style:style>
    <style:style style:name="T64" style:parent-style-name="DefaultParagraphFont" style:family="text">
      <style:text-properties style:font-size-complex="12pt" fo:background-color="#FFFFFF" style:language-asian="ar" style:country-asian="SA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10-07 iki 2023-11-09</text:span></text:p>
      <text:p text:style-name="P3"/>
      <text:p text:style-name="P4"><text:span text:style-name="T5">Sprendimas paskelbtas: TAR 2023-02-02, i. k. 2023-01925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<text:s/></text:span><text:span text:style-name="T16">SAVIVALDYBĖS 2023–2025 METŲ STRATEGINIO VEIKLOS PLANO PATVIRTINIMO</text:span></text:p>
      <text:p text:style-name="P17"/>
      <text:p text:style-name="P18">2023 m. vasario 2 d. Nr. T-1</text:p>
      <text:p text:style-name="P19">Šiauliai</text:p>
      <text:p text:style-name="P20"/>
      <text:p text:style-name="P21"/>
      <text:p text:style-name="P22"><text:span text:style-name="T23">Vadovaudamasi<text:s/></text:span><text:span text:style-name="T24">Lietuvos Respublikos vietos savivaldos įstatymo<text:s/></text:span><text:span text:style-name="T25">6</text:span><text:span text:style-name="T26"><text:s/></text:span><text:span text:style-name="T27">straipsnio 22<text:s/></text:span><text:span text:style-name="T28">dalimi, 10</text:span><text:span text:style-name="T29">3<text:s/></text:span><text:span text:style-name="T30">straipsnio 3 dalimi,<text:s/></text:span><text:span text:style-name="T31">16 straipsnio 2 dalies 40 punktu, 18<text:s/></text:span><text:span text:style-name="T32">straipsnio 1 dalimi,</text:span><text:span text:style-name="T33">Lietuvos Respublikos strateginio valdymo įstatymo</text:span><text:span text:style-name="T34"><text:s/></text:span><text:span text:style-name="T35">24 straipsnio</text:span><text:span text:style-name="T36"><text:s/></text:span><text:span text:style-name="T37">2 dalimi<text:s/></text:span><text:span text:style-name="T38">ir įgyvendindama Šiaulių savivaldybės tarybos 2016 m. rugpjūčio 25 d. sprendimą Nr. T-325 „Dėl 2015–2024 metų Šiaulių miesto strateginio plėtros plano patvirtinimo</text:span><text:span text:style-name="T39">“, Šiaulių savivaldybės taryba n u s p r e n d ž i a:</text:span></text:p>
      <text:p text:style-name="P40"><text:span text:style-name="T41">1</text:span><text:span text:style-name="T42">. Patvirtinti Šiaulių savivaldybės 2023–2025 metų strateginį veiklos planą (pridedama).</text:span></text:p>
      <text:p text:style-name="P43"><text:span text:style-name="T44">2</text:span><text:span text:style-name="T45">. Įgalioti Šiaulių savivaldybės vykdomąją instituciją įgyvendinti 1 punkte nurodytą planą.</text:span></text:p>
      <text:p text:style-name="P46"><text:span text:style-name="T47">3</text:span><text:span text:style-name="T48">. Pripaž</text:span><text:span text:style-name="T49">inti netekusiu galios Šiaulių savivaldybės tarybos 2022 m. vasario 3 d. sprendimą<text:s/></text:span><text:soft-page-break/><text:span text:style-name="T50">Nr. T-1 „Dėl Šiaulių miesto savivaldybės 2022</text:span><text:span text:style-name="T51">–</text:span><text:span text:style-name="T52">2024 metų strateginio veiklos plano patvirtinimo“ su visais pakeitimais ir papildymais.</text:span></text:p>
      <text:p text:style-name="P53"/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s text:c="9"/>Artūras Visocka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T-1_2023_2025_SVP_patvirt_pried_3_lesos</text:p>
      <text:p text:style-name="P67">Priedo pakeitimai:</text:p>
      <text:p text:style-name="P68"><text:span text:style-name="T69">Nr.<text:s/></text:span><text:a xlink:href="https://www.e-tar.lt/portal/legalAct.html?documentId=3caeb640b8f311ed8df094f359a60216" office:target-frame-name="_top" xlink:show="replace"><text:span text:style-name="T70">T-33</text:span></text:a><text:span text:style-name="T71">, 2023-03-02, paskelbta TAR 2023-03-02,<text:s/></text:span><text:span text:style-name="T72">i. k. 2023-03849</text:span></text:p>
      <text:p text:style-name="P73"><text:span text:style-name="T74">Nr.<text:s/></text:span><text:a xlink:href="https://www.e-tar.lt/portal/legalAct.html?documentId=7fa678d0cf9011ed9978886e85107ab2" office:target-frame-name="_top" xlink:show="replace"><text:span text:style-name="T75">T-88</text:span></text:a><text:span text:style-name="T76">, 2023-03-30, paskelbta TAR 2023-03-31, i. k. 2023-06001</text:span></text:p>
      <text:p text:style-name="P77"><text:span text:style-name="T78">Nr.<text:s/></text:span><text:a xlink:href="https://www.e-tar.lt/portal/legalAct.html?documentId=63620520ea6811ed9978886e85107ab2" office:target-frame-name="_top" xlink:show="replace"><text:span text:style-name="T79">T-198</text:span></text:a><text:span text:style-name="T80">, 2023-05-04, paskelbta TAR 2023-05-04, i. k. 2023-08503</text:span></text:p>
      <text:p text:style-name="P81"><text:span text:style-name="T82">Nr.<text:s/></text:span><text:a xlink:href="https://www.e-tar.lt/portal/legalAct.html?documentId=74309b2005eb11ee9978886e85107ab2" office:target-frame-name="_top" xlink:show="replace"><text:span text:style-name="T83">T-243</text:span></text:a><text:span text:style-name="T84">, 2023-06-08, paskelbta TAR 2023-06-08, i. k. 2023-11433</text:span></text:p>
      <text:p text:style-name="P85"><text:span text:style-name="T86">Nr.<text:s/></text:span><text:a xlink:href="https://www.e-tar.lt/portal/legalAct.html?documentId=090a59a0216911ee9de9e7e0fd363afc" office:target-frame-name="_top" xlink:show="replace"><text:span text:style-name="T87">T-295</text:span></text:a><text:span text:style-name="T88">, 2023-07-13, paskelbta TAR 2023-07-13, i. k. 2023-14515</text:span></text:p>
      <text:p text:style-name="P89"><text:span text:style-name="T90">Nr.<text:s/></text:span><text:a xlink:href="https://www.e-tar.lt/portal/legalAct.html?documentId=20e123e04d6711ee81b8b446907f594f" office:target-frame-name="_top" xlink:show="replace"><text:span text:style-name="T91">T-346</text:span></text:a><text:span text:style-name="T92">, 2023-09-07, paskelbta TAR 2023-09-07, i. k. 2023-17748</text:span></text:p>
      <text:p text:style-name="P93"><text:span text:style-name="T94">Nr.<text:s/></text:span><text:a xlink:href="https://www.e-tar.lt/portal/legalAct.html?documentId=b1fbcfd0640811ee9fc7ee37cec6fc59" office:target-frame-name="_top" xlink:show="replace"><text:span text:style-name="T95">T-389</text:span></text:a><text:span text:style-name="T96">, 2023-10-05, paskelbta TAR 2023-10-06, i. k. 2023-19759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Šiaulių miesto savivaldybės taryba, Sprendimas</text:span></text:p>
      <text:p text:style-name="P106"><text:span text:style-name="T107">Nr.<text:s/></text:span><text:a xlink:href="https://www.e-tar.lt/portal/legalAct.html?documentId=3caeb640b8f311ed8df094f359a60216" office:target-frame-name="_top" xlink:show="replace"><text:span text:style-name="T108">T-33</text:span></text:a><text:span text:style-name="T109">, 2023-03-02,<text:s/></text:span><text:span text:style-name="T110">paskelbta TAR 2023-03-02, i. k. 2023-03849</text:span></text:p>
      <text:soft-page-break/>
      <text:p text:style-name="P111"><text:span text:style-name="T112">Dėl Šiaulių miesto savivaldybės tarybos 2023 m. vasario 2 d. sprendimo Nr. T-1 „Dėl Šiaulių miesto savivaldybės 2023–2025 metų strateginio veiklos plano patvirtinimo“ pakeitimo</text:span></text:p>
      <text:p text:style-name="P113"/>
      <text:p text:style-name="P114"><text:span text:style-name="T115">2.</text:span></text:p>
      <text:p text:style-name="P116"><text:span text:style-name="T117">Šiaulių miesto savivaldybės tary</text:span><text:span text:style-name="T118">ba, Sprendimas</text:span></text:p>
      <text:p text:style-name="P119"><text:span text:style-name="T120">Nr.<text:s/></text:span><text:a xlink:href="https://www.e-tar.lt/portal/legalAct.html?documentId=7fa678d0cf9011ed9978886e85107ab2" office:target-frame-name="_top" xlink:show="replace"><text:span text:style-name="T121">T-88</text:span></text:a><text:span text:style-name="T122">, 2023-03-30, paskelbta TAR 2023-03-31, i. k. 2023-06001</text:span></text:p>
      <text:p text:style-name="P123"><text:span text:style-name="T124">Dėl Šiaulių miesto savivaldybės tarybos 2023 m. vasario 2 d. sprendimo Nr. T-1</text:span><text:span text:style-name="T125"><text:s/>„Dėl Šiaulių miesto savivaldybės 2023–2025 metų strateginio veiklos plano patvirtinimo“ pakeitimo</text:span></text:p>
      <text:p text:style-name="P126"/>
      <text:p text:style-name="P127"><text:span text:style-name="T128">3.</text:span></text:p>
      <text:p text:style-name="P129"><text:span text:style-name="T130">Šiaulių miesto savivaldybės taryba, Sprendimas</text:span></text:p>
      <text:p text:style-name="P131"><text:span text:style-name="T132">Nr.<text:s/></text:span><text:a xlink:href="https://www.e-tar.lt/portal/legalAct.html?documentId=63620520ea6811ed9978886e85107ab2" office:target-frame-name="_top" xlink:show="replace"><text:span text:style-name="T133">T-198</text:span></text:a><text:span text:style-name="T134">, 2023-05-04, paskelbta TAR 2023-05-04, i. k. 2023-08503</text:span></text:p>
      <text:p text:style-name="P135"><text:span text:style-name="T136">Dėl Šiaulių miesto savivaldybės tarybos 2023 m. vasario 2 d. sprendimo Nr. T-1 „Dėl Šiaulių miesto savivaldybės 2023–2025 metų strateginio veiklos plano patvirtinimo“ pakeitimo</text:span></text:p>
      <text:p text:style-name="P137"/>
      <text:p text:style-name="P138"><text:span text:style-name="T139">4.</text:span></text:p>
      <text:p text:style-name="P140"><text:span text:style-name="T141">Šiaulių miest</text:span><text:span text:style-name="T142">o savivaldybės taryba, Sprendimas</text:span></text:p>
      <text:p text:style-name="P143"><text:span text:style-name="T144">Nr.<text:s/></text:span><text:a xlink:href="https://www.e-tar.lt/portal/legalAct.html?documentId=74309b2005eb11ee9978886e85107ab2" office:target-frame-name="_top" xlink:show="replace"><text:span text:style-name="T145">T-243</text:span></text:a><text:span text:style-name="T146">, 2023-06-08, paskelbta TAR 2023-06-08, i. k. 2023-11433</text:span></text:p>
      <text:p text:style-name="P147"><text:span text:style-name="T148">Dėl Šiaulių miesto savivaldybės tarybos 2023 m. vasario 2<text:s/></text:span><text:span text:style-name="T149">d. sprendimo Nr. T-1 „Dėl Šiaulių miesto savivaldybės 2023–2025 metų strateginio veiklos plano patvirtinimo“ pakeitimo</text:span></text:p>
      <text:p text:style-name="P150"/>
      <text:p text:style-name="P151"><text:span text:style-name="T152">5.</text:span></text:p>
      <text:p text:style-name="P153"><text:span text:style-name="T154">Šiaulių miesto savivaldybės taryba, Sprendimas</text:span></text:p>
      <text:p text:style-name="P155"><text:span text:style-name="T156">Nr.<text:s/></text:span><text:a xlink:href="https://www.e-tar.lt/portal/legalAct.html?documentId=090a59a0216911ee9de9e7e0fd363afc" office:target-frame-name="_top" xlink:show="replace"><text:span text:style-name="T157">T-295</text:span></text:a><text:span text:style-name="T158">, 2023-07-13, paskelbta TAR 2023-07-13, i. k. 2023-14515</text:span></text:p>
      <text:p text:style-name="P159"><text:span text:style-name="T160">Dėl Šiaulių miesto savivaldybės tarybos 2023 m. vasario 2 d. sprendimo Nr. T-1 „Dėl Šiaulių miesto savivaldybės 2023–2025 metų strateginio veiklos plano patvirtinimo“ pakeitimo</text:span></text:p>
      <text:p text:style-name="P161"/>
      <text:p text:style-name="P162"><text:span text:style-name="T163">6.</text:span></text:p>
      <text:p text:style-name="P164"><text:span text:style-name="T165">Šiaulių miesto savivaldybės taryba, Sprendimas</text:span></text:p>
      <text:p text:style-name="P166"><text:span text:style-name="T167">Nr.<text:s/></text:span><text:a xlink:href="https://www.e-tar.lt/portal/legalAct.html?documentId=20e123e04d6711ee81b8b446907f594f" office:target-frame-name="_top" xlink:show="replace"><text:span text:style-name="T168">T-346</text:span></text:a><text:span text:style-name="T169">, 2023-09-07, paskelbta TAR 2023-09-07, i. k. 2023-17748</text:span></text:p>
      <text:p text:style-name="P170"><text:span text:style-name="T171">Dėl Šiaulių miesto savivaldybės tarybos<text:s/></text:span><text:span text:style-name="T172">2023 m. vasario 2 d. sprendimo Nr. T-1 „Dėl Šiaulių miesto savivaldybės 2023–2025 metų strateginio veiklos plano patvirtinimo“ pakeitimo</text:span></text:p>
      <text:p text:style-name="P173"/>
      <text:p text:style-name="P174"><text:span text:style-name="T175">7.</text:span></text:p>
      <text:p text:style-name="P176"><text:span text:style-name="T177">Šiaulių miesto savivaldybės taryba, Sprendimas</text:span></text:p>
      <text:p text:style-name="P178"><text:span text:style-name="T179">Nr.<text:s/></text:span><text:a xlink:href="https://www.e-tar.lt/portal/legalAct.html?documentId=b1fbcfd0640811ee9fc7ee37cec6fc59" office:target-frame-name="_top" xlink:show="replace"><text:span text:style-name="T180">T-389</text:span></text:a><text:span text:style-name="T181">, 2023-10-05, paskelbta TAR 2023-10-06, i. k. 2023-19759</text:span></text:p>
      <text:p text:style-name="P182"><text:span text:style-name="T183">Dėl Šiaulių miesto savivaldybės tarybos 2023 m. vasario 2 d. sprendimo Nr. T-1 „Dėl Šiaulių miesto savivaldybės 2023–2025 metų strateginio veiklos plano patvirt</text:span><text:span text:style-name="T184">inimo“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3-11-10T05:48:00Z</meta:creation-date>
    <dc:date>2023-11-10T05:48:00Z</dc:date>
    <meta:template xlink:href="Normal.dotm" xlink:type="simple"/>
    <meta:editing-cycles>2</meta:editing-cycles>
    <meta:editing-duration>PT0S</meta:editing-duration>
    <meta:document-statistic meta:page-count="3" meta:paragraph-count="28" meta:word-count="628" meta:character-count="5179" meta:row-count="78" meta:non-whitespace-character-count="4579"/>
  </office:meta>
</office:document-meta>
</file>