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08 iki 2023-12-21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P77"><text:span text:style-name="T78">Nr.<text:s/></text:span><text:a xlink:href="https://www.e-tar.lt/portal/legalAct.html?documentId=63620520ea6811ed9978886e85107ab2" office:target-frame-name="_top" xlink:show="replace"><text:span text:style-name="T79">T-198</text:span></text:a><text:span text:style-name="T80">, 2023-05-04, paskelbta TAR 2023-05-04, i. k. 2023-08503</text:span></text:p>
      <text:p text:style-name="P81"><text:span text:style-name="T82">Nr.<text:s/></text:span><text:a xlink:href="https://www.e-tar.lt/portal/legalAct.html?documentId=74309b2005eb11ee9978886e85107ab2" office:target-frame-name="_top" xlink:show="replace"><text:span text:style-name="T83">T-243</text:span></text:a><text:span text:style-name="T84">, 2023-06-08, paskelbta TAR 2023-06-08, i. k. 2023-11433</text:span></text:p>
      <text:p text:style-name="P85"><text:span text:style-name="T86">Nr.<text:s/></text:span><text:a xlink:href="https://www.e-tar.lt/portal/legalAct.html?documentId=090a59a0216911ee9de9e7e0fd363afc" office:target-frame-name="_top" xlink:show="replace"><text:span text:style-name="T87">T-295</text:span></text:a><text:span text:style-name="T88">, 2023-07-13, paskelbta TAR 2023-07-13, i. k. 2023-14515</text:span></text:p>
      <text:p text:style-name="P89"><text:span text:style-name="T90">Nr.<text:s/></text:span><text:a xlink:href="https://www.e-tar.lt/portal/legalAct.html?documentId=20e123e04d6711ee81b8b446907f594f" office:target-frame-name="_top" xlink:show="replace"><text:span text:style-name="T91">T-346</text:span></text:a><text:span text:style-name="T92">, 2023-09-07, paskelbta TAR 2023-09-07, i. k. 2023-17748</text:span></text:p>
      <text:p text:style-name="P93"><text:span text:style-name="T94">Nr.<text:s/></text:span><text:a xlink:href="https://www.e-tar.lt/portal/legalAct.html?documentId=b1fbcfd0640811ee9fc7ee37cec6fc59" office:target-frame-name="_top" xlink:show="replace"><text:span text:style-name="T95">T-389</text:span></text:a><text:span text:style-name="T96">, 2023-10-05, paskelbta TAR 2023-10-06, i. k. 2023-19759</text:span></text:p>
      <text:p text:style-name="P97"><text:span text:style-name="T98">Nr.<text:s/></text:span><text:a xlink:href="https://www.e-tar.lt/portal/legalAct.html?documentId=7fa517b07ef411eea5a28c81c82193a8" office:target-frame-name="_top" xlink:show="replace"><text:span text:style-name="T99">T-410</text:span></text:a><text:span text:style-name="T100">, 2023-11-09, paskelbta TAR 2023-11-09, i. k. 2023-21769</text:span></text:p>
      <text:p text:style-name="P101"><text:span text:style-name="T102">Nr.<text:s/></text:span><text:a xlink:href="https://www.e-tar.lt/portal/legalAct.html?documentId=1fa3bea094f411eea5a28c81c82193a8" office:target-frame-name="_top" xlink:show="replace"><text:span text:style-name="T103">T-437</text:span></text:a><text:span text:style-name="T104">, 2023-12-07, paskelbta TAR 2023-12-07, i. k. 2023-23768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soft-page-break/>
      <text:p text:style-name="P112"><text:span text:style-name="T113">Šiaulių miesto savivaldybės taryba, Sprendimas</text:span></text:p>
      <text:p text:style-name="P114"><text:span text:style-name="T115">Nr.<text:s/></text:span><text:a xlink:href="https://www.e-tar.lt/portal/legalAct.html?documentId=3caeb640b8f311ed8df094f359a60216" office:target-frame-name="_top" xlink:show="replace"><text:span text:style-name="T116">T-33</text:span></text:a><text:span text:style-name="T117">, 2023-03-02, paskelbta TAR 2023-03-02, i. k. 2023-03849</text:span></text:p>
      <text:p text:style-name="P118"><text:span text:style-name="T119">Dėl Šiaulių miesto savivaldybės tarybos 2023 m. vasario 2 d. sprendimo Nr. T-1 „Dėl Šiaulių miesto<text:s/></text:span><text:span text:style-name="T120">savivaldybės 2023–2025 metų strateginio veiklos plano patvirtinimo“ pakeitimo</text:span></text:p>
      <text:p text:style-name="P121"/>
      <text:p text:style-name="P122"><text:span text:style-name="T123">2.</text:span></text:p>
      <text:p text:style-name="P124"><text:span text:style-name="T125">Šiaulių miesto savivaldybės taryba, Sprendimas</text:span></text:p>
      <text:p text:style-name="P126"><text:span text:style-name="T127">Nr.<text:s/></text:span><text:a xlink:href="https://www.e-tar.lt/portal/legalAct.html?documentId=7fa678d0cf9011ed9978886e85107ab2" office:target-frame-name="_top" xlink:show="replace"><text:span text:style-name="T128">T-88</text:span></text:a><text:span text:style-name="T129">, 2023-03-30,<text:s/></text:span><text:span text:style-name="T130">paskelbta TAR 2023-03-31, i. k. 2023-06001</text:span></text:p>
      <text:p text:style-name="P131"><text:span text:style-name="T132">Dėl Šiaulių miesto savivaldybės tarybos 2023 m. vasario 2 d. sprendimo Nr. T-1 „Dėl Šiaulių miesto savivaldybės 2023–2025 metų strateginio veiklos plano patvirtinimo“ pakeitimo</text:span></text:p>
      <text:p text:style-name="P133"/>
      <text:p text:style-name="P134"><text:span text:style-name="T135">3.</text:span></text:p>
      <text:p text:style-name="P136"><text:span text:style-name="T137">Šiaulių miesto savivaldybės tary</text:span><text:span text:style-name="T138">ba, Sprendimas</text:span></text:p>
      <text:p text:style-name="P139"><text:span text:style-name="T140">Nr.<text:s/></text:span><text:a xlink:href="https://www.e-tar.lt/portal/legalAct.html?documentId=63620520ea6811ed9978886e85107ab2" office:target-frame-name="_top" xlink:show="replace"><text:span text:style-name="T141">T-198</text:span></text:a><text:span text:style-name="T142">, 2023-05-04, paskelbta TAR 2023-05-04, i. k. 2023-08503</text:span></text:p>
      <text:p text:style-name="P143"><text:span text:style-name="T144">Dėl Šiaulių miesto savivaldybės tarybos 2023 m. vasario 2 d. sprendimo Nr. T-</text:span><text:span text:style-name="T145">1 „Dėl Šiaulių miesto savivaldybės 2023–2025 metų strateginio veiklos plano patvirtinimo“ pakeitimo</text:span></text:p>
      <text:p text:style-name="P146"/>
      <text:p text:style-name="P147"><text:span text:style-name="T148">4.</text:span></text:p>
      <text:p text:style-name="P149"><text:span text:style-name="T150">Šiaulių miesto savivaldybės taryba, Sprendimas</text:span></text:p>
      <text:p text:style-name="P151"><text:span text:style-name="T152">Nr.<text:s/></text:span><text:a xlink:href="https://www.e-tar.lt/portal/legalAct.html?documentId=74309b2005eb11ee9978886e85107ab2" office:target-frame-name="_top" xlink:show="replace"><text:span text:style-name="T153">T-2</text:span><text:span text:style-name="T154">43</text:span></text:a><text:span text:style-name="T155">, 2023-06-08, paskelbta TAR 2023-06-08, i. k. 2023-11433</text:span></text:p>
      <text:p text:style-name="P156"><text:span text:style-name="T157">Dėl Šiaulių miesto savivaldybės tarybos 2023 m. vasario 2 d. sprendimo Nr. T-1 „Dėl Šiaulių miesto savivaldybės 2023–2025 metų strateginio veiklos plano patvirtinimo“ pakeitimo</text:span></text:p>
      <text:p text:style-name="P158"/>
      <text:p text:style-name="P159"><text:span text:style-name="T160">5.</text:span></text:p>
      <text:p text:style-name="P161"><text:span text:style-name="T162">Šiaulių miesto s</text:span><text:span text:style-name="T163">avivaldybės taryba, Sprendimas</text:span></text:p>
      <text:p text:style-name="P164"><text:span text:style-name="T165">Nr.<text:s/></text:span><text:a xlink:href="https://www.e-tar.lt/portal/legalAct.html?documentId=090a59a0216911ee9de9e7e0fd363afc" office:target-frame-name="_top" xlink:show="replace"><text:span text:style-name="T166">T-295</text:span></text:a><text:span text:style-name="T167">, 2023-07-13, paskelbta TAR 2023-07-13, i. k. 2023-14515</text:span></text:p>
      <text:p text:style-name="P168"><text:span text:style-name="T169">Dėl Šiaulių miesto savivaldybės tarybos 2023 m. vasario 2 d.<text:s/></text:span><text:span text:style-name="T170">sprendimo Nr. T-1 „Dėl Šiaulių miesto savivaldybės 2023–2025 metų strateginio veiklos plano patvirtinimo“ pakeitimo</text:span></text:p>
      <text:p text:style-name="P171"/>
      <text:p text:style-name="P172"><text:span text:style-name="T173">6.</text:span></text:p>
      <text:p text:style-name="P174"><text:span text:style-name="T175">Šiaulių miesto savivaldybės taryba, Sprendimas</text:span></text:p>
      <text:p text:style-name="P176"><text:span text:style-name="T177">Nr.<text:s/></text:span><text:a xlink:href="https://www.e-tar.lt/portal/legalAct.html?documentId=20e123e04d6711ee81b8b446907f594f" office:target-frame-name="_top" xlink:show="replace"><text:span text:style-name="T178">T-346</text:span></text:a><text:span text:style-name="T179">, 2023-09-07, paskelbta TAR 2023-09-07, i. k. 2023-17748</text:span></text:p>
      <text:p text:style-name="P180"><text:span text:style-name="T181">Dėl Šiaulių miesto savivaldybės tarybos 2023 m. vasario 2 d. sprendimo Nr. T-1 „Dėl Šiaulių miesto savivaldybės 2023–2025 metų strateginio veiklos plano patvirtinimo“ pakeitimo</text:span></text:p>
      <text:p text:style-name="P182"/>
      <text:p text:style-name="P183"><text:span text:style-name="T184">7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b1fbcfd0640811ee9fc7ee37cec6fc59" office:target-frame-name="_top" xlink:show="replace"><text:span text:style-name="T189">T-389</text:span></text:a><text:span text:style-name="T190">, 2023-10-05, paskelbta TAR 2023-10-06, i. k. 2023-19759</text:span></text:p>
      <text:p text:style-name="P191"><text:span text:style-name="T192">Dėl Šiaulių miesto savivaldybės tarybos 2023<text:s/></text:span><text:span text:style-name="T193">m. vasario 2 d. sprendimo Nr. T-1 „Dėl Šiaulių miesto savivaldybės 2023–2025 metų strateginio veiklos plano patvirtinimo“ pakeitimo</text:span></text:p>
      <text:p text:style-name="P194"/>
      <text:p text:style-name="P195"><text:span text:style-name="T196">8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7fa517b07ef411eea5a28c81c82193a8" office:target-frame-name="_top" xlink:show="replace"><text:span text:style-name="T201">T-410</text:span></text:a><text:span text:style-name="T202">, 2023-11-09, paskelbta TAR 2023-11-09, i. k. 2023-21769</text:span></text:p>
      <text:p text:style-name="P203"><text:span text:style-name="T204">Dėl Šiaulių miesto savivaldybės tarybos 2023 m. vasario 2 d. sprendimo Nr. T-1 „Dėl Šiaulių miesto</text:span><text:span text:style-name="T205"><text:s/>savivaldybės 2023–2025 metų strateginio veiklos plano patvirtinimo“ pakeitimo</text:span></text:p>
      <text:p text:style-name="P206"/>
      <text:p text:style-name="P207"><text:span text:style-name="T208">9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1fa3bea094f411eea5a28c81c82193a8" office:target-frame-name="_top" xlink:show="replace"><text:span text:style-name="T213">T-437</text:span></text:a><text:span text:style-name="T214">, 2023-12-07, paske</text:span><text:span text:style-name="T215">lbta TAR 2023-12-07, i. k. 2023-23768</text:span></text:p>
      <text:p text:style-name="P216"><text:span text:style-name="T217">Dėl Šiaulių miesto savivaldybės tarybos 2023 m. vasario 2 d. sprendimo Nr. T-1 „Dėl Šiaulių miesto savivaldybės 2023–2025 metų strateginio veiklos plan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12-27T09:21:00Z</meta:creation-date>
    <dc:date>2023-12-27T09:21:00Z</dc:date>
    <meta:template xlink:href="Normal.dotm" xlink:type="simple"/>
    <meta:editing-cycles>2</meta:editing-cycles>
    <meta:editing-duration>PT0S</meta:editing-duration>
    <meta:document-statistic meta:page-count="3" meta:paragraph-count="98" meta:word-count="856" meta:character-count="6221" meta:row-count="165" meta:non-whitespace-character-count="5463"/>
  </office:meta>
</office:document-meta>
</file>