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indent="0.4923in"/>
    </style:style>
    <style:style style:name="P97" style:parent-style-name="Normal" style:master-page-name="MPF1" style:family="paragraph">
      <style:paragraph-properties fo:widows="0" fo:orphans="0" fo:break-before="page" fo:text-align="justify" fo:margin-left="3.6055in" style:page-number="1">
        <style:tab-stops>
          <style:tab-stop style:type="right" style:position="2.6937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margin-left="3.6055in">
        <style:tab-stops/>
      </style:paragraph-properties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margin-left="3.6055in">
        <style:tab-stops/>
      </style:paragraph-properties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3" style:parent-style-name="Normal" style:family="paragraph">
      <style:paragraph-properties fo:widows="0" fo:orphans="0" fo:text-align="center" fo:text-indent="0.3937in"/>
      <style:text-properties style:language-asian="lt" style:country-asian="LT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9" style:parent-style-name="Normal" style:family="paragraph">
      <style:paragraph-properties fo:widows="0" fo:orphans="0" fo:text-align="justify" fo:text-indent="0.2958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margin-left="0.2958in">
        <style:tab-stops>
          <style:tab-stop style:type="left" style:position="0.0979in"/>
          <style:tab-stop style:type="left" style:position="0.393in"/>
        </style:tab-stops>
      </style:paragraph-properties>
    </style:style>
    <style:style style:name="P157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29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7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8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88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3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0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8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49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0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04" style:parent-style-name="Normal" style:family="paragraph">
      <style:paragraph-properties fo:text-align="justify" fo:margin-left="0.5909in">
        <style:tab-stops/>
      </style:paragraph-properties>
    </style:style>
    <style:style style:name="P505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8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3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8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8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59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0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689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4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P643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6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6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69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P696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9" style:parent-style-name="Normal" style:family="paragraph">
      <style:paragraph-properties fo:widows="0" fo:orphans="0" fo:text-align="center" fo:text-indent="0.5909in">
        <style:tab-stops>
          <style:tab-stop style:type="left" style:position="0.3937in"/>
        </style:tab-stops>
      </style:paragraph-properties>
    </style:style>
    <style:style style:name="T70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1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1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2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3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2" style:parent-style-name="DefaultParagraphFont" style:family="text">
      <style:text-properties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4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5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5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6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6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68" style:parent-style-name="DefaultParagraphFont" style:family="text">
      <style:text-properties style:font-style-complex="italic" style:font-size-complex="12pt" style:language-asian="lt" style:country-asian="LT"/>
    </style:style>
    <style:style style:name="T769" style:parent-style-name="DefaultParagraphFont" style:family="text">
      <style:text-properties style:font-style-complex="italic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tyle-complex="italic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P77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78" style:parent-style-name="DefaultParagraphFont" style:family="text">
      <style:text-properties style:language-asian="lt" style:country-asian="LT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8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9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79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7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0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0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0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07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1" style:parent-style-name="DefaultParagraphFont" style:family="text">
      <style:text-properties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3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38" style:parent-style-name="DefaultParagraphFont" style:family="text">
      <style:text-properties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40" style:parent-style-name="DefaultParagraphFont" style:family="text">
      <style:text-properties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4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55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4" style:parent-style-name="DefaultParagraphFont" style:family="text">
      <style:text-properties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6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7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1.0833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7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79" style:parent-style-name="Normal" style:family="paragraph">
      <style:paragraph-properties fo:text-align="justify" fo:margin-left="0.5909in">
        <style:tab-stops/>
      </style:paragraph-properties>
    </style:style>
    <style:style style:name="P880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3" style:parent-style-name="Normal" style:family="paragraph">
      <style:paragraph-properties fo:widows="0" fo:orphans="0" fo:text-align="center" fo:margin-left="0.5in">
        <style:tab-stops>
          <style:tab-stop style:type="left" style:position="-0.1062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5" style:parent-style-name="Normal" style:family="paragraph">
      <style:paragraph-properties fo:widows="0" fo:orphans="0" fo:text-align="justify" fo:margin-left="0.29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9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9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89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7" style:parent-style-name="DefaultParagraphFont" style:family="text">
      <style:text-properties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2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45" style:parent-style-name="Normal" style:family="paragraph">
      <style:paragraph-properties fo:text-align="justify" fo:text-indent="0.5625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49" style:parent-style-name="DefaultParagraphFont" style:family="text">
      <style:text-properties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53" style:parent-style-name="Normal" style:family="paragraph">
      <style:paragraph-properties fo:text-align="justify" fo:text-indent="0.5625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6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5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2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4" style:parent-style-name="DefaultParagraphFont" style:family="text">
      <style:text-properties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66" style:parent-style-name="Normal" style:family="paragraph">
      <style:paragraph-properties fo:text-align="justify" fo:text-indent="0.5625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8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69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70" style:parent-style-name="DefaultParagraphFont" style:family="text">
      <style:text-properties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 style:language-complex="ml" style:country-complex="IN"/>
    </style:style>
    <style:style style:name="P974" style:parent-style-name="Normal" style:family="paragraph">
      <style:paragraph-properties fo:text-align="justify" fo:margin-left="0.5625in">
        <style:tab-stops>
          <style:tab-stop style:type="left" style:position="-0.4638in"/>
          <style:tab-stop style:type="left" style:position="0.3236in"/>
          <style:tab-stop style:type="left" style:position="0.5208in"/>
        </style:tab-stops>
      </style:paragraph-properties>
    </style:style>
    <style:style style:name="P97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T9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  <style:text-properties style:font-name="Arial" fo:font-size="10pt" style:font-size-asian="10pt"/>
    </style:style>
    <style:style style:name="P10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5 iki 2024-08-16</text:span></text:p>
      <text:p text:style-name="P10"/>
      <text:p text:style-name="P11"><text:span text:style-name="T12">Įsakymas paskelbtas: TAR 2024-02-09, i. k. 2024-0251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DĖL ŠVEICARIJOS KONFEDERACIJOS IR LIETUVOS RESPUBLIKOS BENDRADARBIAVIMO PROGRAMOS ĮGYVENDINIMO<text:s/>LIETUVOJE</text:p>
      <text:p text:style-name="P21"/>
      <text:p text:style-name="P22">2024 m. vasario 9 d. Nr. 1K-53</text:p>
      <text:p text:style-name="P23">Vilnius</text:p>
      <text:p text:style-name="P24"/>
      <text:p text:style-name="P25"><text:span text:style-name="T26">Vadovaudamasi Lietuvos Respublikos Vyriausybės 2020 m. lapkričio 25 d. nutarimo Nr. 1322 „Dėl pasirengimo administruoti Europos Sąjungos ir kitos tarptautinės finansinės paramos lėšas ir jų administravimo“</text:span><text:span text:style-name="T27"><text:s/>7.2.1 papunkčiu:</text:span></text:p>
      <text:p text:style-name="P28"><text:span text:style-name="T29">1</text:span><text:span text:style-name="T30">.<text:s/></text:span><text:span text:style-name="T31">Tvirtin</text:span><text:span text:style-name="T32">u Šveicarijos Konfederacijos ir Lietuvos Respublikos bendradarbiavimo programos administravimo Lietuvoje funkcijų aprašą (pridedama).</text:span><text:s/></text:p>
      <text:p text:style-name="P33">Papildyta punktu:</text:p>
      <text:p text:style-name="P34"><text:span text:style-name="T35">Nr.<text:s/></text:span><text:a xlink:href="https://www.e-tar.lt/portal/legalAct.html?documentId=cbccfa70e20b11eead77e967e3995264" office:target-frame-name="_top" xlink:show="replace"><text:span text:style-name="T36">1K-101</text:span></text:a><text:span text:style-name="T37">, 2024-03-14, paskelbta TAR 2024-03-14, i. k. 2024-04681</text:span></text:p>
      <text:p text:style-name="Normal"/>
      <text:p text:style-name="P38"><text:span text:style-name="T39">2</text:span><text:span text:style-name="T40">. S u d a r a u Šveicarijos Konfederacijos ir Lietuvos Respublikos bendradarbiavimo programos administravimo Lietuvoje dokumentų formų vertinimo darbo grupę</text:span><text:span text:style-name="T41"><text:s/>(toliau – darbo grupė):<text:s/></text:span></text:p>
      <text:soft-page-break/>
      <text:p text:style-name="P42">Agnė Vašeikytė – Lietuvos Respublikos finansų ministerijos Investicijų departamento vyresnioji patarėja (darbo grupės vadovė) (pakaitinė narė (darbo grupės vadovo pavaduotoja) – Božena Zaikovska-Tomkevičienė – Finansų ministerijos<text:s/>Investicijų departamento Kokybės užtikrinimo skyriaus vedėja);</text:p>
      <text:p text:style-name="P43">Sandra Remeikienė – viešosios įstaigos Centrinės projektų valdymo agentūros Lietuvos ir tarptautinių programų departamento Europos ekonominės erdvės ir Norvegijos programų skyriaus vadovė<text:s/>(pakaitinis narys – Vaidas Prascienius – viešosios įstaigos Centrinės projektų valdymo agentūros Lietuvos ir tarptautinių programų departamento Europos ekonominės erdvės ir Norvegijos programų skyriaus vadovo pavaduotojas);</text:p>
      <text:p text:style-name="P44">Jūranda Savukynienė – Finansų ministerijos Investicijų departamento Investicijų analizės skyriaus patarėja (pakaitinė narė – Akvilė Svirkė – Finansų ministerijos Investicijų departamento Investicijų analizės skyriaus vedėja);</text:p>
      <text:p text:style-name="P45">Irma Šopienė – viešosios įstaigos Centrinės projektų valdymo agentūros Lietuvos ir tarptautinių programų departamento Europos ekonominės erdvės ir Norvegijos programų skyriaus programos specialistė (pakaitinė narė – Inga Lukoševičiūtė – viešosios įstaigos Centrinės projektų valdymo agentūros Lietuvos ir tarptautinių<text:s/>programų departamento Europos ekonominės erdvės ir Norvegijos programų skyriaus programos procesų vadovė);</text:p>
      <text:p text:style-name="P46">Danutė Žekonienė – Finansų ministerijos Investicijų departamento Kokybės užtikrinimo skyriaus patarėja (pakaitinė narė – Asta Bareikienė – Kokybės<text:s/>užtikrinimo skyriaus vyriausioji specialistė).</text:p>
      <text:p text:style-name="P47">Punkto numeracijos pakeitimas:</text:p>
      <text:p text:style-name="P48"><text:span text:style-name="T49">Nr.<text:s/></text:span><text:a xlink:href="https://www.e-tar.lt/portal/legalAct.html?documentId=cbccfa70e20b11eead77e967e3995264" office:target-frame-name="_top" xlink:show="replace"><text:span text:style-name="T50">1K-101</text:span></text:a><text:span text:style-name="T51">, 2024-03-14, paskelbta TAR 2024-03-14, i. k. 2024-04681</text:span></text:p>
      <text:p text:style-name="Normal"/>
      <text:p text:style-name="P52"><text:span text:style-name="T53">3</text:span><text:span text:style-name="T54">. P a v</text:span><text:span text:style-name="T55"><text:s/>e d u:</text:span></text:p>
      <text:p text:style-name="P56">Punkto numeracijos pakeitimas:</text:p>
      <text:soft-page-break/>
      <text:p text:style-name="P57"><text:span text:style-name="T58">Nr.<text:s/></text:span><text:a xlink:href="https://www.e-tar.lt/portal/legalAct.html?documentId=cbccfa70e20b11eead77e967e3995264" office:target-frame-name="_top" xlink:show="replace"><text:span text:style-name="T59">1K-101</text:span></text:a><text:span text:style-name="T60">, 2024-03-14, paskelbta TAR 2024-03-14, i. k. 2024-04681</text:span></text:p>
      <text:p text:style-name="Normal"/>
      <text:p text:style-name="P61"><text:span text:style-name="T62">3.1</text:span><text:span text:style-name="T63">. darbo grupei:</text:span></text:p>
      <text:p text:style-name="P64"><text:span text:style-name="T65">3.1.1</text:span><text:span text:style-name="T66">. pasitvirtinti darbo r</text:span><text:span text:style-name="T67">eglamentą;</text:span></text:p>
      <text:p text:style-name="P68"><text:span text:style-name="T69">3.1.2</text:span><text:span text:style-name="T70">. vertinti Šveicarijos Konfederacijos ir Lietuvos Respublikos bendradarbiavimo programos administravimo Lietuvoje dokumentų formas ir jų pildymo instrukcijas bei joms pritarti;</text:span></text:p>
      <text:p text:style-name="P71"><text:span text:style-name="T72">3.2</text:span><text:span text:style-name="T73">. viešosios įstaigos Centrinės projektų valdymo ag</text:span><text:span text:style-name="T74">entūros vadovui<text:s/></text:span><text:span text:style-name="T75">organizuoti darbo grupės techninį aptarnavimą.<text:s/></text:span></text:p>
      <text:p text:style-name="P76"><text:span text:style-name="T77">4</text:span><text:span text:style-name="T78">. N u s t a t a u, kad, prireikus specialių (ekspertinių) žinių Šveicarijos Konfederacijos ir Lietuvos Respublikos bendradarbiavimo programos administravimo Lietuvoje dokumentų formoms<text:s/></text:span><text:span text:style-name="T79">ir jų pildymo instrukcijoms įvertinti bei joms pritarti, darbo grupė turi teisę kreiptis į kitas valstybės įstaigas, mokslo ir studijų įstaigas, kitas įstaigas ir organizacijas, socialinius ir ekonominius partnerius. </text:span></text:p>
      <text:p text:style-name="P80">Punkto numeracijos pakeitimas:</text:p>
      <text:p text:style-name="P81"><text:span text:style-name="T82">Nr.<text:s/></text:span><text:a xlink:href="https://www.e-tar.lt/portal/legalAct.html?documentId=cbccfa70e20b11eead77e967e3995264" office:target-frame-name="_top" xlink:show="replace"><text:span text:style-name="T83">1K-101</text:span></text:a><text:span text:style-name="T84">, 2024-03-14, paskelbta TAR 2024-03-14, i. k. 2024-04681</text:span></text:p>
      <text:p text:style-name="Normal"/>
      <text:p text:style-name="Normal"/>
      <text:p text:style-name="Normal"/>
      <text:p text:style-name="Normal"/>
      <text:p text:style-name="Normal"><text:span text:style-name="T85">Finans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Gintarė Skaistė</text:span></text:p>
      <text:p text:style-name="P96"/>
      <text:p text:style-name="P97"><text:span text:style-name="T105">PATVIRTINTA</text:span></text:p>
      <text:p text:style-name="P106">Lietuvos Respublikos finansų ministro</text:p>
      <text:p text:style-name="P107">2024 m. kovo 14 d. įsakymu Nr. 1K-101</text:p>
      <text:p text:style-name="P108"/>
      <text:p text:style-name="P109"><text:span text:style-name="T110">ŠVEICARIJOS KONFEDERACIJOS IR LIETUVOS RESPUBLIKOS BENDRADARBIAVIMO PROGRAMOS<text:s/></text:span><text:span text:style-name="T111">ADMINISTRAVIMO LIETUVOJE FUNKCIJŲ</text:span><text:span text:style-name="T112"><text:s/>APRAŠ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</text:span><text:span text:style-name="T124">Šveicarijos Konfederacijos ir Lietuvos Respublikos bendradarbiavimo programos administravimo</text:span><text:span text:style-name="T125"><text:s/>Lietuvoje funkcijų apraše (toliau – Aprašas) nustatomos Šveicarijos Konfederacijos ir Lietuvos Respublikos bendradarbiavimo programos (toliau – Bendradarbiavimo programa) nacionalinės koordinavimo institucijos, mokėjimo institucijos, audito institucijos,<text:s/></text:span><text:span text:style-name="T126">programos operatoriaus ir ministerijų funkcijos.</text:span></text:p>
      <text:p text:style-name="P127"><text:span text:style-name="T128">2</text:span><text:span text:style-name="T129">.</text:span><text:span text:style-name="T130"><text:tab/></text:span><text:span text:style-name="T131">Apraše vartojamos sąvokos:</text:span></text:p>
      <text:p text:style-name="P132"><text:span text:style-name="T133">2.1</text:span><text:span text:style-name="T134">.</text:span><text:span text:style-name="T135"><text:tab/></text:span><text:span text:style-name="T136">Mokėjimo paraiška Šveicarijai</text:span><text:span text:style-name="T137"><text:s/>– programos operatoriaus arba viešosios įstaigos Centrinės projektų valdymo agentūros, atliekančios<text:s/></text:span><text:span text:style-name="T138">nacionalinės koordinavimo institucij</text:span><text:span text:style-name="T139">os</text:span><text:span text:style-name="T140"><text:s/>funkcijas, pagal Šveicarijos Konfederacijos nustatytą formą rengiamas dokumentas, teikiamas Šveicarijos įnašo biurui, siekiant gauti Šveicarijos Konfederacijos ir Lietuvos Respublikos bendradarbiavimo programos lėšų pagal Šveicarijos Konfederacijos ir L</text:span><text:span text:style-name="T141">ietuvos Respublikos bendradarbiavimo programą.</text:span><text:span text:style-name="T142"><text:s/></text:span></text:p>
      <text:p text:style-name="P143"><text:span text:style-name="T144">2.2</text:span><text:span text:style-name="T145">.</text:span><text:span text:style-name="T146"><text:tab/></text:span><text:span text:style-name="T147">Programos priežiūros komitetas</text:span><text:span text:style-name="T148"><text:s/>– nacionalinės koordinavimo institucijos sudaromas komitetas, atliekantis į Šveicarijos Konfederacijos ir Lietuvos Respublikos bendradarbiavimo programą įeinančios konkrečios programos įgyvendinimo stebėseną.</text:span></text:p>
      <text:p text:style-name="P149"><text:span text:style-name="T150">2.3</text:span><text:span text:style-name="T151">. Kitos Apraše vartojamos sąvokos supra</text:span><text:span text:style-name="T152">ntamos taip, kaip jos apibrėžtos Reglamentuose dėl antrojo Šveicarijos įnašo atrinktoms Europos Sąjungos valstybėms narėms įgyvendinimo siekiant mažinti ekonominius ir socialinius skirtumus Europos Sąjungoje (toliau – Reglamentai), kuriuose nustatytos Bend</text:span><text:span text:style-name="T153">radarbiavimo programos įgyvendinimo bendrosios taisyklės ir procedūros, 2023 m. gegužės 22 d. Lietuvos Respublikos Vyriausybės ir Šveicarijos Federalinės Tarybos pagrindų susitarime dėl antrojo Šveicarijos įnašo atrinktoms Europos Sąjungos valstybėms narėm</text:span><text:span text:style-name="T154">s įgyvendinimo siekiant mažinti ekonominius ir socialinius skirtumus Europos Sąjungoje (toliau – Pagrindų susitarimas), Lietuvos Respublikos strateginio valdymo įstatyme ir Strateginio valdymo metodikoje, patvirtintoje Lietuvos Respublikos Vyriausybės 2021</text:span><text:span text:style-name="T155"><text:s/>m. balandžio 28 d. nutarimu Nr. 292 „Dėl Strateginio valdymo metodikos patvirtinimo“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NACIONALINĖ KOORDINAVIMO INSTITUCIJA</text:span></text:p>
      <text:p text:style-name="P162"/>
      <text:p text:style-name="P163"><text:span text:style-name="T164">3</text:span><text:span text:style-name="T165">.</text:span><text:span text:style-name="T166"><text:tab/></text:span><text:span text:style-name="T167">Nacionalinės koordinavimo institucijos funkcijas atliekantis Lietuvos Respublikos finansų ministerijos I</text:span><text:span text:style-name="T168">nvesticijų departamentas (toliau – ID) atlieka šias funkcijas:</text:span></text:p>
      <text:p text:style-name="P169"><text:span text:style-name="T170">3.1</text:span><text:span text:style-name="T171">.</text:span><text:span text:style-name="T172"><text:tab/></text:span><text:span text:style-name="T173">kuria Bendradarbiavimo programos valdymo ir kontrolės sistemą (toliau – VKS), prižiūri jos veikimą ir tobulina ją:</text:span></text:p>
      <text:p text:style-name="P174"><text:span text:style-name="T175">3.1.1</text:span><text:span text:style-name="T176">.</text:span><text:span text:style-name="T177"><text:tab/></text:span><text:span text:style-name="T178">rengia ir teikia:</text:span></text:p>
      <text:p text:style-name="P179"><text:span text:style-name="T180">3.1.1.1</text:span><text:span text:style-name="T181">.</text:span><text:span text:style-name="T182"><text:tab/></text:span><text:span text:style-name="T183">finansų ministrui tvirtinti VKS d</text:span><text:span text:style-name="T184">alyvių funkcijas nustatančių teisės aktų ir jų pakeitimų projektus;</text:span></text:p>
      <text:p text:style-name="P185"><text:span text:style-name="T186">3.1.1.2</text:span><text:span text:style-name="T187">.</text:span><text:span text:style-name="T188"><text:tab/></text:span><text:span text:style-name="T189">Lietuvos Respublikos Vyriausybei tvirtinti VKS nustatančių teisės aktų ir jų pakeitimų projektus;</text:span></text:p>
      <text:p text:style-name="P190"><text:span text:style-name="T191">3.1.2</text:span><text:span text:style-name="T192">.</text:span><text:span text:style-name="T193"><text:tab/></text:span><text:span text:style-name="T194">teikia Lietuvos Respublikos Vyriausybės darbo reglamente,<text:s/></text:span><text:span text:style-name="T195">patvirtintame Lietuvos Respublikos Vyriausybės 1994 m. rugpjūčio 11 d. nutarimu Nr. 728 „Dėl Lietuvos Respublikos Vyriausybės darbo reglamento patvirtinimo“, nustatyta tvarka išvadoms (pastaboms ir pasiūlymams) gauti Bendradarbiavimo programos administravi</text:span><text:span text:style-name="T196">mą, projektų administravimą ir finansavimą reglamentuojančių teisės aktų projektus ir jų pakeitimus ir teikia juos finansų ministrui tvirtinti;</text:span></text:p>
      <text:p text:style-name="P197"><text:span text:style-name="T198">3.1.3</text:span><text:span text:style-name="T199">.</text:span><text:span text:style-name="T200"><text:tab/></text:span><text:span text:style-name="T201">rengia ir<text:s/></text:span><text:span text:style-name="T202">tvirtina</text:span><text:span text:style-name="T203"><text:s/>VKS aprašymą bei teikia jį Šveicarijos įnašo biurui;</text:span></text:p>
      <text:p text:style-name="P204"><text:span text:style-name="T205">3.1.4</text:span><text:span text:style-name="T206">.</text:span><text:span text:style-name="T207"><text:tab/></text:span><text:span text:style-name="T208">koordinuoja ir org</text:span><text:span text:style-name="T209">anizuoja VKS trūkumų šalinimą ir VKS tobulinimą;<text:s/></text:span></text:p>
      <text:p text:style-name="P210"><text:span text:style-name="T211">3.2</text:span><text:span text:style-name="T212">.</text:span><text:span text:style-name="T213"><text:tab/></text:span><text:span text:style-name="T214">vertina riziką, susijusią su Bendradarbiavimo programos įgyvendinimu, ir įgyvendina rizikos valdymo priemones;</text:span></text:p>
      <text:p text:style-name="P215"><text:span text:style-name="T216">3.3</text:span><text:span text:style-name="T217">.</text:span><text:span text:style-name="T218"><text:tab/></text:span><text:span text:style-name="T219">rengia Pagrindų susitarimo pakeitimus;</text:span></text:p>
      <text:p text:style-name="P220"><text:span text:style-name="T221">3.4</text:span><text:span text:style-name="T222">.</text:span><text:span text:style-name="T223"><text:tab/></text:span><text:span text:style-name="T224">teikia išvadas (pastabas ir</text:span><text:span text:style-name="T225"><text:s/>pasiūlymus) dėl ministerijų rengiamų į Bendradarbiavimo programą įeinančių konkrečių programų (toliau – BP programos), BP programų pasiūlymus teikia Šveicarijos įnašo biurui;</text:span></text:p>
      <text:p text:style-name="P226"><text:span text:style-name="T227">3.5</text:span><text:span text:style-name="T228">.</text:span><text:span text:style-name="T229"><text:tab/></text:span><text:span text:style-name="T230">koordinuoja Bendradarbiavimo programos įgyvendinimą ir užtikrina, kad B</text:span><text:span text:style-name="T231">endradarbiavimo programa būtų įgyvendinama laikantis Lietuvos Respublikos ir Europos Sąjungos teisės aktų, Pagrindų susitarimo;</text:span><text:span text:style-name="T232"><text:s/></text:span></text:p>
      <text:p text:style-name="P233"><text:span text:style-name="T234">3.6</text:span><text:span text:style-name="T235">.</text:span><text:span text:style-name="T236"><text:tab/></text:span><text:span text:style-name="T237">rengia BP<text:s/></text:span><text:span text:style-name="T238">programų</text:span><text:span text:style-name="T239">, BP<text:s/></text:span><text:span text:style-name="T240">programų</text:span><text:span text:style-name="T241"><text:s/>įgyvendinimo ir techninės paramos sutartis ir jų pakeitimus;</text:span></text:p>
      <text:p text:style-name="P242"><text:span text:style-name="T243">3.7</text:span><text:span text:style-name="T244">.</text:span><text:span text:style-name="T245"><text:tab/></text:span><text:span text:style-name="T246">teikia finansų m</text:span><text:span text:style-name="T247">inistrui tvirtinti BP<text:s/></text:span><text:span text:style-name="T248">programų</text:span><text:span text:style-name="T249"><text:s/>priežiūros komitetų institucines sudėtis;</text:span></text:p>
      <text:p text:style-name="P250"><text:span text:style-name="T251">3.8</text:span><text:span text:style-name="T252">.</text:span><text:span text:style-name="T253"><text:tab/></text:span><text:span text:style-name="T254">apie įtariamus pažeidimus, susijusius su Bendradarbiavimo programos įgyvendinimu, praneša<text:s/></text:span><text:span text:style-name="T255">programos</text:span><text:span text:style-name="T256"><text:s/>operatoriaus funkcijas atliekančiai viešajai įstaigai Centrinei projektų v</text:span><text:span text:style-name="T257">aldymo agentūrai (toliau – programos operatorius) (dėl pažeidimų, susijusių su<text:s/></text:span><text:span text:style-name="T258">programų</text:span><text:span text:style-name="T259"><text:s/>projektų įgyvendinimu) ir (arba)<text:s/></text:span><text:span text:style-name="T260">nacionalinės koordinavimo institucijos funkcijas atliekančiai viešajai įstaigai Centrinei projektų valdymo agentūrai (toliau – CPVA)</text:span><text:span text:style-name="T261"><text:s/>(d</text:span><text:span text:style-name="T262">ėl pažeidimų, susijusių su BP<text:s/></text:span><text:span text:style-name="T263">programų</text:span><text:span text:style-name="T264"><text:s/>administravimo lėšų arba techninės paramos lėšų naudojimu), jeigu pažeidimas gali būti susijęs su nusikalstama veika, praneša Lietuvos įstaigoms, atsakingoms už nusikalstamų veikų tyrimus, ir<text:s/></text:span><text:span text:style-name="T265">programos</text:span><text:span text:style-name="T266"><text:s/>operatoriui arb</text:span><text:span text:style-name="T267">a CPVA;</text:span></text:p>
      <text:p text:style-name="P268"><text:span text:style-name="T269">3.9</text:span><text:span text:style-name="T270">.</text:span><text:span text:style-name="T271"><text:tab/></text:span><text:span text:style-name="T272">skirsto BP<text:s/></text:span><text:span text:style-name="T273">programų</text:span><text:span text:style-name="T274"><text:s/>administravimo lėšas<text:s/></text:span><text:span text:style-name="T275">programos</text:span><text:span text:style-name="T276"><text:s/>operatoriui ir ministerijoms;</text:span></text:p>
      <text:p text:style-name="P277"><text:span text:style-name="T278">3.10</text:span><text:span text:style-name="T279">.</text:span><text:span text:style-name="T280"><text:tab/></text:span><text:span text:style-name="T281">teikia CPVA informaciją, kurios reikia Bendradarbiavimo programos metinėms ir galutinei ataskaitoms parengti;</text:span></text:p>
      <text:p text:style-name="P282"><text:span text:style-name="T283">3.11</text:span><text:span text:style-name="T284">.</text:span><text:span text:style-name="T285"><text:tab/></text:span><text:span text:style-name="T286">užtikrina tinkamą audito sek</text:span><text:span text:style-name="T287">ą, saugo gaunamus ir rengiamus dokumentus, susijusius su nacionalinės koordinavimo institucijos atliekamomis funkcijomis;</text:span></text:p>
      <text:p text:style-name="P288"><text:span text:style-name="T289">3.12</text:span><text:span text:style-name="T290">.</text:span><text:span text:style-name="T291"><text:tab/></text:span><text:span text:style-name="T292">prižiūri CPVA atliekamų nacionalinės koordinavimo institucijos funkcijų kokybę;</text:span></text:p>
      <text:p text:style-name="P293"><text:span text:style-name="T294">3.13</text:span><text:span text:style-name="T295">.</text:span><text:span text:style-name="T296"><text:tab/></text:span><text:span text:style-name="T297">prižiūri, kad informacija apie Ben</text:span><text:span text:style-name="T298">dradarbiavimo programą būtų skelbiama Finansų ministerijos ir CPVA interneto svetainėse;</text:span></text:p>
      <text:p text:style-name="P299"><text:span text:style-name="T300">3.14</text:span><text:span text:style-name="T301">.</text:span><text:span text:style-name="T302"><text:tab/></text:span><text:span text:style-name="T303">rengia Bendradarbiavimo programos komunikacijos koncepciją ir prižiūri jos įgyvendinimą;</text:span></text:p>
      <text:p text:style-name="P304"><text:span text:style-name="T305">3.15</text:span><text:span text:style-name="T306">.</text:span><text:span text:style-name="T307"><text:tab/></text:span><text:span text:style-name="T308">kai rengiama galutinė Bendradarbiavimo programos ataskaita,<text:s/></text:span><text:span text:style-name="T309">teikia CPVA patvirtinimą dėl Bendradarbiavimo programos lėšų panaudojimo, remdamasis audito institucijos atliktais auditais.</text:span><text:span text:style-name="T310"><text:s/></text:span></text:p>
      <text:p text:style-name="P311"><text:span text:style-name="T312">4</text:span><text:span text:style-name="T313">.</text:span><text:span text:style-name="T314"><text:tab/></text:span><text:span text:style-name="T315">Nacionalinės koordinavimo institucijos funkcijas atliekantis<text:s/></text:span><text:span text:style-name="T316">Finansų ministerijos Komunikacijos skyrius (toliau – KS) atlieka šias funkcijas:<text:s/></text:span></text:p>
      <text:p text:style-name="P317"><text:span text:style-name="T318">4.1</text:span><text:span text:style-name="T319">.</text:span><text:span text:style-name="T320"><text:tab/>vykdo finansų ministro tvirtinamoje<text:s/></text:span><text:span text:style-name="T321">Bendradarbiavimo programos<text:s/></text:span><text:span text:style-name="T322">komunikacijos strategijoje numatytas Bendradarbiavimo programos komunikacijos ir informavimo veiklas;</text:span></text:p>
      <text:p text:style-name="P323"><text:span text:style-name="T324">4.2</text:span><text:span text:style-name="T325">.</text:span><text:span text:style-name="T326"><text:tab/>užtikrina tinkamą audito seką, saugo gaunamus ir rengiamus dokumentus, susijusius su KS pavestomis funkcijomis;</text:span></text:p>
      <text:p text:style-name="P327"><text:span text:style-name="T328">4.3</text:span><text:span text:style-name="T329">.</text:span><text:span text:style-name="T330"><text:tab/></text:span><text:span text:style-name="T331">teikia CPVA informaciją, kurios reikia Bendradarbiavimo programos metinėms ir galutinei ataskaitoms parengti.</text:span></text:p>
      <text:p text:style-name="P332"><text:span text:style-name="T333">5</text:span><text:span text:style-name="T334">.</text:span><text:span text:style-name="T335"><text:tab/></text:span><text:span text:style-name="T336">Nacionali</text:span><text:span text:style-name="T337">nės koordinavimo institucijos funkcijas atliekantis Finansų ministerijos Viešųjų investicijų ir projektų vertinimo skyrius (toliau – VIPVS) atlieka šias funkcijas:</text:span><text:span text:style-name="T338"><text:s/></text:span><text:span text:style-name="T339"><text:s/></text:span></text:p>
      <text:p text:style-name="P340"><text:span text:style-name="T341">5.1</text:span><text:span text:style-name="T342">.</text:span><text:span text:style-name="T343"><text:tab/>dalyvauja ID kuriant VKS ir užtikrinant tinkamą jos veikimą:<text:s/></text:span></text:p>
      <text:p text:style-name="P344"><text:span text:style-name="T345">5.1.1</text:span><text:span text:style-name="T346">.</text:span><text:span text:style-name="T347"><text:tab/>teikia išvad</text:span><text:span text:style-name="T348">as (pastabas ir pasiūlymus) dėl ID rengiamų teisės aktų, reglamentuojančių Bendradarbiavimo programos administravimą, projektų administravimą ir finansavimą</text:span><text:span text:style-name="T349">,</text:span><text:span text:style-name="T350"><text:s/>projektų ir metodinių nurodymų projektų, taip pat teikia pasiūlymus dėl Bendradarbiavimo programos</text:span><text:span text:style-name="T351"><text:s/>administravimo, projektų administravimo ir finansavimo tobulinimo;</text:span></text:p>
      <text:p text:style-name="P352"><text:span text:style-name="T353">5.1.2</text:span><text:span text:style-name="T354">.</text:span><text:span text:style-name="T355"><text:tab/>rengia VKS aprašymo dalis, susijusias su Bendradarbiavimo programos ir BP<text:s/></text:span><text:span text:style-name="T356">programų</text:span><text:span text:style-name="T357"><text:s/>vertinimu;</text:span></text:p>
      <text:p text:style-name="P358"><text:span text:style-name="T359">5.1.3</text:span><text:span text:style-name="T360">.</text:span><text:span text:style-name="T361"><text:tab/>teikia ID informaciją, kurios reikia kitoms VKS aprašymo dalims parengti</text:span><text:span text:style-name="T362">;</text:span></text:p>
      <text:p text:style-name="P363"><text:span text:style-name="T364">5.1.4</text:span><text:span text:style-name="T365">.</text:span><text:span text:style-name="T366"><text:tab/>teikia išvadas (pastabas ir pasiūlymus) dėl parengto VKS aprašymo projekto;</text:span></text:p>
      <text:p text:style-name="P367"><text:span text:style-name="T368">5.2</text:span><text:span text:style-name="T369">.</text:span><text:span text:style-name="T370"><text:tab/></text:span><text:span text:style-name="T371">t</text:span><text:span text:style-name="T372">eikia<text:s/></text:span><text:span text:style-name="T373">nacionalinei koordinavimo institucijai</text:span><text:span text:style-name="T374"><text:s/>informaciją apie planuojamus atlikti Bendradarbiavimo programos ir BP programų vertinimus, rengia Bendradarbia</text:span><text:span text:style-name="T375">vimo programos ir BP programų vertinimo planą ir teikia jį finansų ministrui tvirtinti,</text:span><text:span text:style-name="T376"><text:s/>užtikrina, kad vertinimai būtų atlikti;</text:span></text:p>
      <text:p text:style-name="P377"><text:span text:style-name="T378">5.3</text:span><text:span text:style-name="T379">.</text:span><text:span text:style-name="T380"><text:tab/>organizuoja Bendradarbiavimo programos ir BP programų vertinimus;</text:span></text:p>
      <text:p text:style-name="P381"><text:span text:style-name="T382">5.4</text:span><text:span text:style-name="T383">.</text:span><text:span text:style-name="T384"><text:tab/>teikia Bendradarbiavimo programos ir BP<text:s/></text:span><text:span text:style-name="T385">programų vertinimo rezultatus CPVA;</text:span></text:p>
      <text:p text:style-name="P386"><text:span text:style-name="T387">5.5</text:span><text:span text:style-name="T388">.</text:span><text:span text:style-name="T389"><text:tab/></text:span><text:span text:style-name="T390">skelbia<text:s/></text:span><text:span text:style-name="T391">Bendradarbiavimo programos ir BP programų<text:s/></text:span><text:span text:style-name="T392">vertinimo ataskaitas Finansų ministerijos interneto svetainėje;</text:span></text:p>
      <text:p text:style-name="P393"><text:span text:style-name="T394">5.6</text:span><text:span text:style-name="T395">.</text:span><text:span text:style-name="T396"><text:tab/>užtikrina tinkamą audito seką, saugo gaunamus ir rengiamus dokumentus, susijusius su jo<text:s/></text:span><text:span text:style-name="T397">atliekamomis funkcijomis.</text:span></text:p>
      <text:p text:style-name="P398">6.<text:tab/><text:span text:style-name="T399">CPVA atlieka šias funkcijas, susijusias su Bendradarbiavimo programos įgyvendinimu Lietuvoje:</text:span></text:p>
      <text:p text:style-name="P400"><text:span text:style-name="T401">6.1</text:span><text:span text:style-name="T402">.</text:span><text:span text:style-name="T403"><text:tab/>dalyvauja ID kuriant VKS ir užtikrinant tinkamą jos veikimą:<text:s/></text:span></text:p>
      <text:p text:style-name="P404"><text:span text:style-name="T405">6.1.1</text:span><text:span text:style-name="T406">.</text:span><text:span text:style-name="T407"><text:tab/>teikia išvadas (pastabas ir pasiūlymus) dėl ID re</text:span><text:span text:style-name="T408">ngiamų teisės aktų, reglamentuojančių Bendradarbiavimo programos administravimą, projektų administravimą ir finansavimą, projektų ir metodinių nurodymų projektų;<text:s/></text:span></text:p>
      <text:p text:style-name="P409"><text:span text:style-name="T410">6.1.2</text:span><text:span text:style-name="T411">.</text:span><text:span text:style-name="T412"><text:tab/>rengia VKS aprašymo dalis, susijusias su CPVA funkcijomis, nustatytomis Bendradarb</text:span><text:span text:style-name="T413">iavimo programą reglamentuojančiuose teisės aktuose;</text:span></text:p>
      <text:p text:style-name="P414"><text:span text:style-name="T415">6.1.3</text:span><text:span text:style-name="T416">.</text:span><text:span text:style-name="T417"><text:tab/>teikia ID informaciją, kurios reikia kitoms VKS aprašymo dalims parengti;</text:span></text:p>
      <text:p text:style-name="P418"><text:span text:style-name="T419">6.2</text:span><text:span text:style-name="T420">.</text:span><text:span text:style-name="T421"><text:tab/>teikia išvadas (pastabas ir pasiūlymus) dėl parengto VKS aprašymo projekto.</text:span></text:p>
      <text:p text:style-name="P422"><text:span text:style-name="T423">6.3</text:span><text:span text:style-name="T424">.</text:span><text:span text:style-name="T425"><text:tab/>teikia ID pasiūlymus d</text:span><text:span text:style-name="T426">ėl Bendradarbiavimo programos administravimo</text:span><text:span text:style-name="T427">, p</text:span><text:span text:style-name="T428">rojektų administravimo ir finansavimo tobulinimo;</text:span></text:p>
      <text:p text:style-name="P429"><text:span text:style-name="T430">6.4</text:span><text:span text:style-name="T431">.</text:span><text:span text:style-name="T432"><text:tab/>Šveicarijos įnašo biurą informuoja apie skundus, susijusius su Bendradarbiavimo programa, ir nagrinėja iš Šveicarijos Konfederacijos institucijų<text:s/></text:span><text:span text:style-name="T433">gautus skundus;</text:span></text:p>
      <text:p text:style-name="P434"><text:span text:style-name="T435">6.5</text:span><text:span text:style-name="T436">.</text:span><text:span text:style-name="T437"><text:tab/>Šveicarijos įnašo biurui teikia informaciją, susijusią su Bendradarbiavimo programos techninės paramos lėšomis finansuojamais viešaisiais pirkimais;</text:span></text:p>
      <text:p text:style-name="P438"><text:span text:style-name="T439">6.6</text:span><text:span text:style-name="T440">.</text:span><text:span text:style-name="T441"><text:tab/>Šveicarijos įnašo biurui teikia pranešimus apie<text:s/></text:span><text:span text:style-name="T442">įtariamus ir (arba) nusta</text:span><text:span text:style-name="T443">tytus pažeidimus, susijusius su Bendradarbiavimo programos įgyvendinimu</text:span><text:span text:style-name="T444">;<text:s/></text:span></text:p>
      <text:p text:style-name="P445"><text:span text:style-name="T446">6.7</text:span><text:span text:style-name="T447">.</text:span><text:span text:style-name="T448"><text:tab/>derina su Šveicarijos įnašo biuru dėl<text:s/></text:span><text:span text:style-name="T449">Bendradarbiavimo programos lėšų ir techninės paramos lėšų naudojimo</text:span><text:span text:style-name="T450"><text:s/>pažeidimų numatomas taikyti finansines pataisas;</text:span></text:p>
      <text:p text:style-name="P451"><text:span text:style-name="T452">6.8</text:span><text:span text:style-name="T453">.</text:span><text:span text:style-name="T454"><text:tab/>diegia<text:s/></text:span><text:span text:style-name="T455">informacijos kaupimo priemonę informacijai apie Bendradarbiavimo programos lėšomis finansuojamus projektus kaupti ir saugoti ir užtikrina tinkamą jos veikimą;</text:span></text:p>
      <text:p text:style-name="P456"><text:span text:style-name="T457">6.9</text:span><text:span text:style-name="T458">.</text:span><text:span text:style-name="T459"><text:tab/>organizuoja metinius susitikimus Bendradarbiavimo programos įgyvendinimui aptarti;</text:span></text:p>
      <text:p text:style-name="P460"><text:span text:style-name="T461">6.1</text:span><text:span text:style-name="T462">0</text:span><text:span text:style-name="T463">.</text:span><text:span text:style-name="T464"><text:tab/>rengia Bendradarbiavimo programos metines ir galutinę ataskaitas ir jas teikia Šveicarijos įnašo biurui;</text:span></text:p>
      <text:p text:style-name="P465"><text:span text:style-name="T466">6.11</text:span><text:span text:style-name="T467">.</text:span><text:span text:style-name="T468"><text:tab/>rengia mokėjimo paraiškas Šveicarijai ir jas teikia mokėjimo institucijai;</text:span></text:p>
      <text:p text:style-name="P469"><text:span text:style-name="T470">6.12</text:span><text:span text:style-name="T471">.</text:span><text:span text:style-name="T472"><text:tab/></text:span><text:span text:style-name="T473">teikia Šveicarijos įnašo biurui aptarti ir tvirtint</text:span><text:span text:style-name="T474">i metinius Bendradarbiavimo programos techninės paramos lėšomis finansuojamų veiklų ir išlaidų planus;</text:span></text:p>
      <text:p text:style-name="P475"><text:span text:style-name="T476">6.13</text:span><text:span text:style-name="T477">.</text:span><text:span text:style-name="T478"><text:tab/></text:span><text:span text:style-name="T479">priima sprendimus dėl Bendradarbiavimo programos techninės paramos ir BP<text:s/></text:span><text:span text:style-name="T480">programų</text:span><text:span text:style-name="T481"><text:s/>administravimo lėšų panaudojimo pažeidimų, kai pažeidimų tyri</text:span><text:span text:style-name="T482">mą atlieka išorės audito paslaugos teikėjas, tiria bei priima sprendimus dėl (įtariamų) Bendradarbiavimo programos techninės paramos ir BP<text:s/></text:span><text:span text:style-name="T483">programų</text:span><text:span text:style-name="T484"><text:s/>administravimo lėšų panaudojimo pažeidimų, kai (įtariamas) pažeidimas turi požymių, numatytų<text:s/></text:span><text:span text:style-name="T485">Reglamentų 11.3</text:span><text:span text:style-name="T486"><text:s/>straipsnio 1 dalies a, b papunkčiuose;</text:span></text:p>
      <text:p text:style-name="P487"><text:span text:style-name="T488">6.14</text:span><text:span text:style-name="T489">.</text:span><text:span text:style-name="T490"><text:tab/>priima sprendimus dėl Bendradarbiavimo programos<text:s/></text:span><text:span text:style-name="T491">techninės paramos ir BP<text:s/></text:span><text:span text:style-name="T492">programų</text:span><text:span text:style-name="T493"><text:s/>administravimo grąžintinų lėšų;</text:span></text:p>
      <text:p text:style-name="P494"><text:span text:style-name="T495">6.15</text:span><text:span text:style-name="T496">.</text:span><text:span text:style-name="T497"><text:tab/>užtikrina tinkamą audito seką, saugo gaunamus ir rengiamus dokumentus, susijusius<text:s/></text:span><text:span text:style-name="T498">su jos atliekamomis funkcijomis;</text:span></text:p>
      <text:p text:style-name="P499"><text:span text:style-name="T500">6.16</text:span><text:span text:style-name="T501">.</text:span><text:span text:style-name="T502"><text:tab/>atlieka centralizuotą programos operatoriaus, Aprašo VI skyriuje nurodytų ministerijų patirtų ir Bendradarbiavimo programos techninės paramos lėšomis apmokėtų išlaidų, taip pat atliekant nacionalinės koordinavimo<text:s/></text:span><text:span text:style-name="T503">institucijos ir mokėjimo institucijos funkcijas patirtų ir Bendradarbiavimo programos techninės paramos lėšomis apmokėtų išlaidų išorės audito paslaugos viešąjį pirkimą.</text:span></text:p>
      <text:p text:style-name="P504"/>
      <text:p text:style-name="P505"><text:span text:style-name="T506">III</text:span><text:span text:style-name="T507"><text:s/>skyrius</text:span></text:p>
      <text:p text:style-name="P508"><text:span text:style-name="T509">MOKĖJIMO INSTITUCIJA</text:span></text:p>
      <text:p text:style-name="P510"/>
      <text:p text:style-name="P511"><text:span text:style-name="T512">7</text:span><text:span text:style-name="T513">.</text:span><text:span text:style-name="T514"><text:tab/></text:span><text:span text:style-name="T515">Bendradarbiavimo programos mokėjimo<text:s/></text:span><text:span text:style-name="T516">institucijos funkcijas atliekantis Finansų ministerijos Valstybės iždo departamentas (toliau – VID) atlieka šias funkcijas, susijusias su Bendradarbiavimo programos įgyvendinimu Lietuvoje:</text:span></text:p>
      <text:p text:style-name="P517"><text:span text:style-name="T518">7.1</text:span><text:span text:style-name="T519">.</text:span><text:span text:style-name="T520"><text:tab/>dalyvauja ID kuriant VKS ir užtikrinant tinkamą jos veikimą:</text:span></text:p>
      <text:p text:style-name="P521"><text:span text:style-name="T522">7.1.1</text:span><text:span text:style-name="T523">.</text:span><text:span text:style-name="T524"><text:tab/>teikia išvadas (pastabas ir pasiūlymus) dėl ID rengiamų teisės aktų, reglamentuojančių Bendradarbiavimo programos administravimą, projektų administravimą ir finansavimą, projektų ir metodinių nurodymų projektų, taip pat teikia pasiūlymus dėl Bend</text:span><text:span text:style-name="T525">radarbiavimo programos administravimo, projektų administravimo ir finansavimo tobulinimo;</text:span></text:p>
      <text:p text:style-name="P526"><text:span text:style-name="T527">7.1.2</text:span><text:span text:style-name="T528">.</text:span><text:span text:style-name="T529"><text:tab/>rengia VKS aprašymo dalis, susijusias su VID funkcijomis, nustatytomis Bendradarbiavimo programą reglamentuojančiuose teisės aktuose;</text:span></text:p>
      <text:p text:style-name="P530"><text:span text:style-name="T531">7.1.3</text:span><text:span text:style-name="T532">.</text:span><text:span text:style-name="T533"><text:tab/>teikia ID<text:s/></text:span><text:span text:style-name="T534">informaciją, kurios reikia kitoms VKS aprašymo dalims parengti;</text:span></text:p>
      <text:p text:style-name="P535"><text:span text:style-name="T536">7.1.4</text:span><text:span text:style-name="T537">.</text:span><text:span text:style-name="T538"><text:tab/>teikia išvadas (pastabas ir pasiūlymus) dėl parengto VKS aprašymo projekto;</text:span></text:p>
      <text:p text:style-name="P539"><text:span text:style-name="T540">7.2</text:span><text:span text:style-name="T541">.</text:span><text:span text:style-name="T542"><text:tab/>atidaro atskiras valstybės iždo sąskaitas Bendradarbiavimo programos lėšoms laikyti ir tvarko<text:s/></text:span><text:span text:style-name="T543">jose esančias lėšas;</text:span></text:p>
      <text:p text:style-name="P544"><text:span text:style-name="T545">7.3</text:span><text:span text:style-name="T546">.</text:span><text:span text:style-name="T547"><text:tab/>tikrina<text:s/></text:span><text:span text:style-name="T548">programos</text:span><text:span text:style-name="T549"><text:s/>operatoriaus pateiktas mokėjimo paraiškas valstybės iždui dėl Bendradarbiavimo programos lėšų ir bendrojo finansavimo lėšų išmokėjimo ir išmoka lėšų gavėjams Bendradarbiavimo programos lėšas ir bendrojo finan</text:span><text:span text:style-name="T550">savimo lėšas;</text:span></text:p>
      <text:p text:style-name="P551"><text:span text:style-name="T552">7.4</text:span><text:span text:style-name="T553">.</text:span><text:span text:style-name="T554"><text:tab/>teikia Bendradarbiavimo programos mokėjimo institucijos funkcijas atliekančiai viešajai įstaigai Centrinei projektų valdymo agentūrai (toliau – mokėjimo įstaiga) informaciją apie gautas Bendradarbiavimo programos lėšas ir apie valsty</text:span><text:span text:style-name="T555">bės iždo sąskaitose Bendradarbiavimo programos lėšoms laikyti sukauptas palūkanas;</text:span></text:p>
      <text:p text:style-name="P556"><text:span text:style-name="T557">7.5</text:span><text:span text:style-name="T558">.</text:span><text:span text:style-name="T559"><text:tab/>apie įtariamus pažeidimus, susijusius su Bendradarbiavimo programos įgyvendinimu, praneša<text:s/></text:span><text:span text:style-name="T560">programos</text:span><text:span text:style-name="T561"><text:s/>operatoriui ir (arba) CPVA,<text:s/></text:span><text:span text:style-name="T562">jeigu pažeidimas gali būti susijęs s</text:span><text:span text:style-name="T563">u nusikalstama veika, praneša Lietuvos įstaigoms, atsakingoms už nusikalstamų veikų tyrimus</text:span><text:span text:style-name="T564">;</text:span></text:p>
      <text:p text:style-name="P565"><text:span text:style-name="T566">7.6</text:span><text:span text:style-name="T567">.</text:span><text:span text:style-name="T568"><text:tab/>perveda į Šveicarijos Konfederacijos institucijų nurodytas sąskaitas nepanaudotas, netinkamomis finansuoti pripažintas, išieškotas Bendradarbiavimo progra</text:span><text:span text:style-name="T569">mos lėšas, jeigu to reikalaujama pagal Bendradarbiavimo programos įgyvendinimą reglamentuojančius teisės aktus;</text:span></text:p>
      <text:p text:style-name="P570"><text:span text:style-name="T571">7.7</text:span><text:span text:style-name="T572">.</text:span><text:span text:style-name="T573"><text:tab/></text:span><text:span text:style-name="T574">teikia CPVA informaciją, kurios reikia Bendradarbiavimo programos metinėms ir galutinei ataskaitoms parengti;</text:span></text:p>
      <text:p text:style-name="P575"><text:span text:style-name="T576">7.8</text:span><text:span text:style-name="T577">.</text:span><text:span text:style-name="T578"><text:tab/></text:span><text:span text:style-name="T579">vertina netinkam</text:span><text:span text:style-name="T580">o mokėjimo institucijos funkcijų įgyvendinant Bendradarbiavimo programą atlikimo riziką ir imasi priemonių šiai rizikai valdyti;</text:span></text:p>
      <text:p text:style-name="P581"><text:span text:style-name="T582">7.9</text:span><text:span text:style-name="T583">.</text:span><text:span text:style-name="T584"><text:tab/>užtikrina tinkamą audito seką, saugo gaunamus ir rengiamus dokumentus, susijusius su jo atliekamomis funkcijomis.</text:span></text:p>
      <text:p text:style-name="P585"><text:span text:style-name="T586">8</text:span><text:span text:style-name="T587">.</text:span><text:span text:style-name="T588"><text:tab/></text:span><text:span text:style-name="T589">Mokėjimo įstaiga atlieka šias su Bendradarbiavimo programos įgyvendinimu Lietuvoje susijusias funkcijas:</text:span></text:p>
      <text:p text:style-name="P590"><text:span text:style-name="T591">8.1</text:span><text:span text:style-name="T592">.</text:span><text:span text:style-name="T593"><text:tab/>dalyvauja ID kuriant VKS ir užtikrinant tinkamą jos veikimą:<text:s/></text:span></text:p>
      <text:p text:style-name="P594"><text:span text:style-name="T595">8.1.1</text:span><text:span text:style-name="T596">.</text:span><text:span text:style-name="T597"><text:tab/>teikia išvadas (pastabas ir pasiūlymus) dėl ID rengiamų teisės aktų,</text:span><text:span text:style-name="T598"><text:s/>reglamentuojančių Bendradarbiavimo programos administravimą, projektų administravimą ir finansavimą, projektų ir metodinių nurodymų projektų, taip pat teikia pasiūlymus dėl Bendradarbiavimo programos administravimo, projektų administravimo ir finansavimo<text:s/></text:span><text:span text:style-name="T599">tobulinimo;</text:span></text:p>
      <text:p text:style-name="P600"><text:span text:style-name="T601">8.1.2</text:span><text:span text:style-name="T602">.</text:span><text:span text:style-name="T603"><text:tab/>rengia VKS aprašymo dalis, susijusias su mokėjimo įstaigos funkcijomis, nustatytomis Bendradarbiavimo programą reglamentuojančiuose teisės aktuose;</text:span></text:p>
      <text:p text:style-name="P604"><text:span text:style-name="T605">8.1.3</text:span><text:span text:style-name="T606">.</text:span><text:span text:style-name="T607"><text:tab/>teikia ID informaciją, kurios reikia kitoms VKS aprašymo dalims parengti;</text:span></text:p>
      <text:p text:style-name="P608"><text:span text:style-name="T609">8.1.4</text:span><text:span text:style-name="T610">.</text:span><text:span text:style-name="T611"><text:tab/>teikia išvadas (pastabas ir pasiūlymus) dėl parengto VKS aprašymo projekto;</text:span></text:p>
      <text:p text:style-name="P612"><text:span text:style-name="T613">8.2</text:span><text:span text:style-name="T614">.</text:span><text:span text:style-name="T615"><text:tab/>tikrina ir tvirtina<text:s/></text:span><text:span text:style-name="T616">programos</text:span><text:span text:style-name="T617"><text:s/>operatoriaus ir CPVA parengtas mokėjimo paraiškas Šveicarijai ir teikia jas Šveicarijos įnašo biurui;</text:span></text:p>
      <text:p text:style-name="P618"><text:span text:style-name="T619">8.3</text:span><text:span text:style-name="T620">.</text:span><text:span text:style-name="T621"><text:tab/>apie įtariamus pa</text:span><text:span text:style-name="T622">žeidimus, susijusius su Bendradarbiavimo programos įgyvendinimu, praneša<text:s/></text:span><text:span text:style-name="T623">programos</text:span><text:span text:style-name="T624"><text:s/>operatoriui ir (arba) CPVA,<text:s/></text:span><text:span text:style-name="T625">jeigu pažeidimas gali būti susijęs su nusikalstama veika, praneša Lietuvos įstaigoms, atsakingoms už nusikalstamų veikų tyrimus</text:span><text:span text:style-name="T626">;</text:span></text:p>
      <text:p text:style-name="P627"><text:span text:style-name="T628">8.4</text:span><text:span text:style-name="T629">.</text:span><text:span text:style-name="T630"><text:tab/>dalyvau</text:span><text:span text:style-name="T631">ja audito institucijai organizuojant Bendradarbiavimo programos ir (arba) BP programų auditus;</text:span></text:p>
      <text:p text:style-name="P632"><text:span text:style-name="T633">8.5</text:span><text:span text:style-name="T634">.</text:span><text:span text:style-name="T635"><text:tab/></text:span><text:span text:style-name="T636">teikia CPVA informaciją, kurios reikia Bendradarbiavimo programos metinėms ir galutinei ataskaitoms parengti;</text:span></text:p>
      <text:p text:style-name="P637"><text:span text:style-name="T638">8.6</text:span><text:span text:style-name="T639">.</text:span><text:span text:style-name="T640"><text:tab/>užtikrina tinkamą audito seką,<text:s/></text:span><text:span text:style-name="T641">saugo gaunamus ir rengiamus dokumentus, susijusius su jos atliekamomis funkcijomis.</text:span></text:p>
      <text:p text:style-name="P642"/>
      <text:p text:style-name="P643"><text:span text:style-name="T644">IV</text:span><text:span text:style-name="T645"><text:s/>SKYRIUS</text:span></text:p>
      <text:p text:style-name="P646"><text:span text:style-name="T647">AUDITO INSTITUCIJA</text:span></text:p>
      <text:p text:style-name="P648"/>
      <text:p text:style-name="P649"><text:span text:style-name="T650">9</text:span><text:span text:style-name="T651">.</text:span><text:span text:style-name="T652"><text:tab/>Bendradarbiavimo programos audito institucijos funkcijas atliekantis Finansų ministerijos Centralizuoto vidaus audito skyrius</text:span><text:span text:style-name="T653"><text:s/>(toliau – audito institucija) atlieka šias su Bendradarbiavimo programos įgyvendinimu Lietuvoje susijusias funkcijas:<text:s/></text:span></text:p>
      <text:p text:style-name="P654"><text:span text:style-name="T655">9.1</text:span><text:span text:style-name="T656">.</text:span><text:span text:style-name="T657"><text:tab/>rengia ir teikia Šveicarijos įnašo biurui audito strategiją ir metinius auditų planus;<text:s/></text:span></text:p>
      <text:p text:style-name="P658"><text:span text:style-name="T659">9.2</text:span><text:span text:style-name="T660">.</text:span><text:span text:style-name="T661"><text:tab/>užtikrina, kad būtų atliktas VKS</text:span><text:span text:style-name="T662"><text:s/>ir BP<text:s/></text:span><text:span text:style-name="T663">programų</text:span><text:span text:style-name="T664"><text:s/>VKS auditas, parengtos ir suinteresuotoms institucijoms pateiktos audito ataskaitos ir nuomonės;</text:span></text:p>
      <text:p text:style-name="P665"><text:span text:style-name="T666">9.3</text:span><text:span text:style-name="T667">.</text:span><text:span text:style-name="T668"><text:tab/>užtikrina, kad būtų atlikti auditai, kurie apima išvadas dėl<text:s/></text:span><text:span text:style-name="T669">sąskaitų<text:s/></text:span><text:span text:style-name="T670">tikslumo, išsamumo ir teisingumo, išlaidų teisėtumo ir<text:s/></text:span><text:span text:style-name="T671">tvarkingumo bei VKS ir BP programų VKS buvimo, tinkamumo ir veiksmingumo, parengtos ir suinteresuotoms institucijoms pateiktos Bendradarbiavimo programos metinės ir galutinės audito ataskaitos ir nuomonės;</text:span></text:p>
      <text:p text:style-name="P672"><text:span text:style-name="T673">9.4</text:span><text:span text:style-name="T674">.</text:span><text:span text:style-name="T675"><text:tab/>užtikrina, kad būtų parengtos ir pateikto</text:span><text:span text:style-name="T676">s Šveicarijos įnašo biurui užbaigimo deklaracijos dėl galutinio BP programų ir techninės paramos lėšų mokėjimo pagrįstumo;</text:span></text:p>
      <text:p text:style-name="P677"><text:span text:style-name="T678">9.5</text:span><text:span text:style-name="T679">.</text:span><text:span text:style-name="T680"><text:tab/>užtikrina, kad auditai atitiktų tarptautiniu mastu pripažintus audito standartus;</text:span></text:p>
      <text:p text:style-name="P681"><text:span text:style-name="T682">9.6</text:span><text:span text:style-name="T683">.</text:span><text:span text:style-name="T684"><text:tab/>atlieka audito ataskaitose pateik</text:span><text:span text:style-name="T685">tų rekomendacijų įgyvendinimo pažangos priežiūrą ir teikia suinteresuotoms institucijoms informaciją apie rekomendacijų įgyvendinimą;</text:span></text:p>
      <text:p text:style-name="P686"><text:span text:style-name="T687">9.7</text:span><text:span text:style-name="T688">.</text:span><text:span text:style-name="T689"><text:tab/>vertina audito institucijos funkcijų įgyvendinant Bendradarbiavimo programą atlikimo riziką ir imasi priemonių ši</text:span><text:span text:style-name="T690">ai rizikai valdyti;</text:span></text:p>
      <text:p text:style-name="P691"><text:span text:style-name="T692">9.8</text:span><text:span text:style-name="T693">.</text:span><text:span text:style-name="T694"><text:tab/>užtikrina tinkamą audito seką, saugo gaunamus ir rengiamus dokumentus, susijusius su jos atliekamomis funkcijomis.</text:span></text:p>
      <text:p text:style-name="P695"/>
      <text:p text:style-name="P696"><text:span text:style-name="T697">V</text:span><text:span text:style-name="T698"><text:s/>SKYRIUS</text:span></text:p>
      <text:p text:style-name="P699"><text:span text:style-name="T700">PROGRAMOS</text:span><text:span text:style-name="T701"><text:s/>OPERATORIUS</text:span></text:p>
      <text:p text:style-name="P702"/>
      <text:p text:style-name="P703"><text:span text:style-name="T704">10</text:span><text:span text:style-name="T705">.</text:span><text:span text:style-name="T706"><text:tab/>P</text:span><text:span text:style-name="T707">rogramos</text:span><text:span text:style-name="T708"><text:s/>operatorius atlieka šias su Bendradarbiavimo program</text:span><text:span text:style-name="T709">os įgyvendinimu susijusias funkcijas:</text:span></text:p>
      <text:p text:style-name="P710"><text:span text:style-name="T711">10.1</text:span><text:span text:style-name="T712">.</text:span><text:span text:style-name="T713"><text:tab/></text:span><text:span text:style-name="T714">teikia išvadas (pastabas ir pasiūlymus) ID kuriant VKS, rengiant teisės aktų, reglamentuojančių Bendradarbiavimo programos įgyvendinimą bei VKS ir BP programų VKS, projektus ir pasiūlymus dėl jų keitimo;</text:span></text:p>
      <text:p text:style-name="P715"><text:span text:style-name="T716">10.2</text:span><text:span text:style-name="T717">.</text:span><text:span text:style-name="T718"><text:tab/>rengia BP<text:s/></text:span><text:span text:style-name="T719">programų</text:span><text:span text:style-name="T720"><text:s/>VKS aprašymą ir teikia jį tvirtinti ID;<text:s/></text:span></text:p>
      <text:p text:style-name="P721"><text:span text:style-name="T722">10.3</text:span><text:span text:style-name="T723">.</text:span><text:span text:style-name="T724"><text:tab/>teikia pasiūlymus ministerijoms dėl jų rengiamo BP<text:s/></text:span><text:span text:style-name="T725">programos</text:span><text:span text:style-name="T726"><text:s/>pasiūlymo Šveicarijos Konfederacijai;</text:span></text:p>
      <text:p text:style-name="P727"><text:span text:style-name="T728">10.4</text:span><text:span text:style-name="T729">.</text:span><text:span text:style-name="T730"><text:tab/>pagal iš potencialių pareiškėjų gautą informaciją dėl planavimo būdu<text:s/></text:span><text:span text:style-name="T731">planuojamų įgyvendinti projektų, parengia ir teikia Aprašo VI skyriuje nurodytoms ministerijoms informaciją, reikalingą rengiant BP programos pasiūlymą, prireikus konsultuojasi su Aprašo VI skyriuje nurodytomis ministerijomis;</text:span></text:p>
      <text:p text:style-name="P732"><text:span text:style-name="T733">10.5</text:span><text:span text:style-name="T734">.</text:span><text:span text:style-name="T735"><text:tab/>sudaro BP<text:s/></text:span><text:span text:style-name="T736">programos</text:span><text:span text:style-name="T737"><text:s/>projektų atrankos komitetą, kai projektai atrenkami konkurso būdu;</text:span></text:p>
      <text:p text:style-name="P738"><text:span text:style-name="T739">10.6</text:span><text:span text:style-name="T740">.</text:span><text:span text:style-name="T741"><text:tab/>derina ir pasirašo BP<text:s/></text:span><text:span text:style-name="T742">programų<text:s/></text:span><text:span text:style-name="T743">įgyvendinimo sutartis ir susitarimus dėl jų keitimo;</text:span></text:p>
      <text:p text:style-name="P744"><text:span text:style-name="T745">10.7</text:span><text:span text:style-name="T746">.</text:span><text:span text:style-name="T747"><text:tab/>vertina BP<text:s/></text:span><text:span text:style-name="T748">programų</text:span><text:span text:style-name="T749"><text:s/>ir projektų įgyvendinimo riziką ir imasi priemonių šiai rizikai<text:s/></text:span><text:span text:style-name="T750">valdyti;</text:span></text:p>
      <text:p text:style-name="P751"><text:span text:style-name="T752">10.8</text:span><text:span text:style-name="T753">.</text:span><text:span text:style-name="T754"><text:tab/>nustato rizikas, susijusias su atliekamomis funkcijomis, ir imasi priemonių šioms rizikoms valdyti;</text:span></text:p>
      <text:p text:style-name="P755"><text:span text:style-name="T756">10.9</text:span><text:span text:style-name="T757">.</text:span><text:span text:style-name="T758"><text:tab/>užtikrina, kad duomenys apie kiekvieną Bendradarbiavimo programos projektą būtų tvarkomi naudojant CPVA turimą informacinių tec</text:span><text:span text:style-name="T759">hnologijų priemonę, skirtą informacijai apie tokius projektus kaupti;</text:span></text:p>
      <text:p text:style-name="P760"><text:span text:style-name="T761">10.10</text:span><text:span text:style-name="T762">.</text:span><text:span text:style-name="T763"><text:tab/>rengia ir tvirtina rekomendacijas pareiškėjams ir projektų vykdytojams projektų įgyvendinimo planų (toliau – PĮP) rengimo ir projektų įgyvendinimo klausimais;</text:span></text:p>
      <text:p text:style-name="P764"><text:span text:style-name="T765">10.11</text:span><text:span text:style-name="T766">.</text:span><text:span text:style-name="T767"><text:tab/></text:span><text:span text:style-name="T768">plana</text:span><text:span text:style-name="T769">vimo</text:span><text:span text:style-name="T770"><text:s/></text:span><text:span text:style-name="T771">būdu atrenkamų projektų pareiškėjams teikia siūlymus teikti PĮP</text:span><text:span text:style-name="T772">;</text:span><text:span text:style-name="T773"><text:s/></text:span></text:p>
      <text:p text:style-name="P774"><text:span text:style-name="T775">10.12</text:span><text:span text:style-name="T776">.</text:span><text:span text:style-name="T777"><text:tab/></text:span><text:span text:style-name="T778">organizuoja kvietimus teikti PĮP, kai projektai atrenkami konkurso būdu;</text:span></text:p>
      <text:p text:style-name="P779"><text:span text:style-name="T780">10.13</text:span><text:span text:style-name="T781">.</text:span><text:span text:style-name="T782"><text:tab/></text:span><text:span text:style-name="T783">atlieka PĮP vertinimą ir, kai projektai atrenkami konkurso būdu, PĮP vertinimo rezultatus<text:s/></text:span><text:span text:style-name="T784">teikia BP<text:s/></text:span><text:span text:style-name="T785">programos</text:span><text:span text:style-name="T786"><text:s/>projektų atrankos komitetui pritarti ar susipažinti;</text:span></text:p>
      <text:p text:style-name="P787"><text:span text:style-name="T788">10.14</text:span><text:span text:style-name="T789">.</text:span><text:span text:style-name="T790"><text:tab/>sudaro su pareiškėjais projektų įgyvendinimo sutartis ir susitarimus dėl jų keitimo;</text:span></text:p>
      <text:p text:style-name="P791"><text:span text:style-name="T792">10.15</text:span><text:span text:style-name="T793">.</text:span><text:span text:style-name="T794"><text:tab/>atlieka projektų įgyvendinimo priežiūrą ir tikrina išlaidų tinkamumą finansu</text:span><text:span text:style-name="T795">oti, priima sprendimus dėl projektų išlaidų tinkamumo finansuoti ir dėl projektų grąžintinų lėšų;</text:span></text:p>
      <text:p text:style-name="P796"><text:span text:style-name="T797">10.16</text:span><text:span text:style-name="T798">.</text:span><text:span text:style-name="T799"><text:tab/></text:span><text:span text:style-name="T800">rengia mokėjimo paraiškas Šveicarijai, atlieka mokėjimo paraiškose Šveicarijai<text:s/></text:span><text:span text:style-name="T801">programos</text:span><text:span text:style-name="T802"><text:s/>operatoriui ir nacionalinei koordinavimo institucijai numatytus patikrinimus ir mokėjimo paraiškas Šveicarijai teikia mokėjimo įstaigai;</text:span></text:p>
      <text:p text:style-name="P803"><text:span text:style-name="T804">10.17</text:span><text:span text:style-name="T805">.</text:span><text:span text:style-name="T806"><text:tab/>taiko prevencines priemones, skirtas tinkamam projektų įgyvendinimui užtikrinti;</text:span></text:p>
      <text:p text:style-name="P807"><text:span text:style-name="T808">10.18</text:span><text:span text:style-name="T809">.</text:span><text:span text:style-name="T810"><text:tab/>rengia metines<text:s/></text:span><text:span text:style-name="T811">ir galutinę BP<text:s/></text:span><text:span text:style-name="T812">programos</text:span><text:span text:style-name="T813"><text:s/>ataskaitas ir teikia jas Šveicarijos įnašo biurui;</text:span></text:p>
      <text:p text:style-name="P814"><text:span text:style-name="T815">10.19</text:span><text:span text:style-name="T816">.</text:span><text:span text:style-name="T817"><text:tab/>teikia Šveicarijos įnašo biurui informaciją ir dokumentus, susijusius su BP<text:s/></text:span><text:span text:style-name="T818">programos</text:span><text:span text:style-name="T819"><text:s/>projektų viešaisiais pirkimais;</text:span></text:p>
      <text:p text:style-name="P820"><text:span text:style-name="T821">10.20</text:span><text:span text:style-name="T822">.</text:span><text:span text:style-name="T823"><text:tab/></text:span><text:span text:style-name="T824">dalyvauja audito institucijai organizuojant Bendradarbiavimo programos ir (arba) BP<text:s/></text:span><text:span text:style-name="T825">programų</text:span><text:span text:style-name="T826"><text:s/>auditus, teikia jai reikalingą informaciją;</text:span></text:p>
      <text:p text:style-name="P827"><text:span text:style-name="T828">10.21</text:span><text:span text:style-name="T829">.</text:span><text:span text:style-name="T830"><text:tab/>prižiūri BP<text:s/></text:span><text:span text:style-name="T831">programų</text:span><text:span text:style-name="T832"><text:s/>lėšomis finansuojamų projektų tęstinumo įsipareigojimų vykdymą, pasibaigus BP programų<text:s/></text:span><text:span text:style-name="T833">įgyvendinimui;</text:span></text:p>
      <text:p text:style-name="P834"><text:span text:style-name="T835">10.22</text:span><text:span text:style-name="T836">.</text:span><text:span text:style-name="T837"><text:tab/>rengia ir tvirtina BP<text:s/></text:span><text:span text:style-name="T838">programos</text:span><text:span text:style-name="T839"><text:s/>komunikacijos planą ir įgyvendina jame<text:s/></text:span><text:span text:style-name="T840">programos</text:span><text:span text:style-name="T841"><text:s/>operatoriui numatytas komunikacijos ir informavimo veiklas;</text:span></text:p>
      <text:p text:style-name="P842"><text:span text:style-name="T843">10.23</text:span><text:span text:style-name="T844">.</text:span><text:span text:style-name="T845"><text:tab/></text:span><text:span text:style-name="T846">teikia CPVA<text:s/></text:span><text:span text:style-name="T847">informaciją apie įtariamus ir (arba) nustatytus projektų įgyvendin</text:span><text:span text:style-name="T848">imo pažeidimus;</text:span></text:p>
      <text:p text:style-name="P849"><text:span text:style-name="T850">10.24</text:span><text:span text:style-name="T851">.</text:span><text:span text:style-name="T852"><text:tab/>derina su Šveicarijos įnašo biuru dėl<text:s/></text:span><text:span text:style-name="T853">projektų lėšų naudojimo</text:span><text:span text:style-name="T854"><text:s/>pažeidimų numatomas taikyti finansines pataisas;</text:span></text:p>
      <text:p text:style-name="P855"><text:span text:style-name="T856">10.25</text:span><text:span text:style-name="T857">.</text:span><text:span text:style-name="T858"><text:tab/></text:span><text:span text:style-name="T859">teikia informaciją, kurios reikia Bendradarbiavimo programos metinėms ir galutinei ataskaitoms parengti;</text:span></text:p>
      <text:p text:style-name="P860"><text:span text:style-name="T861">10.26</text:span><text:span text:style-name="T862">.</text:span><text:span text:style-name="T863"><text:tab/>organizuoja BP<text:s/></text:span><text:span text:style-name="T864">programos</text:span><text:span text:style-name="T865"><text:s/>priežiūros komiteto posėdžius ir atlieka sekretoriaus funkcijas;</text:span></text:p>
      <text:p text:style-name="P866"><text:span text:style-name="T867">10.27</text:span><text:span text:style-name="T868">.</text:span><text:span text:style-name="T869"><text:tab/>suderinęs su ministerija priima sprendimus dėl projektų finansavimo;</text:span></text:p>
      <text:p text:style-name="P870"><text:span text:style-name="T871">10.28</text:span><text:span text:style-name="T872">.</text:span><text:span text:style-name="T873"><text:tab/>tiria įtariamus pažeidimus, padarytus įgyvendinant projektus, ir<text:s/></text:span><text:span text:style-name="T874">priima sprendimus dėl pažeidimų;</text:span></text:p>
      <text:p text:style-name="P875"><text:span text:style-name="T876">10.29</text:span><text:span text:style-name="T877">.</text:span><text:span text:style-name="T878"><text:tab/>užtikrina tinkamą audito seką, saugo gaunamus ir rengiamus dokumentus, susijusius su jo atliekamomis funkcijomis.</text:span></text:p>
      <text:p text:style-name="P879"/>
      <text:p text:style-name="P880"><text:span text:style-name="T881">VI</text:span><text:span text:style-name="T882"><text:s/>SKYRIUS</text:span></text:p>
      <text:p text:style-name="P883"><text:span text:style-name="T884">MINISTERIJOS</text:span></text:p>
      <text:p text:style-name="P885"/>
      <text:p text:style-name="P886"><text:span text:style-name="T887">11</text:span><text:span text:style-name="T888">.</text:span><text:span text:style-name="T889"><text:tab/>Ekonomikos ir inovacijų ministerija, Socialinės apsaugos</text:span><text:span text:style-name="T890"><text:s/>ir darbo ministerija, Švietimo, mokslo ir sporto ministerija, Sveikatos apsaugos ministerija, dalyvaudamos įgyvendinant Bendradarbiavimo programą, atlieka šias funkcijas:</text:span></text:p>
      <text:p text:style-name="P891"><text:span text:style-name="T892">11.1</text:span><text:span text:style-name="T893">.</text:span><text:span text:style-name="T894"><text:tab/>rengia Pagrindų susitarime numatytos srities BP<text:s/></text:span><text:span text:style-name="T895">programos</text:span><text:span text:style-name="T896"><text:s/>pasiūlymą Šveicarijos Konfederacijai;<text:s/></text:span></text:p>
      <text:p text:style-name="P897"><text:span text:style-name="T898">11.2</text:span><text:span text:style-name="T899">.</text:span><text:span text:style-name="T900"><text:tab/>teikia<text:s/></text:span><text:span text:style-name="T901">programos</text:span><text:span text:style-name="T902"><text:s/>operatoriui informaciją, kurios reikia mokėjimo paraiškoms Šveicarijai, BP<text:s/></text:span><text:span text:style-name="T903">programos</text:span><text:span text:style-name="T904"><text:s/>metinėms ir galutinei ataskaitai parengti;<text:s/></text:span></text:p>
      <text:p text:style-name="P905"><text:span text:style-name="T906">11.3</text:span><text:span text:style-name="T907">.</text:span><text:span text:style-name="T908"><text:tab/>įtarusios pažeidimą, susijusį su Bendradarbiavimo<text:s/></text:span><text:span text:style-name="T909">programos įgyvendinimu, apie jį praneša<text:s/></text:span><text:span text:style-name="T910">programos</text:span><text:span text:style-name="T911"><text:s/>operatoriui ir (arba) CPVA, jeigu pažeidimas gali būti susijęs su nusikalstama veika, praneša Lietuvos įstaigoms, atsakingoms už nusikalstamų veikų tyrimus;</text:span></text:p>
      <text:p text:style-name="P912"><text:span text:style-name="T913">11.4</text:span><text:span text:style-name="T914">.</text:span><text:span text:style-name="T915"><text:tab/>teikia išvadas (pastabas ir pasiūlymus)</text:span><text:span text:style-name="T916"><text:s/>ir informaciją<text:s/></text:span><text:span text:style-name="T917">programos</text:span><text:span text:style-name="T918"><text:s/>operatoriui rengiant BP<text:s/></text:span><text:span text:style-name="T919">programos</text:span><text:span text:style-name="T920"><text:s/>VKS aprašymą;</text:span></text:p>
      <text:p text:style-name="P921"><text:span text:style-name="T922">11.5</text:span><text:span text:style-name="T923">.</text:span><text:span text:style-name="T924"><text:tab/>konsultuoja<text:s/></text:span><text:span text:style-name="T925">programos</text:span><text:span text:style-name="T926"><text:s/>operatorių, atliekantį potencialių PĮP dėl planavimo būdu planuojamų įgyvendinti projektų pirminį vertinimą;</text:span></text:p>
      <text:p text:style-name="P927"><text:span text:style-name="T928">11.6</text:span><text:span text:style-name="T929">.</text:span><text:span text:style-name="T930"><text:tab/>vykdo BP<text:s/></text:span><text:span text:style-name="T931">programos</text:span><text:span text:style-name="T932"><text:s/>komunikacijo</text:span><text:span text:style-name="T933">s plane ministerijoms numatytas komunikacijos ir informavimo veiklas, teikia pastabas ir pasiūlymus<text:s/></text:span><text:span text:style-name="T934">programos</text:span><text:span text:style-name="T935"><text:s/>operatoriui rengiant ir įgyvendinant BP<text:s/></text:span><text:span text:style-name="T936">programos</text:span><text:span text:style-name="T937"><text:s/>komunikacijos planą;</text:span></text:p>
      <text:p text:style-name="P938"><text:span text:style-name="T939">11.7</text:span><text:span text:style-name="T940">.</text:span><text:span text:style-name="T941"><text:tab/></text:span><text:span text:style-name="T942">dalyvauja audito institucijai organizuojant Bendradarbiavimo programos ir (arba) BP<text:s/></text:span><text:span text:style-name="T943">programų</text:span><text:span text:style-name="T944"><text:s/>auditus;</text:span></text:p>
      <text:p text:style-name="P945"><text:span text:style-name="T946">11.8</text:span><text:span text:style-name="T947">.</text:span><text:span text:style-name="T948"><text:tab/>teikia<text:s/></text:span><text:span text:style-name="T949">programos</text:span><text:span text:style-name="T950"><text:s/>operatoriui pastabas ir pasiūlymus dėl BP<text:s/></text:span><text:span text:style-name="T951">programos</text:span><text:span text:style-name="T952"><text:s/>įgyvendinimo rizikos vertinimo ir siūlo rizikos valdymo priemones;</text:span></text:p>
      <text:p text:style-name="P953"><text:span text:style-name="T954">11.9</text:span><text:span text:style-name="T955">.</text:span><text:span text:style-name="T956"><text:tab/>rengia, suderina su<text:s/></text:span><text:span text:style-name="T957">programos</text:span><text:span text:style-name="T958"><text:s/>operatoriumi ir tvirtina projektų (kai projektai pagal BP programą atrenkami konkurso būdu) finansavimo sąlygų aprašus ir apie patvirtintus projektų finansavimo sąlygų aprašus informuoja programos operatorių;<text:s/></text:span></text:p>
      <text:p text:style-name="P959"><text:span text:style-name="T960">11.10</text:span><text:span text:style-name="T961">.</text:span><text:span text:style-name="T962"><text:tab/>tei</text:span><text:span text:style-name="T963">kia<text:s/></text:span><text:span text:style-name="T964">programos</text:span><text:span text:style-name="T965"><text:s/>operatoriui nuomonę dėl projektų įgyvendinimo sutarčių keitimo finansų ministro tvirtinamose Šveicarijos Konfederacijos ir Lietuvos Respublikos bendradarbiavimo programos administravimo ir finansavimo taisyklėse nustatytais atvejais;</text:span></text:p>
      <text:p text:style-name="P966"><text:span text:style-name="T967">11.11</text:span><text:span text:style-name="T968">.</text:span><text:span text:style-name="T969"><text:tab/>paveda<text:s/></text:span><text:span text:style-name="T970">programos</text:span><text:span text:style-name="T971"><text:s/>operatoriui priimti sprendimus dėl BP<text:s/></text:span><text:span text:style-name="T972">programos</text:span><text:span text:style-name="T973"><text:s/>projektų finansavimo.</text:span></text:p>
      <text:p text:style-name="P974"/>
      <text:p text:style-name="P975"><text:span text:style-name="T976">_______________________________</text:span></text:p>
      <text:p text:style-name="P977">Papildyta priedu:</text:p>
      <text:p text:style-name="P978"><text:span text:style-name="T979">Nr.<text:s/></text:span><text:a xlink:href="https://www.e-tar.lt/portal/legalAct.html?documentId=cbccfa70e20b11eead77e967e3995264" office:target-frame-name="_top" xlink:show="replace"><text:span text:style-name="T980">1K-10</text:span><text:span text:style-name="T981">1</text:span></text:a><text:span text:style-name="T982">, 2024-03-14, paskelbta TAR 2024-03-14, i. k. 2024-0468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finansų ministerija, Įsakymas</text:span></text:p>
      <text:p text:style-name="P992"><text:span text:style-name="T993">Nr.<text:s/></text:span><text:a xlink:href="https://www.e-tar.lt/portal/legalAct.html?documentId=cbccfa70e20b11eead77e967e3995264" office:target-frame-name="_top" xlink:show="replace"><text:span text:style-name="T994">1K-101</text:span></text:a><text:span text:style-name="T995">, 2024-03-14,<text:s/></text:span><text:span text:style-name="T996">paskelbta TAR 2024-03-14, i. k. 2024-04681</text:span></text:p>
      <text:p text:style-name="P997"><text:span text:style-name="T998">Dėl finansų ministro 2024 m. vasario 9 d. įsakymo Nr. 1K-53 „Dėl Šveicarijos Konfederacijos ir Lietuvos Respublikos bendradarbiavimo programos įgyvendinimo Lietuvoje“ pakeitimo</text:span></text:p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end" fo:margin-right="0.1576in"/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reikienė</meta:initial-creator>
    <dc:creator>adlibuser</dc:creator>
    <meta:creation-date>2024-08-19T08:01:00Z</meta:creation-date>
    <dc:date>2024-08-19T08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3390" meta:character-count="27799" meta:row-count="682" meta:non-whitespace-character-count="24580"/>
  </office:meta>
</office:document-meta>
</file>