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50%" fo:text-indent="0.5in"/>
      <style:text-properties style:language-asian="lt" style:country-asian="LT"/>
    </style:style>
    <style:style style:name="P59" style:parent-style-name="Normal" style:family="paragraph">
      <style:paragraph-properties fo:text-align="justify" fo:line-height="150%" fo:text-indent="0.5in"/>
      <style:text-properties style:language-asian="lt" style:country-asian="LT"/>
    </style:style>
    <style:style style:name="P60" style:parent-style-name="Normal" style:family="paragraph">
      <style:paragraph-properties fo:text-align="justify" fo:line-height="150%" fo:text-indent="0.5in"/>
      <style:text-properties style:language-asian="lt" style:country-asian="LT"/>
    </style:style>
    <style:style style:name="P61" style:parent-style-name="Normal" style:family="paragraph">
      <style:paragraph-properties fo:text-align="justify" fo:line-height="150%" fo:text-indent="0.5in"/>
      <style:text-properties style:language-asian="lt" style:country-asian="LT"/>
    </style:style>
    <style:style style:name="P62" style:parent-style-name="Normal" style:family="paragraph">
      <style:paragraph-properties fo:text-align="justify" fo:line-height="150%" fo:text-indent="0.5in"/>
      <style:text-properties style:language-asian="lt" style:country-asian="LT"/>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indent="0.4923in"/>
    </style:style>
    <style:style style:name="P114" style:parent-style-name="Normal" style:master-page-name="MPF1" style:family="paragraph">
      <style:paragraph-properties fo:widows="0" fo:orphans="0" fo:break-before="page" fo:text-align="justify" fo:margin-left="3.6055in" style:page-number="1">
        <style:tab-stops>
          <style:tab-stop style:type="right" style:position="2.6937in"/>
        </style:tab-stops>
      </style:paragraph-properties>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margin-left="3.6055in">
        <style:tab-stops>
          <style:tab-stop style:type="right" style:position="2.6937in"/>
        </style:tab-stops>
      </style:paragraph-properties>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margin-left="3.6055in">
        <style:tab-stops>
          <style:tab-stop style:type="right" style:position="2.6937in"/>
        </style:tab-stops>
      </style:paragraph-properties>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margin-left="3.6055in">
        <style:tab-stops>
          <style:tab-stop style:type="right" style:position="2.6937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margin-left="3.6055in">
        <style:tab-stops>
          <style:tab-stop style:type="right" style:position="2.6937in"/>
        </style:tab-stops>
      </style:paragraph-properties>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margin-left="3.6055in">
        <style:tab-stops>
          <style:tab-stop style:type="right" style:position="2.6937in"/>
        </style:tab-stops>
      </style:paragraph-properties>
      <style:text-properties style:language-asian="lt" style:country-asian="LT"/>
    </style:style>
    <style:style style:name="P132" style:parent-style-name="Normal" style:family="paragraph">
      <style:paragraph-properties fo:widows="0" fo:orphans="0" fo:text-align="justify" fo:margin-left="3.6055in">
        <style:tab-stops>
          <style:tab-stop style:type="right" style:position="2.6937in"/>
        </style:tab-stops>
      </style:paragraph-properties>
      <style:text-properties fo:text-transform="uppercase" style:font-size-complex="12pt" style:language-asian="lt" style:country-asian="L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style:language-asian="lt" style:country-asian="LT"/>
    </style:style>
    <style:style style:name="T135" style:parent-style-name="DefaultParagraphFont" style:family="text">
      <style:text-properties fo:font-weight="bold" style:font-weight-asian="bold" fo:text-transform="uppercase" style:language-asian="lt" style:country-asian="LT"/>
    </style:style>
    <style:style style:name="T136" style:parent-style-name="DefaultParagraphFont" style:family="text">
      <style:text-properties fo:font-weight="bold" style:font-weight-asian="bold" style:font-weight-complex="bold" fo:text-transform="uppercase" style:language-asian="lt" style:country-asian="LT"/>
    </style:style>
    <style:style style:name="P137" style:parent-style-name="Normal" style:family="paragraph">
      <style:paragraph-properties fo:widows="0" fo:orphans="0" fo:text-align="center" fo:text-indent="0.3937in"/>
      <style:text-properties style:language-asian="lt" style:country-asian="LT"/>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style:language-asian="lt" style:country-asian="LT"/>
    </style:style>
    <style:style style:name="T140" style:parent-style-name="DefaultParagraphFont" style:family="text">
      <style:text-properties fo:font-weight="bold" style:font-weight-asian="bold" style:font-weight-complex="bold" fo:text-transform="uppercase" style:language-asian="lt" style:country-asian="LT"/>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style:language-asian="lt" style:country-asian="LT"/>
    </style:style>
    <style:style style:name="P143" style:parent-style-name="Normal" style:family="paragraph">
      <style:paragraph-properties fo:widows="0" fo:orphans="0" fo:text-align="justify" fo:text-indent="0.2958in">
        <style:tab-stops>
          <style:tab-stop style:type="left" style:position="0.3937in"/>
        </style:tab-stops>
      </style:paragraph-properties>
      <style:text-properties style:language-asian="lt" style:country-asian="LT"/>
    </style:style>
    <style:style style:name="P144" style:parent-style-name="Normal" style:family="paragraph">
      <style:paragraph-properties fo:widows="0" fo:orphans="0" fo:text-align="justify" fo:text-indent="0.5909in">
        <style:tab-stops>
          <style:tab-stop style:type="left" style:position="0.1972in"/>
          <style:tab-stop style:type="left" style:position="0.5909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909in">
        <style:tab-stops>
          <style:tab-stop style:type="left" style:position="0.1972in"/>
          <style:tab-stop style:type="left" style:position="0.5909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909in">
        <style:tab-stops>
          <style:tab-stop style:type="left" style:position="0.1972in"/>
          <style:tab-stop style:type="left" style:position="0.5909in"/>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widows="0" fo:orphans="0" fo:text-align="justify" fo:text-indent="0.5909in">
        <style:tab-stops>
          <style:tab-stop style:type="left" style:position="0.1972in"/>
          <style:tab-stop style:type="left" style:position="0.5909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margin-left="0.2958in">
        <style:tab-stops>
          <style:tab-stop style:type="left" style:position="0.0979in"/>
          <style:tab-stop style:type="left" style:position="0.393in"/>
        </style:tab-stops>
      </style:paragraph-properties>
    </style:style>
    <style:style style:name="P181" style:parent-style-name="Normal" style:family="paragraph">
      <style:paragraph-properties fo:widows="0" fo:orphans="0" fo:text-align="center" fo:margin-left="0.5in">
        <style:tab-stops>
          <style:tab-stop style:type="left" style:position="-0.1062in"/>
        </style:tab-stops>
      </style:paragraph-properties>
    </style:style>
    <style:style style:name="T182" style:parent-style-name="DefaultParagraphFont" style:family="text">
      <style:text-properties fo:font-weight="bold" style:font-weight-asian="bold" style:font-weight-complex="bold" fo:text-transform="uppercase" style:font-size-complex="12pt" style:language-asian="lt" style:country-asian="LT"/>
    </style:style>
    <style:style style:name="T183" style:parent-style-name="DefaultParagraphFont" style:family="text">
      <style:text-properties fo:font-weight="bold" style:font-weight-asian="bold" style:font-weight-complex="bold" fo:text-transform="uppercase" style:font-size-complex="12pt" style:language-asian="lt" style:country-asian="LT"/>
    </style:style>
    <style:style style:name="P184" style:parent-style-name="Normal" style:family="paragraph">
      <style:paragraph-properties fo:widows="0" fo:orphans="0" fo:text-align="center" fo:margin-left="0.5in">
        <style:tab-stops>
          <style:tab-stop style:type="left" style:position="-0.1062in"/>
        </style:tab-stops>
      </style:paragraph-properties>
    </style:style>
    <style:style style:name="T185" style:parent-style-name="DefaultParagraphFont" style:family="text">
      <style:text-properties fo:font-weight="bold" style:font-weight-asian="bold" style:font-weight-complex="bold" fo:text-transform="uppercase" style:font-size-complex="12pt" style:language-asian="lt" style:country-asian="LT"/>
    </style:style>
    <style:style style:name="P186" style:parent-style-name="Normal" style:family="paragraph">
      <style:paragraph-properties fo:widows="0" fo:orphans="0" fo:text-align="justify" fo:margin-left="0.2958in">
        <style:tab-stops>
          <style:tab-stop style:type="left" style:position="0.0979in"/>
        </style:tab-stops>
      </style:paragraph-properties>
      <style:text-properties style:font-size-complex="12pt" style:language-asian="lt" style:country-asian="LT"/>
    </style:style>
    <style:style style:name="P18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909in">
        <style:tab-stops>
          <style:tab-stop style:type="left" style:position="0.3937in"/>
          <style:tab-stop style:type="left" style:position="0.688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909in">
        <style:tab-stops>
          <style:tab-stop style:type="left" style:position="0.3937in"/>
          <style:tab-stop style:type="left" style:position="0.688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5909in">
        <style:tab-stops>
          <style:tab-stop style:type="left" style:position="0.3937in"/>
          <style:tab-stop style:type="left" style:position="0.688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909in">
        <style:tab-stops>
          <style:tab-stop style:type="left" style:position="0.3937in"/>
          <style:tab-stop style:type="left" style:position="0.688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909in">
        <style:tab-stops>
          <style:tab-stop style:type="left" style:position="0.3937in"/>
          <style:tab-stop style:type="left" style:position="0.688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909in">
        <style:tab-stops>
          <style:tab-stop style:type="left" style:position="0.3937in"/>
          <style:tab-stop style:type="left" style:position="0.688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909in">
        <style:tab-stops>
          <style:tab-stop style:type="left" style:position="0.3937in"/>
          <style:tab-stop style:type="left" style:position="0.688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909in">
        <style:tab-stops>
          <style:tab-stop style:type="left" style:position="0.3937in"/>
          <style:tab-stop style:type="left" style:position="0.688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340" style:parent-style-name="DefaultParagraphFont" style:family="text">
      <style:text-properties style:font-size-complex="12pt" style:language-asian="lt" style:country-asian="LT" style:language-complex="ml" style:country-complex="IN"/>
    </style:style>
    <style:style style:name="T341" style:parent-style-name="DefaultParagraphFont" style:family="text">
      <style:text-properties style:font-size-complex="12pt" style:language-asian="lt" style:country-asian="LT" style:language-complex="ml" style:country-complex="IN"/>
    </style:style>
    <style:style style:name="T342" style:parent-style-name="DefaultParagraphFont" style:family="text">
      <style:text-properties style:font-size-complex="12pt" style:language-asian="lt" style:country-asian="LT" style:language-complex="ml" style:country-complex="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language-complex="ml" style:country-complex="IN"/>
    </style:style>
    <style:style style:name="P345"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346" style:parent-style-name="DefaultParagraphFont" style:family="text">
      <style:text-properties style:font-size-complex="12pt" style:language-asian="lt" style:country-asian="LT" style:language-complex="ml" style:country-complex="IN"/>
    </style:style>
    <style:style style:name="T347" style:parent-style-name="DefaultParagraphFont" style:family="text">
      <style:text-properties style:font-size-complex="12pt" style:language-asian="lt" style:country-asian="LT" style:language-complex="ml" style:country-complex="IN"/>
    </style:style>
    <style:style style:name="T348" style:parent-style-name="DefaultParagraphFont" style:family="text">
      <style:text-properties style:font-size-complex="12pt" style:language-asian="lt" style:country-asian="LT" style:language-complex="ml" style:country-complex="IN"/>
    </style:style>
    <style:style style:name="P349"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350" style:parent-style-name="DefaultParagraphFont" style:family="text">
      <style:text-properties style:font-size-complex="12pt" style:language-asian="lt" style:country-asian="LT" style:language-complex="ml" style:country-complex="IN"/>
    </style:style>
    <style:style style:name="T351" style:parent-style-name="DefaultParagraphFont" style:family="text">
      <style:text-properties style:font-size-complex="12pt" style:language-asian="lt" style:country-asian="LT" style:language-complex="ml" style:country-complex="IN"/>
    </style:style>
    <style:style style:name="T352" style:parent-style-name="DefaultParagraphFont" style:family="text">
      <style:text-properties style:font-size-complex="12pt" style:language-asian="lt" style:country-asian="LT" style:language-complex="ml" style:country-complex="IN"/>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363" style:parent-style-name="DefaultParagraphFont" style:family="text">
      <style:text-properties style:font-size-complex="12pt" style:language-asian="lt" style:country-asian="LT" style:language-complex="ml" style:country-complex="IN"/>
    </style:style>
    <style:style style:name="T364" style:parent-style-name="DefaultParagraphFont" style:family="text">
      <style:text-properties style:font-size-complex="12pt" style:language-asian="lt" style:country-asian="LT" style:language-complex="ml" style:country-complex="IN"/>
    </style:style>
    <style:style style:name="T365" style:parent-style-name="DefaultParagraphFont" style:family="text">
      <style:text-properties style:font-size-complex="12pt" style:language-asian="lt" style:country-asian="LT" style:language-complex="ml" style:country-complex="IN"/>
    </style:style>
    <style:style style:name="P366"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367" style:parent-style-name="DefaultParagraphFont" style:family="text">
      <style:text-properties style:font-size-complex="12pt" style:language-asian="lt" style:country-asian="LT" style:language-complex="ml" style:country-complex="IN"/>
    </style:style>
    <style:style style:name="T368" style:parent-style-name="DefaultParagraphFont" style:family="text">
      <style:text-properties style:font-size-complex="12pt" style:language-asian="lt" style:country-asian="LT" style:language-complex="ml" style:country-complex="IN"/>
    </style:style>
    <style:style style:name="T369" style:parent-style-name="DefaultParagraphFont" style:family="text">
      <style:text-properties style:font-size-complex="12pt" style:language-asian="lt" style:country-asian="LT" style:language-complex="ml" style:country-complex="IN"/>
    </style:style>
    <style:style style:name="T370" style:parent-style-name="DefaultParagraphFont" style:family="text">
      <style:text-properties style:font-size-complex="12pt" style:language-asian="lt" style:country-asian="LT" style:language-complex="ml" style:country-complex="IN"/>
    </style:style>
    <style:style style:name="T371" style:parent-style-name="DefaultParagraphFont" style:family="text">
      <style:text-properties fo:font-size="8pt" style:font-size-asian="8pt" style:font-size-complex="8pt" style:language-asian="lt" style:country-asian="LT"/>
    </style:style>
    <style:style style:name="T372" style:parent-style-name="DefaultParagraphFont" style:family="text">
      <style:text-properties style:font-size-complex="12pt" style:language-asian="lt" style:country-asian="LT" style:language-complex="ml" style:country-complex="IN"/>
    </style:style>
    <style:style style:name="P373"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374" style:parent-style-name="DefaultParagraphFont" style:family="text">
      <style:text-properties style:font-size-complex="12pt" style:language-asian="lt" style:country-asian="LT" style:language-complex="ml" style:country-complex="IN"/>
    </style:style>
    <style:style style:name="T375" style:parent-style-name="DefaultParagraphFont" style:family="text">
      <style:text-properties style:font-size-complex="12pt" style:language-asian="lt" style:country-asian="LT" style:language-complex="ml" style:country-complex="IN"/>
    </style:style>
    <style:style style:name="T376" style:parent-style-name="DefaultParagraphFont" style:family="text">
      <style:text-properties style:font-size-complex="12pt" style:language-asian="lt" style:country-asian="LT" style:language-complex="ml" style:country-complex="IN"/>
    </style:style>
    <style:style style:name="T377" style:parent-style-name="DefaultParagraphFont" style:family="text">
      <style:text-properties style:font-size-complex="12pt" style:language-asian="lt" style:country-asian="LT" style:language-complex="ml" style:country-complex="IN"/>
    </style:style>
    <style:style style:name="T378" style:parent-style-name="DefaultParagraphFont" style:family="text">
      <style:text-properties style:language-asian="lt" style:country-asian="LT"/>
    </style:style>
    <style:style style:name="T379" style:parent-style-name="DefaultParagraphFont" style:family="text">
      <style:text-properties style:font-size-complex="12pt" style:language-asian="lt" style:country-asian="LT" style:language-complex="ml" style:country-complex="IN"/>
    </style:style>
    <style:style style:name="P380"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381" style:parent-style-name="DefaultParagraphFont" style:family="text">
      <style:text-properties style:font-size-complex="12pt" style:language-asian="lt" style:country-asian="LT" style:language-complex="ml" style:country-complex="IN"/>
    </style:style>
    <style:style style:name="T382" style:parent-style-name="DefaultParagraphFont" style:family="text">
      <style:text-properties style:font-size-complex="12pt" style:language-asian="lt" style:country-asian="LT" style:language-complex="ml" style:country-complex="IN"/>
    </style:style>
    <style:style style:name="T383" style:parent-style-name="DefaultParagraphFont" style:family="text">
      <style:text-properties style:font-size-complex="12pt" style:language-asian="lt" style:country-asian="LT" style:language-complex="ml" style:country-complex="IN"/>
    </style:style>
    <style:style style:name="P384"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385" style:parent-style-name="DefaultParagraphFont" style:family="text">
      <style:text-properties style:font-size-complex="12pt" style:language-asian="lt" style:country-asian="LT" style:language-complex="ml" style:country-complex="IN"/>
    </style:style>
    <style:style style:name="T386" style:parent-style-name="DefaultParagraphFont" style:family="text">
      <style:text-properties style:font-size-complex="12pt" style:language-asian="lt" style:country-asian="LT" style:language-complex="ml" style:country-complex="IN"/>
    </style:style>
    <style:style style:name="T387" style:parent-style-name="DefaultParagraphFont" style:family="text">
      <style:text-properties style:font-size-complex="12pt" style:language-asian="lt" style:country-asian="LT" style:language-complex="ml" style:country-complex="IN"/>
    </style:style>
    <style:style style:name="P388"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389" style:parent-style-name="DefaultParagraphFont" style:family="text">
      <style:text-properties style:font-size-complex="12pt" style:language-asian="lt" style:country-asian="LT" style:language-complex="ml" style:country-complex="IN"/>
    </style:style>
    <style:style style:name="T390" style:parent-style-name="DefaultParagraphFont" style:family="text">
      <style:text-properties style:font-size-complex="12pt" style:language-asian="lt" style:country-asian="LT" style:language-complex="ml" style:country-complex="IN"/>
    </style:style>
    <style:style style:name="T391" style:parent-style-name="DefaultParagraphFont" style:family="text">
      <style:text-properties style:font-size-complex="12pt" style:language-asian="lt" style:country-asian="LT" style:language-complex="ml" style:country-complex="IN"/>
    </style:style>
    <style:style style:name="T392" style:parent-style-name="DefaultParagraphFont" style:family="text">
      <style:text-properties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language-complex="ml" style:country-complex="IN"/>
    </style:style>
    <style:style style:name="T395" style:parent-style-name="DefaultParagraphFont" style:family="text">
      <style:text-properties style:font-size-complex="12pt" style:language-asian="lt" style:country-asian="LT" style:language-complex="ml" style:country-complex="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language-complex="ml" style:country-complex="IN"/>
    </style:style>
    <style:style style:name="T398" style:parent-style-name="DefaultParagraphFont" style:family="text">
      <style:text-properties style:font-size-complex="12pt" style:language-asian="lt" style:country-asian="LT" style:language-complex="ml" style:country-complex="IN"/>
    </style:style>
    <style:style style:name="P399"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400" style:parent-style-name="DefaultParagraphFont" style:family="text">
      <style:text-properties style:font-size-complex="12pt" style:language-asian="lt" style:country-asian="LT" style:language-complex="ml" style:country-complex="IN"/>
    </style:style>
    <style:style style:name="T401" style:parent-style-name="DefaultParagraphFont" style:family="text">
      <style:text-properties style:font-size-complex="12pt" style:language-asian="lt" style:country-asian="LT" style:language-complex="ml" style:country-complex="IN"/>
    </style:style>
    <style:style style:name="T402" style:parent-style-name="DefaultParagraphFont" style:family="text">
      <style:text-properties style:font-size-complex="12pt" style:language-asian="lt" style:country-asian="LT" style:language-complex="ml" style:country-complex="IN"/>
    </style:style>
    <style:style style:name="P403"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404" style:parent-style-name="DefaultParagraphFont" style:family="text">
      <style:text-properties style:font-size-complex="12pt" style:language-asian="lt" style:country-asian="LT" style:language-complex="ml" style:country-complex="IN"/>
    </style:style>
    <style:style style:name="T405" style:parent-style-name="DefaultParagraphFont" style:family="text">
      <style:text-properties style:font-size-complex="12pt" style:language-asian="lt" style:country-asian="LT" style:language-complex="ml" style:country-complex="IN"/>
    </style:style>
    <style:style style:name="T406" style:parent-style-name="DefaultParagraphFont" style:family="text">
      <style:text-properties style:font-size-complex="12pt" style:language-asian="lt" style:country-asian="LT" style:language-complex="ml" style:country-complex="IN"/>
    </style:style>
    <style:style style:name="P407"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408" style:parent-style-name="DefaultParagraphFont" style:family="text">
      <style:text-properties style:font-size-complex="12pt" style:language-asian="lt" style:country-asian="LT" style:language-complex="ml" style:country-complex="IN"/>
    </style:style>
    <style:style style:name="T409" style:parent-style-name="DefaultParagraphFont" style:family="text">
      <style:text-properties style:font-size-complex="12pt" style:language-asian="lt" style:country-asian="LT" style:language-complex="ml" style:country-complex="IN"/>
    </style:style>
    <style:style style:name="T410" style:parent-style-name="DefaultParagraphFont" style:family="text">
      <style:text-properties style:font-size-complex="12pt" style:language-asian="lt" style:country-asian="LT" style:language-complex="ml" style:country-complex="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language-complex="ml" style:country-complex="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416" style:parent-style-name="DefaultParagraphFont" style:family="text">
      <style:text-properties style:font-size-complex="12pt" style:language-asian="lt" style:country-asian="LT" style:language-complex="ml" style:country-complex="IN"/>
    </style:style>
    <style:style style:name="T417" style:parent-style-name="DefaultParagraphFont" style:family="text">
      <style:text-properties style:font-size-complex="12pt" style:language-asian="lt" style:country-asian="LT" style:language-complex="ml" style:country-complex="IN"/>
    </style:style>
    <style:style style:name="T418" style:parent-style-name="DefaultParagraphFont" style:family="text">
      <style:text-properties style:font-size-complex="12pt" style:language-asian="lt" style:country-asian="LT" style:language-complex="ml" style:country-complex="IN"/>
    </style:style>
    <style:style style:name="P419"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language-complex="ml" style:country-complex="IN"/>
    </style:style>
    <style:style style:name="T424" style:parent-style-name="DefaultParagraphFont" style:family="text">
      <style:text-properties style:font-size-complex="12pt" style:language-asian="lt" style:country-asian="LT" style:language-complex="ml" style:country-complex="IN"/>
    </style:style>
    <style:style style:name="T425" style:parent-style-name="DefaultParagraphFont" style:family="text">
      <style:text-properties style:font-size-complex="12pt" style:language-asian="lt" style:country-asian="LT" style:language-complex="ml" style:country-complex="IN"/>
    </style:style>
    <style:style style:name="P426" style:parent-style-name="Normal" style:family="paragraph">
      <style:paragraph-properties fo:text-align="justify" fo:text-indent="0.5909in">
        <style:tab-stops>
          <style:tab-stop style:type="left" style:position="1.1812in"/>
        </style:tab-stops>
      </style:paragraph-properties>
    </style:style>
    <style:style style:name="T427" style:parent-style-name="DefaultParagraphFont" style:family="text">
      <style:text-properties style:font-size-complex="12pt" style:language-asian="lt" style:country-asian="LT" style:language-complex="ml" style:country-complex="IN"/>
    </style:style>
    <style:style style:name="T428" style:parent-style-name="DefaultParagraphFont" style:family="text">
      <style:text-properties style:font-size-complex="12pt" style:language-asian="lt" style:country-asian="LT" style:language-complex="ml" style:country-complex="IN"/>
    </style:style>
    <style:style style:name="T429" style:parent-style-name="DefaultParagraphFont" style:family="text">
      <style:text-properties style:font-size-complex="12pt" style:language-asian="lt" style:country-asian="LT" style:language-complex="ml" style:country-complex="IN"/>
    </style:style>
    <style:style style:name="T430" style:parent-style-name="DefaultParagraphFont" style:family="text">
      <style:text-properties style:font-size-complex="12pt" style:language-asian="lt" style:country-asian="LT" style:language-complex="ml" style:country-complex="IN"/>
    </style:style>
    <style:style style:name="P431" style:parent-style-name="Normal" style:family="paragraph">
      <style:paragraph-properties fo:text-align="justify" fo:text-indent="0.5909in">
        <style:tab-stops>
          <style:tab-stop style:type="left" style:position="1.1812in"/>
        </style:tab-stops>
      </style:paragraph-properties>
    </style:style>
    <style:style style:name="T432" style:parent-style-name="DefaultParagraphFont" style:family="text">
      <style:text-properties style:font-size-complex="12pt" style:language-asian="lt" style:country-asian="LT" style:language-complex="ml" style:country-complex="IN"/>
    </style:style>
    <style:style style:name="T433" style:parent-style-name="DefaultParagraphFont" style:family="text">
      <style:text-properties style:font-size-complex="12pt" style:language-asian="lt" style:country-asian="LT" style:language-complex="ml" style:country-complex="IN"/>
    </style:style>
    <style:style style:name="T434" style:parent-style-name="DefaultParagraphFont" style:family="text">
      <style:text-properties style:font-size-complex="12pt" style:language-asian="lt" style:country-asian="LT" style:language-complex="ml" style:country-complex="IN"/>
    </style:style>
    <style:style style:name="T435" style:parent-style-name="DefaultParagraphFont" style:family="text">
      <style:text-properties style:font-size-complex="12pt" style:language-asian="lt" style:country-asian="LT" style:language-complex="ml" style:country-complex="IN"/>
    </style:style>
    <style:style style:name="P436" style:parent-style-name="Normal" style:family="paragraph">
      <style:paragraph-properties fo:text-align="justify" fo:text-indent="0.5909in">
        <style:tab-stops>
          <style:tab-stop style:type="left" style:position="1.1812in"/>
        </style:tab-stops>
      </style:paragraph-properties>
    </style:style>
    <style:style style:name="T437" style:parent-style-name="DefaultParagraphFont" style:family="text">
      <style:text-properties style:font-size-complex="12pt" style:language-asian="lt" style:country-asian="LT" style:language-complex="ml" style:country-complex="IN"/>
    </style:style>
    <style:style style:name="T438" style:parent-style-name="DefaultParagraphFont" style:family="text">
      <style:text-properties style:font-size-complex="12pt" style:language-asian="lt" style:country-asian="LT" style:language-complex="ml" style:country-complex="IN"/>
    </style:style>
    <style:style style:name="T439" style:parent-style-name="DefaultParagraphFont" style:family="text">
      <style:text-properties style:font-size-complex="12pt" style:language-asian="lt" style:country-asian="LT" style:language-complex="ml" style:country-complex="IN"/>
    </style:style>
    <style:style style:name="P440" style:parent-style-name="Normal" style:family="paragraph">
      <style:paragraph-properties fo:text-align="justify" fo:text-indent="0.5909in">
        <style:tab-stops>
          <style:tab-stop style:type="left" style:position="1.1812in"/>
        </style:tab-stops>
      </style:paragraph-properties>
    </style:style>
    <style:style style:name="T441" style:parent-style-name="DefaultParagraphFont" style:family="text">
      <style:text-properties style:font-size-complex="12pt" style:language-asian="lt" style:country-asian="LT" style:language-complex="ml" style:country-complex="IN"/>
    </style:style>
    <style:style style:name="T442" style:parent-style-name="DefaultParagraphFont" style:family="text">
      <style:text-properties style:font-size-complex="12pt" style:language-asian="lt" style:country-asian="LT" style:language-complex="ml" style:country-complex="IN"/>
    </style:style>
    <style:style style:name="T443" style:parent-style-name="DefaultParagraphFont" style:family="text">
      <style:text-properties style:font-size-complex="12pt" style:language-asian="lt" style:country-asian="LT" style:language-complex="ml" style:country-complex="IN"/>
    </style:style>
    <style:style style:name="T444" style:parent-style-name="DefaultParagraphFont" style:family="text">
      <style:text-properties style:font-size-complex="12pt" style:language-asian="lt" style:country-asian="LT" style:language-complex="ml" style:country-complex="IN"/>
    </style:style>
    <style:style style:name="P445" style:parent-style-name="Normal" style:family="paragraph">
      <style:paragraph-properties fo:text-align="justify" fo:text-indent="0.5909in">
        <style:tab-stops>
          <style:tab-stop style:type="left" style:position="1.1812in"/>
        </style:tab-stops>
      </style:paragraph-properties>
    </style:style>
    <style:style style:name="T446" style:parent-style-name="DefaultParagraphFont" style:family="text">
      <style:text-properties style:font-size-complex="12pt" style:language-asian="lt" style:country-asian="LT" style:language-complex="ml" style:country-complex="IN"/>
    </style:style>
    <style:style style:name="T447" style:parent-style-name="DefaultParagraphFont" style:family="text">
      <style:text-properties style:font-size-complex="12pt" style:language-asian="lt" style:country-asian="LT" style:language-complex="ml" style:country-complex="IN"/>
    </style:style>
    <style:style style:name="T448" style:parent-style-name="DefaultParagraphFont" style:family="text">
      <style:text-properties style:font-size-complex="12pt" style:language-asian="lt" style:country-asian="LT" style:language-complex="ml" style:country-complex="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language-complex="ml" style:country-complex="IN"/>
    </style:style>
    <style:style style:name="P451"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452" style:parent-style-name="DefaultParagraphFont" style:family="text">
      <style:text-properties style:font-size-complex="12pt" style:language-asian="lt" style:country-asian="LT" style:language-complex="ml" style:country-complex="IN"/>
    </style:style>
    <style:style style:name="T453" style:parent-style-name="DefaultParagraphFont" style:family="text">
      <style:text-properties style:font-size-complex="12pt" style:language-asian="lt" style:country-asian="LT" style:language-complex="ml" style:country-complex="IN"/>
    </style:style>
    <style:style style:name="T454" style:parent-style-name="DefaultParagraphFont" style:family="text">
      <style:text-properties style:font-size-complex="12pt" style:language-asian="lt" style:country-asian="LT" style:language-complex="ml" style:country-complex="IN"/>
    </style:style>
    <style:style style:name="T455" style:parent-style-name="DefaultParagraphFont" style:family="text">
      <style:text-properties style:font-size-complex="12pt" style:language-asian="lt" style:country-asian="LT" style:language-complex="ml" style:country-complex="IN"/>
    </style:style>
    <style:style style:name="P456"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457" style:parent-style-name="DefaultParagraphFont" style:family="text">
      <style:text-properties style:font-size-complex="12pt" style:language-asian="lt" style:country-asian="LT" style:language-complex="ml" style:country-complex="IN"/>
    </style:style>
    <style:style style:name="T458" style:parent-style-name="DefaultParagraphFont" style:family="text">
      <style:text-properties style:font-size-complex="12pt" style:language-asian="lt" style:country-asian="LT" style:language-complex="ml" style:country-complex="IN"/>
    </style:style>
    <style:style style:name="T459" style:parent-style-name="DefaultParagraphFont" style:family="text">
      <style:text-properties style:font-size-complex="12pt" style:language-asian="lt" style:country-asian="LT" style:language-complex="ml" style:country-complex="IN"/>
    </style:style>
    <style:style style:name="P460"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461" style:parent-style-name="DefaultParagraphFont" style:family="text">
      <style:text-properties style:font-size-complex="12pt" style:language-asian="lt" style:country-asian="LT" style:language-complex="ml" style:country-complex="IN"/>
    </style:style>
    <style:style style:name="T462" style:parent-style-name="DefaultParagraphFont" style:family="text">
      <style:text-properties style:font-size-complex="12pt" style:language-asian="lt" style:country-asian="LT" style:language-complex="ml" style:country-complex="IN"/>
    </style:style>
    <style:style style:name="T463" style:parent-style-name="DefaultParagraphFont" style:family="text">
      <style:text-properties style:font-size-complex="12pt" style:language-asian="lt" style:country-asian="LT" style:language-complex="ml" style:country-complex="IN"/>
    </style:style>
    <style:style style:name="T464" style:parent-style-name="DefaultParagraphFont" style:family="text">
      <style:text-properties style:font-size-complex="12pt" style:language-asian="lt" style:country-asian="LT" style:language-complex="ml" style:country-complex="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language-complex="ml" style:country-complex="IN"/>
    </style:style>
    <style:style style:name="P467"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468" style:parent-style-name="DefaultParagraphFont" style:family="text">
      <style:text-properties style:font-size-complex="12pt" style:language-asian="lt" style:country-asian="LT" style:language-complex="ml" style:country-complex="IN"/>
    </style:style>
    <style:style style:name="T469" style:parent-style-name="DefaultParagraphFont" style:family="text">
      <style:text-properties style:font-size-complex="12pt" style:language-asian="lt" style:country-asian="LT" style:language-complex="ml" style:country-complex="IN"/>
    </style:style>
    <style:style style:name="T470" style:parent-style-name="DefaultParagraphFont" style:family="text">
      <style:text-properties style:font-size-complex="12pt" style:language-asian="lt" style:country-asian="LT" style:language-complex="ml" style:country-complex="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language-complex="ml" style:country-complex="IN"/>
    </style:style>
    <style:style style:name="T473" style:parent-style-name="DefaultParagraphFont" style:family="text">
      <style:text-properties style:font-size-complex="12pt" style:language-asian="lt" style:country-asian="LT" style:language-complex="ml" style:country-complex="IN"/>
    </style:style>
    <style:style style:name="P474"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475" style:parent-style-name="DefaultParagraphFont" style:family="text">
      <style:text-properties style:font-size-complex="12pt" style:language-asian="lt" style:country-asian="LT" style:language-complex="ml" style:country-complex="IN"/>
    </style:style>
    <style:style style:name="T476" style:parent-style-name="DefaultParagraphFont" style:family="text">
      <style:text-properties style:font-size-complex="12pt" style:language-asian="lt" style:country-asian="LT" style:language-complex="ml" style:country-complex="IN"/>
    </style:style>
    <style:style style:name="T477" style:parent-style-name="DefaultParagraphFont" style:family="text">
      <style:text-properties style:font-size-complex="12pt" style:language-asian="lt" style:country-asian="LT" style:language-complex="ml" style:country-complex="IN"/>
    </style:style>
    <style:style style:name="P478"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479" style:parent-style-name="DefaultParagraphFont" style:family="text">
      <style:text-properties style:font-size-complex="12pt" style:language-asian="lt" style:country-asian="LT" style:language-complex="ml" style:country-complex="IN"/>
    </style:style>
    <style:style style:name="T480" style:parent-style-name="DefaultParagraphFont" style:family="text">
      <style:text-properties style:font-size-complex="12pt" style:language-asian="lt" style:country-asian="LT" style:language-complex="ml" style:country-complex="IN"/>
    </style:style>
    <style:style style:name="T481" style:parent-style-name="DefaultParagraphFont" style:family="text">
      <style:text-properties style:font-size-complex="12pt" style:language-asian="lt" style:country-asian="LT" style:language-complex="ml" style:country-complex="IN"/>
    </style:style>
    <style:style style:name="T482" style:parent-style-name="DefaultParagraphFont" style:family="text">
      <style:text-properties style:font-size-complex="12pt" style:language-asian="lt" style:country-asian="LT" style:language-complex="ml" style:country-complex="IN"/>
    </style:style>
    <style:style style:name="P483"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484" style:parent-style-name="DefaultParagraphFont" style:family="text">
      <style:text-properties style:font-size-complex="12pt" style:language-asian="lt" style:country-asian="LT" style:language-complex="ml" style:country-complex="IN"/>
    </style:style>
    <style:style style:name="T485" style:parent-style-name="DefaultParagraphFont" style:family="text">
      <style:text-properties style:font-size-complex="12pt" style:language-asian="lt" style:country-asian="LT" style:language-complex="ml" style:country-complex="IN"/>
    </style:style>
    <style:style style:name="T486" style:parent-style-name="DefaultParagraphFont" style:family="text">
      <style:text-properties style:font-size-complex="12pt" style:language-asian="lt" style:country-asian="LT" style:language-complex="ml" style:country-complex="IN"/>
    </style:style>
    <style:style style:name="P487"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488" style:parent-style-name="DefaultParagraphFont" style:family="text">
      <style:text-properties style:font-size-complex="12pt" style:language-asian="lt" style:country-asian="LT" style:language-complex="ml" style:country-complex="IN"/>
    </style:style>
    <style:style style:name="T489" style:parent-style-name="DefaultParagraphFont" style:family="text">
      <style:text-properties style:font-size-complex="12pt" style:language-asian="lt" style:country-asian="LT" style:language-complex="ml" style:country-complex="IN"/>
    </style:style>
    <style:style style:name="T490" style:parent-style-name="DefaultParagraphFont" style:family="text">
      <style:text-properties style:font-size-complex="12pt" style:language-asian="lt" style:country-asian="LT" style:language-complex="ml" style:country-complex="IN"/>
    </style:style>
    <style:style style:name="P491"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492" style:parent-style-name="DefaultParagraphFont" style:family="text">
      <style:text-properties style:font-size-complex="12pt" style:language-asian="lt" style:country-asian="LT" style:language-complex="ml" style:country-complex="IN"/>
    </style:style>
    <style:style style:name="T493" style:parent-style-name="DefaultParagraphFont" style:family="text">
      <style:text-properties style:font-size-complex="12pt" style:language-asian="lt" style:country-asian="LT" style:language-complex="ml" style:country-complex="IN"/>
    </style:style>
    <style:style style:name="T494" style:parent-style-name="DefaultParagraphFont" style:family="text">
      <style:text-properties style:font-size-complex="12pt" style:language-asian="lt" style:country-asian="LT" style:language-complex="ml" style:country-complex="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498" style:parent-style-name="DefaultParagraphFont" style:family="text">
      <style:text-properties style:font-size-complex="12pt" style:language-asian="lt" style:country-asian="LT" style:language-complex="ml" style:country-complex="IN"/>
    </style:style>
    <style:style style:name="T499" style:parent-style-name="DefaultParagraphFont" style:family="text">
      <style:text-properties style:font-size-complex="12pt" style:language-asian="lt" style:country-asian="LT" style:language-complex="ml" style:country-complex="IN"/>
    </style:style>
    <style:style style:name="T500" style:parent-style-name="DefaultParagraphFont" style:family="text">
      <style:text-properties style:font-size-complex="12pt" style:language-asian="lt" style:country-asian="LT" style:language-complex="ml" style:country-complex="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509" style:parent-style-name="DefaultParagraphFont" style:family="text">
      <style:text-properties style:font-size-complex="12pt" style:language-asian="lt" style:country-asian="LT" style:language-complex="ml" style:country-complex="IN"/>
    </style:style>
    <style:style style:name="T510" style:parent-style-name="DefaultParagraphFont" style:family="text">
      <style:text-properties style:font-size-complex="12pt" style:language-asian="lt" style:country-asian="LT" style:language-complex="ml" style:country-complex="IN"/>
    </style:style>
    <style:style style:name="T511" style:parent-style-name="DefaultParagraphFont" style:family="text">
      <style:text-properties style:font-size-complex="12pt" style:language-asian="lt" style:country-asian="LT" style:language-complex="ml" style:country-complex="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language-complex="ml" style:country-complex="IN"/>
    </style:style>
    <style:style style:name="T517" style:parent-style-name="DefaultParagraphFont" style:family="text">
      <style:text-properties style:font-size-complex="12pt" style:language-asian="lt" style:country-asian="LT" style:language-complex="ml" style:country-complex="IN"/>
    </style:style>
    <style:style style:name="T518" style:parent-style-name="DefaultParagraphFont" style:family="text">
      <style:text-properties style:font-size-complex="12pt" style:language-asian="lt" style:country-asian="LT" style:language-complex="ml" style:country-complex="IN"/>
    </style:style>
    <style:style style:name="T519" style:parent-style-name="DefaultParagraphFont" style:family="text">
      <style:text-properties style:font-size-complex="12pt" style:language-asian="lt" style:country-asian="LT" style:language-complex="ml" style:country-complex="IN"/>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language-complex="ml" style:country-complex="IN"/>
    </style:style>
    <style:style style:name="T522" style:parent-style-name="DefaultParagraphFont" style:family="text">
      <style:text-properties style:font-size-complex="12pt" style:language-asian="lt" style:country-asian="LT" style:language-complex="ml" style:country-complex="IN"/>
    </style:style>
    <style:style style:name="T523" style:parent-style-name="DefaultParagraphFont" style:family="text">
      <style:text-properties style:font-size-complex="12pt" style:language-asian="lt" style:country-asian="LT" style:language-complex="ml" style:country-complex="IN"/>
    </style:style>
    <style:style style:name="T524" style:parent-style-name="DefaultParagraphFont" style:family="text">
      <style:text-properties style:font-size-complex="12pt" style:language-asian="lt" style:country-asian="LT" style:language-complex="ml" style:country-complex="IN"/>
    </style:style>
    <style:style style:name="P525" style:parent-style-name="Normal" style:family="paragraph">
      <style:paragraph-properties fo:text-align="justify" fo:margin-left="0.5909in">
        <style:tab-stops/>
      </style:paragraph-properties>
    </style:style>
    <style:style style:name="P526" style:parent-style-name="Normal" style:family="paragraph">
      <style:paragraph-properties fo:widows="0" fo:orphans="0" fo:text-align="center" fo:text-indent="0.5909in">
        <style:tab-stops>
          <style:tab-stop style:type="left" style:position="0.3937in"/>
        </style:tab-stops>
      </style:paragraph-properties>
    </style:style>
    <style:style style:name="T527" style:parent-style-name="DefaultParagraphFont" style:family="text">
      <style:text-properties fo:font-weight="bold" style:font-weight-asian="bold" style:font-weight-complex="bold" fo:text-transform="uppercase" style:font-size-complex="12pt" style:language-asian="lt" style:country-asian="LT"/>
    </style:style>
    <style:style style:name="T528" style:parent-style-name="DefaultParagraphFont" style:family="text">
      <style:text-properties fo:font-weight="bold" style:font-weight-asian="bold" style:font-weight-complex="bold" fo:text-transform="uppercase" style:font-size-complex="12pt" style:language-asian="lt" style:country-asian="LT"/>
    </style:style>
    <style:style style:name="P529" style:parent-style-name="Normal" style:family="paragraph">
      <style:paragraph-properties fo:widows="0" fo:orphans="0" fo:text-align="center" fo:text-indent="0.5909in">
        <style:tab-stops>
          <style:tab-stop style:type="left" style:position="0.3937in"/>
        </style:tab-stops>
      </style:paragraph-properties>
    </style:style>
    <style:style style:name="T530" style:parent-style-name="DefaultParagraphFont" style:family="text">
      <style:text-properties fo:font-weight="bold" style:font-weight-asian="bold" style:font-weight-complex="bold" fo:text-transform="uppercase" style:font-size-complex="12pt" style:language-asian="lt" style:country-asian="LT"/>
    </style:style>
    <style:style style:name="T531" style:parent-style-name="DefaultParagraphFont" style:family="text">
      <style:text-properties fo:font-weight="bold" style:font-weight-asian="bold" style:font-weight-complex="bold" fo:text-transform="uppercase" style:font-size-complex="12pt" style:language-asian="lt" style:country-asian="LT"/>
    </style:style>
    <style:style style:name="P532"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0in"/>
          <style:tab-stop style:type="left" style:position="0.1972in"/>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language-complex="ml" style:country-complex="IN"/>
    </style:style>
    <style:style style:name="T540" style:parent-style-name="DefaultParagraphFont" style:family="text">
      <style:text-properties style:font-size-complex="12pt" style:language-asian="lt" style:country-asian="LT" style:language-complex="ml" style:country-complex="IN"/>
    </style:style>
    <style:style style:name="T541" style:parent-style-name="DefaultParagraphFont" style:family="text">
      <style:text-properties style:font-size-complex="12pt" style:language-asian="lt" style:country-asian="LT" style:language-complex="ml" style:country-complex="IN"/>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language-complex="ml" style:country-complex="IN"/>
    </style:style>
    <style:style style:name="T544" style:parent-style-name="DefaultParagraphFont" style:family="text">
      <style:text-properties style:font-size-complex="12pt" style:language-asian="lt" style:country-asian="LT" style:language-complex="ml" style:country-complex="IN"/>
    </style:style>
    <style:style style:name="T545" style:parent-style-name="DefaultParagraphFont" style:family="text">
      <style:text-properties style:font-size-complex="12pt" style:language-asian="lt" style:country-asian="LT" style:language-complex="ml" style:country-complex="IN"/>
    </style:style>
    <style:style style:name="T546" style:parent-style-name="DefaultParagraphFont" style:family="text">
      <style:text-properties style:font-size-complex="12pt" style:language-asian="lt" style:country-asian="LT" style:language-complex="ml" style:country-complex="IN"/>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language-complex="ml" style:country-complex="IN"/>
    </style:style>
    <style:style style:name="T549" style:parent-style-name="DefaultParagraphFont" style:family="text">
      <style:text-properties style:font-size-complex="12pt" style:language-asian="lt" style:country-asian="LT" style:language-complex="ml" style:country-complex="IN"/>
    </style:style>
    <style:style style:name="T550" style:parent-style-name="DefaultParagraphFont" style:family="text">
      <style:text-properties style:font-size-complex="12pt" style:language-asian="lt" style:country-asian="LT" style:language-complex="ml" style:country-complex="IN"/>
    </style:style>
    <style:style style:name="T551" style:parent-style-name="DefaultParagraphFont" style:family="text">
      <style:text-properties style:font-size-complex="12pt" style:language-asian="lt" style:country-asian="LT" style:language-complex="ml" style:country-complex="IN"/>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language-complex="ml" style:country-complex="IN"/>
    </style:style>
    <style:style style:name="T554" style:parent-style-name="DefaultParagraphFont" style:family="text">
      <style:text-properties style:font-size-complex="12pt" style:language-asian="lt" style:country-asian="LT" style:language-complex="ml" style:country-complex="IN"/>
    </style:style>
    <style:style style:name="T555" style:parent-style-name="DefaultParagraphFont" style:family="text">
      <style:text-properties style:font-size-complex="12pt" style:language-asian="lt" style:country-asian="LT" style:language-complex="ml" style:country-complex="IN"/>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language-complex="ml" style:country-complex="IN"/>
    </style:style>
    <style:style style:name="T558" style:parent-style-name="DefaultParagraphFont" style:family="text">
      <style:text-properties style:font-size-complex="12pt" style:language-asian="lt" style:country-asian="LT" style:language-complex="ml" style:country-complex="IN"/>
    </style:style>
    <style:style style:name="T559" style:parent-style-name="DefaultParagraphFont" style:family="text">
      <style:text-properties style:font-size-complex="12pt" style:language-asian="lt" style:country-asian="LT" style:language-complex="ml" style:country-complex="IN"/>
    </style:style>
    <style:style style:name="P560" style:parent-style-name="Normal" style:family="paragraph">
      <style:paragraph-properties fo:text-align="justify" fo:text-indent="0.5909in">
        <style:tab-stops>
          <style:tab-stop style:type="left" style:position="0in"/>
          <style:tab-stop style:type="left" style:position="0.1972in"/>
          <style:tab-stop style:type="left" style:position="0.6895in"/>
        </style:tab-stops>
      </style:paragraph-properties>
    </style:style>
    <style:style style:name="T561" style:parent-style-name="DefaultParagraphFont" style:family="text">
      <style:text-properties style:font-size-complex="12pt" style:language-asian="lt" style:country-asian="LT" style:language-complex="ml" style:country-complex="IN"/>
    </style:style>
    <style:style style:name="T562" style:parent-style-name="DefaultParagraphFont" style:family="text">
      <style:text-properties style:font-size-complex="12pt" style:language-asian="lt" style:country-asian="LT" style:language-complex="ml" style:country-complex="IN"/>
    </style:style>
    <style:style style:name="T563" style:parent-style-name="DefaultParagraphFont" style:family="text">
      <style:text-properties style:font-size-complex="12pt" style:language-asian="lt" style:country-asian="LT" style:language-complex="ml" style:country-complex="IN"/>
    </style:style>
    <style:style style:name="T564" style:parent-style-name="DefaultParagraphFont" style:family="text">
      <style:text-properties style:font-size-complex="12pt" style:language-asian="lt" style:country-asian="LT" style:language-complex="ml" style:country-complex="IN"/>
    </style:style>
    <style:style style:name="P565" style:parent-style-name="Normal" style:family="paragraph">
      <style:paragraph-properties fo:text-align="justify" fo:text-indent="0.5909in">
        <style:tab-stops>
          <style:tab-stop style:type="left" style:position="0in"/>
          <style:tab-stop style:type="left" style:position="0.1972in"/>
          <style:tab-stop style:type="left" style:position="0.6895in"/>
        </style:tab-stops>
      </style:paragraph-properties>
    </style:style>
    <style:style style:name="T566" style:parent-style-name="DefaultParagraphFont" style:family="text">
      <style:text-properties style:font-size-complex="12pt" style:language-asian="lt" style:country-asian="LT" style:language-complex="ml" style:country-complex="IN"/>
    </style:style>
    <style:style style:name="T567" style:parent-style-name="DefaultParagraphFont" style:family="text">
      <style:text-properties style:font-size-complex="12pt" style:language-asian="lt" style:country-asian="LT" style:language-complex="ml" style:country-complex="IN"/>
    </style:style>
    <style:style style:name="T568" style:parent-style-name="DefaultParagraphFont" style:family="text">
      <style:text-properties style:font-size-complex="12pt" style:language-asian="lt" style:country-asian="LT" style:language-complex="ml" style:country-complex="IN"/>
    </style:style>
    <style:style style:name="T569" style:parent-style-name="DefaultParagraphFont" style:family="text">
      <style:text-properties style:language-asian="lt" style:country-asian="LT"/>
    </style:style>
    <style:style style:name="T570" style:parent-style-name="DefaultParagraphFont" style:family="text">
      <style:text-properties style:font-size-complex="12pt" style:language-asian="lt" style:country-asian="LT" style:language-complex="ml" style:country-complex="IN"/>
    </style:style>
    <style:style style:name="P571" style:parent-style-name="Normal" style:family="paragraph">
      <style:paragraph-properties fo:text-align="justify" fo:text-indent="0.5909in">
        <style:tab-stops>
          <style:tab-stop style:type="left" style:position="0in"/>
          <style:tab-stop style:type="left" style:position="0.1972in"/>
          <style:tab-stop style:type="left" style:position="0.6895in"/>
        </style:tab-stops>
      </style:paragraph-properties>
    </style:style>
    <style:style style:name="T572" style:parent-style-name="DefaultParagraphFont" style:family="text">
      <style:text-properties style:font-size-complex="12pt" style:language-asian="lt" style:country-asian="LT" style:language-complex="ml" style:country-complex="IN"/>
    </style:style>
    <style:style style:name="T573" style:parent-style-name="DefaultParagraphFont" style:family="text">
      <style:text-properties style:font-size-complex="12pt" style:language-asian="lt" style:country-asian="LT" style:language-complex="ml" style:country-complex="IN"/>
    </style:style>
    <style:style style:name="T574" style:parent-style-name="DefaultParagraphFont" style:family="text">
      <style:text-properties style:font-size-complex="12pt" style:language-asian="lt" style:country-asian="LT" style:language-complex="ml" style:country-complex="IN"/>
    </style:style>
    <style:style style:name="T575" style:parent-style-name="DefaultParagraphFont" style:family="text">
      <style:text-properties style:font-size-complex="12pt" style:language-asian="lt" style:country-asian="LT" style:language-complex="ml" style:country-complex="IN"/>
    </style:style>
    <style:style style:name="T576" style:parent-style-name="DefaultParagraphFont" style:family="text">
      <style:text-properties style:font-size-complex="12pt" style:language-asian="lt" style:country-asian="LT" style:language-complex="ml" style:country-complex="IN"/>
    </style:style>
    <style:style style:name="P577" style:parent-style-name="Normal" style:family="paragraph">
      <style:paragraph-properties fo:text-align="justify" fo:text-indent="0.5909in">
        <style:tab-stops>
          <style:tab-stop style:type="left" style:position="0in"/>
          <style:tab-stop style:type="left" style:position="0.1972in"/>
          <style:tab-stop style:type="left" style:position="0.6895in"/>
        </style:tab-stops>
      </style:paragraph-properties>
    </style:style>
    <style:style style:name="T578" style:parent-style-name="DefaultParagraphFont" style:family="text">
      <style:text-properties style:font-size-complex="12pt" style:language-asian="lt" style:country-asian="LT" style:language-complex="ml" style:country-complex="IN"/>
    </style:style>
    <style:style style:name="T579" style:parent-style-name="DefaultParagraphFont" style:family="text">
      <style:text-properties style:font-size-complex="12pt" style:language-asian="lt" style:country-asian="LT" style:language-complex="ml" style:country-complex="IN"/>
    </style:style>
    <style:style style:name="T580" style:parent-style-name="DefaultParagraphFont" style:family="text">
      <style:text-properties style:font-size-complex="12pt" style:language-asian="lt" style:country-asian="LT" style:language-complex="ml" style:country-complex="IN"/>
    </style:style>
    <style:style style:name="T581" style:parent-style-name="DefaultParagraphFont" style:family="text">
      <style:text-properties style:language-asian="lt" style:country-asian="LT"/>
    </style:style>
    <style:style style:name="T582" style:parent-style-name="DefaultParagraphFont" style:family="text">
      <style:text-properties style:font-size-complex="12pt" style:language-asian="lt" style:country-asian="LT" style:language-complex="ml" style:country-complex="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language-complex="ml" style:country-complex="IN"/>
    </style:style>
    <style:style style:name="P586" style:parent-style-name="Normal" style:family="paragraph">
      <style:paragraph-properties fo:text-align="justify" fo:text-indent="0.5909in">
        <style:tab-stops>
          <style:tab-stop style:type="left" style:position="0in"/>
          <style:tab-stop style:type="left" style:position="0.0986in"/>
          <style:tab-stop style:type="left" style:position="0.1972in"/>
        </style:tab-stops>
      </style:paragraph-properties>
    </style:style>
    <style:style style:name="T587" style:parent-style-name="DefaultParagraphFont" style:family="text">
      <style:text-properties style:font-size-complex="12pt" style:language-asian="lt" style:country-asian="LT" style:language-complex="ml" style:country-complex="IN"/>
    </style:style>
    <style:style style:name="T588" style:parent-style-name="DefaultParagraphFont" style:family="text">
      <style:text-properties style:font-size-complex="12pt" style:language-asian="lt" style:country-asian="LT" style:language-complex="ml" style:country-complex="IN"/>
    </style:style>
    <style:style style:name="T589" style:parent-style-name="DefaultParagraphFont" style:family="text">
      <style:text-properties style:font-size-complex="12pt" style:language-asian="lt" style:country-asian="LT" style:language-complex="ml" style:country-complex="IN"/>
    </style:style>
    <style:style style:name="T590" style:parent-style-name="DefaultParagraphFont" style:family="text">
      <style:text-properties style:font-size-complex="12pt" style:language-asian="lt" style:country-asian="LT" style:language-complex="ml" style:country-complex="IN"/>
    </style:style>
    <style:style style:name="P591" style:parent-style-name="Normal" style:family="paragraph">
      <style:paragraph-properties fo:text-align="justify" fo:text-indent="0.5909in">
        <style:tab-stops>
          <style:tab-stop style:type="left" style:position="0in"/>
          <style:tab-stop style:type="left" style:position="0.1972in"/>
          <style:tab-stop style:type="left" style:position="0.4923in"/>
        </style:tab-stops>
      </style:paragraph-properties>
    </style:style>
    <style:style style:name="T592" style:parent-style-name="DefaultParagraphFont" style:family="text">
      <style:text-properties style:font-size-complex="12pt" style:language-asian="lt" style:country-asian="LT" style:language-complex="ml" style:country-complex="IN"/>
    </style:style>
    <style:style style:name="T593" style:parent-style-name="DefaultParagraphFont" style:family="text">
      <style:text-properties style:font-size-complex="12pt" style:language-asian="lt" style:country-asian="LT" style:language-complex="ml" style:country-complex="IN"/>
    </style:style>
    <style:style style:name="T594" style:parent-style-name="DefaultParagraphFont" style:family="text">
      <style:text-properties style:font-size-complex="12pt" style:language-asian="lt" style:country-asian="LT" style:language-complex="ml" style:country-complex="IN"/>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tab-stops>
          <style:tab-stop style:type="left" style:position="0in"/>
          <style:tab-stop style:type="left" style:position="0.1972in"/>
          <style:tab-stop style:type="left" style:position="0.6895in"/>
        </style:tab-stops>
      </style:paragraph-properties>
    </style:style>
    <style:style style:name="T597" style:parent-style-name="DefaultParagraphFont" style:family="text">
      <style:text-properties style:font-size-complex="12pt" style:language-asian="lt" style:country-asian="LT" style:language-complex="ml" style:country-complex="IN"/>
    </style:style>
    <style:style style:name="T598" style:parent-style-name="DefaultParagraphFont" style:family="text">
      <style:text-properties style:font-size-complex="12pt" style:language-asian="lt" style:country-asian="LT" style:language-complex="ml" style:country-complex="IN"/>
    </style:style>
    <style:style style:name="T599" style:parent-style-name="DefaultParagraphFont" style:family="text">
      <style:text-properties style:font-size-complex="12pt" style:language-asian="lt" style:country-asian="LT" style:language-complex="ml" style:country-complex="IN"/>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language-complex="ml" style:country-complex="IN"/>
    </style:style>
    <style:style style:name="T604" style:parent-style-name="DefaultParagraphFont" style:family="text">
      <style:text-properties style:font-size-complex="12pt" style:language-asian="lt" style:country-asian="LT" style:language-complex="ml" style:country-complex="IN"/>
    </style:style>
    <style:style style:name="T605" style:parent-style-name="DefaultParagraphFont" style:family="text">
      <style:text-properties style:font-size-complex="12pt" style:language-asian="lt" style:country-asian="LT" style:language-complex="ml" style:country-complex="IN"/>
    </style:style>
    <style:style style:name="P606" style:parent-style-name="Normal" style:family="paragraph">
      <style:paragraph-properties fo:text-align="justify" fo:text-indent="0.5909in">
        <style:tab-stops>
          <style:tab-stop style:type="left" style:position="0in"/>
          <style:tab-stop style:type="left" style:position="0.1972in"/>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tab-stops>
          <style:tab-stop style:type="left" style:position="0in"/>
          <style:tab-stop style:type="left" style:position="0.1972in"/>
        </style:tab-stops>
      </style:paragraph-properties>
    </style:style>
    <style:style style:name="T613" style:parent-style-name="DefaultParagraphFont" style:family="text">
      <style:text-properties style:font-size-complex="12pt" style:language-asian="lt" style:country-asian="LT" style:language-complex="ml" style:country-complex="IN"/>
    </style:style>
    <style:style style:name="T614" style:parent-style-name="DefaultParagraphFont" style:family="text">
      <style:text-properties style:font-size-complex="12pt" style:language-asian="lt" style:country-asian="LT" style:language-complex="ml" style:country-complex="IN"/>
    </style:style>
    <style:style style:name="T615" style:parent-style-name="DefaultParagraphFont" style:family="text">
      <style:text-properties style:font-size-complex="12pt" style:language-asian="lt" style:country-asian="LT" style:language-complex="ml" style:country-complex="IN"/>
    </style:style>
    <style:style style:name="P616" style:parent-style-name="Normal" style:family="paragraph">
      <style:paragraph-properties fo:text-align="justify" fo:text-indent="0.5909in">
        <style:tab-stops>
          <style:tab-stop style:type="left" style:position="0in"/>
          <style:tab-stop style:type="left" style:position="0.1972in"/>
        </style:tab-stops>
      </style:paragraph-properties>
    </style:style>
    <style:style style:name="T617" style:parent-style-name="DefaultParagraphFont" style:family="text">
      <style:text-properties style:font-size-complex="12pt" style:language-asian="lt" style:country-asian="LT" style:language-complex="ml" style:country-complex="IN"/>
    </style:style>
    <style:style style:name="T618" style:parent-style-name="DefaultParagraphFont" style:family="text">
      <style:text-properties style:font-size-complex="12pt" style:language-asian="lt" style:country-asian="LT" style:language-complex="ml" style:country-complex="IN"/>
    </style:style>
    <style:style style:name="T619" style:parent-style-name="DefaultParagraphFont" style:family="text">
      <style:text-properties style:font-size-complex="12pt" style:language-asian="lt" style:country-asian="LT" style:language-complex="ml" style:country-complex="IN"/>
    </style:style>
    <style:style style:name="T620" style:parent-style-name="DefaultParagraphFont" style:family="text">
      <style:text-properties style:font-size-complex="12pt" style:language-asian="lt" style:country-asian="LT" style:language-complex="ml" style:country-complex="IN"/>
    </style:style>
    <style:style style:name="P621" style:parent-style-name="Normal" style:family="paragraph">
      <style:paragraph-properties fo:text-align="justify" fo:text-indent="0.5909in">
        <style:tab-stops>
          <style:tab-stop style:type="left" style:position="0in"/>
          <style:tab-stop style:type="left" style:position="0.1972in"/>
        </style:tab-stops>
      </style:paragraph-properties>
    </style:style>
    <style:style style:name="T622" style:parent-style-name="DefaultParagraphFont" style:family="text">
      <style:text-properties style:font-size-complex="12pt" style:language-asian="lt" style:country-asian="LT" style:language-complex="ml" style:country-complex="IN"/>
    </style:style>
    <style:style style:name="T623" style:parent-style-name="DefaultParagraphFont" style:family="text">
      <style:text-properties style:font-size-complex="12pt" style:language-asian="lt" style:country-asian="LT" style:language-complex="ml" style:country-complex="IN"/>
    </style:style>
    <style:style style:name="T624" style:parent-style-name="DefaultParagraphFont" style:family="text">
      <style:text-properties style:font-size-complex="12pt" style:language-asian="lt" style:country-asian="LT" style:language-complex="ml" style:country-complex="IN"/>
    </style:style>
    <style:style style:name="T625" style:parent-style-name="DefaultParagraphFont" style:family="text">
      <style:text-properties style:font-size-complex="12pt" style:language-asian="lt" style:country-asian="LT" style:language-complex="ml" style:country-complex="IN"/>
    </style:style>
    <style:style style:name="P626" style:parent-style-name="Normal" style:family="paragraph">
      <style:paragraph-properties fo:text-align="justify" fo:text-indent="0.5909in">
        <style:tab-stops>
          <style:tab-stop style:type="left" style:position="0in"/>
          <style:tab-stop style:type="left" style:position="0.1972in"/>
        </style:tab-stops>
      </style:paragraph-properties>
    </style:style>
    <style:style style:name="T627" style:parent-style-name="DefaultParagraphFont" style:family="text">
      <style:text-properties style:font-size-complex="12pt" style:language-asian="lt" style:country-asian="LT" style:language-complex="ml" style:country-complex="IN"/>
    </style:style>
    <style:style style:name="T628" style:parent-style-name="DefaultParagraphFont" style:family="text">
      <style:text-properties style:font-size-complex="12pt" style:language-asian="lt" style:country-asian="LT" style:language-complex="ml" style:country-complex="IN"/>
    </style:style>
    <style:style style:name="T629" style:parent-style-name="DefaultParagraphFont" style:family="text">
      <style:text-properties style:font-size-complex="12pt" style:language-asian="lt" style:country-asian="LT" style:language-complex="ml" style:country-complex="IN"/>
    </style:style>
    <style:style style:name="P630" style:parent-style-name="Normal" style:family="paragraph">
      <style:paragraph-properties fo:text-align="justify" fo:text-indent="0.5909in">
        <style:tab-stops>
          <style:tab-stop style:type="left" style:position="0in"/>
          <style:tab-stop style:type="left" style:position="0.1972in"/>
        </style:tab-stops>
      </style:paragraph-properties>
    </style:style>
    <style:style style:name="T631" style:parent-style-name="DefaultParagraphFont" style:family="text">
      <style:text-properties style:font-size-complex="12pt" style:language-asian="lt" style:country-asian="LT" style:language-complex="ml" style:country-complex="IN"/>
    </style:style>
    <style:style style:name="T632" style:parent-style-name="DefaultParagraphFont" style:family="text">
      <style:text-properties style:font-size-complex="12pt" style:language-asian="lt" style:country-asian="LT" style:language-complex="ml" style:country-complex="IN"/>
    </style:style>
    <style:style style:name="T633" style:parent-style-name="DefaultParagraphFont" style:family="text">
      <style:text-properties style:font-size-complex="12pt" style:language-asian="lt" style:country-asian="LT" style:language-complex="ml" style:country-complex="IN"/>
    </style:style>
    <style:style style:name="T634" style:parent-style-name="DefaultParagraphFont" style:family="text">
      <style:text-properties style:font-size-complex="12pt" style:language-asian="lt" style:country-asian="LT" style:language-complex="ml" style:country-complex="IN"/>
    </style:style>
    <style:style style:name="P635" style:parent-style-name="Normal" style:family="paragraph">
      <style:paragraph-properties fo:text-align="justify" fo:text-indent="0.5909in">
        <style:tab-stops>
          <style:tab-stop style:type="left" style:position="0in"/>
          <style:tab-stop style:type="left" style:position="0.1972in"/>
        </style:tab-stops>
      </style:paragraph-properties>
    </style:style>
    <style:style style:name="T636" style:parent-style-name="DefaultParagraphFont" style:family="text">
      <style:text-properties style:font-size-complex="12pt" style:language-asian="lt" style:country-asian="LT" style:language-complex="ml" style:country-complex="IN"/>
    </style:style>
    <style:style style:name="T637" style:parent-style-name="DefaultParagraphFont" style:family="text">
      <style:text-properties style:font-size-complex="12pt" style:language-asian="lt" style:country-asian="LT" style:language-complex="ml" style:country-complex="IN"/>
    </style:style>
    <style:style style:name="T638" style:parent-style-name="DefaultParagraphFont" style:family="text">
      <style:text-properties style:font-size-complex="12pt" style:language-asian="lt" style:country-asian="LT" style:language-complex="ml" style:country-complex="IN"/>
    </style:style>
    <style:style style:name="T639" style:parent-style-name="DefaultParagraphFont" style:family="text">
      <style:text-properties style:language-asian="lt" style:country-asian="LT"/>
    </style:style>
    <style:style style:name="T640" style:parent-style-name="DefaultParagraphFont" style:family="text">
      <style:text-properties style:font-size-complex="12pt" style:language-asian="lt" style:country-asian="LT" style:language-complex="ml" style:country-complex="IN"/>
    </style:style>
    <style:style style:name="P641" style:parent-style-name="Normal" style:family="paragraph">
      <style:paragraph-properties fo:text-align="justify" fo:text-indent="0.5909in">
        <style:tab-stops>
          <style:tab-stop style:type="left" style:position="0in"/>
          <style:tab-stop style:type="left" style:position="0.1972in"/>
          <style:tab-stop style:type="left" style:position="0.6895in"/>
        </style:tab-stops>
      </style:paragraph-properties>
    </style:style>
    <style:style style:name="T642" style:parent-style-name="DefaultParagraphFont" style:family="text">
      <style:text-properties style:font-size-complex="12pt" style:language-asian="lt" style:country-asian="LT" style:language-complex="ml" style:country-complex="IN"/>
    </style:style>
    <style:style style:name="T643" style:parent-style-name="DefaultParagraphFont" style:family="text">
      <style:text-properties style:font-size-complex="12pt" style:language-asian="lt" style:country-asian="LT" style:language-complex="ml" style:country-complex="IN"/>
    </style:style>
    <style:style style:name="T644" style:parent-style-name="DefaultParagraphFont" style:family="text">
      <style:text-properties style:font-size-complex="12pt" style:language-asian="lt" style:country-asian="LT" style:language-complex="ml" style:country-complex="IN"/>
    </style:style>
    <style:style style:name="T645" style:parent-style-name="DefaultParagraphFont" style:family="text">
      <style:text-properties style:font-size-complex="12pt" style:language-asian="lt" style:country-asian="LT" style:language-complex="ml" style:country-complex="IN"/>
    </style:style>
    <style:style style:name="T646" style:parent-style-name="DefaultParagraphFont" style:family="text">
      <style:text-properties style:language-asian="lt" style:country-asian="LT"/>
    </style:style>
    <style:style style:name="T647" style:parent-style-name="DefaultParagraphFont" style:family="text">
      <style:text-properties style:font-size-complex="12pt" style:language-asian="lt" style:country-asian="LT" style:language-complex="ml" style:country-complex="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language-complex="ml" style:country-complex="IN"/>
    </style:style>
    <style:style style:name="P650" style:parent-style-name="Normal" style:family="paragraph">
      <style:paragraph-properties fo:text-align="justify" fo:text-indent="0.5909in">
        <style:tab-stops>
          <style:tab-stop style:type="left" style:position="0in"/>
          <style:tab-stop style:type="left" style:position="0.1972in"/>
          <style:tab-stop style:type="left" style:position="0.6895in"/>
        </style:tab-stops>
      </style:paragraph-properties>
    </style:style>
    <style:style style:name="T651" style:parent-style-name="DefaultParagraphFont" style:family="text">
      <style:text-properties style:font-size-complex="12pt" style:language-asian="lt" style:country-asian="LT" style:language-complex="ml" style:country-complex="IN"/>
    </style:style>
    <style:style style:name="T652" style:parent-style-name="DefaultParagraphFont" style:family="text">
      <style:text-properties style:font-size-complex="12pt" style:language-asian="lt" style:country-asian="LT" style:language-complex="ml" style:country-complex="IN"/>
    </style:style>
    <style:style style:name="T653" style:parent-style-name="DefaultParagraphFont" style:family="text">
      <style:text-properties style:font-size-complex="12pt" style:language-asian="lt" style:country-asian="LT" style:language-complex="ml" style:country-complex="IN"/>
    </style:style>
    <style:style style:name="P654" style:parent-style-name="Normal" style:family="paragraph">
      <style:paragraph-properties fo:text-align="justify" fo:text-indent="0.5909in">
        <style:tab-stops>
          <style:tab-stop style:type="left" style:position="0in"/>
          <style:tab-stop style:type="left" style:position="0.1972in"/>
        </style:tab-stops>
      </style:paragraph-properties>
    </style:style>
    <style:style style:name="T655" style:parent-style-name="DefaultParagraphFont" style:family="text">
      <style:text-properties style:font-size-complex="12pt" style:language-asian="lt" style:country-asian="LT" style:language-complex="ml" style:country-complex="IN"/>
    </style:style>
    <style:style style:name="T656" style:parent-style-name="DefaultParagraphFont" style:family="text">
      <style:text-properties style:font-size-complex="12pt" style:language-asian="lt" style:country-asian="LT" style:language-complex="ml" style:country-complex="IN"/>
    </style:style>
    <style:style style:name="T657" style:parent-style-name="DefaultParagraphFont" style:family="text">
      <style:text-properties style:font-size-complex="12pt" style:language-asian="lt" style:country-asian="LT" style:language-complex="ml" style:country-complex="IN"/>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language-complex="ml" style:country-complex="IN"/>
    </style:style>
    <style:style style:name="T661" style:parent-style-name="DefaultParagraphFont" style:family="text">
      <style:text-properties style:font-size-complex="12pt" style:language-asian="lt" style:country-asian="LT" style:language-complex="ml" style:country-complex="IN"/>
    </style:style>
    <style:style style:name="T662" style:parent-style-name="DefaultParagraphFont" style:family="text">
      <style:text-properties style:font-size-complex="12pt" style:language-asian="lt" style:country-asian="LT" style:language-complex="ml" style:country-complex="IN"/>
    </style:style>
    <style:style style:name="T663" style:parent-style-name="DefaultParagraphFont" style:family="text">
      <style:text-properties style:font-size-complex="12pt" style:language-asian="lt" style:country-asian="LT" style:language-complex="ml" style:country-complex="IN"/>
    </style:style>
    <style:style style:name="P664" style:parent-style-name="Normal" style:family="paragraph">
      <style:paragraph-properties fo:widows="0" fo:orphans="0" fo:text-align="justify" fo:text-indent="0.5909in">
        <style:tab-stops>
          <style:tab-stop style:type="left" style:position="0.3937in"/>
        </style:tab-stops>
      </style:paragraph-properties>
    </style:style>
    <style:style style:name="P665" style:parent-style-name="Normal" style:family="paragraph">
      <style:paragraph-properties fo:widows="0" fo:orphans="0" fo:text-align="center" fo:text-indent="0.5909in">
        <style:tab-stops>
          <style:tab-stop style:type="left" style:position="0.3937in"/>
        </style:tab-stops>
      </style:paragraph-properties>
    </style:style>
    <style:style style:name="T666" style:parent-style-name="DefaultParagraphFont" style:family="text">
      <style:text-properties fo:font-weight="bold" style:font-weight-asian="bold" style:font-weight-complex="bold" fo:text-transform="uppercase" style:font-size-complex="12pt" style:language-asian="lt" style:country-asian="LT"/>
    </style:style>
    <style:style style:name="T667" style:parent-style-name="DefaultParagraphFont" style:family="text">
      <style:text-properties fo:font-weight="bold" style:font-weight-asian="bold" style:font-weight-complex="bold" fo:text-transform="uppercase" style:font-size-complex="12pt" style:language-asian="lt" style:country-asian="LT"/>
    </style:style>
    <style:style style:name="P668" style:parent-style-name="Normal" style:family="paragraph">
      <style:paragraph-properties fo:widows="0" fo:orphans="0" fo:text-align="center" fo:text-indent="0.5909in">
        <style:tab-stops>
          <style:tab-stop style:type="left" style:position="0.3937in"/>
        </style:tab-stops>
      </style:paragraph-properties>
    </style:style>
    <style:style style:name="T669" style:parent-style-name="DefaultParagraphFont" style:family="text">
      <style:text-properties fo:font-weight="bold" style:font-weight-asian="bold" style:font-weight-complex="bold" fo:text-transform="uppercase" style:font-size-complex="12pt" style:language-asian="lt" style:country-asian="LT"/>
    </style:style>
    <style:style style:name="P670" style:parent-style-name="Normal" style:family="paragraph">
      <style:paragraph-properties fo:widows="0" fo:orphans="0" fo:text-align="justify" fo:text-indent="0.5909in">
        <style:tab-stops>
          <style:tab-stop style:type="left" style:position="0.3937in"/>
        </style:tab-stops>
      </style:paragraph-properties>
      <style:text-properties style:font-size-complex="12pt" style:language-asian="lt" style:country-asian="LT"/>
    </style:style>
    <style:style style:name="P671" style:parent-style-name="Normal" style:family="paragraph">
      <style:paragraph-properties fo:text-align="justify" fo:text-indent="0.5909in">
        <style:tab-stops>
          <style:tab-stop style:type="left" style:position="0.0986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tab-stops>
          <style:tab-stop style:type="left" style:position="0.0986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tab-stops>
          <style:tab-stop style:type="left" style:position="0.0986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tab-stops>
          <style:tab-stop style:type="left" style:position="0.0986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language-complex="ml" style:country-complex="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tab-stops>
          <style:tab-stop style:type="left" style:position="0.0986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tab-stops>
          <style:tab-stop style:type="left" style:position="0.0986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tab-stops>
          <style:tab-stop style:type="left" style:position="0.0986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tab-stops>
          <style:tab-stop style:type="left" style:position="0.0986in"/>
        </style:tab-stops>
      </style:paragraph-properties>
    </style:style>
    <style:style style:name="T714" style:parent-style-name="DefaultParagraphFont" style:family="text">
      <style:text-properties style:font-size-complex="12pt" style:language-asian="lt" style:country-asian="LT" style:language-complex="ml" style:country-complex="IN"/>
    </style:style>
    <style:style style:name="T715" style:parent-style-name="DefaultParagraphFont" style:family="text">
      <style:text-properties style:font-size-complex="12pt" style:language-asian="lt" style:country-asian="LT" style:language-complex="ml" style:country-complex="IN"/>
    </style:style>
    <style:style style:name="T716" style:parent-style-name="DefaultParagraphFont" style:family="text">
      <style:text-properties style:font-size-complex="12pt" style:language-asian="lt" style:country-asian="LT" style:language-complex="ml" style:country-complex="IN"/>
    </style:style>
    <style:style style:name="P717" style:parent-style-name="Normal" style:family="paragraph">
      <style:paragraph-properties fo:widows="0" fo:orphans="0" fo:text-align="justify" fo:text-indent="0.5909in">
        <style:tab-stops>
          <style:tab-stop style:type="left" style:position="0.3937in"/>
        </style:tab-stops>
      </style:paragraph-properties>
    </style:style>
    <style:style style:name="P718" style:parent-style-name="Normal" style:family="paragraph">
      <style:paragraph-properties fo:widows="0" fo:orphans="0" fo:text-align="center" fo:text-indent="0.5909in">
        <style:tab-stops>
          <style:tab-stop style:type="left" style:position="0.3937in"/>
        </style:tab-stops>
      </style:paragraph-properties>
    </style:style>
    <style:style style:name="T719" style:parent-style-name="DefaultParagraphFont" style:family="text">
      <style:text-properties fo:font-weight="bold" style:font-weight-asian="bold" style:font-weight-complex="bold" fo:text-transform="uppercase" style:font-size-complex="12pt" style:language-asian="lt" style:country-asian="LT"/>
    </style:style>
    <style:style style:name="T720" style:parent-style-name="DefaultParagraphFont" style:family="text">
      <style:text-properties fo:font-weight="bold" style:font-weight-asian="bold" style:font-weight-complex="bold" fo:text-transform="uppercase" style:font-size-complex="12pt" style:language-asian="lt" style:country-asian="LT"/>
    </style:style>
    <style:style style:name="P721" style:parent-style-name="Normal" style:family="paragraph">
      <style:paragraph-properties fo:widows="0" fo:orphans="0" fo:text-align="center" fo:text-indent="0.5909in">
        <style:tab-stops>
          <style:tab-stop style:type="left" style:position="0.3937in"/>
        </style:tab-stops>
      </style:paragraph-properties>
    </style:style>
    <style:style style:name="T722" style:parent-style-name="DefaultParagraphFont" style:family="text">
      <style:text-properties fo:font-weight="bold" style:font-weight-asian="bold" fo:text-transform="uppercase" style:language-asian="lt" style:country-asian="LT"/>
    </style:style>
    <style:style style:name="T723" style:parent-style-name="DefaultParagraphFont" style:family="text">
      <style:text-properties fo:font-weight="bold" style:font-weight-asian="bold" style:font-weight-complex="bold" fo:text-transform="uppercase" style:font-size-complex="12pt" style:language-asian="lt" style:country-asian="LT"/>
    </style:style>
    <style:style style:name="P724" style:parent-style-name="Normal" style:family="paragraph">
      <style:paragraph-properties fo:widows="0" fo:orphans="0" fo:text-align="justify" fo:text-indent="0.5909in">
        <style:tab-stops>
          <style:tab-stop style:type="left" style:position="0.3937in"/>
        </style:tab-stops>
      </style:paragraph-properties>
      <style:text-properties style:font-size-complex="12pt" style:language-asian="lt" style:country-asian="LT"/>
    </style:style>
    <style:style style:name="P725" style:parent-style-name="Normal" style:family="paragraph">
      <style:paragraph-properties fo:text-align="justify" fo:text-indent="0.5909in">
        <style:tab-stops>
          <style:tab-stop style:type="left" style:position="0.1972in"/>
          <style:tab-stop style:type="left" style:position="0.6895in"/>
          <style:tab-stop style:type="left" style:position="1.0833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tab-stops>
          <style:tab-stop style:type="left" style:position="0.1972in"/>
          <style:tab-stop style:type="left" style:position="0.6895in"/>
          <style:tab-stop style:type="left" style:position="1.083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language-complex="ml" style:country-complex="IN"/>
    </style:style>
    <style:style style:name="T736" style:parent-style-name="DefaultParagraphFont" style:family="text">
      <style:text-properties style:font-size-complex="12pt" style:language-asian="lt" style:country-asian="LT" style:language-complex="ml" style:country-complex="IN"/>
    </style:style>
    <style:style style:name="P737" style:parent-style-name="Normal" style:family="paragraph">
      <style:paragraph-properties fo:text-align="justify" fo:text-indent="0.5909in">
        <style:tab-stops>
          <style:tab-stop style:type="left" style:position="0.1972in"/>
          <style:tab-stop style:type="left" style:position="0.6895in"/>
          <style:tab-stop style:type="left" style:position="1.0833in"/>
        </style:tab-stops>
      </style:paragraph-properties>
    </style:style>
    <style:style style:name="T738" style:parent-style-name="DefaultParagraphFont" style:family="text">
      <style:text-properties style:font-size-complex="12pt" style:language-asian="lt" style:country-asian="LT" style:language-complex="ml" style:country-complex="IN"/>
    </style:style>
    <style:style style:name="T739" style:parent-style-name="DefaultParagraphFont" style:family="text">
      <style:text-properties style:font-size-complex="12pt" style:language-asian="lt" style:country-asian="LT" style:language-complex="ml" style:country-complex="IN"/>
    </style:style>
    <style:style style:name="T740" style:parent-style-name="DefaultParagraphFont" style:family="text">
      <style:text-properties style:font-size-complex="12pt" style:language-asian="lt" style:country-asian="LT" style:language-complex="ml" style:country-complex="IN"/>
    </style:style>
    <style:style style:name="T741" style:parent-style-name="DefaultParagraphFont" style:family="text">
      <style:text-properties style:language-asian="lt" style:country-asian="LT"/>
    </style:style>
    <style:style style:name="T742" style:parent-style-name="DefaultParagraphFont" style:family="text">
      <style:text-properties style:font-size-complex="12pt" style:language-asian="lt" style:country-asian="LT" style:language-complex="ml" style:country-complex="IN"/>
    </style:style>
    <style:style style:name="P743" style:parent-style-name="Normal" style:family="paragraph">
      <style:paragraph-properties fo:text-align="justify" fo:text-indent="0.5909in">
        <style:tab-stops>
          <style:tab-stop style:type="left" style:position="0.1972in"/>
          <style:tab-stop style:type="left" style:position="0.6895in"/>
          <style:tab-stop style:type="left" style:position="1.0833in"/>
        </style:tab-stops>
      </style:paragraph-properties>
    </style:style>
    <style:style style:name="T744" style:parent-style-name="DefaultParagraphFont" style:family="text">
      <style:text-properties style:font-size-complex="12pt" style:language-asian="lt" style:country-asian="LT" style:language-complex="ml" style:country-complex="IN"/>
    </style:style>
    <style:style style:name="T745" style:parent-style-name="DefaultParagraphFont" style:family="text">
      <style:text-properties style:font-size-complex="12pt" style:language-asian="lt" style:country-asian="LT" style:language-complex="ml" style:country-complex="IN"/>
    </style:style>
    <style:style style:name="T746" style:parent-style-name="DefaultParagraphFont" style:family="text">
      <style:text-properties style:font-size-complex="12pt" style:language-asian="lt" style:country-asian="LT" style:language-complex="ml" style:country-complex="IN"/>
    </style:style>
    <style:style style:name="T747" style:parent-style-name="DefaultParagraphFont" style:family="text">
      <style:text-properties style:language-asian="lt" style:country-asian="LT"/>
    </style:style>
    <style:style style:name="T748" style:parent-style-name="DefaultParagraphFont" style:family="text">
      <style:text-properties style:font-size-complex="12pt" style:language-asian="lt" style:country-asian="LT" style:language-complex="ml" style:country-complex="IN"/>
    </style:style>
    <style:style style:name="P749" style:parent-style-name="Normal" style:family="paragraph">
      <style:paragraph-properties fo:text-align="justify" fo:text-indent="0.5909in">
        <style:tab-stops>
          <style:tab-stop style:type="left" style:position="0.1972in"/>
          <style:tab-stop style:type="left" style:position="0.6895in"/>
          <style:tab-stop style:type="left" style:position="1.0833in"/>
        </style:tab-stops>
      </style:paragraph-properties>
    </style:style>
    <style:style style:name="T750" style:parent-style-name="DefaultParagraphFont" style:family="text">
      <style:text-properties style:font-size-complex="12pt" style:language-asian="lt" style:country-asian="LT" style:language-complex="ml" style:country-complex="IN"/>
    </style:style>
    <style:style style:name="T751" style:parent-style-name="DefaultParagraphFont" style:family="text">
      <style:text-properties style:font-size-complex="12pt" style:language-asian="lt" style:country-asian="LT" style:language-complex="ml" style:country-complex="IN"/>
    </style:style>
    <style:style style:name="T752" style:parent-style-name="DefaultParagraphFont" style:family="text">
      <style:text-properties style:font-size-complex="12pt" style:language-asian="lt" style:country-asian="LT" style:language-complex="ml" style:country-complex="IN"/>
    </style:style>
    <style:style style:name="T753" style:parent-style-name="DefaultParagraphFont" style:family="text">
      <style:text-properties style:font-size-complex="12pt" style:language-asian="lt" style:country-asian="LT" style:language-complex="ml" style:country-complex="IN"/>
    </style:style>
    <style:style style:name="T754" style:parent-style-name="DefaultParagraphFont" style:family="text">
      <style:text-properties style:font-size-complex="12pt" style:language-asian="lt" style:country-asian="LT" style:language-complex="ml" style:country-complex="IN"/>
    </style:style>
    <style:style style:name="P755" style:parent-style-name="Normal" style:family="paragraph">
      <style:paragraph-properties fo:text-align="justify" fo:text-indent="0.5909in">
        <style:tab-stops>
          <style:tab-stop style:type="left" style:position="0.1972in"/>
          <style:tab-stop style:type="left" style:position="0.6895in"/>
          <style:tab-stop style:type="left" style:position="1.0833in"/>
        </style:tab-stops>
      </style:paragraph-properties>
    </style:style>
    <style:style style:name="T756" style:parent-style-name="DefaultParagraphFont" style:family="text">
      <style:text-properties style:font-size-complex="12pt" style:language-asian="lt" style:country-asian="LT" style:language-complex="ml" style:country-complex="IN"/>
    </style:style>
    <style:style style:name="T757" style:parent-style-name="DefaultParagraphFont" style:family="text">
      <style:text-properties style:font-size-complex="12pt" style:language-asian="lt" style:country-asian="LT" style:language-complex="ml" style:country-complex="IN"/>
    </style:style>
    <style:style style:name="T758" style:parent-style-name="DefaultParagraphFont" style:family="text">
      <style:text-properties style:font-size-complex="12pt" style:language-asian="lt" style:country-asian="LT" style:language-complex="ml" style:country-complex="IN"/>
    </style:style>
    <style:style style:name="T759" style:parent-style-name="DefaultParagraphFont" style:family="text">
      <style:text-properties style:language-asian="lt" style:country-asian="LT"/>
    </style:style>
    <style:style style:name="T760" style:parent-style-name="DefaultParagraphFont" style:family="text">
      <style:text-properties style:font-size-complex="12pt" style:language-asian="lt" style:country-asian="LT" style:language-complex="ml" style:country-complex="IN"/>
    </style:style>
    <style:style style:name="P761" style:parent-style-name="Normal" style:family="paragraph">
      <style:paragraph-properties fo:text-align="justify" fo:text-indent="0.5909in">
        <style:tab-stops>
          <style:tab-stop style:type="left" style:position="0.1972in"/>
          <style:tab-stop style:type="left" style:position="0.6895in"/>
          <style:tab-stop style:type="left" style:position="0.8861in"/>
          <style:tab-stop style:type="left" style:position="1.0833in"/>
        </style:tab-stops>
      </style:paragraph-properties>
    </style:style>
    <style:style style:name="T762" style:parent-style-name="DefaultParagraphFont" style:family="text">
      <style:text-properties style:font-size-complex="12pt" style:language-asian="lt" style:country-asian="LT" style:language-complex="ml" style:country-complex="IN"/>
    </style:style>
    <style:style style:name="T763" style:parent-style-name="DefaultParagraphFont" style:family="text">
      <style:text-properties style:font-size-complex="12pt" style:language-asian="lt" style:country-asian="LT" style:language-complex="ml" style:country-complex="IN"/>
    </style:style>
    <style:style style:name="T764" style:parent-style-name="DefaultParagraphFont" style:family="text">
      <style:text-properties style:font-size-complex="12pt" style:language-asian="lt" style:country-asian="LT" style:language-complex="ml" style:country-complex="IN"/>
    </style:style>
    <style:style style:name="T765" style:parent-style-name="DefaultParagraphFont" style:family="text">
      <style:text-properties style:language-asian="lt" style:country-asian="LT"/>
    </style:style>
    <style:style style:name="T766" style:parent-style-name="DefaultParagraphFont" style:family="text">
      <style:text-properties style:font-size-complex="12pt" style:language-asian="lt" style:country-asian="LT" style:language-complex="ml" style:country-complex="IN"/>
    </style:style>
    <style:style style:name="P767" style:parent-style-name="Normal" style:family="paragraph">
      <style:paragraph-properties fo:text-align="justify" fo:text-indent="0.5909in">
        <style:tab-stops>
          <style:tab-stop style:type="left" style:position="0.1972in"/>
          <style:tab-stop style:type="left" style:position="0.6895in"/>
          <style:tab-stop style:type="left" style:position="0.8861in"/>
          <style:tab-stop style:type="left" style:position="1.0833in"/>
        </style:tab-stops>
      </style:paragraph-properties>
    </style:style>
    <style:style style:name="T768" style:parent-style-name="DefaultParagraphFont" style:family="text">
      <style:text-properties style:font-size-complex="12pt" style:language-asian="lt" style:country-asian="LT" style:language-complex="ml" style:country-complex="IN"/>
    </style:style>
    <style:style style:name="T769" style:parent-style-name="DefaultParagraphFont" style:family="text">
      <style:text-properties style:font-size-complex="12pt" style:language-asian="lt" style:country-asian="LT" style:language-complex="ml" style:country-complex="IN"/>
    </style:style>
    <style:style style:name="T770" style:parent-style-name="DefaultParagraphFont" style:family="text">
      <style:text-properties style:font-size-complex="12pt" style:language-asian="lt" style:country-asian="LT" style:language-complex="ml" style:country-complex="IN"/>
    </style:style>
    <style:style style:name="T771" style:parent-style-name="DefaultParagraphFont" style:family="text">
      <style:text-properties style:language-asian="lt" style:country-asian="LT"/>
    </style:style>
    <style:style style:name="T772" style:parent-style-name="DefaultParagraphFont" style:family="text">
      <style:text-properties style:font-size-complex="12pt" style:language-asian="lt" style:country-asian="LT" style:language-complex="ml" style:country-complex="IN"/>
    </style:style>
    <style:style style:name="T773" style:parent-style-name="DefaultParagraphFont" style:family="text">
      <style:text-properties style:font-size-complex="12pt" style:language-asian="lt" style:country-asian="LT" style:language-complex="ml" style:country-complex="IN"/>
    </style:style>
    <style:style style:name="P774" style:parent-style-name="Normal" style:family="paragraph">
      <style:paragraph-properties fo:text-align="justify" fo:text-indent="0.5909in">
        <style:tab-stops>
          <style:tab-stop style:type="left" style:position="0.1972in"/>
          <style:tab-stop style:type="left" style:position="0.6895in"/>
          <style:tab-stop style:type="left" style:position="0.8861in"/>
          <style:tab-stop style:type="left" style:position="1.0833in"/>
        </style:tab-stops>
      </style:paragraph-properties>
    </style:style>
    <style:style style:name="T775" style:parent-style-name="DefaultParagraphFont" style:family="text">
      <style:text-properties style:font-size-complex="12pt" style:language-asian="lt" style:country-asian="LT" style:language-complex="ml" style:country-complex="IN"/>
    </style:style>
    <style:style style:name="T776" style:parent-style-name="DefaultParagraphFont" style:family="text">
      <style:text-properties style:font-size-complex="12pt" style:language-asian="lt" style:country-asian="LT" style:language-complex="ml" style:country-complex="IN"/>
    </style:style>
    <style:style style:name="T777" style:parent-style-name="DefaultParagraphFont" style:family="text">
      <style:text-properties style:font-size-complex="12pt" style:language-asian="lt" style:country-asian="LT" style:language-complex="ml" style:country-complex="IN"/>
    </style:style>
    <style:style style:name="P778" style:parent-style-name="Normal" style:family="paragraph">
      <style:paragraph-properties fo:text-align="justify" fo:text-indent="0.5909in">
        <style:tab-stops>
          <style:tab-stop style:type="left" style:position="0.1972in"/>
          <style:tab-stop style:type="left" style:position="0.6895in"/>
          <style:tab-stop style:type="left" style:position="0.8861in"/>
          <style:tab-stop style:type="left" style:position="1.0833in"/>
        </style:tab-stops>
      </style:paragraph-properties>
    </style:style>
    <style:style style:name="T779" style:parent-style-name="DefaultParagraphFont" style:family="text">
      <style:text-properties style:font-size-complex="12pt" style:language-asian="lt" style:country-asian="LT" style:language-complex="ml" style:country-complex="IN"/>
    </style:style>
    <style:style style:name="T780" style:parent-style-name="DefaultParagraphFont" style:family="text">
      <style:text-properties style:font-size-complex="12pt" style:language-asian="lt" style:country-asian="LT" style:language-complex="ml" style:country-complex="IN"/>
    </style:style>
    <style:style style:name="T781" style:parent-style-name="DefaultParagraphFont" style:family="text">
      <style:text-properties style:font-size-complex="12pt" style:language-asian="lt" style:country-asian="LT" style:language-complex="ml" style:country-complex="IN"/>
    </style:style>
    <style:style style:name="T782" style:parent-style-name="DefaultParagraphFont" style:family="text">
      <style:text-properties style:font-size-complex="12pt" style:language-asian="lt" style:country-asian="LT" style:language-complex="ml" style:country-complex="IN"/>
    </style:style>
    <style:style style:name="P783" style:parent-style-name="Normal" style:family="paragraph">
      <style:paragraph-properties fo:text-align="justify" fo:text-indent="0.5909in">
        <style:tab-stops>
          <style:tab-stop style:type="left" style:position="0.1972in"/>
          <style:tab-stop style:type="left" style:position="0.7875in"/>
          <style:tab-stop style:type="left" style:position="0.8861in"/>
          <style:tab-stop style:type="left" style:position="1.0833in"/>
        </style:tab-stops>
      </style:paragraph-properties>
    </style:style>
    <style:style style:name="T784" style:parent-style-name="DefaultParagraphFont" style:family="text">
      <style:text-properties style:font-size-complex="12pt" style:language-asian="lt" style:country-asian="LT" style:language-complex="ml" style:country-complex="IN"/>
    </style:style>
    <style:style style:name="T785" style:parent-style-name="DefaultParagraphFont" style:family="text">
      <style:text-properties style:font-size-complex="12pt" style:language-asian="lt" style:country-asian="LT" style:language-complex="ml" style:country-complex="IN"/>
    </style:style>
    <style:style style:name="T786" style:parent-style-name="DefaultParagraphFont" style:family="text">
      <style:text-properties style:font-size-complex="12pt" style:language-asian="lt" style:country-asian="LT" style:language-complex="ml" style:country-complex="IN"/>
    </style:style>
    <style:style style:name="T787" style:parent-style-name="DefaultParagraphFont" style:family="text">
      <style:text-properties style:font-size-complex="12pt" style:language-asian="lt" style:country-asian="LT" style:language-complex="ml" style:country-complex="IN"/>
    </style:style>
    <style:style style:name="P788" style:parent-style-name="Normal" style:family="paragraph">
      <style:paragraph-properties fo:text-align="justify" fo:text-indent="0.5909in">
        <style:tab-stops>
          <style:tab-stop style:type="left" style:position="0.1972in"/>
          <style:tab-stop style:type="left" style:position="1.0833in"/>
        </style:tab-stops>
      </style:paragraph-properties>
    </style:style>
    <style:style style:name="T789" style:parent-style-name="DefaultParagraphFont" style:family="text">
      <style:text-properties style:font-size-complex="12pt" style:language-asian="lt" style:country-asian="LT" style:language-complex="ml" style:country-complex="IN"/>
    </style:style>
    <style:style style:name="T790" style:parent-style-name="DefaultParagraphFont" style:family="text">
      <style:text-properties style:font-size-complex="12pt" style:language-asian="lt" style:country-asian="LT" style:language-complex="ml" style:country-complex="IN"/>
    </style:style>
    <style:style style:name="T791" style:parent-style-name="DefaultParagraphFont" style:family="text">
      <style:text-properties style:font-size-complex="12pt" style:language-asian="lt" style:country-asian="LT" style:language-complex="ml" style:country-complex="IN"/>
    </style:style>
    <style:style style:name="T792" style:parent-style-name="DefaultParagraphFont" style:family="text">
      <style:text-properties style:font-style-complex="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tyle-complex="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5909in">
        <style:tab-stops>
          <style:tab-stop style:type="left" style:position="0.1972in"/>
          <style:tab-stop style:type="left" style:position="1.0833in"/>
        </style:tab-stops>
      </style:paragraph-properties>
    </style:style>
    <style:style style:name="T798" style:parent-style-name="DefaultParagraphFont" style:family="text">
      <style:text-properties style:font-size-complex="12pt" style:language-asian="lt" style:country-asian="LT" style:language-complex="ml" style:country-complex="IN"/>
    </style:style>
    <style:style style:name="T799" style:parent-style-name="DefaultParagraphFont" style:family="text">
      <style:text-properties style:font-size-complex="12pt" style:language-asian="lt" style:country-asian="LT" style:language-complex="ml" style:country-complex="IN"/>
    </style:style>
    <style:style style:name="T800" style:parent-style-name="DefaultParagraphFont" style:family="text">
      <style:text-properties style:font-size-complex="12pt" style:language-asian="lt" style:country-asian="LT" style:language-complex="ml" style:country-complex="IN"/>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5909in">
        <style:tab-stops>
          <style:tab-stop style:type="left" style:position="0.1972in"/>
          <style:tab-stop style:type="left" style:position="1.0833in"/>
        </style:tab-stops>
      </style:paragraph-properties>
    </style:style>
    <style:style style:name="T803" style:parent-style-name="DefaultParagraphFont" style:family="text">
      <style:text-properties style:font-size-complex="12pt" style:language-asian="lt" style:country-asian="LT" style:language-complex="ml" style:country-complex="IN"/>
    </style:style>
    <style:style style:name="T804" style:parent-style-name="DefaultParagraphFont" style:family="text">
      <style:text-properties style:font-size-complex="12pt" style:language-asian="lt" style:country-asian="LT" style:language-complex="ml" style:country-complex="IN"/>
    </style:style>
    <style:style style:name="T805" style:parent-style-name="DefaultParagraphFont" style:family="text">
      <style:text-properties style:font-size-complex="12pt" style:language-asian="lt" style:country-asian="LT" style:language-complex="ml" style:country-complex="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tab-stops>
          <style:tab-stop style:type="left" style:position="0.1972in"/>
          <style:tab-stop style:type="left" style:position="0.7875in"/>
          <style:tab-stop style:type="left" style:position="0.8861in"/>
          <style:tab-stop style:type="left" style:position="1.0833in"/>
        </style:tab-stops>
      </style:paragraph-properties>
    </style:style>
    <style:style style:name="T811" style:parent-style-name="DefaultParagraphFont" style:family="text">
      <style:text-properties style:font-size-complex="12pt" style:language-asian="lt" style:country-asian="LT" style:language-complex="ml" style:country-complex="IN"/>
    </style:style>
    <style:style style:name="T812" style:parent-style-name="DefaultParagraphFont" style:family="text">
      <style:text-properties style:font-size-complex="12pt" style:language-asian="lt" style:country-asian="LT" style:language-complex="ml" style:country-complex="IN"/>
    </style:style>
    <style:style style:name="T813" style:parent-style-name="DefaultParagraphFont" style:family="text">
      <style:text-properties style:font-size-complex="12pt" style:language-asian="lt" style:country-asian="LT" style:language-complex="ml" style:country-complex="IN"/>
    </style:style>
    <style:style style:name="P814" style:parent-style-name="Normal" style:family="paragraph">
      <style:paragraph-properties fo:text-align="justify" fo:text-indent="0.5909in">
        <style:tab-stops>
          <style:tab-stop style:type="left" style:position="0.1972in"/>
          <style:tab-stop style:type="left" style:position="0.7875in"/>
          <style:tab-stop style:type="left" style:position="0.8861in"/>
          <style:tab-stop style:type="left" style:position="1.0833in"/>
        </style:tab-stops>
      </style:paragraph-properties>
    </style:style>
    <style:style style:name="T815" style:parent-style-name="DefaultParagraphFont" style:family="text">
      <style:text-properties style:font-size-complex="12pt" style:language-asian="lt" style:country-asian="LT" style:language-complex="ml" style:country-complex="IN"/>
    </style:style>
    <style:style style:name="T816" style:parent-style-name="DefaultParagraphFont" style:family="text">
      <style:text-properties style:font-size-complex="12pt" style:language-asian="lt" style:country-asian="LT" style:language-complex="ml" style:country-complex="IN"/>
    </style:style>
    <style:style style:name="T817" style:parent-style-name="DefaultParagraphFont" style:family="text">
      <style:text-properties style:font-size-complex="12pt" style:language-asian="lt" style:country-asian="LT" style:language-complex="ml" style:country-complex="IN"/>
    </style:style>
    <style:style style:name="T818" style:parent-style-name="DefaultParagraphFont" style:family="text">
      <style:text-properties style:font-size-complex="12pt" style:language-asian="lt" style:country-asian="LT" style:language-complex="ml" style:country-complex="IN"/>
    </style:style>
    <style:style style:name="P819" style:parent-style-name="Normal" style:family="paragraph">
      <style:paragraph-properties fo:text-align="justify" fo:text-indent="0.5909in">
        <style:tab-stops>
          <style:tab-stop style:type="left" style:position="0in"/>
          <style:tab-stop style:type="left" style:position="0.1972in"/>
          <style:tab-stop style:type="left" style:position="1.0833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language-complex="ml" style:country-complex="IN"/>
    </style:style>
    <style:style style:name="T824" style:parent-style-name="DefaultParagraphFont" style:family="text">
      <style:text-properties style:language-asian="lt" style:country-asian="LT"/>
    </style:style>
    <style:style style:name="T825" style:parent-style-name="DefaultParagraphFont" style:family="text">
      <style:text-properties style:font-size-complex="12pt" style:language-asian="lt" style:country-asian="LT" style:language-complex="ml" style:country-complex="IN"/>
    </style:style>
    <style:style style:name="T826" style:parent-style-name="DefaultParagraphFont" style:family="text">
      <style:text-properties style:font-size-complex="12pt" style:language-asian="lt" style:country-asian="LT" style:language-complex="ml" style:country-complex="IN"/>
    </style:style>
    <style:style style:name="P827"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828" style:parent-style-name="DefaultParagraphFont" style:family="text">
      <style:text-properties style:font-size-complex="12pt" style:language-asian="lt" style:country-asian="LT" style:language-complex="ml" style:country-complex="IN"/>
    </style:style>
    <style:style style:name="T829" style:parent-style-name="DefaultParagraphFont" style:family="text">
      <style:text-properties style:font-size-complex="12pt" style:language-asian="lt" style:country-asian="LT" style:language-complex="ml" style:country-complex="IN"/>
    </style:style>
    <style:style style:name="T830" style:parent-style-name="DefaultParagraphFont" style:family="text">
      <style:text-properties style:font-size-complex="12pt" style:language-asian="lt" style:country-asian="LT" style:language-complex="ml" style:country-complex="IN"/>
    </style:style>
    <style:style style:name="P831" style:parent-style-name="Normal" style:family="paragraph">
      <style:paragraph-properties fo:widows="0" fo:orphans="0" fo:text-align="justify" fo:text-indent="0.5909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5909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845" style:parent-style-name="DefaultParagraphFont" style:family="text">
      <style:text-properties style:font-size-complex="12pt" style:language-asian="lt" style:country-asian="LT" style:language-complex="ml" style:country-complex="IN"/>
    </style:style>
    <style:style style:name="T846" style:parent-style-name="DefaultParagraphFont" style:family="text">
      <style:text-properties style:font-size-complex="12pt" style:language-asian="lt" style:country-asian="LT" style:language-complex="ml" style:country-complex="IN"/>
    </style:style>
    <style:style style:name="T847" style:parent-style-name="DefaultParagraphFont" style:family="text">
      <style:text-properties style:font-size-complex="12pt" style:language-asian="lt" style:country-asian="LT" style:language-complex="ml" style:country-complex="IN"/>
    </style:style>
    <style:style style:name="T848" style:parent-style-name="DefaultParagraphFont" style:family="text">
      <style:text-properties style:font-size-complex="12pt" style:language-asian="lt" style:country-asian="LT" style:language-complex="ml" style:country-complex="IN"/>
    </style:style>
    <style:style style:name="T849" style:parent-style-name="DefaultParagraphFont" style:family="text">
      <style:text-properties style:language-asian="lt" style:country-asian="LT"/>
    </style:style>
    <style:style style:name="T850" style:parent-style-name="DefaultParagraphFont" style:family="text">
      <style:text-properties style:font-size-complex="12pt" style:language-asian="lt" style:country-asian="LT" style:language-complex="ml" style:country-complex="IN"/>
    </style:style>
    <style:style style:name="P851"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852" style:parent-style-name="DefaultParagraphFont" style:family="text">
      <style:text-properties style:font-size-complex="12pt" style:language-asian="lt" style:country-asian="LT" style:language-complex="ml" style:country-complex="IN"/>
    </style:style>
    <style:style style:name="T853" style:parent-style-name="DefaultParagraphFont" style:family="text">
      <style:text-properties style:font-size-complex="12pt" style:language-asian="lt" style:country-asian="LT" style:language-complex="ml" style:country-complex="IN"/>
    </style:style>
    <style:style style:name="T854" style:parent-style-name="DefaultParagraphFont" style:family="text">
      <style:text-properties style:font-size-complex="12pt" style:language-asian="lt" style:country-asian="LT" style:language-complex="ml" style:country-complex="IN"/>
    </style:style>
    <style:style style:name="T855" style:parent-style-name="DefaultParagraphFont" style:family="text">
      <style:text-properties style:language-asian="lt" style:country-asian="LT"/>
    </style:style>
    <style:style style:name="T856" style:parent-style-name="DefaultParagraphFont" style:family="text">
      <style:text-properties style:font-size-complex="12pt" style:language-asian="lt" style:country-asian="LT" style:language-complex="ml" style:country-complex="IN"/>
    </style:style>
    <style:style style:name="P857"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858" style:parent-style-name="DefaultParagraphFont" style:family="text">
      <style:text-properties style:font-size-complex="12pt" style:language-asian="lt" style:country-asian="LT" style:language-complex="ml" style:country-complex="IN"/>
    </style:style>
    <style:style style:name="T859" style:parent-style-name="DefaultParagraphFont" style:family="text">
      <style:text-properties style:font-size-complex="12pt" style:language-asian="lt" style:country-asian="LT" style:language-complex="ml" style:country-complex="IN"/>
    </style:style>
    <style:style style:name="T860" style:parent-style-name="DefaultParagraphFont" style:family="text">
      <style:text-properties style:font-size-complex="12pt" style:language-asian="lt" style:country-asian="LT" style:language-complex="ml" style:country-complex="IN"/>
    </style:style>
    <style:style style:name="T861" style:parent-style-name="DefaultParagraphFont" style:family="text">
      <style:text-properties style:language-asian="lt" style:country-asian="LT"/>
    </style:style>
    <style:style style:name="T862" style:parent-style-name="DefaultParagraphFont" style:family="text">
      <style:text-properties style:font-size-complex="12pt" style:language-asian="lt" style:country-asian="LT" style:language-complex="ml" style:country-complex="IN"/>
    </style:style>
    <style:style style:name="T863" style:parent-style-name="DefaultParagraphFont" style:family="text">
      <style:text-properties style:language-asian="lt" style:country-asian="LT"/>
    </style:style>
    <style:style style:name="T864" style:parent-style-name="DefaultParagraphFont" style:family="text">
      <style:text-properties style:font-size-complex="12pt" style:language-asian="lt" style:country-asian="LT" style:language-complex="ml" style:country-complex="IN"/>
    </style:style>
    <style:style style:name="P865"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language-complex="ml" style:country-complex="IN"/>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872" style:parent-style-name="DefaultParagraphFont" style:family="text">
      <style:text-properties style:font-size-complex="12pt" style:language-asian="lt" style:country-asian="LT" style:language-complex="ml" style:country-complex="IN"/>
    </style:style>
    <style:style style:name="T873" style:parent-style-name="DefaultParagraphFont" style:family="text">
      <style:text-properties style:font-size-complex="12pt" style:language-asian="lt" style:country-asian="LT" style:language-complex="ml" style:country-complex="IN"/>
    </style:style>
    <style:style style:name="T874" style:parent-style-name="DefaultParagraphFont" style:family="text">
      <style:text-properties style:font-size-complex="12pt" style:language-asian="lt" style:country-asian="LT" style:language-complex="ml" style:country-complex="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language-complex="ml" style:country-complex="IN"/>
    </style:style>
    <style:style style:name="P877" style:parent-style-name="Normal" style:family="paragraph">
      <style:paragraph-properties fo:text-align="justify" fo:text-indent="0.5909in">
        <style:tab-stops>
          <style:tab-stop style:type="left" style:position="0.0986in"/>
        </style:tab-stops>
      </style:paragraph-properties>
    </style:style>
    <style:style style:name="T878" style:parent-style-name="DefaultParagraphFont" style:family="text">
      <style:text-properties style:font-size-complex="12pt" style:language-asian="lt" style:country-asian="LT" style:language-complex="ml" style:country-complex="IN"/>
    </style:style>
    <style:style style:name="T879" style:parent-style-name="DefaultParagraphFont" style:family="text">
      <style:text-properties style:font-size-complex="12pt" style:language-asian="lt" style:country-asian="LT" style:language-complex="ml" style:country-complex="IN"/>
    </style:style>
    <style:style style:name="T880" style:parent-style-name="DefaultParagraphFont" style:family="text">
      <style:text-properties style:font-size-complex="12pt" style:language-asian="lt" style:country-asian="LT" style:language-complex="ml" style:country-complex="IN"/>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tab-stops>
          <style:tab-stop style:type="left" style:position="0.0986in"/>
        </style:tab-stops>
      </style:paragraph-properties>
    </style:style>
    <style:style style:name="T883" style:parent-style-name="DefaultParagraphFont" style:family="text">
      <style:text-properties style:font-size-complex="12pt" style:language-asian="lt" style:country-asian="LT" style:language-complex="ml" style:country-complex="IN"/>
    </style:style>
    <style:style style:name="T884" style:parent-style-name="DefaultParagraphFont" style:family="text">
      <style:text-properties style:font-size-complex="12pt" style:language-asian="lt" style:country-asian="LT" style:language-complex="ml" style:country-complex="IN"/>
    </style:style>
    <style:style style:name="T885" style:parent-style-name="DefaultParagraphFont" style:family="text">
      <style:text-properties style:font-size-complex="12pt" style:language-asian="lt" style:country-asian="LT" style:language-complex="ml" style:country-complex="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font-size-complex="12pt" style:language-asian="lt" style:country-asian="LT" style:language-complex="ml" style:country-complex="IN"/>
    </style:style>
    <style:style style:name="P889" style:parent-style-name="Normal" style:family="paragraph">
      <style:paragraph-properties fo:text-align="justify" fo:text-indent="0.5909in">
        <style:tab-stops>
          <style:tab-stop style:type="left" style:position="0.0986in"/>
          <style:tab-stop style:type="left" style:position="0.1972in"/>
          <style:tab-stop style:type="left" style:position="0.7875in"/>
          <style:tab-stop style:type="left" style:position="1.0833in"/>
        </style:tab-stops>
      </style:paragraph-properties>
    </style:style>
    <style:style style:name="T890" style:parent-style-name="DefaultParagraphFont" style:family="text">
      <style:text-properties style:font-size-complex="12pt" style:language-asian="lt" style:country-asian="LT" style:language-complex="ml" style:country-complex="IN"/>
    </style:style>
    <style:style style:name="T891" style:parent-style-name="DefaultParagraphFont" style:family="text">
      <style:text-properties style:font-size-complex="12pt" style:language-asian="lt" style:country-asian="LT" style:language-complex="ml" style:country-complex="IN"/>
    </style:style>
    <style:style style:name="T892" style:parent-style-name="DefaultParagraphFont" style:family="text">
      <style:text-properties style:font-size-complex="12pt" style:language-asian="lt" style:country-asian="LT" style:language-complex="ml" style:country-complex="IN"/>
    </style:style>
    <style:style style:name="P893" style:parent-style-name="Normal" style:family="paragraph">
      <style:paragraph-properties fo:text-align="justify" fo:text-indent="0.5909in">
        <style:tab-stops>
          <style:tab-stop style:type="left" style:position="0.0986in"/>
          <style:tab-stop style:type="left" style:position="0.1972in"/>
          <style:tab-stop style:type="left" style:position="0.7875in"/>
          <style:tab-stop style:type="left" style:position="1.0833in"/>
        </style:tab-stops>
      </style:paragraph-properties>
    </style:style>
    <style:style style:name="T894" style:parent-style-name="DefaultParagraphFont" style:family="text">
      <style:text-properties style:font-size-complex="12pt" style:language-asian="lt" style:country-asian="LT" style:language-complex="ml" style:country-complex="IN"/>
    </style:style>
    <style:style style:name="T895" style:parent-style-name="DefaultParagraphFont" style:family="text">
      <style:text-properties style:font-size-complex="12pt" style:language-asian="lt" style:country-asian="LT" style:language-complex="ml" style:country-complex="IN"/>
    </style:style>
    <style:style style:name="T896" style:parent-style-name="DefaultParagraphFont" style:family="text">
      <style:text-properties style:font-size-complex="12pt" style:language-asian="lt" style:country-asian="LT" style:language-complex="ml" style:country-complex="IN"/>
    </style:style>
    <style:style style:name="T897" style:parent-style-name="DefaultParagraphFont" style:family="text">
      <style:text-properties style:font-size-complex="12pt" style:language-asian="lt" style:country-asian="LT" style:language-complex="ml" style:country-complex="IN"/>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language-asian="lt" style:country-asian="LT" style:language-complex="ml" style:country-complex="IN"/>
    </style:style>
    <style:style style:name="T900" style:parent-style-name="DefaultParagraphFont" style:family="text">
      <style:text-properties style:font-size-complex="12pt" style:language-asian="lt" style:country-asian="LT" style:language-complex="ml" style:country-complex="IN"/>
    </style:style>
    <style:style style:name="T901" style:parent-style-name="DefaultParagraphFont" style:family="text">
      <style:text-properties style:font-size-complex="12pt" style:language-asian="lt" style:country-asian="LT" style:language-complex="ml" style:country-complex="IN"/>
    </style:style>
    <style:style style:name="P902" style:parent-style-name="Normal" style:family="paragraph">
      <style:paragraph-properties fo:text-align="justify" fo:margin-left="0.5909in">
        <style:tab-stops/>
      </style:paragraph-properties>
    </style:style>
    <style:style style:name="P903" style:parent-style-name="Normal" style:family="paragraph">
      <style:paragraph-properties fo:widows="0" fo:orphans="0" fo:text-align="center" fo:margin-left="0.5in">
        <style:tab-stops>
          <style:tab-stop style:type="left" style:position="-0.1062in"/>
        </style:tab-stops>
      </style:paragraph-properties>
    </style:style>
    <style:style style:name="T904" style:parent-style-name="DefaultParagraphFont" style:family="text">
      <style:text-properties fo:font-weight="bold" style:font-weight-asian="bold" style:font-weight-complex="bold" fo:text-transform="uppercase" style:font-size-complex="12pt" style:language-asian="lt" style:country-asian="LT"/>
    </style:style>
    <style:style style:name="T905" style:parent-style-name="DefaultParagraphFont" style:family="text">
      <style:text-properties fo:font-weight="bold" style:font-weight-asian="bold" style:font-weight-complex="bold" fo:text-transform="uppercase" style:font-size-complex="12pt" style:language-asian="lt" style:country-asian="LT"/>
    </style:style>
    <style:style style:name="P906" style:parent-style-name="Normal" style:family="paragraph">
      <style:paragraph-properties fo:widows="0" fo:orphans="0" fo:text-align="center" fo:margin-left="0.5in">
        <style:tab-stops>
          <style:tab-stop style:type="left" style:position="-0.1062in"/>
        </style:tab-stops>
      </style:paragraph-properties>
    </style:style>
    <style:style style:name="T907" style:parent-style-name="DefaultParagraphFont" style:family="text">
      <style:text-properties fo:font-weight="bold" style:font-weight-asian="bold" style:font-weight-complex="bold" fo:text-transform="uppercase" style:font-size-complex="12pt" style:language-asian="lt" style:country-asian="LT"/>
    </style:style>
    <style:style style:name="P908" style:parent-style-name="Normal" style:family="paragraph">
      <style:paragraph-properties fo:widows="0" fo:orphans="0" fo:text-align="justify" fo:margin-left="0.2958in">
        <style:tab-stops>
          <style:tab-stop style:type="left" style:position="0.0979in"/>
        </style:tab-stops>
      </style:paragraph-properties>
      <style:text-properties style:font-size-complex="12pt" style:language-asian="lt" style:country-asian="LT"/>
    </style:style>
    <style:style style:name="P909" style:parent-style-name="Normal" style:family="paragraph">
      <style:paragraph-properties fo:text-align="justify" fo:text-indent="0.5909in">
        <style:tab-stops>
          <style:tab-stop style:type="left" style:position="0.0986in"/>
          <style:tab-stop style:type="left" style:position="0.689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915" style:parent-style-name="DefaultParagraphFont" style:family="text">
      <style:text-properties style:font-size-complex="12pt" style:language-asian="lt" style:country-asian="LT" style:language-complex="ml" style:country-complex="IN"/>
    </style:style>
    <style:style style:name="T916" style:parent-style-name="DefaultParagraphFont" style:family="text">
      <style:text-properties style:font-size-complex="12pt" style:language-asian="lt" style:country-asian="LT" style:language-complex="ml" style:country-complex="IN"/>
    </style:style>
    <style:style style:name="T917" style:parent-style-name="DefaultParagraphFont" style:family="text">
      <style:text-properties style:font-size-complex="12pt" style:language-asian="lt" style:country-asian="LT" style:language-complex="ml" style:country-complex="IN"/>
    </style:style>
    <style:style style:name="T918" style:parent-style-name="DefaultParagraphFont" style:family="text">
      <style:text-properties style:language-asian="lt" style:country-asian="LT"/>
    </style:style>
    <style:style style:name="T919" style:parent-style-name="DefaultParagraphFont" style:family="text">
      <style:text-properties style:font-size-complex="12pt" style:language-asian="lt" style:country-asian="LT" style:language-complex="ml" style:country-complex="IN"/>
    </style:style>
    <style:style style:name="P920" style:parent-style-name="Normal" style:family="paragraph">
      <style:paragraph-properties fo:text-align="justify" fo:text-indent="0.5909in">
        <style:tab-stops>
          <style:tab-stop style:type="left" style:position="0.0986in"/>
          <style:tab-stop style:type="left" style:position="0.689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tab-stops>
          <style:tab-stop style:type="left" style:position="0.0986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936" style:parent-style-name="DefaultParagraphFont" style:family="text">
      <style:text-properties style:font-size-complex="12pt" style:language-asian="lt" style:country-asian="LT" style:language-complex="ml" style:country-complex="IN"/>
    </style:style>
    <style:style style:name="T937" style:parent-style-name="DefaultParagraphFont" style:family="text">
      <style:text-properties style:font-size-complex="12pt" style:language-asian="lt" style:country-asian="LT" style:language-complex="ml" style:country-complex="IN"/>
    </style:style>
    <style:style style:name="T938" style:parent-style-name="DefaultParagraphFont" style:family="text">
      <style:text-properties style:font-size-complex="12pt" style:language-asian="lt" style:country-asian="LT" style:language-complex="ml" style:country-complex="IN"/>
    </style:style>
    <style:style style:name="T939" style:parent-style-name="DefaultParagraphFont" style:family="text">
      <style:text-properties style:language-asian="lt" style:country-asian="LT"/>
    </style:style>
    <style:style style:name="T940" style:parent-style-name="DefaultParagraphFont" style:family="text">
      <style:text-properties style:font-size-complex="12pt" style:language-asian="lt" style:country-asian="LT" style:language-complex="ml" style:country-complex="IN"/>
    </style:style>
    <style:style style:name="T941" style:parent-style-name="DefaultParagraphFont" style:family="text">
      <style:text-properties style:font-size-complex="12pt" style:language-asian="lt" style:country-asian="LT" style:language-complex="ml" style:country-complex="IN"/>
    </style:style>
    <style:style style:name="T942" style:parent-style-name="DefaultParagraphFont" style:family="text">
      <style:text-properties style:language-asian="lt" style:country-asian="LT"/>
    </style:style>
    <style:style style:name="T943" style:parent-style-name="DefaultParagraphFont" style:family="text">
      <style:text-properties style:font-size-complex="12pt" style:language-asian="lt" style:country-asian="LT" style:language-complex="ml" style:country-complex="IN"/>
    </style:style>
    <style:style style:name="P944"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945" style:parent-style-name="DefaultParagraphFont" style:family="text">
      <style:text-properties style:font-size-complex="12pt" style:language-asian="lt" style:country-asian="LT" style:language-complex="ml" style:country-complex="IN"/>
    </style:style>
    <style:style style:name="T946" style:parent-style-name="DefaultParagraphFont" style:family="text">
      <style:text-properties style:font-size-complex="12pt" style:language-asian="lt" style:country-asian="LT" style:language-complex="ml" style:country-complex="IN"/>
    </style:style>
    <style:style style:name="T947" style:parent-style-name="DefaultParagraphFont" style:family="text">
      <style:text-properties style:font-size-complex="12pt" style:language-asian="lt" style:country-asian="LT" style:language-complex="ml" style:country-complex="IN"/>
    </style:style>
    <style:style style:name="T948" style:parent-style-name="DefaultParagraphFont" style:family="text">
      <style:text-properties style:language-asian="lt" style:country-asian="LT"/>
    </style:style>
    <style:style style:name="T949" style:parent-style-name="DefaultParagraphFont" style:family="text">
      <style:text-properties style:font-size-complex="12pt" style:language-asian="lt" style:country-asian="LT" style:language-complex="ml" style:country-complex="IN"/>
    </style:style>
    <style:style style:name="P950" style:parent-style-name="Normal" style:family="paragraph">
      <style:paragraph-properties fo:text-align="justify" fo:text-indent="0.5909in">
        <style:tab-stops>
          <style:tab-stop style:type="left" style:position="0.0986in"/>
          <style:tab-stop style:type="left" style:position="0.8861in"/>
          <style:tab-stop style:type="left" style:position="1.0833in"/>
        </style:tab-stops>
      </style:paragraph-properties>
    </style:style>
    <style:style style:name="T951" style:parent-style-name="DefaultParagraphFont" style:family="text">
      <style:text-properties style:font-size-complex="12pt" style:language-asian="lt" style:country-asian="LT" style:language-complex="ml" style:country-complex="IN"/>
    </style:style>
    <style:style style:name="T952" style:parent-style-name="DefaultParagraphFont" style:family="text">
      <style:text-properties style:font-size-complex="12pt" style:language-asian="lt" style:country-asian="LT" style:language-complex="ml" style:country-complex="IN"/>
    </style:style>
    <style:style style:name="T953" style:parent-style-name="DefaultParagraphFont" style:family="text">
      <style:text-properties style:font-size-complex="12pt" style:language-asian="lt" style:country-asian="LT" style:language-complex="ml" style:country-complex="IN"/>
    </style:style>
    <style:style style:name="T954" style:parent-style-name="DefaultParagraphFont" style:family="text">
      <style:text-properties style:language-asian="lt" style:country-asian="LT"/>
    </style:style>
    <style:style style:name="T955" style:parent-style-name="DefaultParagraphFont" style:family="text">
      <style:text-properties style:font-size-complex="12pt" style:language-asian="lt" style:country-asian="LT" style:language-complex="ml" style:country-complex="IN"/>
    </style:style>
    <style:style style:name="T956" style:parent-style-name="DefaultParagraphFont" style:family="text">
      <style:text-properties style:font-size-complex="12pt" style:language-asian="lt" style:country-asian="LT" style:language-complex="ml" style:country-complex="IN"/>
    </style:style>
    <style:style style:name="T957" style:parent-style-name="DefaultParagraphFont" style:family="text">
      <style:text-properties style:language-asian="lt" style:country-asian="LT"/>
    </style:style>
    <style:style style:name="T958" style:parent-style-name="DefaultParagraphFont" style:family="text">
      <style:text-properties style:font-size-complex="12pt" style:language-asian="lt" style:country-asian="LT" style:language-complex="ml" style:country-complex="IN"/>
    </style:style>
    <style:style style:name="T959" style:parent-style-name="DefaultParagraphFont" style:family="text">
      <style:text-properties style:language-asian="lt" style:country-asian="LT"/>
    </style:style>
    <style:style style:name="T960" style:parent-style-name="DefaultParagraphFont" style:family="text">
      <style:text-properties style:font-size-complex="12pt" style:language-asian="lt" style:country-asian="LT" style:language-complex="ml" style:country-complex="IN"/>
    </style:style>
    <style:style style:name="P961" style:parent-style-name="Normal" style:family="paragraph">
      <style:paragraph-properties fo:text-align="justify" fo:text-indent="0.5909in">
        <style:tab-stops>
          <style:tab-stop style:type="left" style:position="0.0986in"/>
          <style:tab-stop style:type="left" style:position="0.8861in"/>
          <style:tab-stop style:type="left" style:position="1.0833in"/>
        </style:tab-stops>
      </style:paragraph-properties>
    </style:style>
    <style:style style:name="T962" style:parent-style-name="DefaultParagraphFont" style:family="text">
      <style:text-properties style:font-size-complex="12pt" style:language-asian="lt" style:country-asian="LT" style:language-complex="ml" style:country-complex="IN"/>
    </style:style>
    <style:style style:name="T963" style:parent-style-name="DefaultParagraphFont" style:family="text">
      <style:text-properties style:font-size-complex="12pt" style:language-asian="lt" style:country-asian="LT" style:language-complex="ml" style:country-complex="IN"/>
    </style:style>
    <style:style style:name="T964" style:parent-style-name="DefaultParagraphFont" style:family="text">
      <style:text-properties style:font-size-complex="12pt" style:language-asian="lt" style:country-asian="LT" style:language-complex="ml" style:country-complex="IN"/>
    </style:style>
    <style:style style:name="T965" style:parent-style-name="DefaultParagraphFont" style:family="text">
      <style:text-properties style:language-asian="lt" style:country-asian="LT"/>
    </style:style>
    <style:style style:name="T966" style:parent-style-name="DefaultParagraphFont" style:family="text">
      <style:text-properties style:font-size-complex="12pt" style:language-asian="lt" style:country-asian="LT" style:language-complex="ml" style:country-complex="IN"/>
    </style:style>
    <style:style style:name="P967" style:parent-style-name="Normal" style:family="paragraph">
      <style:paragraph-properties fo:text-align="justify" fo:text-indent="0.5625in">
        <style:tab-stops>
          <style:tab-stop style:type="left" style:position="0.0986in"/>
          <style:tab-stop style:type="left" style:position="0.8861in"/>
          <style:tab-stop style:type="left" style:position="1.0833in"/>
        </style:tab-stops>
      </style:paragraph-properties>
    </style:style>
    <style:style style:name="T968" style:parent-style-name="DefaultParagraphFont" style:family="text">
      <style:text-properties style:font-size-complex="12pt" style:language-asian="lt" style:country-asian="LT" style:language-complex="ml" style:country-complex="IN"/>
    </style:style>
    <style:style style:name="T969" style:parent-style-name="DefaultParagraphFont" style:family="text">
      <style:text-properties style:font-size-complex="12pt" style:language-asian="lt" style:country-asian="LT" style:language-complex="ml" style:country-complex="IN"/>
    </style:style>
    <style:style style:name="T970" style:parent-style-name="DefaultParagraphFont" style:family="text">
      <style:text-properties style:font-size-complex="12pt" style:language-asian="lt" style:country-asian="LT" style:language-complex="ml" style:country-complex="IN"/>
    </style:style>
    <style:style style:name="T971" style:parent-style-name="DefaultParagraphFont" style:family="text">
      <style:text-properties style:font-size-complex="12pt" style:language-asian="lt" style:country-asian="LT" style:language-complex="ml" style:country-complex="IN"/>
    </style:style>
    <style:style style:name="T972" style:parent-style-name="DefaultParagraphFont" style:family="text">
      <style:text-properties style:language-asian="lt" style:country-asian="LT"/>
    </style:style>
    <style:style style:name="T973" style:parent-style-name="DefaultParagraphFont" style:family="text">
      <style:text-properties style:font-size-complex="12pt" style:language-asian="lt" style:country-asian="LT" style:language-complex="ml" style:country-complex="IN"/>
    </style:style>
    <style:style style:name="T974" style:parent-style-name="DefaultParagraphFont" style:family="text">
      <style:text-properties style:language-asian="lt" style:country-asian="LT"/>
    </style:style>
    <style:style style:name="T975" style:parent-style-name="DefaultParagraphFont" style:family="text">
      <style:text-properties style:font-size-complex="12pt" style:language-asian="lt" style:country-asian="LT" style:language-complex="ml" style:country-complex="IN"/>
    </style:style>
    <style:style style:name="P976" style:parent-style-name="Normal" style:family="paragraph">
      <style:paragraph-properties fo:text-align="justify" fo:text-indent="0.5625in">
        <style:tab-stops>
          <style:tab-stop style:type="left" style:position="0.0986in"/>
          <style:tab-stop style:type="left" style:position="0.8861in"/>
          <style:tab-stop style:type="left" style:position="1.0833in"/>
        </style:tab-stops>
      </style:paragraph-properties>
    </style:style>
    <style:style style:name="T977" style:parent-style-name="DefaultParagraphFont" style:family="text">
      <style:text-properties style:font-size-complex="12pt" style:language-asian="lt" style:country-asian="LT" style:language-complex="ml" style:country-complex="IN"/>
    </style:style>
    <style:style style:name="T978" style:parent-style-name="DefaultParagraphFont" style:family="text">
      <style:text-properties style:font-size-complex="12pt" style:language-asian="lt" style:country-asian="LT" style:language-complex="ml" style:country-complex="IN"/>
    </style:style>
    <style:style style:name="T979" style:parent-style-name="DefaultParagraphFont" style:family="text">
      <style:text-properties style:font-size-complex="12pt" style:language-asian="lt" style:country-asian="LT" style:language-complex="ml" style:country-complex="IN"/>
    </style:style>
    <style:style style:name="T980" style:parent-style-name="DefaultParagraphFont" style:family="text">
      <style:text-properties style:language-asian="lt" style:country-asian="LT"/>
    </style:style>
    <style:style style:name="T981" style:parent-style-name="DefaultParagraphFont" style:family="text">
      <style:text-properties style:font-size-complex="12pt" style:language-asian="lt" style:country-asian="LT" style:language-complex="ml" style:country-complex="IN"/>
    </style:style>
    <style:style style:name="T982" style:parent-style-name="DefaultParagraphFont" style:family="text">
      <style:text-properties style:font-size-complex="12pt" style:language-asian="lt" style:country-asian="LT" style:language-complex="ml" style:country-complex="IN"/>
    </style:style>
    <style:style style:name="P983" style:parent-style-name="Normal" style:family="paragraph">
      <style:paragraph-properties fo:text-align="justify" fo:text-indent="0.5909in">
        <style:tab-stops>
          <style:tab-stop style:type="left" style:position="0.0986in"/>
          <style:tab-stop style:type="left" style:position="0.8861in"/>
          <style:tab-stop style:type="left" style:position="1.0833in"/>
        </style:tab-stops>
      </style:paragraph-properties>
    </style:style>
    <style:style style:name="T984" style:parent-style-name="DefaultParagraphFont" style:family="text">
      <style:text-properties style:font-size-complex="12pt" style:language-asian="lt" style:country-asian="LT" style:language-complex="ml" style:country-complex="IN"/>
    </style:style>
    <style:style style:name="T985" style:parent-style-name="DefaultParagraphFont" style:family="text">
      <style:text-properties style:font-size-complex="12pt" style:language-asian="lt" style:country-asian="LT" style:language-complex="ml" style:country-complex="IN"/>
    </style:style>
    <style:style style:name="T986" style:parent-style-name="DefaultParagraphFont" style:family="text">
      <style:text-properties style:font-size-complex="12pt" style:language-asian="lt" style:country-asian="LT" style:language-complex="ml" style:country-complex="IN"/>
    </style:style>
    <style:style style:name="T987" style:parent-style-name="DefaultParagraphFont" style:family="text">
      <style:text-properties style:language-asian="lt" style:country-asian="LT"/>
    </style:style>
    <style:style style:name="T988" style:parent-style-name="DefaultParagraphFont" style:family="text">
      <style:text-properties style:font-size-complex="12pt" style:language-asian="lt" style:country-asian="LT" style:language-complex="ml" style:country-complex="IN"/>
    </style:style>
    <style:style style:name="T989" style:parent-style-name="DefaultParagraphFont" style:family="text">
      <style:text-properties style:font-size-complex="12pt" style:language-asian="lt" style:country-asian="LT" style:language-complex="ml" style:country-complex="IN"/>
    </style:style>
    <style:style style:name="P990" style:parent-style-name="Normal" style:family="paragraph">
      <style:paragraph-properties fo:text-align="justify" fo:text-indent="0.5625in">
        <style:tab-stops>
          <style:tab-stop style:type="left" style:position="0.0986in"/>
          <style:tab-stop style:type="left" style:position="0.8861in"/>
          <style:tab-stop style:type="left" style:position="1.0833in"/>
        </style:tab-stops>
      </style:paragraph-properties>
    </style:style>
    <style:style style:name="T991" style:parent-style-name="DefaultParagraphFont" style:family="text">
      <style:text-properties style:font-size-complex="12pt" style:language-asian="lt" style:country-asian="LT" style:language-complex="ml" style:country-complex="IN"/>
    </style:style>
    <style:style style:name="T992" style:parent-style-name="DefaultParagraphFont" style:family="text">
      <style:text-properties style:font-size-complex="12pt" style:language-asian="lt" style:country-asian="LT" style:language-complex="ml" style:country-complex="IN"/>
    </style:style>
    <style:style style:name="T993" style:parent-style-name="DefaultParagraphFont" style:family="text">
      <style:text-properties style:font-size-complex="12pt" style:language-asian="lt" style:country-asian="LT" style:language-complex="ml" style:country-complex="IN"/>
    </style:style>
    <style:style style:name="T994" style:parent-style-name="DefaultParagraphFont" style:family="text">
      <style:text-properties style:language-asian="lt" style:country-asian="LT"/>
    </style:style>
    <style:style style:name="T995" style:parent-style-name="DefaultParagraphFont" style:family="text">
      <style:text-properties style:font-size-complex="12pt" style:language-asian="lt" style:country-asian="LT" style:language-complex="ml" style:country-complex="IN"/>
    </style:style>
    <style:style style:name="T996" style:parent-style-name="DefaultParagraphFont" style:family="text">
      <style:text-properties style:language-asian="lt" style:country-asian="LT"/>
    </style:style>
    <style:style style:name="T997" style:parent-style-name="DefaultParagraphFont" style:family="text">
      <style:text-properties style:font-size-complex="12pt" style:language-asian="lt" style:country-asian="LT" style:language-complex="ml" style:country-complex="IN"/>
    </style:style>
    <style:style style:name="P998" style:parent-style-name="Normal" style:family="paragraph">
      <style:paragraph-properties fo:text-align="justify" fo:margin-left="0.5625in">
        <style:tab-stops>
          <style:tab-stop style:type="left" style:position="-0.4638in"/>
          <style:tab-stop style:type="left" style:position="0.3236in"/>
          <style:tab-stop style:type="left" style:position="0.5208in"/>
        </style:tab-stops>
      </style:paragraph-properties>
    </style:style>
    <style:style style:name="P999" style:parent-style-name="Normal" style:family="paragraph">
      <style:paragraph-properties fo:text-align="center">
        <style:tab-stops>
          <style:tab-stop style:type="left" style:position="0.8861in"/>
        </style:tab-stops>
      </style:paragraph-properties>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master-page-name="MPF2" style:family="paragraph">
      <style:paragraph-properties fo:break-before="page" fo:margin-left="3.4458in" fo:margin-right="-0.2291in" style:page-number="1">
        <style:tab-stops/>
      </style:paragraph-properties>
      <style:text-properties fo:color="#000000" style:font-size-complex="12pt" style:language-asian="lt" style:country-asian="LT"/>
    </style:style>
    <style:style style:name="P1013" style:parent-style-name="Normal" style:family="paragraph">
      <style:paragraph-properties fo:margin-left="3.4458in" fo:margin-right="-0.2291in">
        <style:tab-stops/>
      </style:paragraph-properties>
      <style:text-properties fo:color="#000000" style:font-size-complex="12pt" style:language-asian="lt" style:country-asian="LT"/>
    </style:style>
    <style:style style:name="P1014" style:parent-style-name="Normal" style:family="paragraph">
      <style:paragraph-properties fo:margin-left="3.4458in" fo:margin-right="-0.2291in">
        <style:tab-stops/>
      </style:paragraph-properties>
      <style:text-properties fo:color="#000000" style:font-size-complex="12pt" style:language-asian="lt" style:country-asian="LT"/>
    </style:style>
    <style:style style:name="P1015" style:parent-style-name="Normal" style:family="paragraph">
      <style:paragraph-properties fo:margin-left="3.4458in" fo:margin-right="-0.2291in">
        <style:tab-stops/>
      </style:paragraph-properties>
      <style:text-properties fo:color="#000000" style:font-size-complex="12pt" style:language-asian="lt" style:country-asian="LT"/>
    </style:style>
    <style:style style:name="P1016" style:parent-style-name="Normal" style:family="paragraph">
      <style:paragraph-properties fo:margin-left="3.4458in" fo:margin-right="-0.2291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margin-left="3.4458in" fo:margin-right="-0.2291in">
        <style:tab-stops/>
      </style:paragraph-properties>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end"/>
      <style:text-properties fo:font-weight="bold" style:font-weight-asian="bold" fo:text-transform="uppercase" style:font-size-complex="12pt" style:language-asian="lt" style:country-asian="LT"/>
    </style:style>
    <style:style style:name="P1024" style:parent-style-name="Normal" style:family="paragraph">
      <style:paragraph-properties fo:text-align="end"/>
      <style:text-properties fo:font-weight="bold" style:font-weight-asian="bold" fo:text-transform="uppercase" style:font-size-complex="12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text-transform="uppercase" style:font-size-complex="12pt"/>
    </style:style>
    <style:style style:name="T1027" style:parent-style-name="DefaultParagraphFont" style:family="text">
      <style:text-properties fo:font-weight="bold" style:font-weight-asian="bold" fo:text-transform="uppercase"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text-properties style:font-size-complex="12pt"/>
    </style:style>
    <style:style style:name="P1030" style:parent-style-name="Normal" style:family="paragraph">
      <style:paragraph-properties fo:keep-with-next="always" fo:text-align="center"/>
    </style:style>
    <style:style style:name="T1031" style:parent-style-name="DefaultParagraphFont" style:family="text">
      <style:text-properties fo:font-weight="bold" style:font-weight-asian="bold" style:font-weight-complex="bold" style:letter-kerning="true" style:font-size-complex="12pt"/>
    </style:style>
    <style:style style:name="T1032" style:parent-style-name="DefaultParagraphFont" style:family="text">
      <style:text-properties fo:font-weight="bold" style:font-weight-asian="bold" style:font-weight-complex="bold" style:letter-kerning="true" style:font-size-complex="12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style:letter-kerning="true" style:font-size-complex="12pt"/>
    </style:style>
    <style:style style:name="P1035" style:parent-style-name="Normal" style:family="paragraph">
      <style:paragraph-properties fo:text-align="center"/>
      <style:text-properties style:font-size-complex="12pt"/>
    </style:style>
    <style:style style:name="P103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4923in">
        <style:tab-stops>
          <style:tab-stop style:type="left" style:position="0.875in"/>
        </style:tab-stops>
      </style:paragraph-properties>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4923in">
        <style:tab-stops>
          <style:tab-stop style:type="left" style:position="0.875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4923in">
        <style:tab-stops>
          <style:tab-stop style:type="left" style:position="0.875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4923in">
        <style:tab-stops>
          <style:tab-stop style:type="left" style:position="0.875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4923in">
        <style:tab-stops>
          <style:tab-stop style:type="left" style:position="0.875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4923in">
        <style:tab-stops>
          <style:tab-stop style:type="left" style:position="0.875in"/>
        </style:tab-stops>
      </style:paragraph-properties>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4923in">
        <style:tab-stops>
          <style:tab-stop style:type="left" style:position="0.875in"/>
        </style:tab-stops>
      </style:paragraph-properties>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4923in">
        <style:tab-stops>
          <style:tab-stop style:type="left" style:position="0.875in"/>
        </style:tab-stops>
      </style:paragraph-properties>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4923in">
        <style:tab-stops>
          <style:tab-stop style:type="left" style:position="0.875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4923in">
        <style:tab-stops>
          <style:tab-stop style:type="left" style:position="0.875in"/>
        </style:tab-stops>
      </style:paragraph-properties>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4923in">
        <style:tab-stops>
          <style:tab-stop style:type="left" style:position="0.875in"/>
        </style:tab-stops>
      </style:paragraph-properties>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4923in">
        <style:tab-stops>
          <style:tab-stop style:type="left" style:position="0.875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4923in">
        <style:tab-stops>
          <style:tab-stop style:type="left" style:position="0.875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4923in">
        <style:tab-stops>
          <style:tab-stop style:type="left" style:position="0.875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4923in">
        <style:tab-stops>
          <style:tab-stop style:type="left" style:position="0.875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4923in">
        <style:tab-stops>
          <style:tab-stop style:type="left" style:position="0.875in"/>
        </style:tab-stops>
      </style:paragraph-properties>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4923in">
        <style:tab-stops>
          <style:tab-stop style:type="left" style:position="0.875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4923in">
        <style:tab-stops>
          <style:tab-stop style:type="left" style:position="0.875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4923in">
        <style:tab-stops>
          <style:tab-stop style:type="left" style:position="0.875in"/>
        </style:tab-stops>
      </style:paragraph-properties>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4923in">
        <style:tab-stops>
          <style:tab-stop style:type="left" style:position="0.875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4923in">
        <style:tab-stops>
          <style:tab-stop style:type="left" style:position="0.875in"/>
        </style:tab-stops>
      </style:paragraph-properties>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4923in">
        <style:tab-stops>
          <style:tab-stop style:type="left" style:position="0.875in"/>
        </style:tab-stops>
      </style:paragraph-properties>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4923in">
        <style:tab-stops>
          <style:tab-stop style:type="left" style:position="0.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tab-stops>
          <style:tab-stop style:type="left" style:position="0.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4923in">
        <style:tab-stops>
          <style:tab-stop style:type="left" style:position="0.875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4923in">
        <style:tab-stops>
          <style:tab-stop style:type="left" style:position="0.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fo:font-style="italic" style:font-style-asian="italic"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name-asian="Calibri" style:font-size-complex="11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Calibri" style:font-size-complex="11p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tab-stops>
          <style:tab-stop style:type="left" style:position="0.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weight-complex="bold"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0.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tab-stops>
          <style:tab-stop style:type="left" style:position="0.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tab-stops>
          <style:tab-stop style:type="left" style:position="0.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tab-stops>
          <style:tab-stop style:type="left" style:position="0.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tab-stops>
          <style:tab-stop style:type="left" style:position="0.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tab-stops>
          <style:tab-stop style:type="left" style:position="0.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tab-stops>
          <style:tab-stop style:type="left" style:position="0.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tab-stops>
          <style:tab-stop style:type="left" style:position="0.875in"/>
        </style:tab-stops>
      </style:paragraph-properties>
    </style:style>
    <style:style style:name="T1254" style:parent-style-name="DefaultParagraphFont" style:family="text">
      <style:text-properties fo:font-weight="bold" style:font-weight-asian="bold"/>
    </style:style>
    <style:style style:name="P1255" style:parent-style-name="Normal" style:family="paragraph">
      <style:paragraph-properties fo:text-align="justify" fo:text-indent="0.4923in">
        <style:tab-stops>
          <style:tab-stop style:type="left" style:position="0.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tab-stops>
          <style:tab-stop style:type="left" style:position="0.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tab-stops>
          <style:tab-stop style:type="left" style:position="0.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tab-stops>
          <style:tab-stop style:type="left" style:position="0.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weight="bold" style:font-weight-asian="bold" style:font-weight-complex="bold" style:font-size-complex="12pt" style:language-complex="lo" style:country-complex="LA"/>
    </style:style>
    <style:style style:name="T1284" style:parent-style-name="DefaultParagraphFont" style:family="text">
      <style:text-properties style:font-weight-complex="bold" style:font-size-complex="12pt" style:language-complex="lo" style:country-complex="LA"/>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language-complex="lo" style:country-complex="LA"/>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tab-stops>
          <style:tab-stop style:type="left" style:position="0.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tab-stops>
          <style:tab-stop style:type="left" style:position="0.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tab-stops>
          <style:tab-stop style:type="left" style:position="0.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tab-stops>
          <style:tab-stop style:type="left" style:position="0.8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tab-stops>
          <style:tab-stop style:type="left" style:position="0.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tab-stops>
          <style:tab-stop style:type="left" style:position="0.8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fo:font-weight="bold" style:font-weight-asian="bold" style:font-weight-complex="bold"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4923in">
        <style:tab-stops>
          <style:tab-stop style:type="left" style:position="0.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name-asian="Calibri" fo:color="#000000" style:font-size-complex="11p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weight-complex="bold"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fo:color="#000000" style:font-size-complex="12pt"/>
    </style:style>
    <style:style style:name="P1382" style:parent-style-name="Normal" style:family="paragraph">
      <style:text-properties style:font-size-complex="12pt"/>
    </style:style>
    <style:style style:name="P138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name-asian="Calibri" fo:color="#000000" style:font-size-complex="11p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name-asian="Calibri" fo:color="#000000" style:font-size-complex="11p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keep-with-next="always" fo:text-align="center"/>
    </style:style>
    <style:style style:name="P1431" style:parent-style-name="Normal" style:family="paragraph">
      <style:paragraph-properties fo:keep-with-next="always" fo:text-align="center"/>
    </style:style>
    <style:style style:name="T1432" style:parent-style-name="DefaultParagraphFont" style:family="text">
      <style:text-properties fo:font-weight="bold" style:font-weight-asian="bold" style:font-weight-complex="bold" style:letter-kerning="true" style:font-size-complex="12pt"/>
    </style:style>
    <style:style style:name="T1433" style:parent-style-name="DefaultParagraphFont" style:family="text">
      <style:text-properties fo:font-weight="bold" style:font-weight-asian="bold" style:font-weight-complex="bold" style:letter-kerning="true" style:font-size-complex="12pt"/>
    </style:style>
    <style:style style:name="P1434" style:parent-style-name="Normal" style:family="paragraph">
      <style:paragraph-properties fo:keep-with-next="always" fo:text-align="center"/>
    </style:style>
    <style:style style:name="T1435" style:parent-style-name="DefaultParagraphFont" style:family="text">
      <style:text-properties fo:font-weight="bold" style:font-weight-asian="bold" style:font-weight-complex="bold" style:letter-kerning="true" style:font-size-complex="12pt"/>
    </style:style>
    <style:style style:name="P1436" style:parent-style-name="Normal" style:family="paragraph">
      <style:paragraph-properties fo:keep-with-next="always" fo:margin-left="0.5in" fo:text-indent="5.5305in">
        <style:tab-stops>
          <style:tab-stop style:type="left" style:position="5.0305in"/>
        </style:tab-stops>
      </style:paragraph-properties>
      <style:text-properties fo:font-weight="bold" style:font-weight-asian="bold" style:font-weight-complex="bold" style:letter-kerning="true" style:font-size-complex="12pt"/>
    </style:style>
    <style:style style:name="P1437" style:parent-style-name="Normal" style:family="paragraph">
      <style:paragraph-properties fo:keep-with-next="always" fo:text-align="center"/>
    </style:style>
    <style:style style:name="T1438" style:parent-style-name="DefaultParagraphFont" style:family="text">
      <style:text-properties fo:font-weight="bold" style:font-weight-asian="bold" style:font-weight-complex="bold" style:letter-kerning="true" style:font-size-complex="12pt"/>
    </style:style>
    <style:style style:name="T1439" style:parent-style-name="DefaultParagraphFont" style:family="text">
      <style:text-properties fo:font-weight="bold" style:font-weight-asian="bold" style:font-weight-complex="bold" style:letter-kerning="true" style:font-size-complex="12pt"/>
    </style:style>
    <style:style style:name="P1440" style:parent-style-name="Normal" style:family="paragraph">
      <style:paragraph-properties fo:keep-with-next="always" fo:text-align="center"/>
    </style:style>
    <style:style style:name="T1441" style:parent-style-name="DefaultParagraphFont" style:family="text">
      <style:text-properties fo:font-weight="bold" style:font-weight-asian="bold" style:font-weight-complex="bold" style:letter-kerning="true" style:font-size-complex="12pt"/>
    </style:style>
    <style:style style:name="P1442"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144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center"/>
      <style:text-properties fo:font-weight="bold" style:font-weight-asian="bold" style:font-size-complex="12pt"/>
    </style:style>
    <style:style style:name="P149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name="Calibri" style:font-name-asian="Calibri" fo:font-size="11pt" style:font-size-asian="11pt" style:font-size-complex="11pt"/>
    </style:style>
    <style:style style:name="T1500" style:parent-style-name="DefaultParagraphFont" style:family="text">
      <style:text-properties fo:font-style="italic" style:font-style-asian="italic" style:font-style-complex="italic"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margin-left="0.4923in">
        <style:tab-stops>
          <style:tab-stop style:type="left" style:position="-0.2423in"/>
          <style:tab-stop style:type="left" style:position="0.1972in"/>
        </style:tab-stops>
      </style:paragraph-properties>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indent="0.2958in"/>
      <style:text-properties style:font-size-complex="12pt"/>
    </style:style>
    <style:style style:name="P151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fo:color="#000000" style:font-size-complex="12pt"/>
    </style:style>
    <style:style style:name="T1538" style:parent-style-name="DefaultParagraphFont" style:family="text">
      <style:text-properties fo:font-weight="bold" style:font-weight-asian="bold" style:font-weight-complex="bold" fo:color="#000000" style:font-size-complex="12pt"/>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weight-complex="bold" fo:color="#000000" style:font-size-complex="12pt"/>
    </style:style>
    <style:style style:name="P1541" style:parent-style-name="Normal" style:family="paragraph">
      <style:paragraph-properties fo:text-align="center"/>
      <style:text-properties fo:font-weight="bold" style:font-weight-asian="bold" style:font-weight-complex="bold" fo:text-transform="uppercase" fo:color="#000000" style:font-size-complex="12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fo:color="#000000" style:font-size-complex="12pt"/>
    </style:style>
    <style:style style:name="T1544" style:parent-style-name="DefaultParagraphFont" style:family="text">
      <style:text-properties fo:font-weight="bold" style:font-weight-asian="bold" style:font-weight-complex="bold" fo:color="#000000" style:font-size-complex="12p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fo:color="#000000" style:font-size-complex="12pt"/>
    </style:style>
    <style:style style:name="P1547" style:parent-style-name="Normal" style:family="paragraph">
      <style:text-properties fo:font-weight="bold" style:font-weight-asian="bold" style:font-weight-complex="bold" fo:text-transform="uppercase" fo:color="#000000" style:font-size-complex="12pt"/>
    </style:style>
    <style:style style:name="P154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name-asian="Calibri" fo:color="#000000" style:font-size-complex="11p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name-asian="Calibri" fo:color="#000000" style:font-size-complex="11p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1601"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1602" style:parent-style-name="DefaultParagraphFont" style:family="text">
      <style:text-properties fo:font-weight="bold" style:font-weight-asian="bold" fo:color="#000000" style:font-size-complex="12pt"/>
    </style:style>
    <style:style style:name="T1603" style:parent-style-name="DefaultParagraphFont" style:family="text">
      <style:text-properties fo:font-weight="bold" style:font-weight-asian="bold" fo:color="#000000" style:font-size-complex="12pt"/>
    </style:style>
    <style:style style:name="T1604" style:parent-style-name="DefaultParagraphFont" style:family="text">
      <style:text-properties fo:font-weight="bold" style:font-weight-asian="bold" fo:color="#000000" style:font-size-complex="12pt"/>
    </style:style>
    <style:style style:name="P1605"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1606" style:parent-style-name="DefaultParagraphFont" style:family="text">
      <style:text-properties fo:font-weight="bold" style:font-weight-asian="bold" fo:color="#000000" style:font-size-complex="12pt"/>
    </style:style>
    <style:style style:name="P1607"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160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name="Calibri" style:font-name-asian="Calibri" fo:color="#000000" fo:font-size="11pt" style:font-size-asian="11pt" style:font-size-complex="12p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1658"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1659" style:parent-style-name="DefaultParagraphFont" style:family="text">
      <style:text-properties fo:font-weight="bold" style:font-weight-asian="bold" fo:color="#000000" style:font-size-complex="12pt"/>
    </style:style>
    <style:style style:name="T1660" style:parent-style-name="DefaultParagraphFont" style:family="text">
      <style:text-properties fo:font-weight="bold" style:font-weight-asian="bold" fo:color="#000000" style:font-size-complex="12pt"/>
    </style:style>
    <style:style style:name="P1661"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1662" style:parent-style-name="DefaultParagraphFont" style:family="text">
      <style:text-properties fo:font-weight="bold" style:font-weight-asian="bold" fo:color="#000000" style:font-size-complex="12pt"/>
    </style:style>
    <style:style style:name="T1663" style:parent-style-name="DefaultParagraphFont" style:family="text">
      <style:text-properties fo:font-weight="bold" style:font-weight-asian="bold" fo:color="#000000" style:font-size-complex="12pt"/>
    </style:style>
    <style:style style:name="P1664"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166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P1677" style:parent-style-name="Normal" style:family="paragraph">
      <style:paragraph-properties fo:widows="0" fo:orphans="0" fo:text-align="center">
        <style:tab-stops>
          <style:tab-stop style:type="left" style:position="0.3937in"/>
          <style:tab-stop style:type="left" style:position="0.5909in"/>
        </style:tab-stops>
      </style:paragraph-properties>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P1680" style:parent-style-name="Normal" style:family="paragraph">
      <style:paragraph-properties fo:widows="0" fo:orphans="0" fo:text-align="center">
        <style:tab-stops>
          <style:tab-stop style:type="left" style:position="0in"/>
        </style:tab-stops>
      </style:paragraph-properties>
    </style:style>
    <style:style style:name="T1681" style:parent-style-name="DefaultParagraphFont" style:family="text">
      <style:text-properties fo:font-weight="bold" style:font-weight-asian="bold" style:font-weight-complex="bold" fo:text-transform="uppercase" fo:color="#000000"/>
    </style:style>
    <style:style style:name="P1682" style:parent-style-name="Normal" style:family="paragraph">
      <style:paragraph-properties fo:text-align="center" fo:margin-left="0.5in" fo:text-indent="-0.0076in">
        <style:tab-stops/>
      </style:paragraph-properties>
      <style:text-properties fo:font-weight="bold" style:font-weight-asian="bold" fo:color="#000000" style:font-size-complex="12p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center" fo:margin-left="0.5in" fo:text-indent="-0.0076in">
        <style:tab-stops/>
      </style:paragraph-properties>
    </style:style>
    <style:style style:name="P1721" style:parent-style-name="Normal" style:family="paragraph">
      <style:paragraph-properties fo:text-align="center" fo:text-indent="-0.0076in"/>
    </style:style>
    <style:style style:name="T1722" style:parent-style-name="DefaultParagraphFont" style:family="text">
      <style:text-properties fo:font-weight="bold" style:font-weight-asian="bold" fo:color="#000000" style:font-size-complex="12pt"/>
    </style:style>
    <style:style style:name="T1723" style:parent-style-name="DefaultParagraphFont" style:family="text">
      <style:text-properties fo:font-weight="bold" style:font-weight-asian="bold" fo:color="#000000" style:font-size-complex="12p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fo:color="#000000" style:font-size-complex="12pt"/>
    </style:style>
    <style:style style:name="T1726" style:parent-style-name="DefaultParagraphFont" style:family="text">
      <style:text-properties fo:font-weight="bold" style:font-weight-asian="bold" fo:color="#000000" style:font-size-complex="12pt"/>
    </style:style>
    <style:style style:name="P1727" style:parent-style-name="Normal" style:family="paragraph">
      <style:paragraph-properties fo:text-align="justify"/>
      <style:text-properties style:font-size-complex="12pt"/>
    </style:style>
    <style:style style:name="P172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text-indent="0.4923in">
        <style:tab-stops>
          <style:tab-stop style:type="left" style:position="0.8861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923in">
        <style:tab-stops>
          <style:tab-stop style:type="left" style:position="0.8861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center" fo:text-indent="-0.0076in"/>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widows="0" fo:orphans="0" fo:text-align="justify"/>
      <style:text-properties fo:color="#A6A6A6" style:font-size-complex="12pt" style:language-asian="lt" style:country-asian="LT"/>
    </style:style>
    <style:style style:name="P176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text-indent="0.4923in">
        <style:tab-stops>
          <style:tab-stop style:type="left" style:position="0.8861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4923in">
        <style:tab-stops>
          <style:tab-stop style:type="left" style:position="0.8861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4923in">
        <style:tab-stops>
          <style:tab-stop style:type="left" style:position="0.8861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4923in">
        <style:tab-stops>
          <style:tab-stop style:type="left" style:position="0.8861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tab-stops>
          <style:tab-stop style:type="left" style:position="0.8861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4923in">
        <style:tab-stops>
          <style:tab-stop style:type="left" style:position="0.8861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widows="0" fo:orphans="0" fo:text-align="justify" fo:text-indent="0.4923in"/>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text-transform="uppercase" style:font-size-complex="12pt"/>
    </style:style>
    <style:style style:name="T1892" style:parent-style-name="DefaultParagraphFont" style:family="text">
      <style:text-properties fo:font-weight="bold" style:font-weight-asian="bold" fo:text-transform="uppercase" style:font-size-complex="12p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fo:text-transform="uppercase" style:font-size-complex="12pt"/>
    </style:style>
    <style:style style:name="P1895" style:parent-style-name="Normal" style:family="paragraph">
      <style:paragraph-properties fo:text-align="center" fo:margin-left="0.5in">
        <style:tab-stops/>
      </style:paragraph-properties>
      <style:text-properties fo:color="#000000" style:font-size-complex="12pt" style:language-asian="lt" style:country-asian="LT"/>
    </style:style>
    <style:style style:name="P189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margin-left="0.3937in">
        <style:tab-stops>
          <style:tab-stop style:type="left" style:position="0.2958in"/>
        </style:tab-stops>
      </style:paragraph-properties>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fo:color="#000000" style:font-size-complex="12pt"/>
    </style:style>
    <style:style style:name="T1969" style:parent-style-name="DefaultParagraphFont" style:family="text">
      <style:text-properties fo:font-weight="bold" style:font-weight-asian="bold" fo:color="#000000" style:font-size-complex="12pt"/>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weight-complex="bold" style:font-size-complex="12pt"/>
    </style:style>
    <style:style style:name="T1972" style:parent-style-name="DefaultParagraphFont" style:family="text">
      <style:text-properties fo:font-weight="bold" style:font-weight-asian="bold" fo:color="#000000" style:font-size-complex="12pt"/>
    </style:style>
    <style:style style:name="P1973" style:parent-style-name="Normal" style:family="paragraph">
      <style:paragraph-properties fo:text-align="center"/>
      <style:text-properties fo:font-weight="bold" style:font-weight-asian="bold" fo:color="#000000" style:font-size-complex="12pt"/>
    </style:style>
    <style:style style:name="P197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center" fo:margin-left="0.3937in">
        <style:tab-stops>
          <style:tab-stop style:type="left" style:position="0.3937in"/>
        </style:tab-stops>
      </style:paragraph-properties>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fo:color="#000000" style:font-size-complex="12pt"/>
    </style:style>
    <style:style style:name="T2004" style:parent-style-name="DefaultParagraphFont" style:family="text">
      <style:text-properties fo:font-weight="bold" style:font-weight-asian="bold" fo:color="#000000" style:font-size-complex="12pt"/>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fo:color="#000000" style:font-size-complex="12pt"/>
    </style:style>
    <style:style style:name="P2007" style:parent-style-name="Normal" style:family="paragraph">
      <style:paragraph-properties fo:text-align="center"/>
      <style:text-properties fo:color="#000000" style:font-size-complex="12pt"/>
    </style:style>
    <style:style style:name="P200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name-asian="Calibri" fo:color="#000000" style:font-size-complex="12p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45" style:parent-style-name="DefaultParagraphFont" style:family="text">
      <style:text-properties style:font-name-asian="Calibri" style:font-size-complex="12pt" style:language-asian="lt" style:country-asian="LT"/>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P205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57" style:parent-style-name="DefaultParagraphFont" style:family="text">
      <style:text-properties style:font-name-asian="Calibri" style:font-size-complex="12pt" style:language-asian="lt" style:country-asian="LT"/>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P206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P206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P2070" style:parent-style-name="Normal" style:family="paragraph">
      <style:paragraph-properties fo:text-align="justify">
        <style:tab-stops>
          <style:tab-stop style:type="left" style:position="0.25in"/>
          <style:tab-stop style:type="left" style:position="0.6895in"/>
        </style:tab-stops>
      </style:paragraph-properties>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fo:color="#000000" style:font-size-complex="12pt"/>
    </style:style>
    <style:style style:name="T2073" style:parent-style-name="DefaultParagraphFont" style:family="text">
      <style:text-properties fo:font-weight="bold" style:font-weight-asian="bold" fo:color="#000000" style:font-size-complex="12pt"/>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fo:color="#000000" style:font-size-complex="12pt"/>
    </style:style>
    <style:style style:name="T2076" style:parent-style-name="DefaultParagraphFont" style:family="text">
      <style:text-properties fo:font-weight="bold" style:font-weight-asian="bold" fo:color="#000000" style:font-size-complex="12pt"/>
    </style:style>
    <style:style style:name="P2077" style:parent-style-name="Normal" style:family="paragraph">
      <style:paragraph-properties fo:text-align="justify"/>
      <style:text-properties fo:font-weight="bold" style:font-weight-asian="bold" fo:color="#000000" style:font-size-complex="12pt"/>
    </style:style>
    <style:style style:name="P207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style:font-name="Calibri" style:font-name-asian="Calibri" fo:color="#000000" fo:font-size="11pt" style:font-size-asian="11pt"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style:font-name="Calibri" style:font-name-asian="Calibri" fo:color="#000000" fo:font-size="11pt" style:font-size-asian="11pt" style:font-size-complex="12pt" style:language-asian="lt" style:country-asian="LT"/>
    </style:style>
    <style:style style:name="P209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fo:color="#000000" style:font-size-complex="12pt"/>
    </style:style>
    <style:style style:name="P2134"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4923in">
        <style:tab-stops>
          <style:tab-stop style:type="left" style:position="0.25in"/>
          <style:tab-stop style:type="left" style:position="0.6895in"/>
          <style:tab-stop style:type="left" style:position="1.1812in"/>
        </style:tab-stops>
      </style:paragraph-properties>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widows="0" fo:orphans="0" fo:text-align="justify" fo:text-indent="0.3937in">
        <style:tab-stops>
          <style:tab-stop style:type="left" style:position="0.7875in"/>
        </style:tab-stops>
      </style:paragraph-properties>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fo:color="#000000" style:font-size-complex="12pt"/>
    </style:style>
    <style:style style:name="T2169" style:parent-style-name="DefaultParagraphFont" style:family="text">
      <style:text-properties fo:font-weight="bold" style:font-weight-asian="bold" fo:color="#000000" style:font-size-complex="12pt"/>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fo:color="#000000" style:font-size-complex="12pt"/>
    </style:style>
    <style:style style:name="P2172"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fo:color="#000000" style:font-size-complex="12pt"/>
    </style:style>
    <style:style style:name="T2175" style:parent-style-name="DefaultParagraphFont" style:family="text">
      <style:text-properties fo:font-weight="bold" style:font-weight-asian="bold" fo:color="#000000" style:font-size-complex="12pt"/>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fo:color="#000000" style:font-size-complex="12pt"/>
    </style:style>
    <style:style style:name="P2178" style:parent-style-name="Normal" style:family="paragraph">
      <style:paragraph-properties fo:text-align="center"/>
      <style:text-properties fo:font-weight="bold" style:font-weight-asian="bold" fo:color="#000000" style:font-size-complex="12pt"/>
    </style:style>
    <style:style style:name="P217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P2208"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T2209" style:parent-style-name="DefaultParagraphFont" style:family="text">
      <style:text-properties fo:font-weight="bold" style:font-weight-asian="bold" style:font-weight-complex="bold" fo:color="#000000" style:font-size-complex="12pt" style:language-asian="lt" style:country-asian="LT"/>
    </style:style>
    <style:style style:name="T2210" style:parent-style-name="DefaultParagraphFont" style:family="text">
      <style:text-properties fo:font-weight="bold" style:font-weight-asian="bold" style:font-weight-complex="bold" fo:color="#000000" style:font-size-complex="12pt" style:language-asian="lt" style:country-asian="LT"/>
    </style:style>
    <style:style style:name="P2211"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T2212" style:parent-style-name="DefaultParagraphFont" style:family="text">
      <style:text-properties fo:font-weight="bold" style:font-weight-asian="bold" style:font-weight-complex="bold" fo:color="#000000" style:font-size-complex="12pt" style:language-asian="lt" style:country-asian="LT"/>
    </style:style>
    <style:style style:name="P22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221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style:font-name-asian="Calibri" fo:color="#000000" style:font-size-complex="11p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font-weight-complex="bold" fo:text-transform="uppercase" fo:color="#000000" style:font-size-complex="12pt"/>
    </style:style>
    <style:style style:name="T2240" style:parent-style-name="DefaultParagraphFont" style:family="text">
      <style:text-properties fo:font-weight="bold" style:font-weight-asian="bold" style:font-weight-complex="bold" fo:text-transform="uppercase" fo:color="#000000" style:font-size-complex="12pt"/>
    </style:style>
    <style:style style:name="T2241" style:parent-style-name="DefaultParagraphFont" style:family="text">
      <style:text-properties fo:font-weight="bold" style:font-weight-asian="bold" style:font-weight-complex="bold" fo:color="#000000" style:font-size-complex="12pt"/>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weight-complex="bold" fo:color="#000000" style:font-size-complex="12pt"/>
    </style:style>
    <style:style style:name="P2244" style:parent-style-name="Normal" style:family="paragraph">
      <style:paragraph-properties fo:text-align="center" fo:margin-left="0.5in">
        <style:tab-stops/>
      </style:paragraph-properties>
      <style:text-properties fo:font-weight="bold" style:font-weight-asian="bold" style:font-weight-complex="bold" fo:color="#000000" style:font-size-complex="12p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weight-complex="bold" fo:color="#000000" style:font-size-complex="12pt"/>
    </style:style>
    <style:style style:name="T2247" style:parent-style-name="DefaultParagraphFont" style:family="text">
      <style:text-properties fo:font-weight="bold" style:font-weight-asian="bold" style:font-weight-complex="bold" fo:color="#000000" style:font-size-complex="12p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weight-complex="bold" fo:color="#000000" style:font-size-complex="12pt"/>
    </style:style>
    <style:style style:name="T2250" style:parent-style-name="DefaultParagraphFont" style:family="text">
      <style:text-properties fo:font-weight="bold" style:font-weight-asian="bold" style:font-weight-complex="bold" fo:color="#000000" style:font-size-complex="12pt"/>
    </style:style>
    <style:style style:name="P2251" style:parent-style-name="Normal" style:family="paragraph">
      <style:paragraph-properties fo:text-align="center" fo:margin-left="0.5in">
        <style:tab-stops/>
      </style:paragraph-properties>
      <style:text-properties fo:font-weight="bold" style:font-weight-asian="bold" style:font-weight-complex="bold" fo:color="#000000" style:font-size-complex="12pt"/>
    </style:style>
    <style:style style:name="P225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center" fo:margin-left="0.5in">
        <style:tab-stops/>
      </style:paragraph-properties>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font-weight-complex="bold" fo:color="#000000" style:font-size-complex="12pt"/>
    </style:style>
    <style:style style:name="T2279" style:parent-style-name="DefaultParagraphFont" style:family="text">
      <style:text-properties fo:font-weight="bold" style:font-weight-asian="bold" style:font-weight-complex="bold" fo:color="#000000" style:font-size-complex="12pt"/>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weight-complex="bold" fo:color="#000000" style:font-size-complex="12pt"/>
    </style:style>
    <style:style style:name="P2282" style:parent-style-name="Normal" style:family="paragraph">
      <style:paragraph-properties fo:text-align="center" fo:margin-left="0.5in">
        <style:tab-stops/>
      </style:paragraph-properties>
      <style:text-properties fo:font-weight="bold" style:font-weight-asian="bold" style:font-weight-complex="bold" fo:color="#000000" style:font-size-complex="12pt"/>
    </style:style>
    <style:style style:name="P228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style:font-name-asian="Calibri" fo:color="#000000" style:font-size-complex="11p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weight-complex="bold" fo:color="#000000" style:font-size-complex="12pt"/>
    </style:style>
    <style:style style:name="T2306" style:parent-style-name="DefaultParagraphFont" style:family="text">
      <style:text-properties fo:font-weight="bold" style:font-weight-asian="bold" style:font-weight-complex="bold" fo:color="#000000" style:font-size-complex="12p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weight-complex="bold" fo:color="#000000" style:font-size-complex="12pt"/>
    </style:style>
    <style:style style:name="P2309" style:parent-style-name="Normal" style:family="paragraph">
      <style:paragraph-properties fo:text-align="center" fo:margin-left="0.5in">
        <style:tab-stops/>
      </style:paragraph-properties>
      <style:text-properties fo:font-weight="bold" style:font-weight-asian="bold" style:font-weight-complex="bold" fo:text-transform="uppercase" fo:color="#000000" style:font-size-complex="12pt"/>
    </style:style>
    <style:style style:name="P231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name-asian="Calibri" fo:color="#000000" style:font-size-complex="11p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weight-complex="bold" fo:color="#000000" style:font-size-complex="12pt"/>
    </style:style>
    <style:style style:name="T2336" style:parent-style-name="DefaultParagraphFont" style:family="text">
      <style:text-properties fo:font-weight="bold" style:font-weight-asian="bold" style:font-weight-complex="bold" fo:color="#000000" style:font-size-complex="12pt"/>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font-weight-complex="bold" fo:color="#000000" style:font-size-complex="12pt"/>
    </style:style>
    <style:style style:name="P2339" style:parent-style-name="Normal" style:family="paragraph">
      <style:paragraph-properties fo:text-align="center"/>
    </style:style>
    <style:style style:name="T2340" style:parent-style-name="DefaultParagraphFont" style:family="text">
      <style:text-properties style:font-name-asian="Calibri" fo:font-weight="bold" style:font-weight-asian="bold" style:font-weight-complex="bold" style:font-size-complex="12pt"/>
    </style:style>
    <style:style style:name="T2341" style:parent-style-name="DefaultParagraphFont" style:family="text">
      <style:text-properties style:font-name-asian="Calibri" fo:font-weight="bold" style:font-weight-asian="bold" style:font-weight-complex="bold" style:font-size-complex="12pt"/>
    </style:style>
    <style:style style:name="P2342" style:parent-style-name="Normal" style:family="paragraph">
      <style:paragraph-properties fo:text-align="center"/>
    </style:style>
    <style:style style:name="T2343" style:parent-style-name="DefaultParagraphFont" style:family="text">
      <style:text-properties style:font-name-asian="Calibri" fo:font-weight="bold" style:font-weight-asian="bold" style:font-weight-complex="bold" style:font-size-complex="12pt"/>
    </style:style>
    <style:style style:name="P2344" style:parent-style-name="Normal" style:family="paragraph">
      <style:paragraph-properties fo:text-align="center" fo:margin-left="0.4923in">
        <style:tab-stops/>
      </style:paragraph-properties>
      <style:text-properties style:font-name-asian="Calibri" fo:font-weight="bold" style:font-weight-asian="bold" style:font-weight-complex="bold" style:font-size-complex="12pt"/>
    </style:style>
    <style:style style:name="P2345" style:parent-style-name="Normal" style:family="paragraph">
      <style:paragraph-properties fo:text-align="center"/>
    </style:style>
    <style:style style:name="T2346" style:parent-style-name="DefaultParagraphFont" style:family="text">
      <style:text-properties style:font-name-asian="Calibri" fo:font-weight="bold" style:font-weight-asian="bold" style:font-weight-complex="bold" style:font-size-complex="12pt"/>
    </style:style>
    <style:style style:name="P2347"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2348" style:parent-style-name="Normal" style:family="paragraph">
      <style:paragraph-properties fo:text-align="justify" fo:text-indent="0.4923in">
        <style:tab-stops>
          <style:tab-stop style:type="left" style:position="0.5909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4923in">
        <style:tab-stops>
          <style:tab-stop style:type="left" style:position="0.9847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4923in">
        <style:tab-stops>
          <style:tab-stop style:type="left" style:position="0.9847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4923in">
        <style:tab-stops>
          <style:tab-stop style:type="left" style:position="0.4395in"/>
          <style:tab-stop style:type="left" style:position="0.9847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4923in">
        <style:tab-stops>
          <style:tab-stop style:type="left" style:position="0.4395in"/>
          <style:tab-stop style:type="left" style:position="0.9847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4923in">
        <style:tab-stops>
          <style:tab-stop style:type="left" style:position="0.9847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4923in">
        <style:tab-stops>
          <style:tab-stop style:type="left" style:position="0.9847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4923in">
        <style:tab-stops>
          <style:tab-stop style:type="left" style:position="0.6895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2392" style:parent-style-name="Normal" style:family="paragraph">
      <style:paragraph-properties fo:text-align="center" fo:margin-left="0.5in">
        <style:tab-stops>
          <style:tab-stop style:type="left" style:position="0.0909in"/>
          <style:tab-stop style:type="left" style:position="0.2875in"/>
        </style:tab-stops>
      </style:paragraph-properties>
    </style:style>
    <style:style style:name="T2393" style:parent-style-name="DefaultParagraphFont" style:family="text">
      <style:text-properties fo:font-weight="bold" style:font-weight-asian="bold" style:font-weight-complex="bold" style:font-size-complex="12pt"/>
    </style:style>
    <style:style style:name="P2394" style:parent-style-name="Normal" style:family="paragraph">
      <style:paragraph-properties fo:text-align="center" fo:margin-left="0.5in">
        <style:tab-stops>
          <style:tab-stop style:type="left" style:position="0.0909in"/>
          <style:tab-stop style:type="left" style:position="0.2875in"/>
        </style:tab-stops>
      </style:paragraph-properties>
      <style:text-properties fo:font-weight="bold" style:font-weight-asian="bold" style:font-weight-complex="bold" style:font-size-complex="12pt"/>
    </style:style>
    <style:style style:name="P2395" style:parent-style-name="Normal" style:family="paragraph">
      <style:paragraph-properties fo:text-align="justify" fo:text-indent="0.4923in">
        <style:tab-stops>
          <style:tab-stop style:type="left" style:position="0.9847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4923in">
        <style:tab-stops>
          <style:tab-stop style:type="left" style:position="-0.1972in"/>
          <style:tab-stop style:type="left" style:position="0.4923in"/>
          <style:tab-stop style:type="left" style:position="0.9847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margin-left="0.4923in">
        <style:tab-stops>
          <style:tab-stop style:type="left" style:position="0in"/>
          <style:tab-stop style:type="left" style:position="0.1972in"/>
        </style:tab-stops>
      </style:paragraph-properties>
    </style:style>
    <style:style style:name="P2422" style:parent-style-name="Normal" style:family="paragraph">
      <style:paragraph-properties fo:text-align="center">
        <style:tab-stops>
          <style:tab-stop style:type="left" style:position="0in"/>
          <style:tab-stop style:type="left" style:position="0.6895in"/>
        </style:tab-stops>
      </style:paragraph-properties>
    </style:style>
    <style:style style:name="T2423" style:parent-style-name="DefaultParagraphFont" style:family="text">
      <style:text-properties fo:font-weight="bold" style:font-weight-asian="bold" style:font-weight-complex="bold" style:font-size-complex="12pt"/>
    </style:style>
    <style:style style:name="P2424" style:parent-style-name="Normal" style:family="paragraph">
      <style:paragraph-properties fo:text-align="center" fo:margin-left="0.4923in">
        <style:tab-stops>
          <style:tab-stop style:type="left" style:position="0in"/>
          <style:tab-stop style:type="left" style:position="0.1972in"/>
        </style:tab-stops>
      </style:paragraph-properties>
      <style:text-properties style:font-size-complex="12pt"/>
    </style:style>
    <style:style style:name="P2425"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 style:type="left" style:position="0.9847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 style:type="left" style:position="0.7875in"/>
          <style:tab-stop style:type="left" style:position="0.9847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 style:type="left" style:position="0.7875in"/>
          <style:tab-stop style:type="left" style:position="0.9847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text-align="justify" fo:text-indent="0.4923in">
        <style:tab-stops>
          <style:tab-stop style:type="left" style:position="0.6875in"/>
          <style:tab-stop style:type="left" style:position="0.7875in"/>
        </style:tab-stops>
      </style:paragraph-properties>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fo:text-indent="0.4923in">
        <style:tab-stops>
          <style:tab-stop style:type="left" style:position="-0.3937in"/>
          <style:tab-stop style:type="left" style:position="0in"/>
          <style:tab-stop style:type="left" style:position="0.9847in"/>
        </style:tab-stops>
      </style:paragraph-properties>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justify" fo:text-indent="0.4923in">
        <style:tab-stops>
          <style:tab-stop style:type="left" style:position="-0.3937in"/>
          <style:tab-stop style:type="left" style:position="-0.0986in"/>
          <style:tab-stop style:type="left" style:position="0.9847in"/>
        </style:tab-stops>
      </style:paragraph-properties>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text-align="justify" fo:text-indent="0.4923in">
        <style:tab-stops>
          <style:tab-stop style:type="left" style:position="0.6875in"/>
          <style:tab-stop style:type="left" style:position="0.7875in"/>
        </style:tab-stops>
      </style:paragraph-properties>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text-align="justify" fo:margin-left="0.4923in">
        <style:tab-stops>
          <style:tab-stop style:type="left" style:position="0.1951in"/>
          <style:tab-stop style:type="left" style:position="0.2951in"/>
        </style:tab-stops>
      </style:paragraph-properties>
    </style:style>
    <style:style style:name="P2583" style:parent-style-name="Normal" style:family="paragraph">
      <style:paragraph-properties fo:text-align="center" fo:margin-left="0.4923in">
        <style:tab-stops>
          <style:tab-stop style:type="left" style:position="0.1951in"/>
          <style:tab-stop style:type="left" style:position="0.2951in"/>
        </style:tab-stops>
      </style:paragraph-properties>
    </style:style>
    <style:style style:name="T2584" style:parent-style-name="DefaultParagraphFont" style:family="text">
      <style:text-properties fo:font-weight="bold" style:font-weight-asian="bold" style:font-weight-complex="bold" fo:color="#000000" style:font-size-complex="12pt" style:language-asian="lt" style:country-asian="LT"/>
    </style:style>
    <style:style style:name="P2585" style:parent-style-name="Normal" style:family="paragraph">
      <style:paragraph-properties fo:text-align="center" fo:margin-left="0.4923in">
        <style:tab-stops>
          <style:tab-stop style:type="left" style:position="0.1951in"/>
          <style:tab-stop style:type="left" style:position="0.2951in"/>
        </style:tab-stops>
      </style:paragraph-properties>
      <style:text-properties fo:font-weight="bold" style:font-weight-asian="bold" style:font-weight-complex="bold" fo:color="#000000" style:font-size-complex="12pt" style:language-asian="lt" style:country-asian="LT"/>
    </style:style>
    <style:style style:name="P2586" style:parent-style-name="Normal" style:family="paragraph">
      <style:paragraph-properties fo:text-align="justify" fo:text-indent="0.4923in">
        <style:tab-stops>
          <style:tab-stop style:type="left" style:position="0.6875in"/>
          <style:tab-stop style:type="left" style:position="0.7875in"/>
        </style:tab-stops>
      </style:paragraph-properties>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text-align="center">
        <style:tab-stops>
          <style:tab-stop style:type="left" style:position="0.4923in"/>
          <style:tab-stop style:type="left" style:position="0.7875in"/>
        </style:tab-stops>
      </style:paragraph-properties>
    </style:style>
    <style:style style:name="P2593" style:parent-style-name="Normal" style:family="paragraph">
      <style:paragraph-properties fo:text-align="center">
        <style:tab-stops>
          <style:tab-stop style:type="left" style:position="0.4923in"/>
          <style:tab-stop style:type="left" style:position="0.7875in"/>
        </style:tab-stops>
      </style:paragraph-properties>
    </style:style>
    <style:style style:name="T2594" style:parent-style-name="DefaultParagraphFont" style:family="text">
      <style:text-properties fo:font-weight="bold" style:font-weight-asian="bold" style:font-weight-complex="bold" style:font-size-complex="12pt"/>
    </style:style>
    <style:style style:name="P2595" style:parent-style-name="Normal" style:family="paragraph">
      <style:paragraph-properties fo:text-align="justify" fo:margin-left="0.4923in">
        <style:tab-stops>
          <style:tab-stop style:type="left" style:position="0in"/>
          <style:tab-stop style:type="left" style:position="0.2951in"/>
        </style:tab-stops>
      </style:paragraph-properties>
      <style:text-properties style:font-size-complex="12pt"/>
    </style:style>
    <style:style style:name="P259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4923in">
        <style:tab-stops>
          <style:tab-stop style:type="left" style:position="0.7875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fo:text-indent="0.4923in">
        <style:tab-stops>
          <style:tab-stop style:type="left" style:position="0.7875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4923in">
        <style:tab-stops>
          <style:tab-stop style:type="left" style:position="0.7875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4923in">
        <style:tab-stops>
          <style:tab-stop style:type="left" style:position="0.787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4923in">
        <style:tab-stops>
          <style:tab-stop style:type="left" style:position="0.7875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margin-left="0.4923in">
        <style:tab-stops>
          <style:tab-stop style:type="left" style:position="0.2951in"/>
        </style:tab-stops>
      </style:paragraph-properties>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font-weight-complex="bold" style:font-size-complex="12pt"/>
    </style:style>
    <style:style style:name="T2630" style:parent-style-name="DefaultParagraphFont" style:family="text">
      <style:text-properties fo:font-weight="bold" style:font-weight-asian="bold" style:font-weight-complex="bold" style:font-size-complex="12pt"/>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font-weight-complex="bold" style:font-size-complex="12pt"/>
    </style:style>
    <style:style style:name="P2633"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2634" style:parent-style-name="Normal" style:family="paragraph">
      <style:paragraph-properties fo:text-align="center">
        <style:tab-stops>
          <style:tab-stop style:type="left" style:position="0.7875in"/>
        </style:tab-stops>
      </style:paragraph-properties>
    </style:style>
    <style:style style:name="T2635" style:parent-style-name="DefaultParagraphFont" style:family="text">
      <style:text-properties fo:font-weight="bold" style:font-weight-asian="bold" style:font-weight-complex="bold" style:font-size-complex="12pt"/>
    </style:style>
    <style:style style:name="P2636" style:parent-style-name="Normal" style:family="paragraph">
      <style:paragraph-properties fo:text-align="center" fo:margin-left="0.4923in">
        <style:tab-stops>
          <style:tab-stop style:type="left" style:position="0.2951in"/>
        </style:tab-stops>
      </style:paragraph-properties>
      <style:text-properties fo:font-weight="bold" style:font-weight-asian="bold" style:font-weight-complex="bold" style:font-size-complex="12pt"/>
    </style:style>
    <style:style style:name="P2637" style:parent-style-name="Normal" style:family="paragraph">
      <style:paragraph-properties fo:text-align="justify" fo:text-indent="0.4923in">
        <style:tab-stops>
          <style:tab-stop style:type="left" style:position="0.7875in"/>
        </style:tab-stops>
      </style:paragraph-properties>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fo:language="pt" fo:country="BR"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P2657" style:parent-style-name="Normal" style:family="paragraph">
      <style:paragraph-properties fo:text-align="justify" fo:text-indent="0.4923in">
        <style:tab-stops>
          <style:tab-stop style:type="left" style:position="0.7875in"/>
        </style:tab-stops>
      </style:paragraph-properties>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text-align="justify" fo:text-indent="0.4923in">
        <style:tab-stops>
          <style:tab-stop style:type="left" style:position="0.7875in"/>
        </style:tab-stops>
      </style:paragraph-properties>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text-align="justify" fo:text-indent="0.4923in">
        <style:tab-stops>
          <style:tab-stop style:type="left" style:position="0.7875in"/>
        </style:tab-stops>
      </style:paragraph-properties>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text-align="justify" fo:margin-left="0.3937in" fo:text-indent="0.3937in">
        <style:tab-stops>
          <style:tab-stop style:type="left" style:position="0.3937in"/>
        </style:tab-stops>
      </style:paragraph-properties>
    </style:style>
    <style:style style:name="P2671" style:parent-style-name="Normal" style:family="paragraph">
      <style:paragraph-properties fo:text-align="center" fo:margin-left="0.3937in" fo:text-indent="0.3937in">
        <style:tab-stops>
          <style:tab-stop style:type="left" style:position="0.3937in"/>
        </style:tab-stops>
      </style:paragraph-properties>
    </style:style>
    <style:style style:name="T2672" style:parent-style-name="DefaultParagraphFont" style:family="text">
      <style:text-properties fo:font-weight="bold" style:font-weight-asian="bold" style:font-weight-complex="bold" fo:color="#000000" style:font-size-complex="12pt" style:language-asian="lt" style:country-asian="LT"/>
    </style:style>
    <style:style style:name="P2673" style:parent-style-name="Normal" style:family="paragraph">
      <style:paragraph-properties fo:text-align="center" fo:margin-left="0.5in" fo:text-indent="0.3937in">
        <style:tab-stops>
          <style:tab-stop style:type="left" style:position="0.2875in"/>
        </style:tab-stops>
      </style:paragraph-properties>
      <style:text-properties fo:color="#000000" style:font-size-complex="12pt" style:language-asian="lt" style:country-asian="LT"/>
    </style:style>
    <style:style style:name="P2674" style:parent-style-name="Normal" style:family="paragraph">
      <style:paragraph-properties fo:text-align="justify" fo:text-indent="0.4923in">
        <style:tab-stops>
          <style:tab-stop style:type="left" style:position="0.7875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4923in">
        <style:tab-stops>
          <style:tab-stop style:type="left" style:position="0.7875in"/>
        </style:tab-stops>
      </style:paragraph-properties>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style:font-size-complex="12p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text-align="justify" fo:text-indent="0.4923in">
        <style:tab-stops>
          <style:tab-stop style:type="left" style:position="0.7875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text-align="justify" fo:text-indent="0.4923in">
        <style:tab-stops>
          <style:tab-stop style:type="left" style:position="0.787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text-align="justify" fo:text-indent="0.4923in">
        <style:tab-stops>
          <style:tab-stop style:type="left" style:position="0.7875in"/>
        </style:tab-stops>
      </style:paragraph-properties>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text-align="justify" fo:text-indent="0.4923in">
        <style:tab-stops>
          <style:tab-stop style:type="left" style:position="0.7875in"/>
        </style:tab-stops>
      </style:paragraph-properties>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text-align="justify" fo:text-indent="0.4923in">
        <style:tab-stops>
          <style:tab-stop style:type="left" style:position="0.7875in"/>
        </style:tab-stops>
      </style:paragraph-properties>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fo:language="pt" fo:country="BR"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style:font-size-complex="12p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text-align="justify" fo:text-indent="0.4923in">
        <style:tab-stops>
          <style:tab-stop style:type="left" style:position="0.7881in"/>
        </style:tab-stops>
      </style:paragraph-properties>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text-align="justify" fo:text-indent="0.4923in">
        <style:tab-stops>
          <style:tab-stop style:type="left" style:position="0.7881in"/>
        </style:tab-stops>
      </style:paragraph-properties>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text-align="justify" fo:margin-left="0.4923in">
        <style:tab-stops>
          <style:tab-stop style:type="left" style:position="0.2958in"/>
        </style:tab-stops>
      </style:paragraph-properties>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style:font-weight-complex="bold" style:font-size-complex="12pt"/>
    </style:style>
    <style:style style:name="P2775" style:parent-style-name="Normal" style:family="paragraph">
      <style:paragraph-properties fo:text-indent="0.043in"/>
      <style:text-properties fo:font-weight="bold" style:font-weight-asian="bold" style:font-weight-complex="bold" style:font-size-complex="12pt"/>
    </style:style>
    <style:style style:name="P2776" style:parent-style-name="Normal" style:family="paragraph">
      <style:paragraph-properties fo:text-align="justify" fo:text-indent="0.4923in">
        <style:tab-stops>
          <style:tab-stop style:type="left" style:position="0.7875in"/>
        </style:tab-stops>
      </style:paragraph-properties>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text-align="justify" fo:text-indent="0.4923in">
        <style:tab-stops>
          <style:tab-stop style:type="left" style:position="0.9847in"/>
        </style:tab-stops>
      </style:paragraph-properties>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text-align="justify" fo:text-indent="0.4923in">
        <style:tab-stops>
          <style:tab-stop style:type="left" style:position="0.9847in"/>
        </style:tab-stops>
      </style:paragraph-properties>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text-align="justify" fo:text-indent="0.4923in">
        <style:tab-stops>
          <style:tab-stop style:type="left" style:position="0.7875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4923in">
        <style:tab-stops>
          <style:tab-stop style:type="left" style:position="0.787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4923in">
        <style:tab-stops>
          <style:tab-stop style:type="left" style:position="0.7875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4923in">
        <style:tab-stops>
          <style:tab-stop style:type="left" style:position="0.7875in"/>
        </style:tab-stops>
      </style:paragraph-properties>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text-align="justify" fo:text-indent="0.4923in">
        <style:tab-stops>
          <style:tab-stop style:type="left" style:position="0.9847in"/>
        </style:tab-stops>
      </style:paragraph-properties>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text-align="justify" fo:text-indent="0.4923in">
        <style:tab-stops>
          <style:tab-stop style:type="left" style:position="0.9847in"/>
        </style:tab-stops>
      </style:paragraph-properties>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style:font-size-complex="12p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paragraph-properties fo:text-align="justify" fo:text-indent="0.4923in">
        <style:tab-stops>
          <style:tab-stop style:type="left" style:position="0.9847in"/>
        </style:tab-stops>
      </style:paragraph-properties>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style:font-size-complex="12p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style:font-size-complex="12p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text-align="justify" fo:text-indent="0.4923in">
        <style:tab-stops>
          <style:tab-stop style:type="left" style:position="0.7875in"/>
        </style:tab-stops>
      </style:paragraph-properties>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text-align="justify" fo:text-indent="0.4923in">
        <style:tab-stops>
          <style:tab-stop style:type="left" style:position="0.7875in"/>
        </style:tab-stops>
      </style:paragraph-properties>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fo:language="pt" fo:country="BR"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text-align="justify" fo:text-indent="0.4923in">
        <style:tab-stops>
          <style:tab-stop style:type="left" style:position="0.7875in"/>
        </style:tab-stops>
      </style:paragraph-properties>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text-align="justify" fo:text-indent="0.4923in">
        <style:tab-stops>
          <style:tab-stop style:type="left" style:position="0.8861in"/>
        </style:tab-stops>
      </style:paragraph-properties>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text-align="justify" fo:text-indent="0.4923in">
        <style:tab-stops>
          <style:tab-stop style:type="left" style:position="0.9847in"/>
        </style:tab-stops>
      </style:paragraph-properties>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text-align="justify" fo:text-indent="0.4923in">
        <style:tab-stops>
          <style:tab-stop style:type="left" style:position="0.9847in"/>
        </style:tab-stops>
      </style:paragraph-properties>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text-align="justify" fo:margin-left="0.4923in">
        <style:tab-stops/>
      </style:paragraph-properties>
    </style:style>
    <style:style style:name="P2887" style:parent-style-name="Normal" style:family="paragraph">
      <style:paragraph-properties fo:text-align="center" fo:margin-left="0.4923in">
        <style:tab-stops/>
      </style:paragraph-properties>
    </style:style>
    <style:style style:name="T2888" style:parent-style-name="DefaultParagraphFont" style:family="text">
      <style:text-properties fo:font-weight="bold" style:font-weight-asian="bold" style:font-weight-complex="bold" fo:color="#000000" style:font-size-complex="12pt" style:language-asian="lt" style:country-asian="LT"/>
    </style:style>
    <style:style style:name="P2889" style:parent-style-name="Normal" style:family="paragraph">
      <style:paragraph-properties fo:text-align="center" fo:margin-left="0.4923in">
        <style:tab-stops/>
      </style:paragraph-properties>
      <style:text-properties fo:color="#000000" style:font-size-complex="12pt" style:language-asian="lt" style:country-asian="LT"/>
    </style:style>
    <style:style style:name="P2890" style:parent-style-name="Normal" style:family="paragraph">
      <style:paragraph-properties fo:text-align="justify" fo:text-indent="0.4923in">
        <style:tab-stops>
          <style:tab-stop style:type="left" style:position="0.7875in"/>
        </style:tab-stops>
      </style:paragraph-properties>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style>
    <style:style style:name="P2896" style:parent-style-name="Normal" style:family="paragraph">
      <style:paragraph-properties fo:text-align="justify" fo:text-indent="0.4923in">
        <style:tab-stops>
          <style:tab-stop style:type="left" style:position="0.7875in"/>
        </style:tab-stops>
      </style:paragraph-properties>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P2903" style:parent-style-name="Normal" style:family="paragraph">
      <style:paragraph-properties fo:text-align="justify" fo:text-indent="0.4923in">
        <style:tab-stops>
          <style:tab-stop style:type="left" style:position="0.7875in"/>
        </style:tab-stops>
      </style:paragraph-properties>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style>
    <style:style style:name="P2908" style:parent-style-name="Normal" style:family="paragraph">
      <style:paragraph-properties fo:text-align="justify" fo:text-indent="0.4923in">
        <style:tab-stops>
          <style:tab-stop style:type="left" style:position="0.7875in"/>
        </style:tab-stops>
      </style:paragraph-properties>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P2913" style:parent-style-name="Normal" style:family="paragraph">
      <style:paragraph-properties fo:text-align="justify" fo:text-indent="0.4923in">
        <style:tab-stops>
          <style:tab-stop style:type="left" style:position="0.7875in"/>
        </style:tab-stops>
      </style:paragraph-properties>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P2919" style:parent-style-name="Normal" style:family="paragraph">
      <style:paragraph-properties fo:text-align="justify" fo:text-indent="0.4923in">
        <style:tab-stops>
          <style:tab-stop style:type="left" style:position="0.7875in"/>
        </style:tab-stops>
      </style:paragraph-properties>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P2930" style:parent-style-name="Normal" style:family="paragraph">
      <style:paragraph-properties fo:text-align="justify" fo:text-indent="0.4923in">
        <style:tab-stops>
          <style:tab-stop style:type="left" style:position="0.7875in"/>
        </style:tab-stops>
      </style:paragraph-properties>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text-align="justify" fo:text-indent="0.4923in">
        <style:tab-stops>
          <style:tab-stop style:type="left" style:position="0.7875in"/>
        </style:tab-stops>
      </style:paragraph-properties>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P2952" style:parent-style-name="Normal" style:family="paragraph">
      <style:paragraph-properties fo:text-align="justify" fo:text-indent="0.4923in">
        <style:tab-stops>
          <style:tab-stop style:type="left" style:position="0.7875in"/>
        </style:tab-stops>
      </style:paragraph-properties>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P295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style>
    <style:style style:name="P2965" style:parent-style-name="Normal" style:family="paragraph">
      <style:paragraph-properties fo:text-align="justify" fo:text-indent="0.4923in">
        <style:tab-stops>
          <style:tab-stop style:type="left" style:position="0.9847in"/>
        </style:tab-stops>
      </style:paragraph-properties>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P2971" style:parent-style-name="Normal" style:family="paragraph">
      <style:paragraph-properties fo:text-align="justify" fo:text-indent="0.4923in">
        <style:tab-stops>
          <style:tab-stop style:type="left" style:position="0.7875in"/>
        </style:tab-stops>
      </style:paragraph-properties>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P2982" style:parent-style-name="Normal" style:family="paragraph">
      <style:paragraph-properties fo:text-align="justify" fo:text-indent="0.4923in">
        <style:tab-stops>
          <style:tab-stop style:type="left" style:position="0.7875in"/>
        </style:tab-stops>
      </style:paragraph-properties>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P2987" style:parent-style-name="Normal" style:family="paragraph">
      <style:paragraph-properties fo:text-align="justify" fo:text-indent="0.4923in">
        <style:tab-stops>
          <style:tab-stop style:type="left" style:position="0.7875in"/>
        </style:tab-stops>
      </style:paragraph-properties>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P2992" style:parent-style-name="Normal" style:family="paragraph">
      <style:paragraph-properties fo:text-align="justify" fo:text-indent="0.4923in">
        <style:tab-stops>
          <style:tab-stop style:type="left" style:position="0.7875in"/>
        </style:tab-stops>
      </style:paragraph-properties>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P2998" style:parent-style-name="Normal" style:family="paragraph">
      <style:paragraph-properties fo:text-align="center" fo:margin-left="0.4923in">
        <style:tab-stops>
          <style:tab-stop style:type="left" style:position="0.2951in"/>
        </style:tab-stops>
      </style:paragraph-properties>
    </style:style>
    <style:style style:name="P2999" style:parent-style-name="Normal" style:family="paragraph">
      <style:paragraph-properties fo:text-align="center" fo:margin-left="0.4923in">
        <style:tab-stops>
          <style:tab-stop style:type="left" style:position="0.2951in"/>
        </style:tab-stops>
      </style:paragraph-properties>
    </style:style>
    <style:style style:name="T3000" style:parent-style-name="DefaultParagraphFont" style:family="text">
      <style:text-properties fo:font-weight="bold" style:font-weight-asian="bold" style:font-weight-complex="bold" fo:color="#000000" style:font-size-complex="12pt"/>
    </style:style>
    <style:style style:name="P3001" style:parent-style-name="Normal" style:family="paragraph">
      <style:paragraph-properties fo:text-align="center" fo:margin-left="0.4923in" fo:text-indent="0.043in">
        <style:tab-stops>
          <style:tab-stop style:type="left" style:position="0.2951in"/>
        </style:tab-stops>
      </style:paragraph-properties>
      <style:text-properties fo:color="#000000" style:font-size-complex="12pt"/>
    </style:style>
    <style:style style:name="P3002" style:parent-style-name="Normal" style:family="paragraph">
      <style:paragraph-properties fo:text-align="justify" fo:text-indent="0.4923in">
        <style:tab-stops>
          <style:tab-stop style:type="left" style:position="0.7875in"/>
        </style:tab-stops>
      </style:paragraph-properties>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style>
    <style:style style:name="T3007" style:parent-style-name="DefaultParagraphFont" style:family="text">
      <style:text-properties fo:color="#000000" style:font-size-complex="12pt"/>
    </style:style>
    <style:style style:name="P3008" style:parent-style-name="Normal" style:family="paragraph">
      <style:paragraph-properties fo:text-align="justify" fo:text-indent="0.4923in">
        <style:tab-stops>
          <style:tab-stop style:type="left" style:position="0.7875in"/>
        </style:tab-stops>
      </style:paragraph-properties>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text-align="justify" fo:text-indent="0.4923in">
        <style:tab-stops>
          <style:tab-stop style:type="left" style:position="0.7875in"/>
        </style:tab-stops>
      </style:paragraph-properties>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P3020" style:parent-style-name="Normal" style:family="paragraph">
      <style:paragraph-properties fo:text-align="justify" fo:text-indent="0.4923in">
        <style:tab-stops>
          <style:tab-stop style:type="left" style:position="0.7875in"/>
        </style:tab-stops>
      </style:paragraph-properties>
    </style:style>
    <style:style style:name="T3021" style:parent-style-name="DefaultParagraphFont" style:family="text">
      <style:text-properties fo:color="#000000" style:font-size-complex="12pt" fo:language="af" fo:country="ZA"/>
    </style:style>
    <style:style style:name="T3022" style:parent-style-name="DefaultParagraphFont" style:family="text">
      <style:text-properties fo:color="#000000" style:font-size-complex="12pt" fo:language="af" fo:country="ZA"/>
    </style:style>
    <style:style style:name="T3023" style:parent-style-name="DefaultParagraphFont" style:family="text">
      <style:text-properties fo:color="#000000" style:font-size-complex="12pt" fo:language="af" fo:country="ZA"/>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fo:language="af" fo:country="ZA"/>
    </style:style>
    <style:style style:name="P3027" style:parent-style-name="Normal" style:family="paragraph">
      <style:paragraph-properties fo:text-align="justify" fo:text-indent="0.4923in">
        <style:tab-stops>
          <style:tab-stop style:type="left" style:position="0.7875in"/>
        </style:tab-stops>
      </style:paragraph-properties>
    </style:style>
    <style:style style:name="T3028" style:parent-style-name="DefaultParagraphFont" style:family="text">
      <style:text-properties fo:color="#000000" style:font-size-complex="12pt" fo:language="af" fo:country="ZA"/>
    </style:style>
    <style:style style:name="T3029" style:parent-style-name="DefaultParagraphFont" style:family="text">
      <style:text-properties fo:color="#000000" style:font-size-complex="12pt" fo:language="af" fo:country="ZA"/>
    </style:style>
    <style:style style:name="T3030" style:parent-style-name="DefaultParagraphFont" style:family="text">
      <style:text-properties fo:color="#000000" style:font-size-complex="12pt" fo:language="af" fo:country="ZA"/>
    </style:style>
    <style:style style:name="T3031" style:parent-style-name="DefaultParagraphFont" style:family="text">
      <style:text-properties fo:color="#000000" style:font-size-complex="12pt" fo:language="af" fo:country="ZA"/>
    </style:style>
    <style:style style:name="P3032" style:parent-style-name="Normal" style:family="paragraph">
      <style:paragraph-properties fo:text-align="justify" fo:text-indent="0.4923in">
        <style:tab-stops>
          <style:tab-stop style:type="left" style:position="0.7875in"/>
        </style:tab-stops>
      </style:paragraph-properties>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P3036" style:parent-style-name="Normal" style:family="paragraph">
      <style:paragraph-properties fo:text-align="justify" fo:text-indent="0.4923in">
        <style:tab-stops>
          <style:tab-stop style:type="left" style:position="0.7875in"/>
        </style:tab-stops>
      </style:paragraph-properties>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P304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text-align="justify" fo:text-indent="0.4923in">
        <style:tab-stops>
          <style:tab-stop style:type="left" style:position="0.7875in"/>
        </style:tab-stops>
      </style:paragraph-properties>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P3050" style:parent-style-name="Normal" style:family="paragraph">
      <style:paragraph-properties fo:text-align="justify" fo:text-indent="0.4923in">
        <style:tab-stops>
          <style:tab-stop style:type="left" style:position="0.7875in"/>
        </style:tab-stops>
      </style:paragraph-properties>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P3055" style:parent-style-name="Normal" style:family="paragraph">
      <style:paragraph-properties fo:text-align="justify" fo:text-indent="0.4923in">
        <style:tab-stops>
          <style:tab-stop style:type="left" style:position="0.7875in"/>
        </style:tab-stops>
      </style:paragraph-properties>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P3060" style:parent-style-name="Normal" style:family="paragraph">
      <style:paragraph-properties fo:text-align="justify" fo:margin-left="0.4923in">
        <style:tab-stops>
          <style:tab-stop style:type="left" style:position="0.2951in"/>
        </style:tab-stops>
      </style:paragraph-properties>
    </style:style>
    <style:style style:name="P3061" style:parent-style-name="Normal" style:family="paragraph">
      <style:paragraph-properties fo:text-align="center" fo:margin-left="0.4923in">
        <style:tab-stops>
          <style:tab-stop style:type="left" style:position="0.2951in"/>
        </style:tab-stops>
      </style:paragraph-properties>
    </style:style>
    <style:style style:name="T3062" style:parent-style-name="DefaultParagraphFont" style:family="text">
      <style:text-properties fo:font-weight="bold" style:font-weight-asian="bold" style:font-weight-complex="bold" fo:color="#000000" style:font-size-complex="12pt"/>
    </style:style>
    <style:style style:name="P3063" style:parent-style-name="Normal" style:family="paragraph">
      <style:paragraph-properties fo:text-align="center" fo:margin-left="0.4923in">
        <style:tab-stops>
          <style:tab-stop style:type="left" style:position="0.2951in"/>
        </style:tab-stops>
      </style:paragraph-properties>
      <style:text-properties fo:color="#000000" style:font-size-complex="12pt"/>
    </style:style>
    <style:style style:name="P3064" style:parent-style-name="Normal" style:family="paragraph">
      <style:paragraph-properties fo:text-align="justify" fo:text-indent="0.4923in">
        <style:tab-stops>
          <style:tab-stop style:type="left" style:position="0.7875in"/>
        </style:tab-stops>
      </style:paragraph-properties>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P3070" style:parent-style-name="Normal" style:family="paragraph">
      <style:paragraph-properties fo:text-align="justify" fo:text-indent="0.4923in">
        <style:tab-stops>
          <style:tab-stop style:type="left" style:position="0.7875in"/>
        </style:tab-stops>
      </style:paragraph-properties>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P3077" style:parent-style-name="Normal" style:family="paragraph">
      <style:paragraph-properties fo:text-align="justify" fo:text-indent="0.4923in">
        <style:tab-stops>
          <style:tab-stop style:type="left" style:position="0.7875in"/>
        </style:tab-stops>
      </style:paragraph-properties>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style:font-weight-complex="bold" style:font-size-complex="12pt"/>
    </style:style>
    <style:style style:name="T3093" style:parent-style-name="DefaultParagraphFont" style:family="text">
      <style:text-properties fo:font-weight="bold" style:font-weight-asian="bold" style:font-weight-complex="bold" style:font-size-complex="12pt"/>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style:font-weight-complex="bold" style:font-size-complex="12pt"/>
    </style:style>
    <style:style style:name="P3096" style:parent-style-name="Normal" style:family="paragraph">
      <style:paragraph-properties fo:text-align="justify"/>
      <style:text-properties fo:color="#000000" style:font-size-complex="12pt" style:language-asian="lt" style:country-asian="LT"/>
    </style:style>
    <style:style style:name="P3097" style:parent-style-name="Normal" style:family="paragraph">
      <style:paragraph-properties fo:text-align="justify" fo:text-indent="0.4923in">
        <style:tab-stops>
          <style:tab-stop style:type="left" style:position="0.7875in"/>
        </style:tab-stops>
      </style:paragraph-properties>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P3102" style:parent-style-name="Normal" style:family="paragraph">
      <style:paragraph-properties fo:text-align="justify" fo:text-indent="0.4923in">
        <style:tab-stops>
          <style:tab-stop style:type="left" style:position="0.7875in"/>
        </style:tab-stops>
      </style:paragraph-properties>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P3108" style:parent-style-name="Normal" style:family="paragraph">
      <style:paragraph-properties fo:text-align="justify" fo:text-indent="0.4923in">
        <style:tab-stops>
          <style:tab-stop style:type="left" style:position="0.7875in"/>
        </style:tab-stops>
      </style:paragraph-properties>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P3114" style:parent-style-name="Normal" style:family="paragraph">
      <style:paragraph-properties fo:text-align="justify" fo:text-indent="0.4923in"/>
    </style:style>
    <style:style style:name="T3115" style:parent-style-name="DefaultParagraphFont" style:family="text">
      <style:text-properties style:font-name-asian="Calibri" fo:color="#000000" style:font-size-complex="12pt"/>
    </style:style>
    <style:style style:name="T3116" style:parent-style-name="DefaultParagraphFont" style:family="text">
      <style:text-properties style:font-name-asian="Calibri" fo:color="#000000" style:font-size-complex="12pt"/>
    </style:style>
    <style:style style:name="T3117" style:parent-style-name="DefaultParagraphFont" style:family="text">
      <style:text-properties style:font-name-asian="Calibri" fo:color="#000000" style:font-size-complex="12pt"/>
    </style:style>
    <style:style style:name="T3118" style:parent-style-name="DefaultParagraphFont" style:family="text">
      <style:text-properties style:font-name-asian="Calibri" fo:color="#000000" style:font-size-complex="12pt"/>
    </style:style>
    <style:style style:name="T3119" style:parent-style-name="DefaultParagraphFont" style:family="text">
      <style:text-properties style:font-name-asian="Calibri" fo:color="#000000" style:font-size-complex="12pt"/>
    </style:style>
    <style:style style:name="T3120" style:parent-style-name="DefaultParagraphFont" style:family="text">
      <style:text-properties style:font-name-asian="Calibri" fo:color="#000000" style:font-size-complex="12pt"/>
    </style:style>
    <style:style style:name="P3121" style:parent-style-name="Normal" style:family="paragraph">
      <style:paragraph-properties fo:text-align="justify" fo:text-indent="0.4923in"/>
    </style:style>
    <style:style style:name="T3122" style:parent-style-name="DefaultParagraphFont" style:family="text">
      <style:text-properties style:font-name-asian="Calibri" fo:color="#000000" style:font-size-complex="12pt"/>
    </style:style>
    <style:style style:name="T3123" style:parent-style-name="DefaultParagraphFont" style:family="text">
      <style:text-properties style:font-name-asian="Calibri" fo:color="#000000" style:font-size-complex="12pt"/>
    </style:style>
    <style:style style:name="T3124" style:parent-style-name="DefaultParagraphFont" style:family="text">
      <style:text-properties style:font-name-asian="Calibri" fo:color="#000000" style:font-size-complex="12pt"/>
    </style:style>
    <style:style style:name="T3125" style:parent-style-name="DefaultParagraphFont" style:family="text">
      <style:text-properties style:font-name-asian="Calibri" fo:color="#000000" style:font-size-complex="12pt"/>
    </style:style>
    <style:style style:name="T3126" style:parent-style-name="DefaultParagraphFont" style:family="text">
      <style:text-properties style:font-name-asian="Calibri" fo:color="#000000" style:font-size-complex="12pt"/>
    </style:style>
    <style:style style:name="T3127" style:parent-style-name="DefaultParagraphFont" style:family="text">
      <style:text-properties style:font-name-asian="Calibri" fo:color="#000000" style:font-size-complex="12pt" style:language-asian="lt" style:country-asian="LT"/>
    </style:style>
    <style:style style:name="T3128" style:parent-style-name="DefaultParagraphFont" style:family="text">
      <style:text-properties style:font-name="Calibri" style:font-name-asian="Calibri" fo:color="#000000" fo:font-size="11pt" style:font-size-asian="11pt" style:font-size-complex="12pt" style:language-asian="lt" style:country-asian="LT"/>
    </style:style>
    <style:style style:name="T3129" style:parent-style-name="DefaultParagraphFont" style:family="text">
      <style:text-properties style:font-name-asian="Calibri" fo:color="#000000" style:font-size-complex="12pt"/>
    </style:style>
    <style:style style:name="T3130" style:parent-style-name="DefaultParagraphFont" style:family="text">
      <style:text-properties style:font-name-asian="Calibri" fo:color="#000000" style:font-size-complex="12pt"/>
    </style:style>
    <style:style style:name="P3131" style:parent-style-name="Normal" style:family="paragraph">
      <style:paragraph-properties fo:text-align="justify" fo:text-indent="0.4923in"/>
    </style:style>
    <style:style style:name="T3132" style:parent-style-name="DefaultParagraphFont" style:family="text">
      <style:text-properties style:font-name-asian="Calibri" fo:color="#000000" style:font-size-complex="12pt"/>
    </style:style>
    <style:style style:name="T3133" style:parent-style-name="DefaultParagraphFont" style:family="text">
      <style:text-properties style:font-name-asian="Calibri" fo:color="#000000" style:font-size-complex="12pt"/>
    </style:style>
    <style:style style:name="T3134" style:parent-style-name="DefaultParagraphFont" style:family="text">
      <style:text-properties style:font-name-asian="Calibri" fo:color="#000000" style:font-size-complex="12pt"/>
    </style:style>
    <style:style style:name="T3135" style:parent-style-name="DefaultParagraphFont" style:family="text">
      <style:text-properties style:font-name-asian="Calibri" fo:color="#000000" style:font-size-complex="12pt"/>
    </style:style>
    <style:style style:name="T3136" style:parent-style-name="DefaultParagraphFont" style:family="text">
      <style:text-properties style:font-name="Calibri" style:font-name-asian="Calibri" fo:color="#000000" style:letter-kerning="true" fo:font-size="11pt" style:font-size-asian="11pt" style:font-size-complex="11pt"/>
    </style:style>
    <style:style style:name="T3137" style:parent-style-name="DefaultParagraphFont" style:family="text">
      <style:text-properties style:font-name-asian="Calibri" fo:color="#000000" style:letter-kerning="true" style:font-size-complex="11pt"/>
    </style:style>
    <style:style style:name="T3138" style:parent-style-name="DefaultParagraphFont" style:family="text">
      <style:text-properties style:font-name-asian="Calibri" fo:color="#000000" style:letter-kerning="true" style:font-size-complex="11pt"/>
    </style:style>
    <style:style style:name="T3139" style:parent-style-name="DefaultParagraphFont" style:family="text">
      <style:text-properties style:font-name-asian="Calibri" fo:color="#000000" style:font-size-complex="12pt"/>
    </style:style>
    <style:style style:name="T3140" style:parent-style-name="DefaultParagraphFont" style:family="text">
      <style:text-properties style:font-name-asian="Calibri" fo:color="#000000" style:font-size-complex="12pt"/>
    </style:style>
    <style:style style:name="T3141" style:parent-style-name="DefaultParagraphFont" style:family="text">
      <style:text-properties style:font-name-asian="Calibri" fo:color="#000000" style:font-size-complex="12pt" fo:language="pt" fo:country="BR"/>
    </style:style>
    <style:style style:name="T3142" style:parent-style-name="DefaultParagraphFont" style:family="text">
      <style:text-properties style:font-name-asian="Calibri" fo:color="#000000" style:font-size-complex="12pt"/>
    </style:style>
    <style:style style:name="T3143" style:parent-style-name="DefaultParagraphFont" style:family="text">
      <style:text-properties style:font-name-asian="Calibri" fo:color="#000000" style:font-size-complex="12pt"/>
    </style:style>
    <style:style style:name="P3144" style:parent-style-name="Normal" style:family="paragraph">
      <style:paragraph-properties fo:text-align="justify" fo:text-indent="0.4923in"/>
    </style:style>
    <style:style style:name="T3145" style:parent-style-name="DefaultParagraphFont" style:family="text">
      <style:text-properties style:font-name-asian="Calibri" fo:color="#000000" style:font-size-complex="12pt"/>
    </style:style>
    <style:style style:name="T3146" style:parent-style-name="DefaultParagraphFont" style:family="text">
      <style:text-properties style:font-name-asian="Calibri" fo:color="#000000" style:font-size-complex="12pt"/>
    </style:style>
    <style:style style:name="T3147" style:parent-style-name="DefaultParagraphFont" style:family="text">
      <style:text-properties style:font-name-asian="Calibri" fo:color="#000000" style:font-size-complex="12pt"/>
    </style:style>
    <style:style style:name="T3148" style:parent-style-name="DefaultParagraphFont" style:family="text">
      <style:text-properties style:font-name-asian="Calibri" fo:color="#000000" style:font-size-complex="12pt"/>
    </style:style>
    <style:style style:name="P3149" style:parent-style-name="Normal" style:family="paragraph">
      <style:paragraph-properties fo:text-align="justify" fo:text-indent="0.4923in">
        <style:tab-stops>
          <style:tab-stop style:type="left" style:position="0.7875in"/>
        </style:tab-stops>
      </style:paragraph-properties>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P3157" style:parent-style-name="Normal" style:family="paragraph">
      <style:paragraph-properties fo:widows="0" fo:orphans="0" fo:text-align="center"/>
    </style:style>
    <style:style style:name="T3158" style:parent-style-name="DefaultParagraphFont" style:family="text">
      <style:text-properties fo:font-weight="bold" style:font-weight-asian="bold" fo:color="#000000" style:font-size-complex="12pt"/>
    </style:style>
    <style:style style:name="T3159" style:parent-style-name="DefaultParagraphFont" style:family="text">
      <style:text-properties fo:font-weight="bold" style:font-weight-asian="bold" fo:color="#000000" style:font-size-complex="12pt"/>
    </style:style>
    <style:style style:name="P3160" style:parent-style-name="Normal" style:family="paragraph">
      <style:paragraph-properties fo:widows="0" fo:orphans="0" fo:text-align="center"/>
    </style:style>
    <style:style style:name="T3161" style:parent-style-name="DefaultParagraphFont" style:family="text">
      <style:text-properties fo:font-weight="bold" style:font-weight-asian="bold" fo:color="#000000" style:font-size-complex="12pt"/>
    </style:style>
    <style:style style:name="P3162" style:parent-style-name="Normal" style:family="paragraph">
      <style:paragraph-properties fo:text-align="center" fo:line-height="106%">
        <style:tab-stops>
          <style:tab-stop style:type="left" style:position="0.7875in"/>
        </style:tab-stops>
      </style:paragraph-properties>
    </style:style>
    <style:style style:name="T3163" style:parent-style-name="DefaultParagraphFont" style:family="text">
      <style:text-properties style:font-name-asian="Calibri" fo:font-weight="bold" style:font-weight-asian="bold" style:font-weight-complex="bold" fo:color="#000000" style:font-size-complex="12pt"/>
    </style:style>
    <style:style style:name="T3164" style:parent-style-name="DefaultParagraphFont" style:family="text">
      <style:text-properties style:font-name-asian="Calibri" fo:font-weight="bold" style:font-weight-asian="bold" style:font-weight-complex="bold" fo:color="#000000" style:font-size-complex="12pt"/>
    </style:style>
    <style:style style:name="P3165" style:parent-style-name="Normal" style:family="paragraph">
      <style:paragraph-properties fo:text-align="center" fo:line-height="106%">
        <style:tab-stops>
          <style:tab-stop style:type="left" style:position="0.7875in"/>
        </style:tab-stops>
      </style:paragraph-properties>
    </style:style>
    <style:style style:name="T3166" style:parent-style-name="DefaultParagraphFont" style:family="text">
      <style:text-properties style:font-name-asian="Calibri" fo:font-weight="bold" style:font-weight-asian="bold" style:font-weight-complex="bold" fo:color="#000000" style:font-size-complex="12pt"/>
    </style:style>
    <style:style style:name="P3167" style:parent-style-name="Normal" style:family="paragraph">
      <style:paragraph-properties fo:text-align="justify" fo:margin-left="0.5909in">
        <style:tab-stops>
          <style:tab-stop style:type="left" style:position="0.1965in"/>
        </style:tab-stops>
      </style:paragraph-properties>
      <style:text-properties style:font-name-asian="Calibri" fo:color="#000000" style:font-size-complex="12pt"/>
    </style:style>
    <style:style style:name="P3168" style:parent-style-name="Normal" style:family="paragraph">
      <style:paragraph-properties fo:text-align="justify" fo:text-indent="0.4923in">
        <style:tab-stops>
          <style:tab-stop style:type="left" style:position="0.7875in"/>
        </style:tab-stops>
      </style:paragraph-properties>
    </style:style>
    <style:style style:name="T3169" style:parent-style-name="DefaultParagraphFont" style:family="text">
      <style:text-properties style:font-name-asian="Calibri" fo:color="#000000" style:font-size-complex="12pt"/>
    </style:style>
    <style:style style:name="T3170" style:parent-style-name="DefaultParagraphFont" style:family="text">
      <style:text-properties style:font-name-asian="Calibri" fo:color="#000000" style:font-size-complex="12pt"/>
    </style:style>
    <style:style style:name="T3171" style:parent-style-name="DefaultParagraphFont" style:family="text">
      <style:text-properties style:font-name-asian="Calibri" fo:color="#000000" style:font-size-complex="12pt"/>
    </style:style>
    <style:style style:name="P3172" style:parent-style-name="Normal" style:family="paragraph">
      <style:paragraph-properties fo:text-align="justify" fo:text-indent="0.4923in">
        <style:tab-stops>
          <style:tab-stop style:type="left" style:position="0.7875in"/>
        </style:tab-stops>
      </style:paragraph-properties>
    </style:style>
    <style:style style:name="T3173" style:parent-style-name="DefaultParagraphFont" style:family="text">
      <style:text-properties style:font-name-asian="Calibri" fo:color="#000000" style:font-size-complex="12pt"/>
    </style:style>
    <style:style style:name="T3174" style:parent-style-name="DefaultParagraphFont" style:family="text">
      <style:text-properties style:font-name-asian="Calibri" fo:color="#000000" style:font-size-complex="12pt"/>
    </style:style>
    <style:style style:name="T3175" style:parent-style-name="DefaultParagraphFont" style:family="text">
      <style:text-properties style:font-name-asian="Calibri" fo:color="#000000" style:font-size-complex="12pt"/>
    </style:style>
    <style:style style:name="P3176" style:parent-style-name="Normal" style:family="paragraph">
      <style:paragraph-properties fo:text-align="justify" fo:text-indent="0.4923in">
        <style:tab-stops>
          <style:tab-stop style:type="left" style:position="0.7875in"/>
        </style:tab-stops>
      </style:paragraph-properties>
    </style:style>
    <style:style style:name="T3177" style:parent-style-name="DefaultParagraphFont" style:family="text">
      <style:text-properties style:font-name-asian="Calibri" fo:color="#000000" style:font-size-complex="12pt"/>
    </style:style>
    <style:style style:name="T3178" style:parent-style-name="DefaultParagraphFont" style:family="text">
      <style:text-properties style:font-name-asian="Calibri" fo:color="#000000" style:font-size-complex="12pt"/>
    </style:style>
    <style:style style:name="T3179" style:parent-style-name="DefaultParagraphFont" style:family="text">
      <style:text-properties style:font-name-asian="Calibri" fo:color="#000000" style:font-size-complex="12pt"/>
    </style:style>
    <style:style style:name="T3180" style:parent-style-name="DefaultParagraphFont" style:family="text">
      <style:text-properties style:font-name-asian="Calibri" fo:color="#000000" style:font-size-complex="12pt"/>
    </style:style>
    <style:style style:name="T3181" style:parent-style-name="DefaultParagraphFont" style:family="text">
      <style:text-properties style:font-name-asian="Calibri" fo:color="#000000" style:font-size-complex="12pt"/>
    </style:style>
    <style:style style:name="T3182" style:parent-style-name="DefaultParagraphFont" style:family="text">
      <style:text-properties style:font-name-asian="Calibri" fo:color="#000000" style:font-size-complex="12pt"/>
    </style:style>
    <style:style style:name="P3183" style:parent-style-name="Normal" style:family="paragraph">
      <style:paragraph-properties fo:text-align="justify" fo:text-indent="0.4923in">
        <style:tab-stops>
          <style:tab-stop style:type="left" style:position="0.7875in"/>
        </style:tab-stops>
      </style:paragraph-properties>
    </style:style>
    <style:style style:name="T3184" style:parent-style-name="DefaultParagraphFont" style:family="text">
      <style:text-properties style:font-name-asian="Calibri" fo:color="#000000" style:font-size-complex="12pt"/>
    </style:style>
    <style:style style:name="T3185" style:parent-style-name="DefaultParagraphFont" style:family="text">
      <style:text-properties style:font-name-asian="Calibri" fo:color="#000000" style:font-size-complex="12pt"/>
    </style:style>
    <style:style style:name="T3186" style:parent-style-name="DefaultParagraphFont" style:family="text">
      <style:text-properties style:font-name-asian="Calibri" fo:color="#000000" style:font-size-complex="12pt"/>
    </style:style>
    <style:style style:name="T3187" style:parent-style-name="DefaultParagraphFont" style:family="text">
      <style:text-properties style:font-name-asian="Calibri" fo:color="#000000" style:font-size-complex="12pt"/>
    </style:style>
    <style:style style:name="T3188" style:parent-style-name="DefaultParagraphFont" style:family="text">
      <style:text-properties style:font-name-asian="Calibri" fo:color="#000000" style:font-size-complex="12pt" fo:language="pt" fo:country="BR"/>
    </style:style>
    <style:style style:name="T3189" style:parent-style-name="DefaultParagraphFont" style:family="text">
      <style:text-properties style:font-name-asian="Calibri" fo:color="#000000" style:font-size-complex="12pt"/>
    </style:style>
    <style:style style:name="P31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91" style:parent-style-name="DefaultParagraphFont" style:family="text">
      <style:text-properties style:font-name-asian="Calibri" fo:color="#000000" style:font-size-complex="12pt"/>
    </style:style>
    <style:style style:name="T3192" style:parent-style-name="DefaultParagraphFont" style:family="text">
      <style:text-properties style:font-name-asian="Calibri" fo:color="#000000" style:font-size-complex="12pt"/>
    </style:style>
    <style:style style:name="T3193" style:parent-style-name="DefaultParagraphFont" style:family="text">
      <style:text-properties style:font-name-asian="Calibri" fo:color="#000000" style:font-size-complex="12pt"/>
    </style:style>
    <style:style style:name="T3194" style:parent-style-name="DefaultParagraphFont" style:family="text">
      <style:text-properties style:font-name-asian="Calibri" fo:color="#000000" style:font-size-complex="12pt"/>
    </style:style>
    <style:style style:name="P3195"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196" style:parent-style-name="DefaultParagraphFont" style:family="text">
      <style:text-properties style:font-name-asian="Calibri" fo:color="#000000" style:font-size-complex="12pt"/>
    </style:style>
    <style:style style:name="T3197" style:parent-style-name="DefaultParagraphFont" style:family="text">
      <style:text-properties style:font-name-asian="Calibri" fo:color="#000000" style:font-size-complex="12pt"/>
    </style:style>
    <style:style style:name="T3198" style:parent-style-name="DefaultParagraphFont" style:family="text">
      <style:text-properties style:font-name-asian="Calibri" fo:color="#000000" style:font-size-complex="12pt"/>
    </style:style>
    <style:style style:name="T3199" style:parent-style-name="DefaultParagraphFont" style:family="text">
      <style:text-properties style:font-name-asian="Calibri" fo:color="#000000" style:font-size-complex="12pt"/>
    </style:style>
    <style:style style:name="T3200" style:parent-style-name="DefaultParagraphFont" style:family="text">
      <style:text-properties style:font-name-asian="Calibri" fo:color="#000000" style:font-size-complex="12pt"/>
    </style:style>
    <style:style style:name="P3201"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s>
      </style:paragraph-properties>
    </style:style>
    <style:style style:name="T3202" style:parent-style-name="DefaultParagraphFont" style:family="text">
      <style:text-properties style:font-name-asian="Calibri" fo:color="#000000" style:font-size-complex="12pt"/>
    </style:style>
    <style:style style:name="T3203" style:parent-style-name="DefaultParagraphFont" style:family="text">
      <style:text-properties style:font-name-asian="Calibri" fo:color="#000000" style:font-size-complex="12pt"/>
    </style:style>
    <style:style style:name="T3204" style:parent-style-name="DefaultParagraphFont" style:family="text">
      <style:text-properties style:font-name-asian="Calibri" fo:color="#000000" style:font-size-complex="12pt"/>
    </style:style>
    <style:style style:name="T3205" style:parent-style-name="DefaultParagraphFont" style:family="text">
      <style:text-properties style:font-name-asian="Calibri" fo:color="#000000" style:font-size-complex="12pt"/>
    </style:style>
    <style:style style:name="T3206" style:parent-style-name="DefaultParagraphFont" style:family="text">
      <style:text-properties style:font-name-asian="Calibri" fo:color="#000000" style:font-size-complex="12pt"/>
    </style:style>
    <style:style style:name="T3207" style:parent-style-name="DefaultParagraphFont" style:family="text">
      <style:text-properties style:font-name-asian="Calibri" fo:color="#000000" style:font-size-complex="12pt" fo:language="pt" fo:country="BR"/>
    </style:style>
    <style:style style:name="T3208" style:parent-style-name="DefaultParagraphFont" style:family="text">
      <style:text-properties style:font-name-asian="Calibri" fo:color="#000000" style:font-size-complex="12pt"/>
    </style:style>
    <style:style style:name="T3209" style:parent-style-name="DefaultParagraphFont" style:family="text">
      <style:text-properties style:font-name="Calibri" style:font-name-asian="Calibri" fo:color="#000000" style:letter-kerning="true" fo:font-size="11pt" style:font-size-asian="11pt" style:font-size-complex="11pt"/>
    </style:style>
    <style:style style:name="T3210" style:parent-style-name="DefaultParagraphFont" style:family="text">
      <style:text-properties style:font-name-asian="Calibri" fo:color="#000000" style:font-size-complex="12pt"/>
    </style:style>
    <style:style style:name="T3211" style:parent-style-name="DefaultParagraphFont" style:family="text">
      <style:text-properties style:font-name-asian="Calibri" fo:color="#000000" style:font-size-complex="12pt"/>
    </style:style>
    <style:style style:name="P3212" style:parent-style-name="Normal" style:family="paragraph">
      <style:paragraph-properties fo:text-align="justify" fo:text-indent="0.4923in">
        <style:tab-stops>
          <style:tab-stop style:type="left" style:position="0.2958in"/>
          <style:tab-stop style:type="left" style:position="0.5909in"/>
        </style:tab-stops>
      </style:paragraph-properties>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fo:color="#000000" style:font-size-complex="12pt"/>
    </style:style>
    <style:style style:name="T3217" style:parent-style-name="DefaultParagraphFont" style:family="text">
      <style:text-properties style:font-name-asian="Calibri" fo:color="#000000" style:font-size-complex="12pt"/>
    </style:style>
    <style:style style:name="T3218" style:parent-style-name="DefaultParagraphFont" style:family="text">
      <style:text-properties style:font-name-asian="Calibri" fo:color="#000000" style:font-size-complex="12pt"/>
    </style:style>
    <style:style style:name="P3219" style:parent-style-name="Normal" style:family="paragraph">
      <style:paragraph-properties fo:text-align="justify">
        <style:tab-stops>
          <style:tab-stop style:type="left" style:position="0.2958in"/>
        </style:tab-stops>
      </style:paragraph-properties>
    </style:style>
    <style:style style:name="P3220" style:parent-style-name="Normal" style:family="paragraph">
      <style:paragraph-properties fo:text-align="center">
        <style:tab-stops>
          <style:tab-stop style:type="left" style:position="0.0986in"/>
          <style:tab-stop style:type="left" style:position="0.2958in"/>
        </style:tab-stops>
      </style:paragraph-properties>
    </style:style>
    <style:style style:name="T3221" style:parent-style-name="DefaultParagraphFont" style:family="text">
      <style:text-properties style:font-name-asian="Calibri" fo:font-weight="bold" style:font-weight-asian="bold" style:font-weight-complex="bold" style:font-size-complex="12pt"/>
    </style:style>
    <style:style style:name="T3222" style:parent-style-name="DefaultParagraphFont" style:family="text">
      <style:text-properties style:font-name-asian="Calibri" fo:font-weight="bold" style:font-weight-asian="bold" style:font-weight-complex="bold" style:font-size-complex="12pt"/>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font-weight-complex="bold" style:font-size-complex="12pt"/>
    </style:style>
    <style:style style:name="P3225" style:parent-style-name="Normal" style:family="paragraph">
      <style:paragraph-properties fo:text-align="justify" fo:margin-left="0.2951in">
        <style:tab-stops>
          <style:tab-stop style:type="left" style:position="0.0006in"/>
          <style:tab-stop style:type="left" style:position="0.2958in"/>
        </style:tab-stops>
      </style:paragraph-properties>
      <style:text-properties style:font-name-asian="Calibri" fo:color="#000000" style:font-size-complex="12pt"/>
    </style:style>
    <style:style style:name="P3226"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3227" style:parent-style-name="DefaultParagraphFont" style:family="text">
      <style:text-properties style:font-name-asian="Calibri" fo:color="#000000" style:font-size-complex="12pt"/>
    </style:style>
    <style:style style:name="T3228" style:parent-style-name="DefaultParagraphFont" style:family="text">
      <style:text-properties style:font-name-asian="Calibri" fo:color="#000000" style:font-size-complex="12pt"/>
    </style:style>
    <style:style style:name="T3229" style:parent-style-name="DefaultParagraphFont" style:family="text">
      <style:text-properties style:font-name-asian="Calibri" fo:color="#000000" style:font-size-complex="12pt"/>
    </style:style>
    <style:style style:name="T3230" style:parent-style-name="DefaultParagraphFont" style:family="text">
      <style:text-properties style:font-name-asian="Calibri" fo:color="#000000" style:font-size-complex="12pt"/>
    </style:style>
    <style:style style:name="T3231" style:parent-style-name="DefaultParagraphFont" style:family="text">
      <style:text-properties style:font-name-asian="Calibri" fo:color="#000000" style:font-size-complex="12pt"/>
    </style:style>
    <style:style style:name="P3232"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3233" style:parent-style-name="DefaultParagraphFont" style:family="text">
      <style:text-properties style:font-name-asian="Calibri" fo:color="#000000" style:font-size-complex="12pt"/>
    </style:style>
    <style:style style:name="T3234" style:parent-style-name="DefaultParagraphFont" style:family="text">
      <style:text-properties style:font-name-asian="Calibri" fo:color="#000000" style:font-size-complex="12pt"/>
    </style:style>
    <style:style style:name="T3235" style:parent-style-name="DefaultParagraphFont" style:family="text">
      <style:text-properties style:font-name-asian="Calibri" fo:color="#000000" style:font-size-complex="12pt"/>
    </style:style>
    <style:style style:name="T3236" style:parent-style-name="DefaultParagraphFont" style:family="text">
      <style:text-properties fo:color="#000000" style:font-size-complex="12pt" style:language-asian="lt" style:country-asian="LT"/>
    </style:style>
    <style:style style:name="P323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52" style:parent-style-name="DefaultParagraphFont" style:family="text">
      <style:text-properties style:font-name-asian="Calibri" fo:color="#000000" style:font-size-complex="12pt"/>
    </style:style>
    <style:style style:name="T3253" style:parent-style-name="DefaultParagraphFont" style:family="text">
      <style:text-properties style:font-name-asian="Calibri" fo:color="#000000" style:font-size-complex="12pt"/>
    </style:style>
    <style:style style:name="T3254" style:parent-style-name="DefaultParagraphFont" style:family="text">
      <style:text-properties style:font-name-asian="Calibri" fo:color="#000000" style:font-size-complex="12pt"/>
    </style:style>
    <style:style style:name="P325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266" style:parent-style-name="DefaultParagraphFont" style:family="text">
      <style:text-properties style:font-name-asian="Calibri" fo:color="#000000" style:font-size-complex="12pt"/>
    </style:style>
    <style:style style:name="T3267" style:parent-style-name="DefaultParagraphFont" style:family="text">
      <style:text-properties style:font-name-asian="Calibri" fo:color="#000000" style:font-size-complex="12pt"/>
    </style:style>
    <style:style style:name="T3268" style:parent-style-name="DefaultParagraphFont" style:family="text">
      <style:text-properties style:font-name-asian="Calibri" fo:color="#000000" style:font-size-complex="12pt"/>
    </style:style>
    <style:style style:name="T3269" style:parent-style-name="DefaultParagraphFont" style:family="text">
      <style:text-properties style:font-name-asian="Calibri" fo:color="#000000" style:font-size-complex="12pt"/>
    </style:style>
    <style:style style:name="T3270" style:parent-style-name="DefaultParagraphFont" style:family="text">
      <style:text-properties style:font-name-asian="Calibri" fo:color="#000000" style:font-size-complex="12pt"/>
    </style:style>
    <style:style style:name="T3271" style:parent-style-name="DefaultParagraphFont" style:family="text">
      <style:text-properties style:font-name-asian="Calibri" fo:color="#000000" style:font-size-complex="12pt"/>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text-align="justify" fo:text-indent="0.4923in">
        <style:tab-stops>
          <style:tab-stop style:type="left" style:position="1.0833in"/>
        </style:tab-stops>
      </style:paragraph-properties>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text-align="justify" fo:text-indent="0.4923in">
        <style:tab-stops>
          <style:tab-stop style:type="left" style:position="1.0833in"/>
        </style:tab-stops>
      </style:paragraph-properties>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text-align="justify" fo:text-indent="0.4923in">
        <style:tab-stops>
          <style:tab-stop style:type="left" style:position="1.0833in"/>
        </style:tab-stops>
      </style:paragraph-properties>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text-align="justify" fo:text-indent="0.4923in">
        <style:tab-stops>
          <style:tab-stop style:type="left" style:position="1.0833in"/>
        </style:tab-stops>
      </style:paragraph-properties>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text-align="justify" fo:text-indent="0.4923in">
        <style:tab-stops>
          <style:tab-stop style:type="left" style:position="1.0833in"/>
        </style:tab-stops>
      </style:paragraph-properties>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text-align="justify" fo:text-indent="0.4923in">
        <style:tab-stops>
          <style:tab-stop style:type="left" style:position="1.0833in"/>
        </style:tab-stops>
      </style:paragraph-properties>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text-align="justify" fo:text-indent="0.4923in">
        <style:tab-stops>
          <style:tab-stop style:type="left" style:position="1.0833in"/>
        </style:tab-stops>
      </style:paragraph-properties>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text-align="justify" fo:text-indent="0.4923in">
        <style:tab-stops>
          <style:tab-stop style:type="left" style:position="0.7875in"/>
        </style:tab-stops>
      </style:paragraph-properties>
    </style:style>
    <style:style style:name="T3361" style:parent-style-name="DefaultParagraphFont" style:family="text">
      <style:text-properties style:font-name-asian="Calibri" fo:color="#000000" style:font-size-complex="12pt"/>
    </style:style>
    <style:style style:name="T3362" style:parent-style-name="DefaultParagraphFont" style:family="text">
      <style:text-properties style:font-name-asian="Calibri" fo:color="#000000" style:font-size-complex="12pt"/>
    </style:style>
    <style:style style:name="T3363" style:parent-style-name="DefaultParagraphFont" style:family="text">
      <style:text-properties style:font-name-asian="Calibri" fo:color="#000000" style:font-size-complex="12p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paragraph-properties fo:text-align="justify" fo:text-indent="0.4923in">
        <style:tab-stops>
          <style:tab-stop style:type="left" style:position="0.7875in"/>
        </style:tab-stops>
      </style:paragraph-properties>
    </style:style>
    <style:style style:name="T3367" style:parent-style-name="DefaultParagraphFont" style:family="text">
      <style:text-properties style:font-name-asian="Calibri" fo:color="#000000" style:font-size-complex="12pt"/>
    </style:style>
    <style:style style:name="T3368" style:parent-style-name="DefaultParagraphFont" style:family="text">
      <style:text-properties style:font-name-asian="Calibri" fo:color="#000000" style:font-size-complex="12pt"/>
    </style:style>
    <style:style style:name="T3369" style:parent-style-name="DefaultParagraphFont" style:family="text">
      <style:text-properties style:font-name-asian="Calibri" fo:color="#000000" style:font-size-complex="12p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72" style:parent-style-name="DefaultParagraphFont" style:family="text">
      <style:text-properties style:font-name-asian="Calibri" fo:color="#000000" style:font-size-complex="12pt"/>
    </style:style>
    <style:style style:name="T3373" style:parent-style-name="DefaultParagraphFont" style:family="text">
      <style:text-properties style:font-name-asian="Calibri" fo:color="#000000" style:font-size-complex="12pt"/>
    </style:style>
    <style:style style:name="T3374" style:parent-style-name="DefaultParagraphFont" style:family="text">
      <style:text-properties style:font-name-asian="Calibri" fo:color="#000000" style:font-size-complex="12p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text-align="justify" fo:text-indent="0.4923in">
        <style:tab-stops>
          <style:tab-stop style:type="left" style:position="0.0986in"/>
        </style:tab-stops>
      </style:paragraph-properties>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s>
      </style:paragraph-properties>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s>
      </style:paragraph-properties>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paragraph-properties fo:text-align="justify" fo:text-indent="0.4923in">
        <style:tab-stops>
          <style:tab-stop style:type="left" style:position="0.1972in"/>
          <style:tab-stop style:type="left" style:position="1.0833in"/>
        </style:tab-stops>
      </style:paragraph-properties>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text-align="justify" fo:text-indent="0.4923in">
        <style:tab-stops>
          <style:tab-stop style:type="left" style:position="0.1972in"/>
          <style:tab-stop style:type="left" style:position="0.9847in"/>
          <style:tab-stop style:type="left" style:position="1.1812in"/>
        </style:tab-stops>
      </style:paragraph-properties>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text-align="justify" fo:text-indent="0.4923in">
        <style:tab-stops>
          <style:tab-stop style:type="left" style:position="0.1972in"/>
        </style:tab-stops>
      </style:paragraph-properties>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P3424"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text-align="justify" fo:text-indent="0.4923in">
        <style:tab-stops>
          <style:tab-stop style:type="left" style:position="0.7875in"/>
        </style:tab-stops>
      </style:paragraph-properties>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P345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P3466" style:parent-style-name="Normal" style:family="paragraph">
      <style:paragraph-properties fo:text-align="justify" fo:text-indent="0.4923in">
        <style:tab-stops>
          <style:tab-stop style:type="left" style:position="0.9847in"/>
        </style:tab-stops>
      </style:paragraph-properties>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text-align="justify" fo:text-indent="0.4923in">
        <style:tab-stops>
          <style:tab-stop style:type="left" style:position="0.9847in"/>
        </style:tab-stops>
      </style:paragraph-properties>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P3475" style:parent-style-name="Normal" style:family="paragraph">
      <style:paragraph-properties fo:text-align="justify" fo:text-indent="0.4923in">
        <style:tab-stops>
          <style:tab-stop style:type="left" style:position="0.9847in"/>
        </style:tab-stops>
      </style:paragraph-properties>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P3479" style:parent-style-name="Normal" style:family="paragraph">
      <style:paragraph-properties fo:text-align="justify" fo:text-indent="0.4923in">
        <style:tab-stops>
          <style:tab-stop style:type="left" style:position="0.9847in"/>
        </style:tab-stops>
      </style:paragraph-properties>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paragraph-properties fo:text-align="justify" fo:text-indent="0.4923in">
        <style:tab-stops>
          <style:tab-stop style:type="left" style:position="0.9847in"/>
        </style:tab-stops>
      </style:paragraph-properties>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paragraph-properties fo:text-align="justify" fo:text-indent="0.4923in">
        <style:tab-stops>
          <style:tab-stop style:type="left" style:position="0.9847in"/>
        </style:tab-stops>
      </style:paragraph-properties>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paragraph-properties fo:text-align="justify" fo:text-indent="0.4923in">
        <style:tab-stops>
          <style:tab-stop style:type="left" style:position="0.9847in"/>
        </style:tab-stops>
      </style:paragraph-properties>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P3500" style:parent-style-name="Normal" style:family="paragraph">
      <style:paragraph-properties fo:text-align="justify" fo:text-indent="0.4923in">
        <style:tab-stops>
          <style:tab-stop style:type="left" style:position="0.7875in"/>
        </style:tab-stops>
      </style:paragraph-properties>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style:font-name-asian="Calibri" fo:color="#000000" style:font-size-complex="12pt"/>
    </style:style>
    <style:style style:name="T3506" style:parent-style-name="DefaultParagraphFont" style:family="text">
      <style:text-properties style:font-name-asian="Calibri" fo:color="#000000" style:font-size-complex="12pt"/>
    </style:style>
    <style:style style:name="T3507" style:parent-style-name="DefaultParagraphFont" style:family="text">
      <style:text-properties style:font-name-asian="Calibri" fo:color="#000000" style:font-size-complex="12p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style:font-name-asian="Calibri" fo:color="#000000" style:font-size-complex="12p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style:font-name-asian="Calibri" fo:color="#000000" style:font-size-complex="12p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style:font-name-asian="Calibri" fo:color="#000000" style:font-size-complex="12pt"/>
    </style:style>
    <style:style style:name="T3514" style:parent-style-name="DefaultParagraphFont" style:family="text">
      <style:text-properties style:font-name-asian="Calibri" fo:color="#000000" style:font-size-complex="12pt"/>
    </style:style>
    <style:style style:name="P3515" style:parent-style-name="Normal" style:family="paragraph">
      <style:paragraph-properties fo:text-align="justify" fo:text-indent="0.4923in">
        <style:tab-stops>
          <style:tab-stop style:type="left" style:position="0.7875in"/>
        </style:tab-stops>
      </style:paragraph-properties>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text-align="justify" fo:text-indent="0.4923in">
        <style:tab-stops>
          <style:tab-stop style:type="left" style:position="0.7875in"/>
        </style:tab-stops>
      </style:paragraph-properties>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paragraph-properties fo:text-align="justify" fo:text-indent="0.4923in">
        <style:tab-stops>
          <style:tab-stop style:type="left" style:position="0.9847in"/>
        </style:tab-stops>
      </style:paragraph-properties>
    </style:style>
    <style:style style:name="P3527" style:parent-style-name="Normal" style:family="paragraph">
      <style:paragraph-properties fo:text-align="center" fo:line-height="106%" fo:margin-left="0.4923in">
        <style:tab-stops>
          <style:tab-stop style:type="left" style:position="0.4923in"/>
        </style:tab-stops>
      </style:paragraph-properties>
    </style:style>
    <style:style style:name="T3528" style:parent-style-name="DefaultParagraphFont" style:family="text">
      <style:text-properties fo:font-weight="bold" style:font-weight-asian="bold" style:font-weight-complex="bold" fo:color="#000000" style:font-size-complex="12pt" style:language-asian="lt" style:country-asian="LT"/>
    </style:style>
    <style:style style:name="T3529" style:parent-style-name="DefaultParagraphFont" style:family="text">
      <style:text-properties fo:font-weight="bold" style:font-weight-asian="bold" style:font-weight-complex="bold" fo:color="#000000" style:font-size-complex="12pt" style:language-asian="lt" style:country-asian="LT"/>
    </style:style>
    <style:style style:name="P3530" style:parent-style-name="Normal" style:family="paragraph">
      <style:paragraph-properties fo:text-align="center" fo:line-height="106%" fo:margin-left="0.4923in">
        <style:tab-stops>
          <style:tab-stop style:type="left" style:position="0.4923in"/>
        </style:tab-stops>
      </style:paragraph-properties>
    </style:style>
    <style:style style:name="T3531" style:parent-style-name="DefaultParagraphFont" style:family="text">
      <style:text-properties fo:font-weight="bold" style:font-weight-asian="bold" style:font-weight-complex="bold" fo:color="#000000" style:font-size-complex="12pt" style:language-asian="lt" style:country-asian="LT"/>
    </style:style>
    <style:style style:name="T3532" style:parent-style-name="DefaultParagraphFont" style:family="text">
      <style:text-properties fo:font-weight="bold" style:font-weight-asian="bold" style:font-weight-complex="bold" fo:color="#000000" style:font-size-complex="12pt" style:language-asian="lt" style:country-asian="LT"/>
    </style:style>
    <style:style style:name="P3533" style:parent-style-name="Normal" style:family="paragraph">
      <style:paragraph-properties fo:text-align="justify" fo:margin-left="0.4923in">
        <style:tab-stops>
          <style:tab-stop style:type="left" style:position="0.4923in"/>
        </style:tab-stops>
      </style:paragraph-properties>
      <style:text-properties fo:color="#000000" style:font-size-complex="12pt" style:language-asian="lt" style:country-asian="LT"/>
    </style:style>
    <style:style style:name="P3534" style:parent-style-name="Normal" style:family="paragraph">
      <style:paragraph-properties fo:text-align="justify" fo:text-indent="0.4923in">
        <style:tab-stops>
          <style:tab-stop style:type="left" style:position="0.7875in"/>
        </style:tab-stops>
      </style:paragraph-properties>
    </style:style>
    <style:style style:name="T3535" style:parent-style-name="DefaultParagraphFont" style:family="text">
      <style:text-properties style:font-name-asian="Calibri" fo:color="#000000" style:font-size-complex="12pt"/>
    </style:style>
    <style:style style:name="T3536" style:parent-style-name="DefaultParagraphFont" style:family="text">
      <style:text-properties style:font-name-asian="Calibri" fo:color="#000000" style:font-size-complex="12pt"/>
    </style:style>
    <style:style style:name="T3537" style:parent-style-name="DefaultParagraphFont" style:family="text">
      <style:text-properties style:font-name-asian="Calibri" fo:color="#000000" style:font-size-complex="12pt"/>
    </style:style>
    <style:style style:name="T3538" style:parent-style-name="DefaultParagraphFont" style:family="text">
      <style:text-properties style:font-name-asian="Calibri" fo:color="#000000" style:font-size-complex="12pt"/>
    </style:style>
    <style:style style:name="T3539" style:parent-style-name="DefaultParagraphFont" style:family="text">
      <style:text-properties style:font-name-asian="Calibri" fo:color="#000000" style:font-size-complex="12pt"/>
    </style:style>
    <style:style style:name="T3540" style:parent-style-name="DefaultParagraphFont" style:family="text">
      <style:text-properties style:font-name-asian="Calibri" fo:color="#000000" style:font-size-complex="12pt"/>
    </style:style>
    <style:style style:name="P3541" style:parent-style-name="Normal" style:family="paragraph">
      <style:paragraph-properties fo:text-align="justify" fo:text-indent="0.4923in">
        <style:tab-stops>
          <style:tab-stop style:type="left" style:position="0.7875in"/>
        </style:tab-stops>
      </style:paragraph-properties>
    </style:style>
    <style:style style:name="T3542" style:parent-style-name="DefaultParagraphFont" style:family="text">
      <style:text-properties style:font-name-asian="Calibri" fo:color="#000000" style:font-size-complex="12pt"/>
    </style:style>
    <style:style style:name="T3543" style:parent-style-name="DefaultParagraphFont" style:family="text">
      <style:text-properties style:font-name-asian="Calibri" fo:color="#000000" style:font-size-complex="12pt"/>
    </style:style>
    <style:style style:name="T3544" style:parent-style-name="DefaultParagraphFont" style:family="text">
      <style:text-properties style:font-name-asian="Calibri" fo:color="#000000" style:font-size-complex="12pt"/>
    </style:style>
    <style:style style:name="P3545" style:parent-style-name="Normal" style:family="paragraph">
      <style:paragraph-properties fo:text-align="justify" fo:text-indent="0.4923in">
        <style:tab-stops>
          <style:tab-stop style:type="left" style:position="0.5916in"/>
          <style:tab-stop style:type="left" style:position="0.9847in"/>
          <style:tab-stop style:type="left" style:position="1.1812in"/>
        </style:tab-stops>
      </style:paragraph-properties>
    </style:style>
    <style:style style:name="T3546" style:parent-style-name="DefaultParagraphFont" style:family="text">
      <style:text-properties style:font-name-asian="Calibri" fo:color="#000000" style:font-size-complex="12pt"/>
    </style:style>
    <style:style style:name="T3547" style:parent-style-name="DefaultParagraphFont" style:family="text">
      <style:text-properties style:font-name-asian="Calibri" fo:color="#000000" style:font-size-complex="12pt"/>
    </style:style>
    <style:style style:name="T3548" style:parent-style-name="DefaultParagraphFont" style:family="text">
      <style:text-properties style:font-name-asian="Calibri" fo:color="#000000" style:font-size-complex="12pt"/>
    </style:style>
    <style:style style:name="T3549" style:parent-style-name="DefaultParagraphFont" style:family="text">
      <style:text-properties style:font-name-asian="Calibri" fo:color="#000000" style:font-size-complex="12pt"/>
    </style:style>
    <style:style style:name="P3550" style:parent-style-name="Normal" style:family="paragraph">
      <style:paragraph-properties fo:text-align="justify" fo:text-indent="0.4923in">
        <style:tab-stops>
          <style:tab-stop style:type="left" style:position="0.5916in"/>
          <style:tab-stop style:type="left" style:position="0.9847in"/>
          <style:tab-stop style:type="left" style:position="1.1812in"/>
        </style:tab-stops>
      </style:paragraph-properties>
    </style:style>
    <style:style style:name="T3551" style:parent-style-name="DefaultParagraphFont" style:family="text">
      <style:text-properties style:font-name-asian="Calibri" fo:color="#000000" style:font-size-complex="12pt"/>
    </style:style>
    <style:style style:name="T3552" style:parent-style-name="DefaultParagraphFont" style:family="text">
      <style:text-properties style:font-name-asian="Calibri" fo:color="#000000" style:font-size-complex="12pt"/>
    </style:style>
    <style:style style:name="T3553" style:parent-style-name="DefaultParagraphFont" style:family="text">
      <style:text-properties style:font-name-asian="Calibri" fo:color="#000000" style:font-size-complex="12pt"/>
    </style:style>
    <style:style style:name="T3554" style:parent-style-name="DefaultParagraphFont" style:family="text">
      <style:text-properties style:font-name-asian="Calibri" fo:color="#000000" style:font-size-complex="12pt"/>
    </style:style>
    <style:style style:name="P3555" style:parent-style-name="Normal" style:family="paragraph">
      <style:paragraph-properties fo:text-align="justify" fo:text-indent="0.4923in">
        <style:tab-stops>
          <style:tab-stop style:type="left" style:position="0.5916in"/>
          <style:tab-stop style:type="left" style:position="0.9847in"/>
          <style:tab-stop style:type="left" style:position="1.1812in"/>
        </style:tab-stops>
      </style:paragraph-properties>
    </style:style>
    <style:style style:name="T3556" style:parent-style-name="DefaultParagraphFont" style:family="text">
      <style:text-properties style:font-name-asian="Calibri" fo:color="#000000" style:font-size-complex="12pt"/>
    </style:style>
    <style:style style:name="T3557" style:parent-style-name="DefaultParagraphFont" style:family="text">
      <style:text-properties style:font-name-asian="Calibri" fo:color="#000000" style:font-size-complex="12pt"/>
    </style:style>
    <style:style style:name="T3558" style:parent-style-name="DefaultParagraphFont" style:family="text">
      <style:text-properties style:font-name-asian="Calibri" fo:color="#000000" style:font-size-complex="12pt"/>
    </style:style>
    <style:style style:name="P3559"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560" style:parent-style-name="DefaultParagraphFont" style:family="text">
      <style:text-properties style:font-name-asian="Calibri" style:font-weight-complex="bold" fo:color="#000000" style:font-size-complex="12pt"/>
    </style:style>
    <style:style style:name="T3561" style:parent-style-name="DefaultParagraphFont" style:family="text">
      <style:text-properties style:font-name-asian="Calibri" style:font-weight-complex="bold" fo:color="#000000" style:font-size-complex="12pt"/>
    </style:style>
    <style:style style:name="T3562" style:parent-style-name="DefaultParagraphFont" style:family="text">
      <style:text-properties style:font-name-asian="Calibri" style:font-weight-complex="bold" fo:color="#000000" style:font-size-complex="12pt"/>
    </style:style>
    <style:style style:name="T3563" style:parent-style-name="DefaultParagraphFont" style:family="text">
      <style:text-properties style:font-name-asian="Calibri" fo:color="#000000" style:font-size-complex="12pt"/>
    </style:style>
    <style:style style:name="P3564"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565" style:parent-style-name="DefaultParagraphFont" style:family="text">
      <style:text-properties style:font-weight-complex="bold" fo:color="#000000" style:font-size-complex="12pt" style:language-asian="lt" style:country-asian="LT"/>
    </style:style>
    <style:style style:name="T3566" style:parent-style-name="DefaultParagraphFont" style:family="text">
      <style:text-properties style:font-weight-complex="bold" fo:color="#000000" style:font-size-complex="12pt" style:language-asian="lt" style:country-asian="LT"/>
    </style:style>
    <style:style style:name="T3567" style:parent-style-name="DefaultParagraphFont" style:family="text">
      <style:text-properties style:font-weight-complex="bold"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P3570" style:parent-style-name="Normal" style:family="paragraph">
      <style:paragraph-properties fo:text-align="justify" fo:text-indent="0.4923in">
        <style:tab-stops>
          <style:tab-stop style:type="left" style:position="0.5916in"/>
          <style:tab-stop style:type="left" style:position="0.9847in"/>
          <style:tab-stop style:type="left" style:position="1.1812in"/>
        </style:tab-stops>
      </style:paragraph-properties>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paragraph-properties fo:text-align="justify" fo:text-indent="0.4923in">
        <style:tab-stops>
          <style:tab-stop style:type="left" style:position="0.9847in"/>
        </style:tab-stops>
      </style:paragraph-properties>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P3579"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P3584"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P3590"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598" style:parent-style-name="DefaultParagraphFont" style:family="text">
      <style:text-properties style:font-name-asian="Calibri" fo:color="#000000" style:font-size-complex="12pt"/>
    </style:style>
    <style:style style:name="T3599" style:parent-style-name="DefaultParagraphFont" style:family="text">
      <style:text-properties style:font-name-asian="Calibri" fo:color="#000000" style:font-size-complex="12pt"/>
    </style:style>
    <style:style style:name="T3600" style:parent-style-name="DefaultParagraphFont" style:family="text">
      <style:text-properties style:font-name-asian="Calibri" fo:color="#000000" style:font-size-complex="12pt"/>
    </style:style>
    <style:style style:name="T3601" style:parent-style-name="DefaultParagraphFont" style:family="text">
      <style:text-properties style:font-name-asian="Calibri" fo:color="#000000" style:font-size-complex="12pt"/>
    </style:style>
    <style:style style:name="P3602"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3603" style:parent-style-name="DefaultParagraphFont" style:family="text">
      <style:text-properties style:font-name-asian="Calibri" fo:color="#000000" style:font-size-complex="12pt"/>
    </style:style>
    <style:style style:name="T3604" style:parent-style-name="DefaultParagraphFont" style:family="text">
      <style:text-properties style:font-name-asian="Calibri" fo:color="#000000" style:font-size-complex="12pt"/>
    </style:style>
    <style:style style:name="T3605" style:parent-style-name="DefaultParagraphFont" style:family="text">
      <style:text-properties style:font-name-asian="Calibri" fo:color="#000000" style:font-size-complex="12pt"/>
    </style:style>
    <style:style style:name="T3606" style:parent-style-name="DefaultParagraphFont" style:family="text">
      <style:text-properties style:font-name-asian="Calibri" fo:color="#000000" style:font-size-complex="12pt"/>
    </style:style>
    <style:style style:name="P3607"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3608" style:parent-style-name="DefaultParagraphFont" style:family="text">
      <style:text-properties style:font-name-asian="Calibri" fo:color="#000000" style:font-size-complex="12pt"/>
    </style:style>
    <style:style style:name="T3609" style:parent-style-name="DefaultParagraphFont" style:family="text">
      <style:text-properties style:font-name-asian="Calibri" fo:color="#000000" style:font-size-complex="12pt"/>
    </style:style>
    <style:style style:name="T3610" style:parent-style-name="DefaultParagraphFont" style:family="text">
      <style:text-properties style:font-name-asian="Calibri" fo:color="#000000" style:font-size-complex="12pt"/>
    </style:style>
    <style:style style:name="T3611" style:parent-style-name="DefaultParagraphFont" style:family="text">
      <style:text-properties style:font-name-asian="Calibri" fo:color="#000000" style:font-size-complex="12pt"/>
    </style:style>
    <style:style style:name="T3612" style:parent-style-name="DefaultParagraphFont" style:family="text">
      <style:text-properties style:font-name-asian="Calibri" fo:color="#000000" style:font-size-complex="12pt"/>
    </style:style>
    <style:style style:name="P3613"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3614" style:parent-style-name="DefaultParagraphFont" style:family="text">
      <style:text-properties style:font-name-asian="Calibri" fo:color="#000000" style:font-size-complex="12pt"/>
    </style:style>
    <style:style style:name="T3615" style:parent-style-name="DefaultParagraphFont" style:family="text">
      <style:text-properties style:font-name-asian="Calibri" fo:color="#000000" style:font-size-complex="12pt"/>
    </style:style>
    <style:style style:name="T3616" style:parent-style-name="DefaultParagraphFont" style:family="text">
      <style:text-properties style:font-name-asian="Calibri" fo:color="#000000" style:font-size-complex="12pt"/>
    </style:style>
    <style:style style:name="T3617" style:parent-style-name="DefaultParagraphFont" style:family="text">
      <style:text-properties style:font-name-asian="Calibri" fo:color="#000000" style:font-size-complex="12pt"/>
    </style:style>
    <style:style style:name="T3618" style:parent-style-name="DefaultParagraphFont" style:family="text">
      <style:text-properties style:font-name-asian="Calibri" fo:color="#000000" style:font-size-complex="12pt"/>
    </style:style>
    <style:style style:name="T3619" style:parent-style-name="DefaultParagraphFont" style:family="text">
      <style:text-properties style:font-name-asian="Calibri" fo:color="#000000" style:font-size-complex="12pt"/>
    </style:style>
    <style:style style:name="P3620" style:parent-style-name="Normal" style:family="paragraph">
      <style:paragraph-properties fo:widows="0" fo:orphans="0" fo:text-align="center"/>
    </style:style>
    <style:style style:name="P3621" style:parent-style-name="Normal" style:family="paragraph">
      <style:paragraph-properties fo:widows="0" fo:orphans="0" fo:text-align="center"/>
    </style:style>
    <style:style style:name="T3622" style:parent-style-name="DefaultParagraphFont" style:family="text">
      <style:text-properties fo:font-weight="bold" style:font-weight-asian="bold" fo:color="#000000" style:font-size-complex="12pt"/>
    </style:style>
    <style:style style:name="T3623" style:parent-style-name="DefaultParagraphFont" style:family="text">
      <style:text-properties fo:font-weight="bold" style:font-weight-asian="bold" fo:color="#000000" style:font-size-complex="12pt"/>
    </style:style>
    <style:style style:name="P3624" style:parent-style-name="Normal" style:family="paragraph">
      <style:paragraph-properties fo:text-align="center">
        <style:tab-stops>
          <style:tab-stop style:type="left" style:position="0.25in"/>
          <style:tab-stop style:type="left" style:position="0.4923in"/>
          <style:tab-stop style:type="left" style:position="0.7875in"/>
        </style:tab-stops>
      </style:paragraph-properties>
    </style:style>
    <style:style style:name="T3625" style:parent-style-name="DefaultParagraphFont" style:family="text">
      <style:text-properties style:font-name-asian="Calibri" fo:font-weight="bold" style:font-weight-asian="bold" style:font-weight-complex="bold" style:font-size-complex="12pt"/>
    </style:style>
    <style:style style:name="P3626" style:parent-style-name="Normal" style:family="paragraph">
      <style:paragraph-properties fo:text-align="center" fo:margin-left="0.55in">
        <style:tab-stops>
          <style:tab-stop style:type="left" style:position="-0.3in"/>
          <style:tab-stop style:type="left" style:position="-0.0576in"/>
          <style:tab-stop style:type="left" style:position="0.2375in"/>
        </style:tab-stops>
      </style:paragraph-properties>
      <style:text-properties style:font-name-asian="Calibri" style:font-size-complex="12pt"/>
    </style:style>
    <style:style style:name="P362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P36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4923in">
        <style:tab-stops>
          <style:tab-stop style:type="left" style:position="0.9847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P365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P365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fo:font-style="italic" style:font-style-asian="italic" style:font-style-complex="italic" style:font-size-complex="12pt"/>
    </style:style>
    <style:style style:name="T3661" style:parent-style-name="DefaultParagraphFont" style:family="text">
      <style:text-properties style:font-name-asian="Calibri" style:font-size-complex="12pt"/>
    </style:style>
    <style:style style:name="P366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P366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4923in">
        <style:tab-stops>
          <style:tab-stop style:type="left" style:position="0.9847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widows="0" fo:orphans="0" fo:text-align="center"/>
    </style:style>
    <style:style style:name="P3679" style:parent-style-name="Normal" style:family="paragraph">
      <style:paragraph-properties fo:widows="0" fo:orphans="0" fo:text-align="center"/>
    </style:style>
    <style:style style:name="T3680" style:parent-style-name="DefaultParagraphFont" style:family="text">
      <style:text-properties fo:font-weight="bold" style:font-weight-asian="bold" fo:color="#000000" style:font-size-complex="12pt"/>
    </style:style>
    <style:style style:name="T3681" style:parent-style-name="DefaultParagraphFont" style:family="text">
      <style:text-properties fo:font-weight="bold" style:font-weight-asian="bold" fo:color="#000000" style:font-size-complex="12pt"/>
    </style:style>
    <style:style style:name="P3682" style:parent-style-name="Normal" style:family="paragraph">
      <style:paragraph-properties fo:widows="0" fo:orphans="0" fo:text-align="center"/>
    </style:style>
    <style:style style:name="T3683" style:parent-style-name="DefaultParagraphFont" style:family="text">
      <style:text-properties fo:font-weight="bold" style:font-weight-asian="bold" fo:color="#000000" style:font-size-complex="12pt"/>
    </style:style>
    <style:style style:name="P3684" style:parent-style-name="Normal" style:family="paragraph">
      <style:paragraph-properties fo:widows="0" fo:orphans="0" fo:text-align="center"/>
      <style:text-properties fo:font-weight="bold" style:font-weight-asian="bold" fo:color="#000000" style:font-size-complex="12pt"/>
    </style:style>
    <style:style style:name="P3685" style:parent-style-name="Normal" style:family="paragraph">
      <style:paragraph-properties fo:widows="0" fo:orphans="0" fo:text-align="center"/>
    </style:style>
    <style:style style:name="T3686" style:parent-style-name="DefaultParagraphFont" style:family="text">
      <style:text-properties fo:font-weight="bold" style:font-weight-asian="bold" fo:color="#000000" style:font-size-complex="12pt"/>
    </style:style>
    <style:style style:name="T3687" style:parent-style-name="DefaultParagraphFont" style:family="text">
      <style:text-properties fo:font-weight="bold" style:font-weight-asian="bold" fo:color="#000000" style:font-size-complex="12pt"/>
    </style:style>
    <style:style style:name="P3688" style:parent-style-name="Normal" style:family="paragraph">
      <style:paragraph-properties fo:widows="0" fo:orphans="0" fo:text-align="center"/>
    </style:style>
    <style:style style:name="T3689" style:parent-style-name="DefaultParagraphFont" style:family="text">
      <style:text-properties fo:font-weight="bold" style:font-weight-asian="bold" fo:color="#000000" style:font-size-complex="12pt"/>
    </style:style>
    <style:style style:name="P3690" style:parent-style-name="Normal" style:family="paragraph">
      <style:paragraph-properties fo:widows="0" fo:orphans="0" fo:text-align="justify"/>
      <style:text-properties fo:color="#000000" style:font-size-complex="12pt"/>
    </style:style>
    <style:style style:name="P369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P369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P372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P373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P373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P3744" style:parent-style-name="Normal" style:family="paragraph">
      <style:paragraph-properties fo:widows="0" fo:orphans="0" fo:text-align="justify" fo:text-indent="0.3937in"/>
    </style:style>
    <style:style style:name="P3745" style:parent-style-name="Normal" style:family="paragraph">
      <style:paragraph-properties fo:widows="0" fo:orphans="0" fo:text-align="center"/>
    </style:style>
    <style:style style:name="T3746" style:parent-style-name="DefaultParagraphFont" style:family="text">
      <style:text-properties fo:font-weight="bold" style:font-weight-asian="bold" fo:color="#000000" style:font-size-complex="12pt"/>
    </style:style>
    <style:style style:name="T3747" style:parent-style-name="DefaultParagraphFont" style:family="text">
      <style:text-properties fo:font-weight="bold" style:font-weight-asian="bold" fo:color="#000000" style:font-size-complex="12pt"/>
    </style:style>
    <style:style style:name="P3748" style:parent-style-name="Normal" style:family="paragraph">
      <style:paragraph-properties fo:widows="0" fo:orphans="0" fo:text-align="center"/>
    </style:style>
    <style:style style:name="T3749" style:parent-style-name="DefaultParagraphFont" style:family="text">
      <style:text-properties fo:font-weight="bold" style:font-weight-asian="bold" fo:color="#000000" style:font-size-complex="12pt"/>
    </style:style>
    <style:style style:name="P3750" style:parent-style-name="Normal" style:family="paragraph">
      <style:paragraph-properties fo:widows="0" fo:orphans="0" fo:text-align="justify"/>
      <style:text-properties fo:color="#000000" style:font-size-complex="12pt"/>
    </style:style>
    <style:style style:name="P375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P375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P3761"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789" style:parent-style-name="DefaultParagraphFont" style:family="text">
      <style:text-properties style:font-name-asian="Calibri" style:font-weight-complex="bold" fo:color="#000000" style:font-size-complex="12pt"/>
    </style:style>
    <style:style style:name="T3790" style:parent-style-name="DefaultParagraphFont" style:family="text">
      <style:text-properties style:font-name-asian="Calibri" style:font-weight-complex="bold" fo:color="#000000" style:font-size-complex="12pt"/>
    </style:style>
    <style:style style:name="T3791" style:parent-style-name="DefaultParagraphFont" style:family="text">
      <style:text-properties style:font-name-asian="Calibri" style:font-weight-complex="bold" fo:color="#000000" style:font-size-complex="12pt"/>
    </style:style>
    <style:style style:name="T3792" style:parent-style-name="DefaultParagraphFont" style:family="text">
      <style:text-properties style:font-name-asian="Calibri" fo:color="#000000" style:font-size-complex="12pt"/>
    </style:style>
    <style:style style:name="P3793"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794" style:parent-style-name="DefaultParagraphFont" style:family="text">
      <style:text-properties style:font-name-asian="Calibri" style:font-weight-complex="bold" fo:color="#000000" style:font-size-complex="12pt"/>
    </style:style>
    <style:style style:name="T3795" style:parent-style-name="DefaultParagraphFont" style:family="text">
      <style:text-properties style:font-name-asian="Calibri" style:font-weight-complex="bold" fo:color="#000000" style:font-size-complex="12pt"/>
    </style:style>
    <style:style style:name="T3796" style:parent-style-name="DefaultParagraphFont" style:family="text">
      <style:text-properties style:font-name-asian="Calibri" style:font-weight-complex="bold" fo:color="#000000" style:font-size-complex="12pt"/>
    </style:style>
    <style:style style:name="T3797" style:parent-style-name="DefaultParagraphFont" style:family="text">
      <style:text-properties style:font-name-asian="Calibri" fo:color="#000000" style:font-size-complex="12pt"/>
    </style:style>
    <style:style style:name="T3798" style:parent-style-name="DefaultParagraphFont" style:family="text">
      <style:text-properties style:font-name-asian="Calibri" fo:color="#000000" style:font-size-complex="12pt"/>
    </style:style>
    <style:style style:name="P3799"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800" style:parent-style-name="DefaultParagraphFont" style:family="text">
      <style:text-properties style:font-name-asian="Calibri" style:font-weight-complex="bold" fo:color="#000000" style:font-size-complex="12pt"/>
    </style:style>
    <style:style style:name="T3801" style:parent-style-name="DefaultParagraphFont" style:family="text">
      <style:text-properties style:font-name-asian="Calibri" style:font-weight-complex="bold" fo:color="#000000" style:font-size-complex="12pt"/>
    </style:style>
    <style:style style:name="T3802" style:parent-style-name="DefaultParagraphFont" style:family="text">
      <style:text-properties style:font-name-asian="Calibri" style:font-weight-complex="bold" fo:color="#000000" style:font-size-complex="12pt"/>
    </style:style>
    <style:style style:name="T3803" style:parent-style-name="DefaultParagraphFont" style:family="text">
      <style:text-properties style:font-name-asian="Calibri" fo:color="#000000" style:font-size-complex="12pt"/>
    </style:style>
    <style:style style:name="T3804" style:parent-style-name="DefaultParagraphFont" style:family="text">
      <style:text-properties style:font-name-asian="Calibri" fo:color="#000000" style:font-size-complex="12pt"/>
    </style:style>
    <style:style style:name="P3805"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806" style:parent-style-name="DefaultParagraphFont" style:family="text">
      <style:text-properties style:font-name-asian="Calibri" style:font-weight-complex="bold" fo:color="#000000" style:font-size-complex="12pt"/>
    </style:style>
    <style:style style:name="T3807" style:parent-style-name="DefaultParagraphFont" style:family="text">
      <style:text-properties style:font-name-asian="Calibri" style:font-weight-complex="bold" fo:color="#000000" style:font-size-complex="12pt"/>
    </style:style>
    <style:style style:name="T3808" style:parent-style-name="DefaultParagraphFont" style:family="text">
      <style:text-properties style:font-name-asian="Calibri" style:font-weight-complex="bold" fo:color="#000000" style:font-size-complex="12pt"/>
    </style:style>
    <style:style style:name="T3809" style:parent-style-name="DefaultParagraphFont" style:family="text">
      <style:text-properties style:font-name-asian="Calibri" fo:color="#000000" style:font-size-complex="12pt"/>
    </style:style>
    <style:style style:name="P3810"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P3833"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838" style:parent-style-name="DefaultParagraphFont" style:family="text">
      <style:text-properties style:font-name-asian="Calibri" style:font-weight-complex="bold" fo:color="#000000" style:font-size-complex="12pt"/>
    </style:style>
    <style:style style:name="T3839" style:parent-style-name="DefaultParagraphFont" style:family="text">
      <style:text-properties style:font-name-asian="Calibri" style:font-weight-complex="bold" fo:color="#000000" style:font-size-complex="12pt"/>
    </style:style>
    <style:style style:name="T3840" style:parent-style-name="DefaultParagraphFont" style:family="text">
      <style:text-properties style:font-name-asian="Calibri" style:font-weight-complex="bold" fo:color="#000000" style:font-size-complex="12pt"/>
    </style:style>
    <style:style style:name="T3841" style:parent-style-name="DefaultParagraphFont" style:family="text">
      <style:text-properties style:font-name-asian="Calibri" fo:color="#000000" style:font-size-complex="12pt"/>
    </style:style>
    <style:style style:name="P3842"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843" style:parent-style-name="DefaultParagraphFont" style:family="text">
      <style:text-properties style:font-name-asian="Calibri" style:font-weight-complex="bold" fo:color="#000000" style:font-size-complex="12pt"/>
    </style:style>
    <style:style style:name="T3844" style:parent-style-name="DefaultParagraphFont" style:family="text">
      <style:text-properties style:font-name-asian="Calibri" style:font-weight-complex="bold" fo:color="#000000" style:font-size-complex="12pt"/>
    </style:style>
    <style:style style:name="T3845" style:parent-style-name="DefaultParagraphFont" style:family="text">
      <style:text-properties style:font-name-asian="Calibri" style:font-weight-complex="bold" fo:color="#000000" style:font-size-complex="12pt"/>
    </style:style>
    <style:style style:name="T3846" style:parent-style-name="DefaultParagraphFont" style:family="text">
      <style:text-properties style:font-name-asian="Calibri" fo:color="#000000" style:font-size-complex="12pt"/>
    </style:style>
    <style:style style:name="T3847" style:parent-style-name="DefaultParagraphFont" style:family="text">
      <style:text-properties style:font-name-asian="Calibri" fo:color="#000000" style:font-size-complex="12pt"/>
    </style:style>
    <style:style style:name="P3848"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849" style:parent-style-name="DefaultParagraphFont" style:family="text">
      <style:text-properties style:font-name-asian="Calibri" style:font-weight-complex="bold" fo:color="#000000" style:font-size-complex="12pt"/>
    </style:style>
    <style:style style:name="T3850" style:parent-style-name="DefaultParagraphFont" style:family="text">
      <style:text-properties style:font-name-asian="Calibri" style:font-weight-complex="bold" fo:color="#000000" style:font-size-complex="12pt"/>
    </style:style>
    <style:style style:name="T3851" style:parent-style-name="DefaultParagraphFont" style:family="text">
      <style:text-properties style:font-name-asian="Calibri" style:font-weight-complex="bold" fo:color="#000000" style:font-size-complex="12pt"/>
    </style:style>
    <style:style style:name="T3852" style:parent-style-name="DefaultParagraphFont" style:family="text">
      <style:text-properties style:font-name-asian="Calibri" fo:color="#000000" style:font-size-complex="12pt"/>
    </style:style>
    <style:style style:name="P3853"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854" style:parent-style-name="DefaultParagraphFont" style:family="text">
      <style:text-properties style:font-name-asian="Calibri" style:font-weight-complex="bold" fo:color="#000000" style:font-size-complex="12pt"/>
    </style:style>
    <style:style style:name="T3855" style:parent-style-name="DefaultParagraphFont" style:family="text">
      <style:text-properties style:font-name-asian="Calibri" style:font-weight-complex="bold" fo:color="#000000" style:font-size-complex="12pt"/>
    </style:style>
    <style:style style:name="T3856" style:parent-style-name="DefaultParagraphFont" style:family="text">
      <style:text-properties style:font-name-asian="Calibri" style:font-weight-complex="bold" fo:color="#000000" style:font-size-complex="12pt"/>
    </style:style>
    <style:style style:name="T3857" style:parent-style-name="DefaultParagraphFont" style:family="text">
      <style:text-properties style:font-name-asian="Calibri" fo:color="#000000" style:font-size-complex="12pt"/>
    </style:style>
    <style:style style:name="P3858"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859" style:parent-style-name="DefaultParagraphFont" style:family="text">
      <style:text-properties style:font-name-asian="Calibri" style:font-weight-complex="bold" fo:color="#000000" style:font-size-complex="12pt"/>
    </style:style>
    <style:style style:name="T3860" style:parent-style-name="DefaultParagraphFont" style:family="text">
      <style:text-properties style:font-name-asian="Calibri" style:font-weight-complex="bold" fo:color="#000000" style:font-size-complex="12pt"/>
    </style:style>
    <style:style style:name="T3861" style:parent-style-name="DefaultParagraphFont" style:family="text">
      <style:text-properties style:font-name-asian="Calibri" style:font-weight-complex="bold" fo:color="#000000" style:font-size-complex="12pt"/>
    </style:style>
    <style:style style:name="T3862" style:parent-style-name="DefaultParagraphFont" style:family="text">
      <style:text-properties style:font-name-asian="Calibri" fo:color="#000000" style:font-size-complex="12pt"/>
    </style:style>
    <style:style style:name="T3863" style:parent-style-name="DefaultParagraphFont" style:family="text">
      <style:text-properties style:font-name-asian="Calibri" fo:color="#000000" style:font-size-complex="12pt"/>
    </style:style>
    <style:style style:name="P3864"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865" style:parent-style-name="DefaultParagraphFont" style:family="text">
      <style:text-properties style:font-name-asian="Calibri" style:font-weight-complex="bold" fo:color="#000000" style:font-size-complex="12pt"/>
    </style:style>
    <style:style style:name="T3866" style:parent-style-name="DefaultParagraphFont" style:family="text">
      <style:text-properties style:font-name-asian="Calibri" style:font-weight-complex="bold" fo:color="#000000" style:font-size-complex="12pt"/>
    </style:style>
    <style:style style:name="T3867" style:parent-style-name="DefaultParagraphFont" style:family="text">
      <style:text-properties style:font-name-asian="Calibri" style:font-weight-complex="bold" fo:color="#000000" style:font-size-complex="12pt"/>
    </style:style>
    <style:style style:name="T3868" style:parent-style-name="DefaultParagraphFont" style:family="text">
      <style:text-properties style:font-name-asian="Calibri" fo:color="#000000" style:font-size-complex="12pt"/>
    </style:style>
    <style:style style:name="P3869"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870" style:parent-style-name="DefaultParagraphFont" style:family="text">
      <style:text-properties style:font-name-asian="Calibri" style:font-weight-complex="bold" fo:color="#000000" style:font-size-complex="12pt"/>
    </style:style>
    <style:style style:name="T3871" style:parent-style-name="DefaultParagraphFont" style:family="text">
      <style:text-properties style:font-name-asian="Calibri" style:font-weight-complex="bold" fo:color="#000000" style:font-size-complex="12pt"/>
    </style:style>
    <style:style style:name="T3872" style:parent-style-name="DefaultParagraphFont" style:family="text">
      <style:text-properties style:font-name-asian="Calibri" style:font-weight-complex="bold" fo:color="#000000" style:font-size-complex="12pt"/>
    </style:style>
    <style:style style:name="T3873" style:parent-style-name="DefaultParagraphFont" style:family="text">
      <style:text-properties style:font-name-asian="Calibri" fo:color="#000000" style:font-size-complex="12pt"/>
    </style:style>
    <style:style style:name="T3874" style:parent-style-name="DefaultParagraphFont" style:family="text">
      <style:text-properties style:font-name-asian="Calibri" fo:color="#000000" style:font-size-complex="12pt"/>
    </style:style>
    <style:style style:name="P3875"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876" style:parent-style-name="DefaultParagraphFont" style:family="text">
      <style:text-properties style:font-name-asian="Calibri" style:font-weight-complex="bold" fo:color="#000000" style:font-size-complex="12pt"/>
    </style:style>
    <style:style style:name="T3877" style:parent-style-name="DefaultParagraphFont" style:family="text">
      <style:text-properties style:font-name-asian="Calibri" style:font-weight-complex="bold" fo:color="#000000" style:font-size-complex="12pt"/>
    </style:style>
    <style:style style:name="T3878" style:parent-style-name="DefaultParagraphFont" style:family="text">
      <style:text-properties style:font-name-asian="Calibri" style:font-weight-complex="bold" fo:color="#000000" style:font-size-complex="12pt"/>
    </style:style>
    <style:style style:name="T3879" style:parent-style-name="DefaultParagraphFont" style:family="text">
      <style:text-properties style:font-name-asian="Calibri" fo:color="#000000" style:font-size-complex="12pt"/>
    </style:style>
    <style:style style:name="P3880"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881" style:parent-style-name="DefaultParagraphFont" style:family="text">
      <style:text-properties style:font-name-asian="Calibri" style:font-weight-complex="bold" fo:color="#000000" style:font-size-complex="12pt"/>
    </style:style>
    <style:style style:name="T3882" style:parent-style-name="DefaultParagraphFont" style:family="text">
      <style:text-properties style:font-name-asian="Calibri" style:font-weight-complex="bold" fo:color="#000000" style:font-size-complex="12pt"/>
    </style:style>
    <style:style style:name="T3883" style:parent-style-name="DefaultParagraphFont" style:family="text">
      <style:text-properties style:font-name-asian="Calibri" style:font-weight-complex="bold" fo:color="#000000" style:font-size-complex="12pt"/>
    </style:style>
    <style:style style:name="T3884" style:parent-style-name="DefaultParagraphFont" style:family="text">
      <style:text-properties style:font-name-asian="Calibri" fo:color="#000000" style:font-size-complex="12pt"/>
    </style:style>
    <style:style style:name="P3885"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886" style:parent-style-name="DefaultParagraphFont" style:family="text">
      <style:text-properties style:font-name-asian="Calibri" style:font-weight-complex="bold" fo:color="#000000" style:font-size-complex="12pt"/>
    </style:style>
    <style:style style:name="T3887" style:parent-style-name="DefaultParagraphFont" style:family="text">
      <style:text-properties style:font-name-asian="Calibri" style:font-weight-complex="bold" fo:color="#000000" style:font-size-complex="12pt"/>
    </style:style>
    <style:style style:name="T3888" style:parent-style-name="DefaultParagraphFont" style:family="text">
      <style:text-properties style:font-name-asian="Calibri" style:font-weight-complex="bold" fo:color="#000000" style:font-size-complex="12pt"/>
    </style:style>
    <style:style style:name="T3889" style:parent-style-name="DefaultParagraphFont" style:family="text">
      <style:text-properties style:font-name-asian="Calibri" fo:color="#000000" style:font-size-complex="12pt"/>
    </style:style>
    <style:style style:name="P3890"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891" style:parent-style-name="DefaultParagraphFont" style:family="text">
      <style:text-properties style:font-name-asian="Calibri" style:font-weight-complex="bold" fo:color="#000000" style:font-size-complex="12pt"/>
    </style:style>
    <style:style style:name="T3892" style:parent-style-name="DefaultParagraphFont" style:family="text">
      <style:text-properties style:font-name-asian="Calibri" style:font-weight-complex="bold" fo:color="#000000" style:font-size-complex="12pt"/>
    </style:style>
    <style:style style:name="T3893" style:parent-style-name="DefaultParagraphFont" style:family="text">
      <style:text-properties style:font-name-asian="Calibri" style:font-weight-complex="bold" fo:color="#000000" style:font-size-complex="12pt"/>
    </style:style>
    <style:style style:name="T3894" style:parent-style-name="DefaultParagraphFont" style:family="text">
      <style:text-properties style:font-name-asian="Calibri" fo:color="#000000" style:font-size-complex="12pt"/>
    </style:style>
    <style:style style:name="P3895"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896" style:parent-style-name="DefaultParagraphFont" style:family="text">
      <style:text-properties style:font-name-asian="Calibri" style:font-weight-complex="bold" fo:color="#000000" style:font-size-complex="12pt"/>
    </style:style>
    <style:style style:name="T3897" style:parent-style-name="DefaultParagraphFont" style:family="text">
      <style:text-properties style:font-name-asian="Calibri" style:font-weight-complex="bold" fo:color="#000000" style:font-size-complex="12pt"/>
    </style:style>
    <style:style style:name="T3898" style:parent-style-name="DefaultParagraphFont" style:family="text">
      <style:text-properties style:font-name-asian="Calibri" style:font-weight-complex="bold" fo:color="#000000" style:font-size-complex="12pt"/>
    </style:style>
    <style:style style:name="T3899" style:parent-style-name="DefaultParagraphFont" style:family="text">
      <style:text-properties style:font-name-asian="Calibri" fo:color="#000000" style:font-size-complex="12pt"/>
    </style:style>
    <style:style style:name="T3900" style:parent-style-name="DefaultParagraphFont" style:family="text">
      <style:text-properties style:font-name-asian="Calibri" fo:color="#000000" style:font-size-complex="12pt"/>
    </style:style>
    <style:style style:name="P3901"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902" style:parent-style-name="DefaultParagraphFont" style:family="text">
      <style:text-properties style:font-name-asian="Calibri" style:font-weight-complex="bold" fo:color="#000000" style:font-size-complex="12pt"/>
    </style:style>
    <style:style style:name="T3903" style:parent-style-name="DefaultParagraphFont" style:family="text">
      <style:text-properties style:font-name-asian="Calibri" style:font-weight-complex="bold" fo:color="#000000" style:font-size-complex="12pt"/>
    </style:style>
    <style:style style:name="T3904" style:parent-style-name="DefaultParagraphFont" style:family="text">
      <style:text-properties style:font-name-asian="Calibri" style:font-weight-complex="bold" fo:color="#000000" style:font-size-complex="12pt"/>
    </style:style>
    <style:style style:name="T3905" style:parent-style-name="DefaultParagraphFont" style:family="text">
      <style:text-properties style:font-name-asian="Calibri" fo:color="#000000" style:font-size-complex="12pt"/>
    </style:style>
    <style:style style:name="P3906"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907" style:parent-style-name="DefaultParagraphFont" style:family="text">
      <style:text-properties style:font-name-asian="Calibri" style:font-weight-complex="bold" fo:color="#000000" style:font-size-complex="12pt"/>
    </style:style>
    <style:style style:name="T3908" style:parent-style-name="DefaultParagraphFont" style:family="text">
      <style:text-properties style:font-name-asian="Calibri" style:font-weight-complex="bold" fo:color="#000000" style:font-size-complex="12pt"/>
    </style:style>
    <style:style style:name="T3909" style:parent-style-name="DefaultParagraphFont" style:family="text">
      <style:text-properties style:font-name-asian="Calibri" style:font-weight-complex="bold" fo:color="#000000" style:font-size-complex="12pt"/>
    </style:style>
    <style:style style:name="T3910" style:parent-style-name="DefaultParagraphFont" style:family="text">
      <style:text-properties style:font-name-asian="Calibri" fo:color="#000000" style:font-size-complex="12pt"/>
    </style:style>
    <style:style style:name="P3911"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style:font-size-complex="12pt"/>
    </style:style>
    <style:style style:name="T3921" style:parent-style-name="DefaultParagraphFont" style:family="text">
      <style:text-properties fo:color="#000000" style:font-size-complex="12pt" style:language-asian="lt" style:country-asian="LT"/>
    </style:style>
    <style:style style:name="P39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P3923" style:parent-style-name="Normal" style:family="paragraph">
      <style:paragraph-properties fo:widows="0" fo:orphans="0" fo:text-align="center"/>
    </style:style>
    <style:style style:name="T3924" style:parent-style-name="DefaultParagraphFont" style:family="text">
      <style:text-properties fo:font-weight="bold" style:font-weight-asian="bold" fo:color="#000000" style:font-size-complex="12pt"/>
    </style:style>
    <style:style style:name="T3925" style:parent-style-name="DefaultParagraphFont" style:family="text">
      <style:text-properties fo:font-weight="bold" style:font-weight-asian="bold" fo:color="#000000" style:font-size-complex="12pt"/>
    </style:style>
    <style:style style:name="P3926" style:parent-style-name="Normal" style:family="paragraph">
      <style:paragraph-properties fo:widows="0" fo:orphans="0" fo:text-align="center"/>
    </style:style>
    <style:style style:name="T3927" style:parent-style-name="DefaultParagraphFont" style:family="text">
      <style:text-properties fo:font-weight="bold" style:font-weight-asian="bold" fo:color="#000000" style:font-size-complex="12pt"/>
    </style:style>
    <style:style style:name="P3928" style:parent-style-name="Normal" style:family="paragraph">
      <style:paragraph-properties fo:widows="0" fo:orphans="0" fo:text-align="center"/>
      <style:text-properties fo:font-weight="bold" style:font-weight-asian="bold" fo:color="#000000" style:font-size-complex="12pt"/>
    </style:style>
    <style:style style:name="P392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P393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P393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P394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P395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1pt"/>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P395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P396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P3967"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widows="0" fo:orphans="0" fo:text-align="center"/>
    </style:style>
    <style:style style:name="T3973" style:parent-style-name="DefaultParagraphFont" style:family="text">
      <style:text-properties fo:font-weight="bold" style:font-weight-asian="bold" fo:color="#000000" style:font-size-complex="12pt"/>
    </style:style>
    <style:style style:name="T3974" style:parent-style-name="DefaultParagraphFont" style:family="text">
      <style:text-properties fo:font-weight="bold" style:font-weight-asian="bold" fo:color="#000000" style:font-size-complex="12pt"/>
    </style:style>
    <style:style style:name="P3975" style:parent-style-name="Normal" style:family="paragraph">
      <style:paragraph-properties fo:widows="0" fo:orphans="0" fo:text-align="center"/>
    </style:style>
    <style:style style:name="T3976" style:parent-style-name="DefaultParagraphFont" style:family="text">
      <style:text-properties fo:font-weight="bold" style:font-weight-asian="bold" fo:color="#000000" style:font-size-complex="12pt"/>
    </style:style>
    <style:style style:name="P3977" style:parent-style-name="Normal" style:family="paragraph">
      <style:paragraph-properties fo:widows="0" fo:orphans="0" fo:text-align="justify"/>
      <style:text-properties fo:color="#000000" style:font-size-complex="12pt"/>
    </style:style>
    <style:style style:name="P3978"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T4028" style:parent-style-name="DefaultParagraphFont" style:family="text">
      <style:text-properties style:font-size-complex="12pt"/>
    </style:style>
    <style:style style:name="T4029" style:parent-style-name="DefaultParagraphFont" style:family="text">
      <style:text-properties fo:color="#000000" style:font-size-complex="12pt"/>
    </style:style>
    <style:style style:name="P403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P4042" style:parent-style-name="Normal" style:family="paragraph">
      <style:paragraph-properties fo:widows="0" fo:orphans="0" fo:text-align="center"/>
    </style:style>
    <style:style style:name="T4043" style:parent-style-name="DefaultParagraphFont" style:family="text">
      <style:text-properties fo:font-weight="bold" style:font-weight-asian="bold" fo:color="#000000" style:font-size-complex="12pt"/>
    </style:style>
    <style:style style:name="T4044" style:parent-style-name="DefaultParagraphFont" style:family="text">
      <style:text-properties fo:font-weight="bold" style:font-weight-asian="bold" fo:color="#000000" style:font-size-complex="12pt"/>
    </style:style>
    <style:style style:name="P4045" style:parent-style-name="Normal" style:family="paragraph">
      <style:paragraph-properties fo:widows="0" fo:orphans="0" fo:text-align="center"/>
    </style:style>
    <style:style style:name="T4046" style:parent-style-name="DefaultParagraphFont" style:family="text">
      <style:text-properties fo:font-weight="bold" style:font-weight-asian="bold" fo:color="#000000" style:font-size-complex="12pt"/>
    </style:style>
    <style:style style:name="P4047" style:parent-style-name="Normal" style:family="paragraph">
      <style:paragraph-properties fo:widows="0" fo:orphans="0" fo:text-align="justify"/>
      <style:text-properties fo:color="#000000" style:font-size-complex="12pt"/>
    </style:style>
    <style:style style:name="P4048"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T4078" style:parent-style-name="DefaultParagraphFont" style:family="text">
      <style:text-properties style:font-size-complex="12pt"/>
    </style:style>
    <style:style style:name="T4079" style:parent-style-name="DefaultParagraphFont" style:family="text">
      <style:text-properties fo:color="#000000" style:font-size-complex="12pt"/>
    </style:style>
    <style:style style:name="P4080"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widows="0" fo:orphans="0" fo:text-align="center"/>
    </style:style>
    <style:style style:name="T4092" style:parent-style-name="DefaultParagraphFont" style:family="text">
      <style:text-properties fo:font-weight="bold" style:font-weight-asian="bold" fo:color="#000000" style:font-size-complex="12pt"/>
    </style:style>
    <style:style style:name="T4093" style:parent-style-name="DefaultParagraphFont" style:family="text">
      <style:text-properties fo:font-weight="bold" style:font-weight-asian="bold" fo:color="#000000" style:font-size-complex="12pt"/>
    </style:style>
    <style:style style:name="P4094" style:parent-style-name="Normal" style:family="paragraph">
      <style:paragraph-properties fo:widows="0" fo:orphans="0" fo:text-align="center"/>
    </style:style>
    <style:style style:name="T4095" style:parent-style-name="DefaultParagraphFont" style:family="text">
      <style:text-properties fo:font-weight="bold" style:font-weight-asian="bold" fo:color="#000000" style:font-size-complex="12pt"/>
    </style:style>
    <style:style style:name="P4096" style:parent-style-name="Normal" style:family="paragraph">
      <style:paragraph-properties fo:widows="0" fo:orphans="0" fo:text-align="justify"/>
      <style:text-properties fo:color="#000000" style:font-size-complex="12pt"/>
    </style:style>
    <style:style style:name="P4097"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4127" style:parent-style-name="DefaultParagraphFont" style:family="text">
      <style:text-properties fo:color="#000000" style:font-size-complex="12pt"/>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color="#000000" style:font-size-complex="12pt"/>
    </style:style>
    <style:style style:name="P413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font-style="italic" style:font-style-asian="italic" style:font-style-complex="italic" fo:color="#000000" style:font-size-complex="12pt"/>
    </style:style>
    <style:style style:name="T4159" style:parent-style-name="DefaultParagraphFont" style:family="text">
      <style:text-properties fo:color="#000000"/>
    </style:style>
    <style:style style:name="T4160" style:parent-style-name="DefaultParagraphFont" style:family="text">
      <style:text-properties style:font-size-complex="12pt"/>
    </style:style>
    <style:style style:name="T4161" style:parent-style-name="DefaultParagraphFont" style:family="text">
      <style:text-properties fo:color="#000000"/>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fo:color="#000000" style:font-size-complex="12pt" style:language-asian="lt" style:country-asian="LT"/>
    </style:style>
    <style:style style:name="P420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P421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P4221"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T4278" style:parent-style-name="DefaultParagraphFont" style:family="text">
      <style:text-properties style:font-size-complex="12pt"/>
    </style:style>
    <style:style style:name="T4279" style:parent-style-name="DefaultParagraphFont" style:family="text">
      <style:text-properties fo:color="#000000" style:font-size-complex="12pt"/>
    </style:style>
    <style:style style:name="P4280"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widows="0" fo:orphans="0" fo:text-align="justify"/>
    </style:style>
    <style:style style:name="P4311" style:parent-style-name="Normal" style:family="paragraph">
      <style:paragraph-properties fo:widows="0" fo:orphans="0" fo:text-align="center"/>
    </style:style>
    <style:style style:name="T4312" style:parent-style-name="DefaultParagraphFont" style:family="text">
      <style:text-properties fo:font-weight="bold" style:font-weight-asian="bold" fo:color="#000000" style:font-size-complex="12pt"/>
    </style:style>
    <style:style style:name="T4313" style:parent-style-name="DefaultParagraphFont" style:family="text">
      <style:text-properties fo:font-weight="bold" style:font-weight-asian="bold" fo:color="#000000" style:font-size-complex="12pt"/>
    </style:style>
    <style:style style:name="P4314" style:parent-style-name="Normal" style:family="paragraph">
      <style:paragraph-properties fo:widows="0" fo:orphans="0" fo:text-align="center"/>
    </style:style>
    <style:style style:name="T4315" style:parent-style-name="DefaultParagraphFont" style:family="text">
      <style:text-properties fo:font-weight="bold" style:font-weight-asian="bold" fo:color="#000000" style:font-size-complex="12pt"/>
    </style:style>
    <style:style style:name="P4316" style:parent-style-name="Normal" style:family="paragraph">
      <style:paragraph-properties fo:widows="0" fo:orphans="0" fo:text-align="justify" fo:text-indent="0.4923in"/>
      <style:text-properties fo:color="#000000" style:font-size-complex="12pt"/>
    </style:style>
    <style:style style:name="P4317"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style:tab-stops>
          <style:tab-stop style:type="left" style:position="0.25in"/>
          <style:tab-stop style:type="left" style:position="0.6895in"/>
        </style:tab-stops>
      </style:paragraph-properties>
    </style:style>
    <style:style style:name="P4352" style:parent-style-name="Normal" style:family="paragraph">
      <style:paragraph-properties fo:widows="0" fo:orphans="0" fo:text-align="center"/>
    </style:style>
    <style:style style:name="T4353" style:parent-style-name="DefaultParagraphFont" style:family="text">
      <style:text-properties fo:font-weight="bold" style:font-weight-asian="bold" fo:color="#000000" style:font-size-complex="12pt"/>
    </style:style>
    <style:style style:name="T4354" style:parent-style-name="DefaultParagraphFont" style:family="text">
      <style:text-properties fo:font-weight="bold" style:font-weight-asian="bold" fo:color="#000000" style:font-size-complex="12pt"/>
    </style:style>
    <style:style style:name="P4355" style:parent-style-name="Normal" style:family="paragraph">
      <style:paragraph-properties fo:widows="0" fo:orphans="0" fo:text-align="center"/>
    </style:style>
    <style:style style:name="T4356" style:parent-style-name="DefaultParagraphFont" style:family="text">
      <style:text-properties fo:font-weight="bold" style:font-weight-asian="bold" fo:color="#000000" style:font-size-complex="12pt"/>
    </style:style>
    <style:style style:name="P4357"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language-asian="lt" style:country-asian="LT" fo:hyphenate="false"/>
    </style:style>
    <style:style style:name="P4358"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P4388"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style:tab-stops>
          <style:tab-stop style:type="left" style:position="0.25in"/>
          <style:tab-stop style:type="left" style:position="0.6895in"/>
        </style:tab-stops>
      </style:paragraph-properties>
    </style:style>
    <style:style style:name="P4394" style:parent-style-name="Normal" style:family="paragraph">
      <style:paragraph-properties fo:widows="0" fo:orphans="0" fo:text-align="center"/>
    </style:style>
    <style:style style:name="T4395" style:parent-style-name="DefaultParagraphFont" style:family="text">
      <style:text-properties fo:font-weight="bold" style:font-weight-asian="bold" fo:text-transform="uppercase" fo:color="#000000" style:font-size-complex="12pt"/>
    </style:style>
    <style:style style:name="T4396" style:parent-style-name="DefaultParagraphFont" style:family="text">
      <style:text-properties fo:font-weight="bold" style:font-weight-asian="bold" fo:text-transform="uppercase" fo:color="#000000" style:font-size-complex="12pt"/>
    </style:style>
    <style:style style:name="P4397" style:parent-style-name="Normal" style:family="paragraph">
      <style:paragraph-properties fo:widows="0" fo:orphans="0" fo:text-align="center"/>
    </style:style>
    <style:style style:name="T4398" style:parent-style-name="DefaultParagraphFont" style:family="text">
      <style:text-properties fo:font-weight="bold" style:font-weight-asian="bold" fo:text-transform="uppercase" fo:color="#000000" style:font-size-complex="12pt"/>
    </style:style>
    <style:style style:name="P4399" style:parent-style-name="Normal" style:family="paragraph">
      <style:paragraph-properties fo:widows="0" fo:orphans="0" fo:text-align="center"/>
      <style:text-properties fo:font-weight="bold" style:font-weight-asian="bold" fo:text-transform="uppercase" fo:color="#000000" style:font-size-complex="12pt"/>
    </style:style>
    <style:style style:name="P440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P440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P441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style:font-name-asian="Calibri" style:font-size-complex="12pt"/>
    </style:style>
    <style:style style:name="P441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P445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P446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P446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P447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P447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P448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P448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P449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P450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P451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P4518" style:parent-style-name="Normal" style:family="paragraph">
      <style:paragraph-properties fo:widows="0" fo:orphans="0" fo:text-align="justify" fo:text-indent="0.3937in"/>
    </style:style>
    <style:style style:name="P4519" style:parent-style-name="Normal" style:family="paragraph">
      <style:paragraph-properties fo:widows="0" fo:orphans="0" fo:text-align="center"/>
    </style:style>
    <style:style style:name="T4520" style:parent-style-name="DefaultParagraphFont" style:family="text">
      <style:text-properties fo:font-weight="bold" style:font-weight-asian="bold" fo:text-transform="uppercase" fo:color="#000000" style:font-size-complex="12pt"/>
    </style:style>
    <style:style style:name="T4521" style:parent-style-name="DefaultParagraphFont" style:family="text">
      <style:text-properties fo:font-weight="bold" style:font-weight-asian="bold" fo:text-transform="uppercase" fo:color="#000000" style:font-size-complex="12pt"/>
    </style:style>
    <style:style style:name="P4522" style:parent-style-name="Normal" style:family="paragraph">
      <style:paragraph-properties fo:widows="0" fo:orphans="0" fo:text-align="center"/>
    </style:style>
    <style:style style:name="T4523" style:parent-style-name="DefaultParagraphFont" style:family="text">
      <style:text-properties fo:font-weight="bold" style:font-weight-asian="bold" fo:text-transform="uppercase" fo:color="#000000" style:font-size-complex="12pt"/>
    </style:style>
    <style:style style:name="P4524" style:parent-style-name="Normal" style:family="paragraph">
      <style:paragraph-properties fo:widows="0" fo:orphans="0" fo:text-align="center"/>
      <style:text-properties fo:font-weight="bold" style:font-weight-asian="bold" fo:text-transform="uppercase" fo:color="#000000" style:font-size-complex="12pt"/>
    </style:style>
    <style:style style:name="P4525" style:parent-style-name="Normal" style:family="paragraph">
      <style:paragraph-properties fo:text-align="center"/>
    </style:style>
    <style:style style:name="T4526" style:parent-style-name="DefaultParagraphFont" style:family="text">
      <style:text-properties style:font-name-asian="Calibri" fo:font-weight="bold" style:font-weight-asian="bold" style:font-weight-complex="bold" style:font-size-complex="12pt"/>
    </style:style>
    <style:style style:name="T4527" style:parent-style-name="DefaultParagraphFont" style:family="text">
      <style:text-properties style:font-name-asian="Calibri" fo:font-weight="bold" style:font-weight-asian="bold" style:font-weight-complex="bold" style:font-size-complex="12pt"/>
    </style:style>
    <style:style style:name="T4528" style:parent-style-name="DefaultParagraphFont" style:family="text">
      <style:text-properties style:font-name-asian="Calibri" fo:font-weight="bold" style:font-weight-asian="bold" style:font-weight-complex="bold" style:font-size-complex="12pt"/>
    </style:style>
    <style:style style:name="P4529" style:parent-style-name="Normal" style:family="paragraph">
      <style:paragraph-properties fo:text-align="center"/>
    </style:style>
    <style:style style:name="T4530" style:parent-style-name="DefaultParagraphFont" style:family="text">
      <style:text-properties style:font-name-asian="Calibri" fo:font-weight="bold" style:font-weight-asian="bold" style:font-weight-complex="bold" style:font-size-complex="12pt"/>
    </style:style>
    <style:style style:name="P4531" style:parent-style-name="Normal" style:family="paragraph">
      <style:paragraph-properties fo:text-align="center" fo:margin-left="0.4923in" fo:text-indent="0.3937in">
        <style:tab-stops/>
      </style:paragraph-properties>
      <style:text-properties style:font-name-asian="Calibri" fo:font-weight="bold" style:font-weight-asian="bold" style:font-weight-complex="bold" style:font-size-complex="12pt"/>
    </style:style>
    <style:style style:name="P453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style:font-size-complex="12pt"/>
    </style:style>
    <style:style style:name="P4539" style:parent-style-name="Normal" style:family="paragraph">
      <style:paragraph-properties fo:text-align="justify" fo:text-indent="0.4923in">
        <style:tab-stops>
          <style:tab-stop style:type="left" style:position="0.3937in"/>
        </style:tab-stops>
      </style:paragraph-properties>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P454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style:font-size-complex="12pt"/>
    </style:style>
    <style:style style:name="P454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P455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P455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P459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P459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P460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P460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P4630"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P4631" style:parent-style-name="Normal" style:family="paragraph">
      <style:paragraph-properties fo:text-align="center"/>
    </style:style>
    <style:style style:name="T4632" style:parent-style-name="DefaultParagraphFont" style:family="text">
      <style:text-properties fo:font-weight="bold" style:font-weight-asian="bold" style:font-weight-complex="bold" fo:color="#000000" style:font-size-complex="12pt"/>
    </style:style>
    <style:style style:name="T4633" style:parent-style-name="DefaultParagraphFont" style:family="text">
      <style:text-properties fo:font-weight="bold" style:font-weight-asian="bold" style:font-weight-complex="bold" fo:color="#000000" style:font-size-complex="12pt"/>
    </style:style>
    <style:style style:name="P4634" style:parent-style-name="Normal" style:family="paragraph">
      <style:paragraph-properties fo:text-align="center"/>
    </style:style>
    <style:style style:name="T4635" style:parent-style-name="DefaultParagraphFont" style:family="text">
      <style:text-properties fo:font-weight="bold" style:font-weight-asian="bold" style:font-weight-complex="bold" fo:color="#000000" style:font-size-complex="12pt"/>
    </style:style>
    <style:style style:name="T4636" style:parent-style-name="DefaultParagraphFont" style:family="text">
      <style:text-properties fo:font-weight="bold" style:font-weight-asian="bold" style:font-weight-complex="bold" fo:color="#000000" style:font-size-complex="12pt"/>
    </style:style>
    <style:style style:name="P4637" style:parent-style-name="Normal" style:family="paragraph">
      <style:paragraph-properties fo:margin-left="0.3937in">
        <style:tab-stops/>
      </style:paragraph-properties>
      <style:text-properties fo:color="#000000" style:font-size-complex="12pt"/>
    </style:style>
    <style:style style:name="P4638" style:parent-style-name="Normal" style:family="paragraph">
      <style:paragraph-properties fo:text-align="center"/>
    </style:style>
    <style:style style:name="T4639" style:parent-style-name="DefaultParagraphFont" style:family="text">
      <style:text-properties fo:font-weight="bold" style:font-weight-asian="bold" fo:color="#000000" style:font-size-complex="12pt"/>
    </style:style>
    <style:style style:name="P4640"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464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P464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P465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P4674" style:parent-style-name="Normal" style:family="paragraph">
      <style:paragraph-properties fo:widows="0" fo:orphans="0" fo:text-align="justify">
        <style:tab-stops>
          <style:tab-stop style:type="left" style:position="0.7875in"/>
        </style:tab-stops>
      </style:paragraph-properties>
    </style:style>
    <style:style style:name="P4675" style:parent-style-name="Normal" style:family="paragraph">
      <style:paragraph-properties fo:text-align="center"/>
    </style:style>
    <style:style style:name="T4676" style:parent-style-name="DefaultParagraphFont" style:family="text">
      <style:text-properties fo:font-weight="bold" style:font-weight-asian="bold" style:font-size-complex="12pt"/>
    </style:style>
    <style:style style:name="T4677" style:parent-style-name="DefaultParagraphFont" style:family="text">
      <style:text-properties fo:font-weight="bold" style:font-weight-asian="bold" style:font-size-complex="12pt"/>
    </style:style>
    <style:style style:name="P4678"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467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P468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P468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P469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text-indent="0.4923in">
        <style:tab-stops>
          <style:tab-stop style:type="left" style:position="0.3937in"/>
        </style:tab-stops>
      </style:paragraph-properties>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P4712" style:parent-style-name="Normal" style:family="paragraph">
      <style:paragraph-properties fo:text-align="justify" fo:text-indent="0.3937in"/>
    </style:style>
    <style:style style:name="P4713" style:parent-style-name="Normal" style:family="paragraph">
      <style:paragraph-properties fo:text-align="center"/>
    </style:style>
    <style:style style:name="T4714" style:parent-style-name="DefaultParagraphFont" style:family="text">
      <style:text-properties fo:font-weight="bold" style:font-weight-asian="bold" style:font-size-complex="12pt"/>
    </style:style>
    <style:style style:name="T4715" style:parent-style-name="DefaultParagraphFont" style:family="text">
      <style:text-properties fo:font-weight="bold" style:font-weight-asian="bold" style:font-size-complex="12pt"/>
    </style:style>
    <style:style style:name="P4716" style:parent-style-name="Normal" style:family="paragraph">
      <style:paragraph-properties fo:text-align="justify"/>
      <style:text-properties style:font-size-complex="12pt"/>
    </style:style>
    <style:style style:name="P4717" style:parent-style-name="Normal" style:family="paragraph">
      <style:paragraph-properties fo:text-align="justify" fo:text-indent="0.4923in">
        <style:tab-stops>
          <style:tab-stop style:type="left" style:position="0.3937in"/>
        </style:tab-stops>
      </style:paragraph-properties>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P4723" style:parent-style-name="Normal" style:family="paragraph">
      <style:paragraph-properties fo:text-align="justify" fo:text-indent="0.4923in">
        <style:tab-stops>
          <style:tab-stop style:type="left" style:position="0.3937in"/>
        </style:tab-stops>
      </style:paragraph-properties>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P472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widows="0" fo:orphans="0" fo:text-align="justify" fo:text-indent="0.3937in">
        <style:tab-stops>
          <style:tab-stop style:type="left" style:position="0.7875in"/>
        </style:tab-stops>
      </style:paragraph-properties>
    </style:style>
    <style:style style:name="P4753" style:parent-style-name="Normal" style:family="paragraph">
      <style:paragraph-properties fo:text-align="center"/>
    </style:style>
    <style:style style:name="T4754" style:parent-style-name="DefaultParagraphFont" style:family="text">
      <style:text-properties fo:font-weight="bold" style:font-weight-asian="bold" style:font-weight-complex="bold" fo:color="#000000" style:font-size-complex="12pt"/>
    </style:style>
    <style:style style:name="T4755" style:parent-style-name="DefaultParagraphFont" style:family="text">
      <style:text-properties fo:font-weight="bold" style:font-weight-asian="bold" style:font-weight-complex="bold" fo:color="#000000" style:font-size-complex="12pt"/>
    </style:style>
    <style:style style:name="P4756" style:parent-style-name="Normal" style:family="paragraph">
      <style:paragraph-properties fo:text-align="center"/>
    </style:style>
    <style:style style:name="T4757" style:parent-style-name="DefaultParagraphFont" style:family="text">
      <style:text-properties fo:font-weight="bold" style:font-weight-asian="bold" style:font-weight-complex="bold" fo:color="#000000" style:font-size-complex="12pt"/>
    </style:style>
    <style:style style:name="P4758" style:parent-style-name="Normal" style:family="paragraph">
      <style:paragraph-properties fo:text-align="center" fo:margin-left="0.4923in">
        <style:tab-stops/>
      </style:paragraph-properties>
      <style:text-properties style:font-name-asian="Calibri" fo:font-weight="bold" style:font-weight-asian="bold" style:font-weight-complex="bold" style:font-size-complex="12pt"/>
    </style:style>
    <style:style style:name="P4759" style:parent-style-name="Normal" style:family="paragraph">
      <style:paragraph-properties fo:text-align="center"/>
    </style:style>
    <style:style style:name="T4760" style:parent-style-name="DefaultParagraphFont" style:family="text">
      <style:text-properties style:font-name-asian="Calibri" fo:font-weight="bold" style:font-weight-asian="bold" style:font-weight-complex="bold" style:font-size-complex="12pt"/>
    </style:style>
    <style:style style:name="P4761" style:parent-style-name="Normal" style:family="paragraph">
      <style:paragraph-properties fo:text-align="center" fo:margin-left="0.4923in">
        <style:tab-stops/>
      </style:paragraph-properties>
      <style:text-properties style:font-name-asian="Calibri" fo:font-weight="bold" style:font-weight-asian="bold" style:font-weight-complex="bold" style:font-size-complex="12pt"/>
    </style:style>
    <style:style style:name="P4762" style:parent-style-name="Normal" style:family="paragraph">
      <style:paragraph-properties fo:text-align="justify" fo:text-indent="0.4923in">
        <style:tab-stops>
          <style:tab-stop style:type="left" style:position="0.3937in"/>
        </style:tab-stops>
      </style:paragraph-properties>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P4766" style:parent-style-name="Normal" style:family="paragraph">
      <style:paragraph-properties fo:text-align="justify" fo:text-indent="0.4923in">
        <style:tab-stops>
          <style:tab-stop style:type="left" style:position="0.3937in"/>
        </style:tab-stops>
      </style:paragraph-properties>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P4772" style:parent-style-name="Normal" style:family="paragraph">
      <style:paragraph-properties fo:text-align="justify" fo:text-indent="0.4923in">
        <style:tab-stops>
          <style:tab-stop style:type="left" style:position="0.3937in"/>
        </style:tab-stops>
      </style:paragraph-properties>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P4777" style:parent-style-name="Normal" style:family="paragraph">
      <style:paragraph-properties fo:text-align="justify"/>
    </style:style>
    <style:style style:name="P4778" style:parent-style-name="Normal" style:family="paragraph">
      <style:paragraph-properties fo:text-align="center"/>
    </style:style>
    <style:style style:name="T4779" style:parent-style-name="DefaultParagraphFont" style:family="text">
      <style:text-properties fo:font-weight="bold" style:font-weight-asian="bold" style:font-weight-complex="bold" fo:color="#000000" style:font-size-complex="12pt"/>
    </style:style>
    <style:style style:name="P4780" style:parent-style-name="Normal" style:family="paragraph">
      <style:paragraph-properties fo:margin-left="0.3937in" fo:text-indent="0.043in">
        <style:tab-stops/>
      </style:paragraph-properties>
      <style:text-properties fo:color="#000000" style:font-size-complex="12pt"/>
    </style:style>
    <style:style style:name="P4781" style:parent-style-name="Normal" style:family="paragraph">
      <style:paragraph-properties fo:text-align="justify" fo:text-indent="0.4923in">
        <style:tab-stops>
          <style:tab-stop style:type="left" style:position="0.3937in"/>
        </style:tab-stops>
      </style:paragraph-properties>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P4787" style:parent-style-name="Normal" style:family="paragraph">
      <style:paragraph-properties fo:text-align="justify" fo:text-indent="0.4923in">
        <style:tab-stops>
          <style:tab-stop style:type="left" style:position="0.3937in"/>
        </style:tab-stops>
      </style:paragraph-properties>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P4792" style:parent-style-name="Normal" style:family="paragraph">
      <style:paragraph-properties fo:text-align="justify" fo:text-indent="0.3937in">
        <style:tab-stops>
          <style:tab-stop style:type="left" style:position="0.3937in"/>
        </style:tab-stops>
      </style:paragraph-properties>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text-indent="0.4923in">
        <style:tab-stops>
          <style:tab-stop style:type="left" style:position="0.3937in"/>
        </style:tab-stops>
      </style:paragraph-properties>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P4819" style:parent-style-name="Normal" style:family="paragraph">
      <style:paragraph-properties fo:text-align="justify" fo:text-indent="0.4923in">
        <style:tab-stops>
          <style:tab-stop style:type="left" style:position="0.3937in"/>
        </style:tab-stops>
      </style:paragraph-properties>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P4824" style:parent-style-name="Normal" style:family="paragraph">
      <style:paragraph-properties fo:text-align="justify" fo:text-indent="0.4923in">
        <style:tab-stops>
          <style:tab-stop style:type="left" style:position="0.3937in"/>
        </style:tab-stops>
      </style:paragraph-properties>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P4828" style:parent-style-name="Normal" style:family="paragraph">
      <style:paragraph-properties fo:text-align="justify" fo:text-indent="0.4923in">
        <style:tab-stops>
          <style:tab-stop style:type="left" style:position="0.3937in"/>
        </style:tab-stops>
      </style:paragraph-properties>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P4834" style:parent-style-name="Normal" style:family="paragraph">
      <style:paragraph-properties fo:text-align="justify" fo:text-indent="0.4923in">
        <style:tab-stops>
          <style:tab-stop style:type="left" style:position="0.3937in"/>
        </style:tab-stops>
      </style:paragraph-properties>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P484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text-indent="0.4923in">
        <style:tab-stops>
          <style:tab-stop style:type="left" style:position="0.3937in"/>
        </style:tab-stops>
      </style:paragraph-properties>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P4860" style:parent-style-name="Normal" style:family="paragraph">
      <style:paragraph-properties fo:text-align="justify" fo:text-indent="0.043in"/>
    </style:style>
    <style:style style:name="P4861" style:parent-style-name="Normal" style:family="paragraph">
      <style:paragraph-properties fo:text-align="center"/>
    </style:style>
    <style:style style:name="T4862" style:parent-style-name="DefaultParagraphFont" style:family="text">
      <style:text-properties fo:font-weight="bold" style:font-weight-asian="bold" style:font-weight-complex="bold" fo:color="#000000" style:font-size-complex="12pt"/>
    </style:style>
    <style:style style:name="P4863" style:parent-style-name="Normal" style:family="paragraph">
      <style:paragraph-properties fo:text-align="justify" fo:text-indent="0.043in"/>
      <style:text-properties fo:color="#000000" style:font-size-complex="12pt"/>
    </style:style>
    <style:style style:name="P4864" style:parent-style-name="Normal" style:family="paragraph">
      <style:paragraph-properties fo:text-align="justify" fo:text-indent="0.4923in">
        <style:tab-stops>
          <style:tab-stop style:type="left" style:position="0.3937in"/>
        </style:tab-stops>
      </style:paragraph-properties>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P4868" style:parent-style-name="Normal" style:family="paragraph">
      <style:paragraph-properties fo:text-align="justify" fo:text-indent="0.4923in">
        <style:tab-stops>
          <style:tab-stop style:type="left" style:position="0.3937in"/>
        </style:tab-stops>
      </style:paragraph-properties>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font-size-complex="12pt"/>
    </style:style>
    <style:style style:name="P4873" style:parent-style-name="Normal" style:family="paragraph">
      <style:paragraph-properties fo:text-align="justify" fo:text-indent="0.4923in">
        <style:tab-stops>
          <style:tab-stop style:type="left" style:position="0.3937in"/>
        </style:tab-stops>
      </style:paragraph-properties>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P4880" style:parent-style-name="Normal" style:family="paragraph">
      <style:paragraph-properties fo:text-align="justify" fo:text-indent="0.4923in">
        <style:tab-stops>
          <style:tab-stop style:type="left" style:position="0.3937in"/>
        </style:tab-stops>
      </style:paragraph-properties>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P4886" style:parent-style-name="Normal" style:family="paragraph">
      <style:paragraph-properties fo:text-align="justify" fo:text-indent="0.4923in">
        <style:tab-stops>
          <style:tab-stop style:type="left" style:position="0.3937in"/>
        </style:tab-stops>
      </style:paragraph-properties>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P4892" style:parent-style-name="Normal" style:family="paragraph">
      <style:paragraph-properties fo:text-align="justify" fo:text-indent="0.4923in">
        <style:tab-stops>
          <style:tab-stop style:type="left" style:position="0.3937in"/>
        </style:tab-stops>
      </style:paragraph-properties>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P4897" style:parent-style-name="Normal" style:family="paragraph">
      <style:paragraph-properties fo:text-align="justify" fo:text-indent="0.4923in">
        <style:tab-stops>
          <style:tab-stop style:type="left" style:position="0.3937in"/>
        </style:tab-stops>
      </style:paragraph-properties>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P4902" style:parent-style-name="Normal" style:family="paragraph">
      <style:paragraph-properties fo:text-align="justify" fo:text-indent="0.4923in">
        <style:tab-stops>
          <style:tab-stop style:type="left" style:position="0.3937in"/>
        </style:tab-stops>
      </style:paragraph-properties>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P4908" style:parent-style-name="Normal" style:family="paragraph">
      <style:paragraph-properties fo:text-align="justify" fo:text-indent="0.4923in">
        <style:tab-stops>
          <style:tab-stop style:type="left" style:position="0.3937in"/>
        </style:tab-stops>
      </style:paragraph-properties>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style:font-size-complex="12pt"/>
    </style:style>
    <style:style style:name="P4913" style:parent-style-name="Normal" style:family="paragraph">
      <style:paragraph-properties fo:text-align="justify" fo:text-indent="0.043in"/>
    </style:style>
    <style:style style:name="P4914" style:parent-style-name="Normal" style:family="paragraph">
      <style:paragraph-properties fo:text-align="center"/>
    </style:style>
    <style:style style:name="T4915" style:parent-style-name="DefaultParagraphFont" style:family="text">
      <style:text-properties fo:font-weight="bold" style:font-weight-asian="bold" style:font-weight-complex="bold" fo:color="#000000" style:font-size-complex="12pt"/>
    </style:style>
    <style:style style:name="T4916" style:parent-style-name="DefaultParagraphFont" style:family="text">
      <style:text-properties fo:font-weight="bold" style:font-weight-asian="bold" style:font-weight-complex="bold" fo:color="#000000" style:font-size-complex="12pt"/>
    </style:style>
    <style:style style:name="P4917" style:parent-style-name="Normal" style:family="paragraph">
      <style:paragraph-properties fo:text-align="justify" fo:text-indent="0.043in"/>
      <style:text-properties fo:color="#000000" style:font-size-complex="12pt"/>
    </style:style>
    <style:style style:name="P491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font-size-complex="12pt"/>
    </style:style>
    <style:style style:name="T4923" style:parent-style-name="DefaultParagraphFont" style:family="text">
      <style:text-properties style:font-name-asian="Calibri" style:font-size-complex="12pt"/>
    </style:style>
    <style:style style:name="T4924" style:parent-style-name="DefaultParagraphFont" style:family="text">
      <style:text-properties fo:color="#000000" style:font-size-complex="12pt"/>
    </style:style>
    <style:style style:name="T4925" style:parent-style-name="DefaultParagraphFont" style:family="text">
      <style:text-properties style:font-name-asian="Calibri" style:font-size-complex="12pt"/>
    </style:style>
    <style:style style:name="P492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P493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P493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P494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name-asian="Calibri" style:font-size-complex="12pt"/>
    </style:style>
    <style:style style:name="P494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size-complex="12pt"/>
    </style:style>
    <style:style style:name="P496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72" style:parent-style-name="DefaultParagraphFont" style:family="text">
      <style:text-properties fo:color="#000000" style:font-size-complex="12pt"/>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font-size-complex="12pt"/>
    </style:style>
    <style:style style:name="T4976" style:parent-style-name="DefaultParagraphFont" style:family="text">
      <style:text-properties fo:color="#000000" style:font-size-complex="12pt"/>
    </style:style>
    <style:style style:name="T4977" style:parent-style-name="DefaultParagraphFont" style:family="text">
      <style:text-properties fo:color="#000000" style:font-size-complex="12pt"/>
    </style:style>
    <style:style style:name="P497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font-size-complex="12pt"/>
    </style:style>
    <style:style style:name="T4981" style:parent-style-name="DefaultParagraphFont" style:family="text">
      <style:text-properties fo:color="#000000" style:font-size-complex="12pt"/>
    </style:style>
    <style:style style:name="P498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font-size-complex="12pt"/>
    </style:style>
    <style:style style:name="T4986" style:parent-style-name="DefaultParagraphFont" style:family="text">
      <style:text-properties fo:color="#000000" style:font-size-complex="12pt"/>
    </style:style>
    <style:style style:name="P498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font-size-complex="12pt"/>
    </style:style>
    <style:style style:name="T4991" style:parent-style-name="DefaultParagraphFont" style:family="text">
      <style:text-properties fo:color="#000000" style:font-size-complex="12pt"/>
    </style:style>
    <style:style style:name="P499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20" style:parent-style-name="DefaultParagraphFont" style:family="text">
      <style:text-properties fo:color="#000000" style:font-size-complex="12pt"/>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style>
    <style:style style:name="P502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center"/>
    </style:style>
    <style:style style:name="P5070" style:parent-style-name="Normal" style:family="paragraph">
      <style:paragraph-properties fo:text-align="center"/>
    </style:style>
    <style:style style:name="T5071" style:parent-style-name="DefaultParagraphFont" style:family="text">
      <style:text-properties fo:font-weight="bold" style:font-weight-asian="bold" style:font-weight-complex="bold" fo:color="#000000" style:font-size-complex="12pt"/>
    </style:style>
    <style:style style:name="P5072" style:parent-style-name="Normal" style:family="paragraph">
      <style:paragraph-properties fo:text-align="center" fo:text-indent="0.5354in"/>
      <style:text-properties fo:color="#000000" style:font-size-complex="12pt"/>
    </style:style>
    <style:style style:name="P5073" style:parent-style-name="Normal" style:family="paragraph">
      <style:paragraph-properties fo:text-align="justify" fo:text-indent="0.4923in">
        <style:tab-stops>
          <style:tab-stop style:type="left" style:position="0.3937in"/>
        </style:tab-stops>
      </style:paragraph-properties>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text-indent="0.4923in">
        <style:tab-stops>
          <style:tab-stop style:type="left" style:position="0.3937in"/>
        </style:tab-stops>
      </style:paragraph-properties>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text-indent="0.4923in">
        <style:tab-stops>
          <style:tab-stop style:type="left" style:position="0.3937in"/>
        </style:tab-stops>
      </style:paragraph-properties>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center" fo:margin-left="0.4923in">
        <style:tab-stops/>
      </style:paragraph-properties>
    </style:style>
    <style:style style:name="P5089" style:parent-style-name="Normal" style:family="paragraph">
      <style:paragraph-properties fo:text-align="center"/>
    </style:style>
    <style:style style:name="T5090" style:parent-style-name="DefaultParagraphFont" style:family="text">
      <style:text-properties fo:font-weight="bold" style:font-weight-asian="bold" style:font-weight-complex="bold" fo:color="#000000" style:font-size-complex="12pt"/>
    </style:style>
    <style:style style:name="T5091" style:parent-style-name="DefaultParagraphFont" style:family="text">
      <style:text-properties fo:font-weight="bold" style:font-weight-asian="bold" style:font-weight-complex="bold" fo:color="#000000" style:font-size-complex="12pt"/>
    </style:style>
    <style:style style:name="P5092" style:parent-style-name="Normal" style:family="paragraph">
      <style:paragraph-properties fo:text-align="center"/>
    </style:style>
    <style:style style:name="T5093" style:parent-style-name="DefaultParagraphFont" style:family="text">
      <style:text-properties fo:font-weight="bold" style:font-weight-asian="bold" style:font-weight-complex="bold" fo:color="#000000" style:font-size-complex="12pt"/>
    </style:style>
    <style:style style:name="P5094" style:parent-style-name="Normal" style:family="paragraph">
      <style:paragraph-properties fo:text-align="center"/>
      <style:text-properties fo:font-weight="bold" style:font-weight-asian="bold" style:font-weight-complex="bold" fo:color="#000000" style:font-size-complex="12pt"/>
    </style:style>
    <style:style style:name="P5095" style:parent-style-name="Normal" style:family="paragraph">
      <style:paragraph-properties fo:text-align="center"/>
    </style:style>
    <style:style style:name="T5096" style:parent-style-name="DefaultParagraphFont" style:family="text">
      <style:text-properties fo:font-weight="bold" style:font-weight-asian="bold" style:font-weight-complex="bold" fo:color="#000000" style:font-size-complex="12pt"/>
    </style:style>
    <style:style style:name="T5097" style:parent-style-name="DefaultParagraphFont" style:family="text">
      <style:text-properties fo:font-weight="bold" style:font-weight-asian="bold" style:font-weight-complex="bold" fo:color="#000000" style:font-size-complex="12pt"/>
    </style:style>
    <style:style style:name="P5098" style:parent-style-name="Normal" style:family="paragraph">
      <style:paragraph-properties fo:text-align="center"/>
      <style:text-properties fo:font-weight="bold" style:font-weight-asian="bold" style:font-weight-complex="bold" fo:color="#000000" style:font-size-complex="12pt"/>
    </style:style>
    <style:style style:name="P5099" style:parent-style-name="Normal" style:family="paragraph">
      <style:paragraph-properties fo:text-align="justify" fo:text-indent="0.4923in">
        <style:tab-stops>
          <style:tab-stop style:type="left" style:position="0.3937in"/>
        </style:tab-stops>
      </style:paragraph-properties>
    </style:style>
    <style:style style:name="T5100" style:parent-style-name="DefaultParagraphFont" style:family="text">
      <style:text-properties fo:color="#000000" style:font-size-complex="12pt"/>
    </style:style>
    <style:style style:name="T5101" style:parent-style-name="DefaultParagraphFont" style:family="text">
      <style:text-properties fo:color="#000000" style:font-size-complex="12pt"/>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style>
    <style:style style:name="P5105" style:parent-style-name="Normal" style:family="paragraph">
      <style:paragraph-properties fo:text-align="justify" fo:text-indent="0.4923in">
        <style:tab-stops>
          <style:tab-stop style:type="left" style:position="0.3937in"/>
        </style:tab-stops>
      </style:paragraph-properties>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style>
    <style:style style:name="T5108" style:parent-style-name="DefaultParagraphFont" style:family="text">
      <style:text-properties fo:color="#000000" style:font-size-complex="12pt"/>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style:font-size-complex="12pt"/>
    </style:style>
    <style:style style:name="T5111" style:parent-style-name="DefaultParagraphFont" style:family="text">
      <style:text-properties style:font-name-asian="Calibri" fo:color="#000000" style:font-size-complex="11pt"/>
    </style:style>
    <style:style style:name="T5112" style:parent-style-name="DefaultParagraphFont" style:family="text">
      <style:text-properties fo:color="#000000" style:font-size-complex="12pt"/>
    </style:style>
    <style:style style:name="P5113" style:parent-style-name="Normal" style:family="paragraph">
      <style:paragraph-properties fo:text-align="center"/>
    </style:style>
    <style:style style:name="P5114" style:parent-style-name="Normal" style:family="paragraph">
      <style:paragraph-properties fo:text-align="center"/>
    </style:style>
    <style:style style:name="T5115" style:parent-style-name="DefaultParagraphFont" style:family="text">
      <style:text-properties fo:font-weight="bold" style:font-weight-asian="bold" style:font-weight-complex="bold" fo:color="#000000" style:font-size-complex="12pt"/>
    </style:style>
    <style:style style:name="T5116" style:parent-style-name="DefaultParagraphFont" style:family="text">
      <style:text-properties fo:font-weight="bold" style:font-weight-asian="bold" style:font-weight-complex="bold" fo:color="#000000" style:font-size-complex="12pt"/>
    </style:style>
    <style:style style:name="T5117" style:parent-style-name="DefaultParagraphFont" style:family="text">
      <style:text-properties fo:font-weight="bold" style:font-weight-asian="bold" style:font-weight-complex="bold" style:font-size-complex="12pt"/>
    </style:style>
    <style:style style:name="P5118" style:parent-style-name="Normal" style:family="paragraph">
      <style:paragraph-properties fo:text-align="center"/>
      <style:text-properties fo:font-weight="bold" style:font-weight-asian="bold" style:font-size-complex="12pt"/>
    </style:style>
    <style:style style:name="P5119" style:parent-style-name="Normal" style:family="paragraph">
      <style:paragraph-properties fo:text-align="justify" fo:text-indent="0.4923in">
        <style:tab-stops>
          <style:tab-stop style:type="left" style:position="0.3937in"/>
        </style:tab-stops>
      </style:paragraph-properties>
    </style:style>
    <style:style style:name="T5120" style:parent-style-name="DefaultParagraphFont" style:family="text">
      <style:text-properties fo:color="#000000" style:font-size-complex="12pt"/>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style>
    <style:style style:name="T5123" style:parent-style-name="DefaultParagraphFont" style:family="text">
      <style:text-properties fo:color="#000000" style:font-size-complex="12pt"/>
    </style:style>
    <style:style style:name="P5124" style:parent-style-name="Normal" style:family="paragraph">
      <style:paragraph-properties fo:text-align="justify" fo:text-indent="0.4923in">
        <style:tab-stops>
          <style:tab-stop style:type="left" style:position="0.3937in"/>
        </style:tab-stops>
      </style:paragraph-properties>
    </style:style>
    <style:style style:name="T5125" style:parent-style-name="DefaultParagraphFont" style:family="text">
      <style:text-properties fo:color="#000000" style:font-size-complex="12pt"/>
    </style:style>
    <style:style style:name="T5126" style:parent-style-name="DefaultParagraphFont" style:family="text">
      <style:text-properties fo:color="#000000" style:font-size-complex="12pt"/>
    </style:style>
    <style:style style:name="T5127" style:parent-style-name="DefaultParagraphFont" style:family="text">
      <style:text-properties fo:color="#000000" style:font-size-complex="12pt"/>
    </style:style>
    <style:style style:name="T5128" style:parent-style-name="DefaultParagraphFont" style:family="text">
      <style:text-properties fo:color="#000000" style:font-size-complex="12pt"/>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fo:color="#000000" style:font-size-complex="12pt"/>
    </style:style>
    <style:style style:name="P513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text-indent="0.4923in">
        <style:tab-stops>
          <style:tab-stop style:type="left" style:position="0.3937in"/>
        </style:tab-stops>
      </style:paragraph-properties>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P5148" style:parent-style-name="Normal" style:family="paragraph">
      <style:paragraph-properties fo:text-align="justify" fo:text-indent="0.4923in">
        <style:tab-stops>
          <style:tab-stop style:type="left" style:position="0.3937in"/>
        </style:tab-stops>
      </style:paragraph-properties>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style>
    <style:style style:name="T5153" style:parent-style-name="DefaultParagraphFont" style:family="text">
      <style:text-properties fo:color="#000000" style:font-size-complex="12pt"/>
    </style:style>
    <style:style style:name="P5154" style:parent-style-name="Normal" style:family="paragraph">
      <style:paragraph-properties fo:widows="0" fo:orphans="0" fo:text-align="center"/>
    </style:style>
    <style:style style:name="P5155" style:parent-style-name="Normal" style:family="paragraph">
      <style:paragraph-properties fo:widows="0" fo:orphans="0" fo:text-align="center">
        <style:tab-stops>
          <style:tab-stop style:type="left" style:position="0.9847in"/>
        </style:tab-stops>
      </style:paragraph-properties>
    </style:style>
    <style:style style:name="T5156" style:parent-style-name="DefaultParagraphFont" style:family="text">
      <style:text-properties fo:font-weight="bold" style:font-weight-asian="bold" fo:color="#000000" style:font-size-complex="12pt"/>
    </style:style>
    <style:style style:name="T5157" style:parent-style-name="DefaultParagraphFont" style:family="text">
      <style:text-properties fo:font-weight="bold" style:font-weight-asian="bold" fo:color="#000000" style:font-size-complex="12pt"/>
    </style:style>
    <style:style style:name="P5158" style:parent-style-name="Normal" style:family="paragraph">
      <style:paragraph-properties fo:widows="0" fo:orphans="0" fo:text-align="center">
        <style:tab-stops>
          <style:tab-stop style:type="left" style:position="0.9847in"/>
        </style:tab-stops>
      </style:paragraph-properties>
    </style:style>
    <style:style style:name="T5159" style:parent-style-name="DefaultParagraphFont" style:family="text">
      <style:text-properties fo:font-weight="bold" style:font-weight-asian="bold" fo:color="#000000" style:font-size-complex="12pt"/>
    </style:style>
    <style:style style:name="P5160" style:parent-style-name="Normal" style:family="paragraph">
      <style:paragraph-properties fo:widows="0" fo:orphans="0" fo:margin-left="0.5in">
        <style:tab-stops>
          <style:tab-stop style:type="left" style:position="0.4847in"/>
        </style:tab-stops>
      </style:paragraph-properties>
      <style:text-properties fo:font-weight="bold" style:font-weight-asian="bold" fo:color="#000000" style:font-size-complex="12pt"/>
    </style:style>
    <style:style style:name="P5161" style:parent-style-name="Normal" style:family="paragraph">
      <style:paragraph-properties fo:text-align="justify" fo:text-indent="0.4923in">
        <style:tab-stops>
          <style:tab-stop style:type="left" style:position="0.1972in"/>
        </style:tab-stops>
      </style:paragraph-properties>
    </style:style>
    <style:style style:name="T5162" style:parent-style-name="DefaultParagraphFont" style:family="text">
      <style:text-properties fo:color="#000000" style:font-size-complex="12pt"/>
    </style:style>
    <style:style style:name="T5163" style:parent-style-name="DefaultParagraphFont" style:family="text">
      <style:text-properties fo:color="#000000" style:font-size-complex="12pt"/>
    </style:style>
    <style:style style:name="T5164" style:parent-style-name="DefaultParagraphFont" style:family="text">
      <style:text-properties fo:color="#000000" style:font-size-complex="12pt"/>
    </style:style>
    <style:style style:name="T5165" style:parent-style-name="DefaultParagraphFont" style:family="text">
      <style:text-properties fo:color="#000000" style:font-size-complex="12pt"/>
    </style:style>
    <style:style style:name="P5166" style:parent-style-name="Normal" style:family="paragraph">
      <style:paragraph-properties fo:text-align="justify" fo:text-indent="0.4923in">
        <style:tab-stops>
          <style:tab-stop style:type="left" style:position="0.1972in"/>
        </style:tab-stops>
      </style:paragraph-properties>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style>
    <style:style style:name="P5173" style:parent-style-name="Normal" style:family="paragraph">
      <style:paragraph-properties fo:text-align="justify" fo:text-indent="0.4923in">
        <style:tab-stops>
          <style:tab-stop style:type="left" style:position="0.3937in"/>
        </style:tab-stops>
      </style:paragraph-properties>
    </style:style>
    <style:style style:name="T5174" style:parent-style-name="DefaultParagraphFont" style:family="text">
      <style:text-properties fo:color="#000000" style:font-size-complex="12pt"/>
    </style:style>
    <style:style style:name="T5175" style:parent-style-name="DefaultParagraphFont" style:family="text">
      <style:text-properties fo:color="#000000" style:font-size-complex="12pt"/>
    </style:style>
    <style:style style:name="T5176" style:parent-style-name="DefaultParagraphFont" style:family="text">
      <style:text-properties fo:color="#000000" style:font-size-complex="12pt"/>
    </style:style>
    <style:style style:name="P517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style>
    <style:style style:name="T5181" style:parent-style-name="DefaultParagraphFont" style:family="text">
      <style:text-properties fo:color="#000000" style:font-size-complex="12pt"/>
    </style:style>
    <style:style style:name="P518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183" style:parent-style-name="DefaultParagraphFont" style:family="text">
      <style:text-properties fo:color="#000000" style:font-size-complex="12pt"/>
    </style:style>
    <style:style style:name="T5184" style:parent-style-name="DefaultParagraphFont" style:family="text">
      <style:text-properties fo:color="#000000" style:font-size-complex="12pt"/>
    </style:style>
    <style:style style:name="T5185" style:parent-style-name="DefaultParagraphFont" style:family="text">
      <style:text-properties fo:color="#000000" style:font-size-complex="12pt"/>
    </style:style>
    <style:style style:name="T5186" style:parent-style-name="DefaultParagraphFont" style:family="text">
      <style:text-properties fo:color="#000000" style:font-size-complex="12pt"/>
    </style:style>
    <style:style style:name="P518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188" style:parent-style-name="DefaultParagraphFont" style:family="text">
      <style:text-properties fo:color="#000000" style:font-size-complex="12pt"/>
    </style:style>
    <style:style style:name="T5189" style:parent-style-name="DefaultParagraphFont" style:family="text">
      <style:text-properties fo:color="#000000" style:font-size-complex="12pt"/>
    </style:style>
    <style:style style:name="T5190" style:parent-style-name="DefaultParagraphFont" style:family="text">
      <style:text-properties fo:color="#000000" style:font-size-complex="12pt"/>
    </style:style>
    <style:style style:name="P5191" style:parent-style-name="Normal" style:family="paragraph">
      <style:paragraph-properties fo:text-align="justify" fo:text-indent="0.4923in">
        <style:tab-stops>
          <style:tab-stop style:type="left" style:position="0.3937in"/>
        </style:tab-stops>
      </style:paragraph-properties>
    </style:style>
    <style:style style:name="T5192" style:parent-style-name="DefaultParagraphFont" style:family="text">
      <style:text-properties fo:color="#000000" style:font-size-complex="12pt"/>
    </style:style>
    <style:style style:name="T5193" style:parent-style-name="DefaultParagraphFont" style:family="text">
      <style:text-properties fo:color="#000000" style:font-size-complex="12pt"/>
    </style:style>
    <style:style style:name="T5194" style:parent-style-name="DefaultParagraphFont" style:family="text">
      <style:text-properties fo:color="#000000" style:font-size-complex="12pt"/>
    </style:style>
    <style:style style:name="T5195" style:parent-style-name="DefaultParagraphFont" style:family="text">
      <style:text-properties fo:color="#000000" style:font-size-complex="12pt"/>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fo:color="#000000" style:font-size-complex="11pt"/>
    </style:style>
    <style:style style:name="T5198" style:parent-style-name="DefaultParagraphFont" style:family="text">
      <style:text-properties style:font-name-asian="Calibri" fo:color="#000000" style:font-size-complex="11pt"/>
    </style:style>
    <style:style style:name="T5199" style:parent-style-name="DefaultParagraphFont" style:family="text">
      <style:text-properties style:font-name-asian="Calibri" fo:color="#000000" style:font-size-complex="11pt"/>
    </style:style>
    <style:style style:name="T5200" style:parent-style-name="DefaultParagraphFont" style:family="text">
      <style:text-properties style:font-name="Calibri" style:font-name-asian="Calibri" fo:font-size="11pt" style:font-size-asian="11pt" style:font-size-complex="11pt" style:language-asian="lt" style:country-asian="LT"/>
    </style:style>
    <style:style style:name="T5201" style:parent-style-name="DefaultParagraphFont" style:family="text">
      <style:text-properties fo:color="#000000" style:font-size-complex="12pt"/>
    </style:style>
    <style:style style:name="P5202" style:parent-style-name="Normal" style:family="paragraph">
      <style:paragraph-properties fo:text-align="justify" fo:text-indent="0.4923in">
        <style:tab-stops>
          <style:tab-stop style:type="left" style:position="0.3937in"/>
        </style:tab-stops>
      </style:paragraph-properties>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style>
    <style:style style:name="T5205" style:parent-style-name="DefaultParagraphFont" style:family="text">
      <style:text-properties fo:color="#000000" style:font-size-complex="12pt"/>
    </style:style>
    <style:style style:name="T5206" style:parent-style-name="DefaultParagraphFont" style:family="text">
      <style:text-properties fo:color="#000000" style:font-size-complex="12pt"/>
    </style:style>
    <style:style style:name="T5207" style:parent-style-name="DefaultParagraphFont" style:family="text">
      <style:text-properties fo:color="#000000" style:font-size-complex="12pt"/>
    </style:style>
    <style:style style:name="T5208" style:parent-style-name="DefaultParagraphFont" style:family="text">
      <style:text-properties style:font-name-asian="Calibri" fo:color="#000000" style:font-size-complex="11pt"/>
    </style:style>
    <style:style style:name="T5209" style:parent-style-name="DefaultParagraphFont" style:family="text">
      <style:text-properties fo:color="#000000" style:font-size-complex="12pt"/>
    </style:style>
    <style:style style:name="T5210" style:parent-style-name="DefaultParagraphFont" style:family="text">
      <style:text-properties fo:color="#000000" style:font-size-complex="12pt"/>
    </style:style>
    <style:style style:name="P5211" style:parent-style-name="Normal" style:family="paragraph">
      <style:paragraph-properties fo:text-align="justify" fo:text-indent="0.4923in">
        <style:tab-stops>
          <style:tab-stop style:type="left" style:position="0.3937in"/>
        </style:tab-stops>
      </style:paragraph-properties>
    </style:style>
    <style:style style:name="T5212" style:parent-style-name="DefaultParagraphFont" style:family="text">
      <style:text-properties fo:color="#000000" style:font-size-complex="12pt"/>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style>
    <style:style style:name="T5215" style:parent-style-name="DefaultParagraphFont" style:family="text">
      <style:text-properties fo:color="#000000" style:font-size-complex="12pt"/>
    </style:style>
    <style:style style:name="P5216" style:parent-style-name="Normal" style:family="paragraph">
      <style:paragraph-properties fo:text-align="justify" fo:text-indent="0.4923in">
        <style:tab-stops>
          <style:tab-stop style:type="left" style:position="0.3937in"/>
        </style:tab-stops>
      </style:paragraph-properties>
    </style:style>
    <style:style style:name="T5217" style:parent-style-name="DefaultParagraphFont" style:family="text">
      <style:text-properties fo:color="#000000" style:font-size-complex="12pt"/>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style>
    <style:style style:name="T5220" style:parent-style-name="DefaultParagraphFont" style:family="text">
      <style:text-properties fo:color="#000000" style:font-size-complex="12pt"/>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P5223" style:parent-style-name="Normal" style:family="paragraph">
      <style:paragraph-properties fo:text-align="justify" fo:text-indent="0.4923in">
        <style:tab-stops>
          <style:tab-stop style:type="left" style:position="0.3937in"/>
        </style:tab-stops>
      </style:paragraph-properties>
    </style:style>
    <style:style style:name="T5224" style:parent-style-name="DefaultParagraphFont" style:family="text">
      <style:text-properties fo:color="#000000" style:font-size-complex="12pt"/>
    </style:style>
    <style:style style:name="T5225" style:parent-style-name="DefaultParagraphFont" style:family="text">
      <style:text-properties fo:color="#000000" style:font-size-complex="12pt"/>
    </style:style>
    <style:style style:name="T5226" style:parent-style-name="DefaultParagraphFont" style:family="text">
      <style:text-properties fo:color="#000000" style:font-size-complex="12pt"/>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style>
    <style:style style:name="T5231" style:parent-style-name="DefaultParagraphFont" style:family="text">
      <style:text-properties style:font-name-asian="Calibri" fo:color="#000000" style:font-size-complex="11pt"/>
    </style:style>
    <style:style style:name="T5232" style:parent-style-name="DefaultParagraphFont" style:family="text">
      <style:text-properties fo:color="#000000" style:font-size-complex="12pt"/>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P5235" style:parent-style-name="Normal" style:family="paragraph">
      <style:paragraph-properties fo:text-align="justify" fo:text-indent="0.4923in">
        <style:tab-stops>
          <style:tab-stop style:type="left" style:position="0.3937in"/>
        </style:tab-stops>
      </style:paragraph-properties>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style>
    <style:style style:name="T5239" style:parent-style-name="DefaultParagraphFont" style:family="text">
      <style:text-properties fo:color="#000000" style:font-size-complex="12pt"/>
    </style:style>
    <style:style style:name="P5240" style:parent-style-name="Normal" style:family="paragraph">
      <style:paragraph-properties fo:text-align="justify" fo:text-indent="0.4923in">
        <style:tab-stops>
          <style:tab-stop style:type="left" style:position="0.3937in"/>
        </style:tab-stops>
      </style:paragraph-properties>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T5243" style:parent-style-name="DefaultParagraphFont" style:family="text">
      <style:text-properties fo:color="#000000" style:font-size-complex="12pt"/>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P5247" style:parent-style-name="Normal" style:family="paragraph">
      <style:paragraph-properties fo:text-align="justify" fo:text-indent="0.4923in">
        <style:tab-stops>
          <style:tab-stop style:type="left" style:position="0.3937in"/>
        </style:tab-stops>
      </style:paragraph-properties>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font-size-complex="12pt"/>
    </style:style>
    <style:style style:name="P5252" style:parent-style-name="Normal" style:family="paragraph">
      <style:paragraph-properties fo:text-align="justify" fo:text-indent="0.4923in">
        <style:tab-stops>
          <style:tab-stop style:type="left" style:position="0.3937in"/>
        </style:tab-stops>
      </style:paragraph-properties>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font-size-complex="12pt"/>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style>
    <style:style style:name="P5257" style:parent-style-name="Normal" style:family="paragraph">
      <style:paragraph-properties fo:text-align="justify" fo:text-indent="0.4923in">
        <style:tab-stops>
          <style:tab-stop style:type="left" style:position="0.3937in"/>
        </style:tab-stops>
      </style:paragraph-properties>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P5263" style:parent-style-name="Normal" style:family="paragraph">
      <style:paragraph-properties fo:text-align="justify" fo:text-indent="0.4923in">
        <style:tab-stops>
          <style:tab-stop style:type="left" style:position="0.3937in"/>
        </style:tab-stops>
      </style:paragraph-properties>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style>
    <style:style style:name="P5273" style:parent-style-name="Normal" style:family="paragraph">
      <style:paragraph-properties fo:widows="0" fo:orphans="0" fo:text-align="center"/>
    </style:style>
    <style:style style:name="P5274" style:parent-style-name="Normal" style:family="paragraph">
      <style:paragraph-properties fo:widows="0" fo:orphans="0" fo:text-align="center"/>
    </style:style>
    <style:style style:name="T5275" style:parent-style-name="DefaultParagraphFont" style:family="text">
      <style:text-properties fo:font-weight="bold" style:font-weight-asian="bold" fo:text-transform="uppercase" fo:color="#000000" style:font-size-complex="12pt"/>
    </style:style>
    <style:style style:name="T5276" style:parent-style-name="DefaultParagraphFont" style:family="text">
      <style:text-properties fo:font-weight="bold" style:font-weight-asian="bold" fo:text-transform="uppercase" fo:color="#000000" style:font-size-complex="12pt"/>
    </style:style>
    <style:style style:name="P5277" style:parent-style-name="Normal" style:family="paragraph">
      <style:paragraph-properties fo:widows="0" fo:orphans="0" fo:text-align="center"/>
    </style:style>
    <style:style style:name="T5278" style:parent-style-name="DefaultParagraphFont" style:family="text">
      <style:text-properties fo:font-weight="bold" style:font-weight-asian="bold" fo:text-transform="uppercase" fo:color="#000000" style:font-size-complex="12pt"/>
    </style:style>
    <style:style style:name="P5279" style:parent-style-name="Normal" style:family="paragraph">
      <style:paragraph-properties fo:widows="0" fo:orphans="0" fo:text-align="center"/>
      <style:text-properties fo:font-weight="bold" style:font-weight-asian="bold" fo:text-transform="uppercase" fo:color="#000000" style:font-size-complex="12pt"/>
    </style:style>
    <style:style style:name="P5280" style:parent-style-name="Normal" style:family="paragraph">
      <style:paragraph-properties fo:widows="0" fo:orphans="0" fo:text-align="justify" fo:text-indent="0.4923in">
        <style:tab-stops>
          <style:tab-stop style:type="left" style:position="0.9847in"/>
        </style:tab-stops>
      </style:paragraph-properties>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style>
    <style:style style:name="T5284" style:parent-style-name="DefaultParagraphFont" style:family="text">
      <style:text-properties fo:color="#000000" style:font-size-complex="12pt"/>
    </style:style>
    <style:style style:name="P528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widows="0" fo:orphans="0" fo:text-align="justify" fo:text-indent="0.4923in">
        <style:tab-stops>
          <style:tab-stop style:type="left" style:position="0.9847in"/>
        </style:tab-stops>
      </style:paragraph-properties>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style>
    <style:style style:name="P530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widows="0" fo:orphans="0" fo:text-align="justify" fo:text-indent="0.4923in">
        <style:tab-stops>
          <style:tab-stop style:type="left" style:position="0.9847in"/>
        </style:tab-stops>
      </style:paragraph-properties>
    </style:style>
    <style:style style:name="T5321" style:parent-style-name="DefaultParagraphFont" style:family="text">
      <style:text-properties fo:color="#000000" style:font-size-complex="12pt"/>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T5325" style:parent-style-name="DefaultParagraphFont" style:family="text">
      <style:text-properties fo:color="#000000" style:font-size-complex="12pt"/>
    </style:style>
    <style:style style:name="P5326" style:parent-style-name="Normal" style:family="paragraph">
      <style:paragraph-properties fo:widows="0" fo:orphans="0" fo:text-align="justify" fo:text-indent="0.4923in">
        <style:tab-stops>
          <style:tab-stop style:type="left" style:position="0.9847in"/>
        </style:tab-stops>
      </style:paragraph-properties>
    </style:style>
    <style:style style:name="T5327" style:parent-style-name="DefaultParagraphFont" style:family="text">
      <style:text-properties fo:color="#000000" style:font-size-complex="12pt"/>
    </style:style>
    <style:style style:name="T5328" style:parent-style-name="DefaultParagraphFont" style:family="text">
      <style:text-properties fo:color="#000000" style:font-size-complex="12pt"/>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P5332" style:parent-style-name="Normal" style:family="paragraph">
      <style:paragraph-properties fo:widows="0" fo:orphans="0" fo:text-align="justify" fo:text-indent="0.4923in">
        <style:tab-stops>
          <style:tab-stop style:type="left" style:position="0.9847in"/>
        </style:tab-stops>
      </style:paragraph-properties>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style:font-size-complex="12pt"/>
    </style:style>
    <style:style style:name="P5337" style:parent-style-name="Normal" style:family="paragraph">
      <style:paragraph-properties fo:widows="0" fo:orphans="0" fo:text-align="justify" fo:text-indent="0.4923in">
        <style:tab-stops>
          <style:tab-stop style:type="left" style:position="0.9847in"/>
        </style:tab-stops>
      </style:paragraph-properties>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P5343" style:parent-style-name="Normal" style:family="paragraph">
      <style:paragraph-properties fo:widows="0" fo:orphans="0" fo:text-align="center" fo:text-indent="0.3937in"/>
    </style:style>
    <style:style style:name="P5344" style:parent-style-name="Normal" style:family="paragraph">
      <style:paragraph-properties fo:widows="0" fo:orphans="0" fo:text-align="center" fo:text-indent="0.3937in"/>
    </style:style>
    <style:style style:name="T5345" style:parent-style-name="DefaultParagraphFont" style:family="text">
      <style:text-properties fo:font-weight="bold" style:font-weight-asian="bold" fo:text-transform="uppercase" fo:color="#000000" style:font-size-complex="12pt"/>
    </style:style>
    <style:style style:name="T5346" style:parent-style-name="DefaultParagraphFont" style:family="text">
      <style:text-properties fo:font-weight="bold" style:font-weight-asian="bold" fo:text-transform="uppercase" fo:color="#000000" style:font-size-complex="12pt"/>
    </style:style>
    <style:style style:name="P5347" style:parent-style-name="Normal" style:family="paragraph">
      <style:paragraph-properties fo:widows="0" fo:orphans="0" fo:text-align="center" fo:text-indent="0.3937in"/>
    </style:style>
    <style:style style:name="T5348" style:parent-style-name="DefaultParagraphFont" style:family="text">
      <style:text-properties fo:font-weight="bold" style:font-weight-asian="bold" fo:text-transform="uppercase" fo:color="#000000" style:font-size-complex="12pt"/>
    </style:style>
    <style:style style:name="P5349" style:parent-style-name="Normal" style:family="paragraph">
      <style:paragraph-properties fo:widows="0" fo:orphans="0" fo:text-align="center" fo:text-indent="0.3937in"/>
      <style:text-properties fo:font-weight="bold" style:font-weight-asian="bold" fo:text-transform="uppercase" fo:color="#000000" style:font-size-complex="12pt"/>
    </style:style>
    <style:style style:name="P5350" style:parent-style-name="Normal" style:family="paragraph">
      <style:paragraph-properties fo:widows="0" fo:orphans="0" fo:text-align="justify" fo:text-indent="0.4923in">
        <style:tab-stops>
          <style:tab-stop style:type="left" style:position="0.9847in"/>
        </style:tab-stops>
      </style:paragraph-properties>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size-complex="12pt"/>
    </style:style>
    <style:style style:name="P5355" style:parent-style-name="Normal" style:family="paragraph">
      <style:paragraph-properties fo:widows="0" fo:orphans="0" fo:text-align="justify" fo:text-indent="0.4923in">
        <style:tab-stops>
          <style:tab-stop style:type="left" style:position="0.9847in"/>
        </style:tab-stops>
      </style:paragraph-properties>
    </style:style>
    <style:style style:name="T5356" style:parent-style-name="DefaultParagraphFont" style:family="text">
      <style:text-properties style:font-name-asian="Calibri" style:font-size-complex="12pt"/>
    </style:style>
    <style:style style:name="T5357" style:parent-style-name="DefaultParagraphFont" style:family="text">
      <style:text-properties style:font-name-asian="Calibri" style:font-size-complex="12pt"/>
    </style:style>
    <style:style style:name="T5358" style:parent-style-name="DefaultParagraphFont" style:family="text">
      <style:text-properties style:font-name-asian="Calibri" style:font-size-complex="12pt"/>
    </style:style>
    <style:style style:name="T5359" style:parent-style-name="DefaultParagraphFont" style:family="text">
      <style:text-properties style:font-name-asian="Calibri" style:font-size-complex="12pt"/>
    </style:style>
    <style:style style:name="P536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widows="0" fo:orphans="0" fo:text-align="justify" fo:text-indent="0.4923in">
        <style:tab-stops>
          <style:tab-stop style:type="left" style:position="0.9847in"/>
        </style:tab-stops>
      </style:paragraph-properties>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P5377" style:parent-style-name="Normal" style:family="paragraph">
      <style:paragraph-properties fo:widows="0" fo:orphans="0" fo:text-align="justify" fo:text-indent="0.4923in">
        <style:tab-stops>
          <style:tab-stop style:type="left" style:position="0.9847in"/>
        </style:tab-stops>
      </style:paragraph-properties>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P5382" style:parent-style-name="Normal" style:family="paragraph">
      <style:paragraph-properties fo:widows="0" fo:orphans="0" fo:text-align="justify" fo:text-indent="0.4923in"/>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name-asian="Calibri" style:font-size-complex="12pt"/>
    </style:style>
    <style:style style:name="P5386" style:parent-style-name="Normal" style:family="paragraph">
      <style:paragraph-properties fo:widows="0" fo:orphans="0" fo:text-align="center" fo:text-indent="0.3937in"/>
    </style:style>
    <style:style style:name="P5387" style:parent-style-name="Normal" style:family="paragraph">
      <style:paragraph-properties fo:widows="0" fo:orphans="0" fo:text-align="center"/>
    </style:style>
    <style:style style:name="T5388" style:parent-style-name="DefaultParagraphFont" style:family="text">
      <style:text-properties fo:font-weight="bold" style:font-weight-asian="bold" fo:text-transform="uppercase" fo:color="#000000" style:font-size-complex="12pt"/>
    </style:style>
    <style:style style:name="T5389" style:parent-style-name="DefaultParagraphFont" style:family="text">
      <style:text-properties fo:font-weight="bold" style:font-weight-asian="bold" fo:text-transform="uppercase" fo:color="#000000" style:font-size-complex="12pt"/>
    </style:style>
    <style:style style:name="T5390" style:parent-style-name="DefaultParagraphFont" style:family="text">
      <style:text-properties fo:font-weight="bold" style:font-weight-asian="bold" fo:text-transform="uppercase" fo:color="#000000" style:font-size-complex="12pt"/>
    </style:style>
    <style:style style:name="P5391" style:parent-style-name="Normal" style:family="paragraph">
      <style:paragraph-properties fo:widows="0" fo:orphans="0" fo:text-align="center"/>
    </style:style>
    <style:style style:name="T5392" style:parent-style-name="DefaultParagraphFont" style:family="text">
      <style:text-properties fo:font-weight="bold" style:font-weight-asian="bold" fo:text-transform="uppercase" fo:color="#000000" style:font-size-complex="12pt"/>
    </style:style>
    <style:style style:name="P5393" style:parent-style-name="Normal" style:family="paragraph">
      <style:paragraph-properties fo:widows="0" fo:orphans="0" fo:text-align="center"/>
      <style:text-properties fo:font-weight="bold" style:font-weight-asian="bold" fo:text-transform="uppercase" fo:color="#000000" style:font-size-complex="12pt"/>
    </style:style>
    <style:style style:name="P5394" style:parent-style-name="Normal" style:family="paragraph">
      <style:paragraph-properties fo:widows="0" fo:orphans="0" fo:text-align="justify" fo:text-indent="0.4923in">
        <style:tab-stops>
          <style:tab-stop style:type="left" style:position="0.9847in"/>
        </style:tab-stops>
      </style:paragraph-properties>
    </style:style>
    <style:style style:name="T5395" style:parent-style-name="DefaultParagraphFont" style:family="text">
      <style:text-properties fo:color="#000000" style:font-size-complex="12pt"/>
    </style:style>
    <style:style style:name="T5396" style:parent-style-name="DefaultParagraphFont" style:family="text">
      <style:text-properties fo:color="#000000" style:font-size-complex="12pt"/>
    </style:style>
    <style:style style:name="T5397" style:parent-style-name="DefaultParagraphFont" style:family="text">
      <style:text-properties fo:color="#000000" style:font-size-complex="12pt"/>
    </style:style>
    <style:style style:name="P539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fo:font-style="italic" style:font-style-asian="italic"/>
    </style:style>
    <style:style style:name="T5421" style:parent-style-name="DefaultParagraphFont" style:family="text">
      <style:text-properties style:font-size-complex="12pt"/>
    </style:style>
    <style:style style:name="P542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fo:font-style="italic" style:font-style-asian="italic"/>
    </style:style>
    <style:style style:name="T5427" style:parent-style-name="DefaultParagraphFont" style:family="text">
      <style:text-properties style:font-size-complex="12pt"/>
    </style:style>
    <style:style style:name="P542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widows="0" fo:orphans="0" fo:text-align="center"/>
    </style:style>
    <style:style style:name="P5435" style:parent-style-name="Normal" style:family="paragraph">
      <style:paragraph-properties fo:widows="0" fo:orphans="0" fo:text-align="center"/>
    </style:style>
    <style:style style:name="T5436" style:parent-style-name="DefaultParagraphFont" style:family="text">
      <style:text-properties fo:font-weight="bold" style:font-weight-asian="bold" fo:text-transform="uppercase" fo:color="#000000" style:font-size-complex="12pt"/>
    </style:style>
    <style:style style:name="T5437" style:parent-style-name="DefaultParagraphFont" style:family="text">
      <style:text-properties fo:font-weight="bold" style:font-weight-asian="bold" fo:text-transform="uppercase" fo:color="#000000" style:font-size-complex="12pt"/>
    </style:style>
    <style:style style:name="P5438" style:parent-style-name="Normal" style:family="paragraph">
      <style:paragraph-properties fo:widows="0" fo:orphans="0" fo:text-align="center"/>
    </style:style>
    <style:style style:name="T5439" style:parent-style-name="DefaultParagraphFont" style:family="text">
      <style:text-properties fo:font-weight="bold" style:font-weight-asian="bold" fo:text-transform="uppercase" fo:color="#000000" style:font-size-complex="12pt"/>
    </style:style>
    <style:style style:name="P5440" style:parent-style-name="Normal" style:family="paragraph">
      <style:paragraph-properties fo:widows="0" fo:orphans="0" fo:text-align="center"/>
      <style:text-properties fo:font-weight="bold" style:font-weight-asian="bold" fo:text-transform="uppercase" fo:color="#000000" style:font-size-complex="12pt"/>
    </style:style>
    <style:style style:name="P5441" style:parent-style-name="Normal" style:family="paragraph">
      <style:paragraph-properties fo:text-align="center"/>
    </style:style>
    <style:style style:name="T5442" style:parent-style-name="DefaultParagraphFont" style:family="text">
      <style:text-properties fo:font-weight="bold" style:font-weight-asian="bold" style:font-weight-complex="bold" style:font-size-complex="12pt"/>
    </style:style>
    <style:style style:name="T5443" style:parent-style-name="DefaultParagraphFont" style:family="text">
      <style:text-properties fo:font-weight="bold" style:font-weight-asian="bold" style:font-weight-complex="bold" style:font-size-complex="12pt"/>
    </style:style>
    <style:style style:name="P5444" style:parent-style-name="Normal" style:family="paragraph">
      <style:paragraph-properties fo:text-align="center"/>
    </style:style>
    <style:style style:name="T5445" style:parent-style-name="DefaultParagraphFont" style:family="text">
      <style:text-properties fo:font-weight="bold" style:font-weight-asian="bold" style:font-weight-complex="bold" style:font-size-complex="12pt"/>
    </style:style>
    <style:style style:name="P5446" style:parent-style-name="Normal" style:family="paragraph">
      <style:paragraph-properties fo:text-align="center"/>
      <style:text-properties fo:font-weight="bold" style:font-weight-asian="bold" style:font-weight-complex="bold" style:font-size-complex="12pt"/>
    </style:style>
    <style:style style:name="P5447" style:parent-style-name="Normal" style:family="paragraph">
      <style:paragraph-properties fo:widows="0" fo:orphans="0" fo:text-align="justify" fo:text-indent="0.4923in">
        <style:tab-stops>
          <style:tab-stop style:type="left" style:position="0.9847in"/>
        </style:tab-stops>
      </style:paragraph-properties>
    </style:style>
    <style:style style:name="T5448" style:parent-style-name="DefaultParagraphFont" style:family="text">
      <style:text-properties fo:color="#000000" style:font-size-complex="12pt"/>
    </style:style>
    <style:style style:name="T5449" style:parent-style-name="DefaultParagraphFont" style:family="text">
      <style:text-properties fo:color="#000000" style:font-size-complex="12pt"/>
    </style:style>
    <style:style style:name="T5450" style:parent-style-name="DefaultParagraphFont" style:family="text">
      <style:text-properties fo:color="#000000" style:font-size-complex="12pt"/>
    </style:style>
    <style:style style:name="T5451" style:parent-style-name="DefaultParagraphFont" style:family="text">
      <style:text-properties fo:color="#000000" style:font-size-complex="12pt"/>
    </style:style>
    <style:style style:name="T5452" style:parent-style-name="DefaultParagraphFont" style:family="text">
      <style:text-properties fo:color="#000000" style:font-size-complex="12pt"/>
    </style:style>
    <style:style style:name="P5453" style:parent-style-name="Normal" style:family="paragraph">
      <style:paragraph-properties fo:widows="0" fo:orphans="0" fo:text-align="justify" fo:text-indent="0.4923in">
        <style:tab-stops>
          <style:tab-stop style:type="left" style:position="0.9847in"/>
        </style:tab-stops>
      </style:paragraph-properties>
    </style:style>
    <style:style style:name="T5454" style:parent-style-name="DefaultParagraphFont" style:family="text">
      <style:text-properties fo:color="#000000" style:font-size-complex="12pt"/>
    </style:style>
    <style:style style:name="T5455" style:parent-style-name="DefaultParagraphFont" style:family="text">
      <style:text-properties fo:color="#000000" style:font-size-complex="12pt"/>
    </style:style>
    <style:style style:name="T5456" style:parent-style-name="DefaultParagraphFont" style:family="text">
      <style:text-properties fo:color="#000000" style:font-size-complex="12pt"/>
    </style:style>
    <style:style style:name="P545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5458" style:parent-style-name="Normal" style:family="paragraph">
      <style:paragraph-properties fo:text-align="center" fo:line-height="106%">
        <style:tab-stops>
          <style:tab-stop style:type="left" style:position="0.4923in"/>
          <style:tab-stop style:type="left" style:position="0.5909in"/>
        </style:tab-stops>
      </style:paragraph-properties>
    </style:style>
    <style:style style:name="T5459" style:parent-style-name="DefaultParagraphFont" style:family="text">
      <style:text-properties style:font-name-asian="Calibri" fo:font-weight="bold" style:font-weight-asian="bold" style:font-weight-complex="bold" style:font-size-complex="12pt"/>
    </style:style>
    <style:style style:name="T5460" style:parent-style-name="DefaultParagraphFont" style:family="text">
      <style:text-properties style:font-name-asian="Calibri" fo:font-weight="bold" style:font-weight-asian="bold" style:font-weight-complex="bold" style:font-size-complex="12pt"/>
    </style:style>
    <style:style style:name="P5461" style:parent-style-name="Normal" style:family="paragraph">
      <style:paragraph-properties fo:text-align="center" fo:line-height="106%">
        <style:tab-stops>
          <style:tab-stop style:type="left" style:position="0.4923in"/>
          <style:tab-stop style:type="left" style:position="0.5909in"/>
        </style:tab-stops>
      </style:paragraph-properties>
    </style:style>
    <style:style style:name="T5462" style:parent-style-name="DefaultParagraphFont" style:family="text">
      <style:text-properties style:font-name-asian="Calibri" fo:font-weight="bold" style:font-weight-asian="bold" style:font-weight-complex="bold" style:font-size-complex="12pt"/>
    </style:style>
    <style:style style:name="T5463" style:parent-style-name="DefaultParagraphFont" style:family="text">
      <style:text-properties style:font-name-asian="Calibri" fo:font-weight="bold" style:font-weight-asian="bold" style:font-weight-complex="bold" style:font-size-complex="12pt"/>
    </style:style>
    <style:style style:name="P5464" style:parent-style-name="Normal" style:family="paragraph">
      <style:paragraph-properties fo:text-align="justify" fo:margin-left="0.3937in">
        <style:tab-stops>
          <style:tab-stop style:type="left" style:position="0.0986in"/>
          <style:tab-stop style:type="left" style:position="0.1972in"/>
        </style:tab-stops>
      </style:paragraph-properties>
      <style:text-properties style:font-name-asian="Calibri" style:font-size-complex="12pt"/>
    </style:style>
    <style:style style:name="P5465" style:parent-style-name="Normal" style:family="paragraph">
      <style:paragraph-properties fo:widows="0" fo:orphans="0" fo:text-align="justify" fo:text-indent="0.4923in">
        <style:tab-stops>
          <style:tab-stop style:type="left" style:position="0.9847in"/>
        </style:tab-stops>
      </style:paragraph-properties>
    </style:style>
    <style:style style:name="T5466" style:parent-style-name="DefaultParagraphFont" style:family="text">
      <style:text-properties fo:color="#000000" style:font-size-complex="12pt"/>
    </style:style>
    <style:style style:name="T5467" style:parent-style-name="DefaultParagraphFont" style:family="text">
      <style:text-properties fo:color="#000000" style:font-size-complex="12pt"/>
    </style:style>
    <style:style style:name="T5468" style:parent-style-name="DefaultParagraphFont" style:family="text">
      <style:text-properties fo:color="#000000" style:font-size-complex="12pt"/>
    </style:style>
    <style:style style:name="P5469" style:parent-style-name="Normal" style:family="paragraph">
      <style:paragraph-properties fo:widows="0" fo:orphans="0" fo:text-align="justify" fo:text-indent="0.4923in">
        <style:tab-stops>
          <style:tab-stop style:type="left" style:position="0.9847in"/>
        </style:tab-stops>
      </style:paragraph-properties>
    </style:style>
    <style:style style:name="T5470" style:parent-style-name="DefaultParagraphFont" style:family="text">
      <style:text-properties fo:color="#000000" style:font-size-complex="12pt"/>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font-size-complex="12pt"/>
    </style:style>
    <style:style style:name="T5473" style:parent-style-name="DefaultParagraphFont" style:family="text">
      <style:text-properties fo:color="#000000" style:font-size-complex="12pt"/>
    </style:style>
    <style:style style:name="P5474" style:parent-style-name="Normal" style:family="paragraph">
      <style:paragraph-properties fo:widows="0" fo:orphans="0" fo:text-align="justify" fo:text-indent="0.4923in">
        <style:tab-stops>
          <style:tab-stop style:type="left" style:position="0.9847in"/>
        </style:tab-stops>
      </style:paragraph-properties>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style>
    <style:style style:name="T5478" style:parent-style-name="DefaultParagraphFont" style:family="text">
      <style:text-properties fo:color="#000000" style:font-size-complex="12pt"/>
    </style:style>
    <style:style style:name="P547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P548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fo:text-indent="0.4923in">
        <style:tab-stops>
          <style:tab-stop style:type="left" style:position="0.9847in"/>
        </style:tab-stops>
      </style:paragraph-properties>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P550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widows="0" fo:orphans="0" fo:text-align="justify" fo:text-indent="0.4923in">
        <style:tab-stops>
          <style:tab-stop style:type="left" style:position="0.9847in"/>
        </style:tab-stops>
      </style:paragraph-properties>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P5510" style:parent-style-name="Normal" style:family="paragraph">
      <style:paragraph-properties fo:widows="0" fo:orphans="0" fo:text-align="justify" fo:text-indent="0.4923in">
        <style:tab-stops>
          <style:tab-stop style:type="left" style:position="0.9847in"/>
        </style:tab-stops>
      </style:paragraph-properties>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font-size-complex="12pt"/>
    </style:style>
    <style:style style:name="T5513" style:parent-style-name="DefaultParagraphFont" style:family="text">
      <style:text-properties fo:color="#000000" style:font-size-complex="12pt"/>
    </style:style>
    <style:style style:name="P551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paragraph-properties fo:widows="0" fo:orphans="0" fo:text-align="center"/>
    </style:style>
    <style:style style:name="P5526" style:parent-style-name="Normal" style:family="paragraph">
      <style:paragraph-properties fo:widows="0" fo:orphans="0" fo:text-align="center"/>
    </style:style>
    <style:style style:name="T5527" style:parent-style-name="DefaultParagraphFont" style:family="text">
      <style:text-properties fo:font-weight="bold" style:font-weight-asian="bold" fo:text-transform="uppercase" fo:color="#000000" style:font-size-complex="12pt"/>
    </style:style>
    <style:style style:name="T5528" style:parent-style-name="DefaultParagraphFont" style:family="text">
      <style:text-properties fo:font-weight="bold" style:font-weight-asian="bold" fo:text-transform="uppercase" fo:color="#000000" style:font-size-complex="12pt"/>
    </style:style>
    <style:style style:name="P5529" style:parent-style-name="Normal" style:family="paragraph">
      <style:paragraph-properties fo:widows="0" fo:orphans="0" fo:text-align="center"/>
    </style:style>
    <style:style style:name="T5530" style:parent-style-name="DefaultParagraphFont" style:family="text">
      <style:text-properties fo:font-weight="bold" style:font-weight-asian="bold" fo:text-transform="uppercase" fo:color="#000000" style:font-size-complex="12pt"/>
    </style:style>
    <style:style style:name="P5531" style:parent-style-name="Normal" style:family="paragraph">
      <style:paragraph-properties fo:widows="0" fo:orphans="0" fo:text-align="center"/>
      <style:text-properties fo:font-weight="bold" style:font-weight-asian="bold" fo:text-transform="uppercase" fo:color="#000000" style:font-size-complex="12pt"/>
    </style:style>
    <style:style style:name="P5532" style:parent-style-name="Normal" style:family="paragraph">
      <style:paragraph-properties fo:widows="0" fo:orphans="0" fo:text-align="justify" fo:text-indent="0.4923in">
        <style:tab-stops>
          <style:tab-stop style:type="left" style:position="0.9847in"/>
        </style:tab-stops>
      </style:paragraph-properties>
    </style:style>
    <style:style style:name="T5533" style:parent-style-name="DefaultParagraphFont" style:family="text">
      <style:text-properties fo:color="#000000" style:font-size-complex="12pt"/>
    </style:style>
    <style:style style:name="T5534" style:parent-style-name="DefaultParagraphFont" style:family="text">
      <style:text-properties fo:color="#000000" style:font-size-complex="12pt"/>
    </style:style>
    <style:style style:name="T5535" style:parent-style-name="DefaultParagraphFont" style:family="text">
      <style:text-properties fo:color="#000000" style:font-size-complex="12pt"/>
    </style:style>
    <style:style style:name="T5536" style:parent-style-name="DefaultParagraphFont" style:family="text">
      <style:text-properties fo:color="#000000" style:font-size-complex="12pt"/>
    </style:style>
    <style:style style:name="P5537" style:parent-style-name="Normal" style:family="paragraph">
      <style:paragraph-properties fo:widows="0" fo:orphans="0" fo:text-align="justify" fo:text-indent="0.4923in">
        <style:tab-stops>
          <style:tab-stop style:type="left" style:position="0.9847in"/>
        </style:tab-stops>
      </style:paragraph-properties>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fo:color="#000000" style:font-size-complex="12pt"/>
    </style:style>
    <style:style style:name="T5542" style:parent-style-name="DefaultParagraphFont" style:family="text">
      <style:text-properties fo:color="#000000" style:font-size-complex="12pt"/>
    </style:style>
    <style:style style:name="P5543" style:parent-style-name="Normal" style:family="paragraph">
      <style:paragraph-properties fo:text-align="center">
        <style:tab-stops>
          <style:tab-stop style:type="left" style:position="0.25in"/>
          <style:tab-stop style:type="left" style:position="0.6895in"/>
        </style:tab-stops>
      </style:paragraph-properties>
    </style:style>
    <style:style style:name="T5544" style:parent-style-name="DefaultParagraphFont" style:family="text">
      <style:text-properties style:language-asian="lt" style:country-asian="LT"/>
    </style:style>
    <style:style style:name="P5545" style:parent-style-name="Normal" style:family="paragraph">
      <style:text-properties style:font-name="Arial" style:font-name-asian="MS Mincho" fo:font-weight="bold" style:font-weight-asian="bold" style:font-style-complex="italic" fo:font-size="10pt" style:font-size-asian="10pt"/>
    </style:style>
    <style:style style:name="P5546" style:parent-style-name="Normal" style:family="paragraph">
      <style:text-properties style:font-name="Arial" style:font-name-asian="MS Mincho" style:font-style-complex="italic" fo:font-size="10pt" style:font-size-asian="10pt"/>
    </style:style>
    <style:style style:name="P5547" style:parent-style-name="Normal" style:family="paragraph">
      <style:text-properties style:font-name="Arial"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rial" style:font-name-asian="MS Mincho" fo:font-style="italic" style:font-style-asian="italic" style:font-style-complex="italic" fo:font-size="10pt" style:font-size-asian="10pt"/>
    </style:style>
    <style:style style:name="T5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rial" style:font-name-asian="MS Mincho" fo:font-style="italic" style:font-style-asian="italic" style:font-style-complex="italic" fo:font-size="10pt" style:font-size-asian="10pt"/>
    </style:style>
    <style:style style:name="T5552" style:parent-style-name="DefaultParagraphFont" style:family="text">
      <style:text-properties style:font-name="Arial" style:font-name-asian="MS Mincho" fo:font-style="italic" style:font-style-asian="italic" style:font-style-complex="italic" fo:font-size="10pt" style:font-size-asian="10pt"/>
    </style:style>
    <style:style style:name="P5553" style:parent-style-name="Normal" style:family="paragraph">
      <style:text-properties style:font-name="Arial" style:font-name-asian="MS Mincho" style:font-style-complex="italic" fo:font-size="10pt" style:font-size-asian="10pt"/>
    </style:style>
    <style:style style:name="P5554" style:parent-style-name="Normal" style:family="paragraph">
      <style:text-properties style:font-name="Arial"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rial" style:font-name-asian="MS Mincho" fo:font-style="italic" style:font-style-asian="italic" style:font-style-complex="italic" fo:font-size="10pt" style:font-size-asian="10pt"/>
    </style:style>
    <style:style style:name="T5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rial" style:font-name-asian="MS Mincho" fo:font-style="italic" style:font-style-asian="italic" style:font-style-complex="italic" fo:font-size="10pt" style:font-size-asian="10pt"/>
    </style:style>
    <style:style style:name="T5559" style:parent-style-name="DefaultParagraphFont" style:family="text">
      <style:text-properties style:font-name="Arial" style:font-name-asian="MS Mincho" fo:font-style="italic" style:font-style-asian="italic" style:font-style-complex="italic" fo:font-size="10pt" style:font-size-asian="10pt"/>
    </style:style>
    <style:style style:name="P5560" style:parent-style-name="Normal" style:family="paragraph">
      <style:text-properties style:font-name="Arial" style:font-name-asian="MS Mincho" style:font-style-complex="italic" fo:font-size="10pt" style:font-size-asian="10pt"/>
    </style:style>
    <style:style style:name="P5561" style:parent-style-name="Normal" style:family="paragraph">
      <style:text-properties style:font-name="Arial"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rial" style:font-name-asian="MS Mincho" fo:font-style="italic" style:font-style-asian="italic" style:font-style-complex="italic" fo:font-size="10pt" style:font-size-asian="10pt"/>
    </style:style>
    <style:style style:name="T5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rial" style:font-name-asian="MS Mincho" fo:font-style="italic" style:font-style-asian="italic" style:font-style-complex="italic" fo:font-size="10pt" style:font-size-asian="10pt"/>
    </style:style>
    <style:style style:name="P5566" style:parent-style-name="Normal" style:family="paragraph">
      <style:text-properties style:font-name="Arial" style:font-name-asian="MS Mincho" style:font-style-complex="italic" fo:font-size="10pt" style:font-size-asian="10pt"/>
    </style:style>
    <style:style style:name="P5567" style:parent-style-name="Normal" style:family="paragraph">
      <style:text-properties style:font-name="Arial"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rial" style:font-name-asian="MS Mincho" fo:font-style="italic" style:font-style-asian="italic" style:font-style-complex="italic" fo:font-size="10pt" style:font-size-asian="10pt"/>
    </style:style>
    <style:style style:name="T5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rial" style:font-name-asian="MS Mincho" fo:font-style="italic" style:font-style-asian="italic" style:font-style-complex="italic" fo:font-size="10pt" style:font-size-asian="10pt"/>
    </style:style>
    <style:style style:name="P5572" style:parent-style-name="Normal" style:family="paragraph">
      <style:text-properties style:font-name="Arial" style:font-name-asian="MS Mincho" style:font-style-complex="italic" fo:font-size="10pt" style:font-size-asian="10pt"/>
    </style:style>
    <style:style style:name="P5573" style:parent-style-name="Normal" style:family="paragraph">
      <style:text-properties style:font-name="Arial"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rial" style:font-name-asian="MS Mincho" fo:font-style="italic" style:font-style-asian="italic" style:font-style-complex="italic" fo:font-size="10pt" style:font-size-asian="10pt"/>
    </style:style>
    <style:style style:name="T5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rial" style:font-name-asian="MS Mincho" fo:font-style="italic" style:font-style-asian="italic" style:font-style-complex="italic" fo:font-size="10pt" style:font-size-asian="10pt"/>
    </style:style>
    <style:style style:name="P5578" style:parent-style-name="Normal" style:family="paragraph">
      <style:text-properties style:font-name="Arial" style:font-name-asian="MS Mincho" style:font-style-complex="italic" fo:font-size="10pt" style:font-size-asian="10pt"/>
    </style:style>
    <style:style style:name="P5579" style:parent-style-name="Normal" style:family="paragraph">
      <style:text-properties style:font-name="Arial"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rial" style:font-name-asian="MS Mincho" fo:font-style="italic" style:font-style-asian="italic" style:font-style-complex="italic" fo:font-size="10pt" style:font-size-asian="10pt"/>
    </style:style>
    <style:style style:name="T5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rial" style:font-name-asian="MS Mincho" fo:font-style="italic" style:font-style-asian="italic" style:font-style-complex="italic" fo:font-size="10pt" style:font-size-asian="10pt"/>
    </style:style>
    <style:style style:name="P5584" style:parent-style-name="Normal" style:family="paragraph">
      <style:text-properties style:font-name="Arial" style:font-name-asian="MS Mincho" style:font-style-complex="italic" fo:font-size="10pt" style:font-size-asian="10pt"/>
    </style:style>
    <style:style style:name="P5585" style:parent-style-name="Normal" style:family="paragraph">
      <style:text-properties style:font-name="Arial"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rial" style:font-name-asian="MS Mincho" fo:font-style="italic" style:font-style-asian="italic" style:font-style-complex="italic" fo:font-size="10pt" style:font-size-asian="10pt"/>
    </style:style>
    <style:style style:name="T5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rial" style:font-name-asian="MS Mincho" fo:font-style="italic" style:font-style-asian="italic" style:font-style-complex="italic" fo:font-size="10pt" style:font-size-asian="10pt"/>
    </style:style>
    <style:style style:name="P5590" style:parent-style-name="Normal" style:family="paragraph">
      <style:text-properties style:font-name="Arial" style:font-name-asian="MS Mincho" style:font-style-complex="italic" fo:font-size="10pt" style:font-size-asian="10pt"/>
    </style:style>
    <style:style style:name="P5591" style:parent-style-name="Normal" style:family="paragraph">
      <style:text-properties style:font-name="Arial"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rial" style:font-name-asian="MS Mincho" fo:font-style="italic" style:font-style-asian="italic" style:font-style-complex="italic" fo:font-size="10pt" style:font-size-asian="10pt"/>
    </style:style>
    <style:style style:name="T5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rial" style:font-name-asian="MS Mincho" fo:font-style="italic" style:font-style-asian="italic" style:font-style-complex="italic" fo:font-size="10pt" style:font-size-asian="10pt"/>
    </style:style>
    <style:style style:name="P5596" style:parent-style-name="Normal" style:family="paragraph">
      <style:text-properties style:font-name="Arial" style:font-name-asian="MS Mincho" style:font-style-complex="italic" fo:font-size="10pt" style:font-size-asian="10pt"/>
    </style:style>
    <style:style style:name="P5597" style:parent-style-name="Normal" style:family="paragraph">
      <style:text-properties style:font-name="Arial"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rial" style:font-name-asian="MS Mincho" fo:font-style="italic" style:font-style-asian="italic" style:font-style-complex="italic" fo:font-size="10pt" style:font-size-asian="10pt"/>
    </style:style>
    <style:style style:name="T5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rial" style:font-name-asian="MS Mincho" fo:font-style="italic" style:font-style-asian="italic" style:font-style-complex="italic" fo:font-size="10pt" style:font-size-asian="10pt"/>
    </style:style>
    <style:style style:name="P5602" style:parent-style-name="Normal" style:family="paragraph">
      <style:text-properties style:font-name="Arial" style:font-name-asian="MS Mincho" style:font-style-complex="italic" fo:font-size="10pt" style:font-size-asian="10pt"/>
    </style:style>
    <style:style style:name="P5603" style:parent-style-name="Normal" style:family="paragraph">
      <style:text-properties style:font-name="Arial"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rial" style:font-name-asian="MS Mincho" fo:font-style="italic" style:font-style-asian="italic" style:font-style-complex="italic" fo:font-size="10pt" style:font-size-asian="10pt"/>
    </style:style>
    <style:style style:name="T5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rial" style:font-name-asian="MS Mincho" fo:font-style="italic" style:font-style-asian="italic" style:font-style-complex="italic" fo:font-size="10pt" style:font-size-asian="10pt"/>
    </style:style>
    <style:style style:name="P5608" style:parent-style-name="Normal" style:family="paragraph">
      <style:text-properties style:font-name="Arial" style:font-name-asian="MS Mincho" style:font-style-complex="italic" fo:font-size="10pt" style:font-size-asian="10pt"/>
    </style:style>
    <style:style style:name="P5609" style:parent-style-name="Normal" style:family="paragraph">
      <style:text-properties style:font-name="Arial"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rial" style:font-name-asian="MS Mincho" fo:font-style="italic" style:font-style-asian="italic" style:font-style-complex="italic" fo:font-size="10pt" style:font-size-asian="10pt"/>
    </style:style>
    <style:style style:name="T5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rial" style:font-name-asian="MS Mincho" fo:font-style="italic" style:font-style-asian="italic" style:font-style-complex="italic" fo:font-size="10pt" style:font-size-asian="10pt"/>
    </style:style>
    <style:style style:name="P5614" style:parent-style-name="Normal" style:family="paragraph">
      <style:text-properties style:font-name="Arial" style:font-name-asian="MS Mincho" style:font-style-complex="italic" fo:font-size="10pt" style:font-size-asian="10pt"/>
    </style:style>
    <style:style style:name="P5615" style:parent-style-name="Normal" style:family="paragraph">
      <style:text-properties style:font-name="Arial"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rial" style:font-name-asian="MS Mincho" fo:font-style="italic" style:font-style-asian="italic" style:font-style-complex="italic" fo:font-size="10pt" style:font-size-asian="10pt"/>
    </style:style>
    <style:style style:name="T5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rial" style:font-name-asian="MS Mincho" fo:font-style="italic" style:font-style-asian="italic" style:font-style-complex="italic" fo:font-size="10pt" style:font-size-asian="10pt"/>
    </style:style>
    <style:style style:name="P5620" style:parent-style-name="Normal" style:family="paragraph">
      <style:paragraph-properties fo:text-align="justify"/>
      <style:text-properties style:font-name="Arial" fo:font-weight="bold" style:font-weight-asian="bold" fo:font-size="10pt" style:font-size-asian="10pt"/>
    </style:style>
    <style:style style:name="P5621" style:parent-style-name="Normal" style:family="paragraph">
      <style:paragraph-properties fo:text-align="justify"/>
      <style:text-properties style:font-name="Arial" fo:font-weight="bold" style:font-weight-asian="bold"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rial" fo:font-weight="bold" style:font-weight-asian="bold" fo:font-size="10pt" style:font-size-asian="10pt"/>
    </style:style>
    <style:style style:name="P5624" style:parent-style-name="Normal" style:family="paragraph">
      <style:paragraph-properties fo:text-align="justify"/>
      <style:text-properties style:font-name="Arial"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rial"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rial" fo:font-size="10pt" style:font-size-asian="10pt"/>
    </style:style>
    <style:style style:name="T5629" style:parent-style-name="DefaultParagraphFont" style:family="text">
      <style:text-properties style:font-name="Arial"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rial" fo:font-size="10pt" style:font-size-asian="10pt"/>
    </style:style>
    <style:style style:name="T5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rial" style:font-name-asian="MS Mincho"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rial" fo:font-size="10pt" style:font-size-asian="10pt"/>
    </style:style>
    <style:style style:name="T5636" style:parent-style-name="DefaultParagraphFont" style:family="text">
      <style:text-properties style:font-name="Arial" fo:font-size="10pt" style:font-size-asian="10pt"/>
    </style:style>
    <style:style style:name="P5637" style:parent-style-name="Normal" style:family="paragraph">
      <style:paragraph-properties fo:text-align="justify"/>
      <style:text-properties style:font-name="Arial"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rial"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rial"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rial" fo:font-size="10pt" style:font-size-asian="10pt"/>
    </style:style>
    <style:style style:name="T5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rial" style:font-name-asian="MS Mincho"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rial" fo:font-size="10pt" style:font-size-asian="10pt"/>
    </style:style>
    <style:style style:name="P5649" style:parent-style-name="Normal" style:family="paragraph">
      <style:paragraph-properties fo:text-align="justify"/>
      <style:text-properties style:font-name="Arial" fo:font-size="10pt" style:font-size-asian="10pt"/>
    </style:style>
    <style:style style:name="P565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8-17</text:span></text:p>
      <text:p text:style-name="P10"/>
      <text:p text:style-name="P11"><text:span text:style-name="T12">Įsakymas paskelbtas: TAR 2024-02-09, i. k. 2024-02513</text:span></text:p>
      <text:p text:style-name="P13"/>
      <text:p text:style-name="P14"/>
      <text:p text:style-name="P15"><text:span text:style-name="T16"><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DĖL ŠVEICARIJOS KONFEDERACIJOS IR LIETUVOS RESPUBLIKOS BENDRADARBIAVIMO PROGRAMOS ĮGYVENDINIMO LIETUVOJE</text:p>
      <text:p text:style-name="P21"/>
      <text:p text:style-name="P22">2024<text:s/>m. vasario 9 d. Nr. 1K-53</text:p>
      <text:p text:style-name="P23">Vilnius</text:p>
      <text:p text:style-name="P24"/>
      <text:p text:style-name="P25"><text:span text:style-name="T26">Vadovaudamasi Lietuvos Respublikos Vyriausybės 2020 m. lapkričio 25 d. nutarimo Nr. 1322 „Dėl pasirengimo administruoti Europos Sąjungos ir kitos tarptautinės finansinės paramos lėšas ir jų administravimo“ 7.2.1 papunkčiu</text:span><text:span text:style-name="T27">:</text:span></text:p>
      <text:p text:style-name="P28"><text:span text:style-name="T29">1</text:span><text:span text:style-name="T30">.<text:s/></text:span><text:span text:style-name="T31">Tvirtinu</text:span><text:span text:style-name="T32">pridedamus:</text:span></text:p>
      <text:p text:style-name="P33"><text:span text:style-name="T34">1.1</text:span><text:span text:style-name="T35">.</text:span><text:span text:style-name="T36"><text:s/></text:span><text:span text:style-name="T37">Šveicarijos Konfederacijos ir Lietuvos Respublikos bendradarbiavimo programos administravimo Lietuvoje funkcijų aprašą;</text:span></text:p>
      <text:p text:style-name="P38"><text:span text:style-name="T39">1.2</text:span><text:span text:style-name="T40">.</text:span><text:span text:style-name="T41"><text:s/></text:span><text:span text:style-name="T42">Šveicarijos Konfederacijos ir Lietuvos Respublikos bendradarbiavimo programos administravim</text:span><text:span text:style-name="T43">o ir finansavimo taisykles.</text:span><text:s/></text:p>
      <text:p text:style-name="P44">Papildyta punktu:</text:p>
      <text:p text:style-name="P45"><text:span text:style-name="T46">Nr.<text:s/></text:span><text:a xlink:href="https://www.e-tar.lt/portal/legalAct.html?documentId=cbccfa70e20b11eead77e967e3995264" office:target-frame-name="_top" xlink:show="replace"><text:span text:style-name="T47">1K-101</text:span></text:a><text:span text:style-name="T48">, 2024-03-14, paskelbta TAR 2024-03-14, i. k. 2024-04681</text:span></text:p>
      <text:soft-page-break/>
      <text:p text:style-name="P49">Punkto pakeitimai:</text:p>
      <text:p text:style-name="P50"><text:span text:style-name="T51">Nr.<text:s/></text:span><text:a xlink:href="https://www.e-tar.lt/portal/legalAct.html?documentId=b6aa9e405bc311efbdaea558de59136c" office:target-frame-name="_top" xlink:show="replace"><text:span text:style-name="T52">1K-277</text:span></text:a><text:span text:style-name="T53">, 2024-08-16, paskelbta TAR 2024-08-16, i. k. 2024-14575</text:span></text:p>
      <text:p text:style-name="Normal"/>
      <text:p text:style-name="P54"><text:span text:style-name="T55">2</text:span><text:span text:style-name="T56">. S u d a r a u Šveicarijos Konfederacijos ir Lietuvos Respublikos bendradarbiavimo program</text:span><text:span text:style-name="T57">os administravimo Lietuvoje dokumentų formų vertinimo darbo grupę (toliau – darbo grupė):<text:s/></text:span></text:p>
      <text:p text:style-name="P58">Agnė Vašeikytė – Lietuvos Respublikos finansų ministerijos Investicijų departamento vyresnioji patarėja (darbo grupės vadovė) (pakaitinė narė (darbo grupės vadovo<text:s/>pavaduotoja) – Božena Zaikovska-Tomkevičienė – Finansų ministerijos Investicijų departamento Kokybės užtikrinimo skyriaus vedėja);</text:p>
      <text:p text:style-name="P59">Sandra Remeikienė – viešosios įstaigos Centrinės projektų valdymo agentūros Lietuvos ir tarptautinių programų departamento Europos ekonominės erdvės ir Norvegijos programų skyriaus vadovė (pakaitinis narys – Vaidas Prascienius – viešosios įstaigos Centrinės projektų valdymo agentūros Lietuvos ir tarptautinių programų departamento Europos ekonominės erdvės ir Norvegijos programų<text:s/>skyriaus vadovo pavaduotojas);</text:p>
      <text:p text:style-name="P60">Jūranda Savukynienė – Finansų ministerijos Investicijų departamento Investicijų analizės skyriaus patarėja (pakaitinė narė – Akvilė Svirkė – Finansų ministerijos Investicijų departamento Investicijų analizės skyriaus vedėja);</text:p>
      <text:p text:style-name="P61">Irma Šopienė – viešosios įstaigos Centrinės projektų valdymo agentūros Lietuvos ir tarptautinių programų departamento Europos ekonominės erdvės ir Norvegijos programų skyriaus programos specialistė (pakaitinė narė – Inga Lukoševičiūtė – viešosios įstaigos<text:s/>Centrinės projektų valdymo agentūros Lietuvos ir tarptautinių programų departamento Europos ekonominės erdvės ir Norvegijos programų skyriaus programos procesų vadovė);</text:p>
      <text:p text:style-name="P62">Danutė Žekonienė – Finansų ministerijos Investicijų departamento Kokybės užtikrinimo skyriaus patarėja (pakaitinė narė – Asta Bareikienė – Kokybės užtikrinimo skyriaus vyriausioji specialistė).</text:p>
      <text:soft-page-break/>
      <text:p text:style-name="P63">Punkto numeracijos pakeitimas:</text:p>
      <text:p text:style-name="P64"><text:span text:style-name="T65">Nr.<text:s/></text:span><text:a xlink:href="https://www.e-tar.lt/portal/legalAct.html?documentId=cbccfa70e20b11eead77e967e3995264" office:target-frame-name="_top" xlink:show="replace"><text:span text:style-name="T66">1K-101</text:span></text:a><text:span text:style-name="T67">, 2024-03</text:span><text:span text:style-name="T68">-14, paskelbta TAR 2024-03-14, i. k. 2024-04681</text:span></text:p>
      <text:p text:style-name="Normal"/>
      <text:p text:style-name="P69"><text:span text:style-name="T70">3</text:span><text:span text:style-name="T71">. P a v e d u:</text:span></text:p>
      <text:p text:style-name="P72">Punkto numeracijos pakeitimas:</text:p>
      <text:p text:style-name="P73"><text:span text:style-name="T74">Nr.<text:s/></text:span><text:a xlink:href="https://www.e-tar.lt/portal/legalAct.html?documentId=cbccfa70e20b11eead77e967e3995264" office:target-frame-name="_top" xlink:show="replace"><text:span text:style-name="T75">1K-101</text:span></text:a><text:span text:style-name="T76">, 2024-03-14, paskelbta TAR 2024-03-14, i. k. 20</text:span><text:span text:style-name="T77">24-04681</text:span></text:p>
      <text:p text:style-name="Normal"/>
      <text:p text:style-name="P78"><text:span text:style-name="T79">3.1</text:span><text:span text:style-name="T80">. darbo grupei:</text:span></text:p>
      <text:p text:style-name="P81"><text:span text:style-name="T82">3.1.1</text:span><text:span text:style-name="T83">. pasitvirtinti darbo reglamentą;</text:span></text:p>
      <text:p text:style-name="P84"><text:span text:style-name="T85">3.1.2</text:span><text:span text:style-name="T86">. vertinti Šveicarijos Konfederacijos ir Lietuvos Respublikos bendradarbiavimo programos administravimo Lietuvoje dokumentų formas ir jų pildymo instrukcijas bei joms pritarti</text:span><text:span text:style-name="T87">;</text:span></text:p>
      <text:p text:style-name="P88"><text:span text:style-name="T89">3.2</text:span><text:span text:style-name="T90">. viešosios įstaigos Centrinės projektų valdymo agentūros vadovui<text:s/></text:span><text:span text:style-name="T91">organizuoti darbo grupės techninį aptarnavimą.<text:s/></text:span></text:p>
      <text:p text:style-name="P92"><text:span text:style-name="T93">4</text:span><text:span text:style-name="T94">. N u s t a t a u, kad, prireikus specialių (ekspertinių) žinių Šveicarijos Konfederacijos ir Lietuvos Respublikos<text:s/></text:span><text:span text:style-name="T95">bendradarbiavimo programos administravimo Lietuvoje dokumentų formoms ir jų pildymo instrukcijoms įvertinti bei joms pritarti, darbo grupė turi teisę kreiptis į kitas valstybės įstaigas, mokslo ir studijų įstaigas, kitas įstaigas ir organizacijas, socialin</text:span><text:span text:style-name="T96">ius ir ekonominius partnerius. </text:span></text:p>
      <text:p text:style-name="P97">Punkto numeracijos pakeitimas:</text:p>
      <text:p text:style-name="P98"><text:span text:style-name="T99">Nr.<text:s/></text:span><text:a xlink:href="https://www.e-tar.lt/portal/legalAct.html?documentId=cbccfa70e20b11eead77e967e3995264" office:target-frame-name="_top" xlink:show="replace"><text:span text:style-name="T100">1K-101</text:span></text:a><text:span text:style-name="T101">, 2024-03-14, paskelbta TAR 2024-03-14, i. k. 2024-04681</text:span></text:p>
      <text:p text:style-name="Normal"/>
      <text:p text:style-name="Normal"/>
      <text:p text:style-name="Normal"/>
      <text:p text:style-name="Normal"/>
      <text:p text:style-name="Normal"><text:span text:style-name="T102">Finansų ministrė</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Gintarė Skaistė</text:span></text:p>
      <text:p text:style-name="P113"/>
      <text:p text:style-name="P114"><text:span text:style-name="T121">PATVIRTINTA</text:span></text:p>
      <text:p text:style-name="P122"><text:span text:style-name="T123">Lietuvos Respublikos finansų ministro</text:span></text:p>
      <text:p text:style-name="P124"><text:span text:style-name="T125">2024 m. vasario 9 d. įsakymu Nr. 1K-53</text:span></text:p>
      <text:p text:style-name="P126"><text:span text:style-name="T127">(Lietuvos Respublikos<text:s/></text:span><text:span text:style-name="T128">finansų ministro</text:span></text:p>
      <text:p text:style-name="P129"><text:span text:style-name="T130">2024 m. kovo 14 d. įsakymo Nr. 1K-101</text:span></text:p>
      <text:p text:style-name="P131">redakcija)</text:p>
      <text:p text:style-name="P132"/>
      <text:p text:style-name="P133"><text:span text:style-name="T134">ŠVEICARIJOS KONFEDERACIJOS IR LIETUVOS RESPUBLIKOS BENDRADARBIAVIMO PROGRAMOS<text:s/></text:span><text:span text:style-name="T135">ADMINISTRAVIMO LIETUVOJE FUNKCIJŲ</text:span><text:span text:style-name="T136"><text:s/>APRAŠAS</text:span></text:p>
      <text:p text:style-name="P137"/>
      <text:p text:style-name="P138"><text:span text:style-name="T139">i</text:span><text:span text:style-name="T140"><text:s/>SKYRIUS</text:span></text:p>
      <text:p text:style-name="P141"><text:span text:style-name="T142">BENDROSIOS NUOSTATOS</text:span></text:p>
      <text:p text:style-name="P143"/>
      <text:p text:style-name="P144"><text:span text:style-name="T145">1</text:span><text:span text:style-name="T146">.</text:span><text:span text:style-name="T147"><text:tab/></text:span><text:span text:style-name="T148">Šveicarijos<text:s/></text:span><text:span text:style-name="T149">Konfederacijos ir Lietuvos Respublikos bendradarbiavimo programos administravimo Lietuvoje funkcijų apraše (toliau – Aprašas) nustatomos Šveicarijos Konfederacijos ir Lietuvos Respublikos bendradarbiavimo programos (toliau – Bendradarbiavimo programa) naci</text:span><text:span text:style-name="T150">onalinės koordinavimo institucijos, mokėjimo institucijos, audito institucijos, programos operatoriaus ir ministerijų funkcijos.</text:span></text:p>
      <text:p text:style-name="P151"><text:span text:style-name="T152">2</text:span><text:span text:style-name="T153">.</text:span><text:span text:style-name="T154"><text:tab/></text:span><text:span text:style-name="T155">Apraše vartojamos sąvokos:</text:span></text:p>
      <text:p text:style-name="P156"><text:span text:style-name="T157">2.1</text:span><text:span text:style-name="T158">.</text:span><text:span text:style-name="T159"><text:tab/></text:span><text:span text:style-name="T160">Mokėjimo paraiška Šveicarijai</text:span><text:span text:style-name="T161"><text:s/>– programos operatoriaus arba viešosios įstaigos Centrin</text:span><text:span text:style-name="T162">ės projektų valdymo agentūros, atliekančios<text:s/></text:span><text:span text:style-name="T163">nacionalinės koordinavimo institucijos</text:span><text:span text:style-name="T164"><text:s/>funkcijas, pagal Šveicarijos Konfederacijos nustatytą formą rengiamas dokumentas, teikiamas Šveicarijos įnašo biurui, siekiant gauti Šveicarijos Konfederacijos ir Lietuvos R</text:span><text:span text:style-name="T165">espublikos bendradarbiavimo programos lėšų pagal Šveicarijos Konfederacijos ir Lietuvos Respublikos bendradarbiavimo programą.</text:span><text:span text:style-name="T166"><text:s/></text:span></text:p>
      <text:p text:style-name="P167"><text:span text:style-name="T168">2.2</text:span><text:span text:style-name="T169">.</text:span><text:span text:style-name="T170"><text:tab/></text:span><text:span text:style-name="T171">Programos priežiūros komitetas</text:span><text:span text:style-name="T172"><text:s/>– nacionalinės koordinavimo institucijos sudaromas komitetas, atliekantis į Šveicarijos<text:s/></text:span><text:span text:style-name="T173">Konfederacijos ir Lietuvos Respublikos bendradarbiavimo programą įeinančios konkrečios programos įgyvendinimo stebėseną.</text:span></text:p>
      <text:p text:style-name="P174"><text:span text:style-name="T175">2.3</text:span><text:span text:style-name="T176">. Kitos Apraše vartojamos sąvokos suprantamos taip, kaip jos apibrėžtos Reglamentuose dėl antrojo Šveicarijos įnašo atrinktoms E</text:span><text:span text:style-name="T177">uropos Sąjungos valstybėms narėms įgyvendinimo siekiant mažinti ekonominius ir socialinius skirtumus Europos Sąjungoje (toliau – Reglamentai), kuriuose nustatytos Bendradarbiavimo programos įgyvendinimo bendrosios taisyklės ir procedūros, 2023 m. gegužės 2</text:span><text:span text:style-name="T178">2 d. Lietuvos Respublikos Vyriausybės ir Šveicarijos Federalinės Tarybos pagrindų susitarime dėl antrojo Šveicarijos įnašo atrinktoms Europos Sąjungos valstybėms narėms įgyvendinimo siekiant mažinti ekonominius ir socialinius skirtumus Europos Sąjungoje (t</text:span><text:span text:style-name="T179">oliau – Pagrindų susitarimas), Lietuvos Respublikos strateginio valdymo įstatyme ir Strateginio valdymo metodikoje, patvirtintoje Lietuvos Respublikos Vyriausybės 2021 m. balandžio 28 d. nutarimu Nr. 292 „Dėl Strateginio valdymo metodikos patvirtinimo“.</text:span></text:p>
      <text:p text:style-name="P180"/>
      <text:p text:style-name="P181"><text:span text:style-name="T182">II</text:span><text:span text:style-name="T183"><text:s/>SKYRIUS</text:span></text:p>
      <text:p text:style-name="P184"><text:span text:style-name="T185">NACIONALINĖ KOORDINAVIMO INSTITUCIJA</text:span></text:p>
      <text:p text:style-name="P186"/>
      <text:p text:style-name="P187"><text:span text:style-name="T188">3</text:span><text:span text:style-name="T189">.</text:span><text:span text:style-name="T190"><text:tab/></text:span><text:span text:style-name="T191">Nacionalinės koordinavimo institucijos funkcijas atliekantis Lietuvos Respublikos finansų ministerijos Investicijų departamentas (toliau – ID) atlieka šias funkcijas:</text:span></text:p>
      <text:p text:style-name="P192"><text:span text:style-name="T193">3.1</text:span><text:span text:style-name="T194">.</text:span><text:span text:style-name="T195"><text:tab/></text:span><text:span text:style-name="T196">kuria<text:s/></text:span><text:span text:style-name="T197">Bendradarbiavimo programos valdymo ir kontrolės sistemą (toliau – VKS), prižiūri jos veikimą ir tobulina ją:</text:span></text:p>
      <text:p text:style-name="P198"><text:span text:style-name="T199">3.1.1</text:span><text:span text:style-name="T200">.</text:span><text:span text:style-name="T201"><text:tab/></text:span><text:span text:style-name="T202">rengia ir teikia:</text:span></text:p>
      <text:p text:style-name="P203"><text:span text:style-name="T204">3.1.1.1</text:span><text:span text:style-name="T205">.</text:span><text:span text:style-name="T206"><text:tab/></text:span><text:span text:style-name="T207">finansų ministrui tvirtinti VKS dalyvių funkcijas nustatančių teisės aktų ir jų pakeitimų projektus;</text:span></text:p>
      <text:p text:style-name="P208"><text:span text:style-name="T209">3.1.1.</text:span><text:span text:style-name="T210">2</text:span><text:span text:style-name="T211">.</text:span><text:span text:style-name="T212"><text:tab/></text:span><text:span text:style-name="T213">Lietuvos Respublikos Vyriausybei tvirtinti VKS nustatančių teisės aktų ir jų pakeitimų projektus;</text:span></text:p>
      <text:p text:style-name="P214"><text:span text:style-name="T215">3.1.2</text:span><text:span text:style-name="T216">.</text:span><text:span text:style-name="T217"><text:tab/></text:span><text:span text:style-name="T218">teikia Lietuvos Respublikos Vyriausybės darbo reglamente, patvirtintame Lietuvos Respublikos Vyriausybės 1994 m. rugpjūčio 11 d. nutarimu Nr</text:span><text:span text:style-name="T219">. 728 „Dėl Lietuvos Respublikos Vyriausybės darbo reglamento patvirtinimo“, nustatyta tvarka išvadoms (pastaboms ir pasiūlymams) gauti Bendradarbiavimo programos administravimą, projektų administravimą ir finansavimą reglamentuojančių teisės aktų projektus</text:span><text:span text:style-name="T220"><text:s/>ir jų pakeitimus ir teikia juos finansų ministrui tvirtinti;</text:span></text:p>
      <text:p text:style-name="P221"><text:span text:style-name="T222">3.1.3</text:span><text:span text:style-name="T223">.</text:span><text:span text:style-name="T224"><text:tab/></text:span><text:span text:style-name="T225">rengia ir<text:s/></text:span><text:span text:style-name="T226">tvirtina</text:span><text:span text:style-name="T227"><text:s/>VKS aprašymą bei teikia jį Šveicarijos įnašo biurui;</text:span></text:p>
      <text:p text:style-name="P228"><text:span text:style-name="T229">3.1.4</text:span><text:span text:style-name="T230">.</text:span><text:span text:style-name="T231"><text:tab/></text:span><text:span text:style-name="T232">koordinuoja ir organizuoja VKS trūkumų šalinimą ir VKS tobulinimą;<text:s/></text:span></text:p>
      <text:p text:style-name="P233"><text:span text:style-name="T234">3.2</text:span><text:span text:style-name="T235">.</text:span><text:span text:style-name="T236"><text:tab/></text:span><text:span text:style-name="T237">vertina riziką, susij</text:span><text:span text:style-name="T238">usią su Bendradarbiavimo programos įgyvendinimu, ir įgyvendina rizikos valdymo priemones;</text:span></text:p>
      <text:p text:style-name="P239"><text:span text:style-name="T240">3.3</text:span><text:span text:style-name="T241">.</text:span><text:span text:style-name="T242"><text:tab/></text:span><text:span text:style-name="T243">rengia Pagrindų susitarimo pakeitimus;</text:span></text:p>
      <text:p text:style-name="P244"><text:span text:style-name="T245">3.4</text:span><text:span text:style-name="T246">.</text:span><text:span text:style-name="T247"><text:tab/></text:span><text:span text:style-name="T248">teikia išvadas (pastabas ir pasiūlymus) dėl ministerijų rengiamų į Bendradarbiavimo programą įeinančių konkre</text:span><text:span text:style-name="T249">čių programų (toliau – BP programos), BP programų pasiūlymus teikia Šveicarijos įnašo biurui;</text:span></text:p>
      <text:p text:style-name="P250"><text:span text:style-name="T251">3.5</text:span><text:span text:style-name="T252">.</text:span><text:span text:style-name="T253"><text:tab/></text:span><text:span text:style-name="T254">koordinuoja Bendradarbiavimo programos įgyvendinimą ir užtikrina, kad Bendradarbiavimo programa būtų įgyvendinama laikantis Lietuvos Respublikos ir Europ</text:span><text:span text:style-name="T255">os Sąjungos teisės aktų, Pagrindų susitarimo;</text:span><text:span text:style-name="T256"><text:s/></text:span></text:p>
      <text:p text:style-name="P257"><text:span text:style-name="T258">3.6</text:span><text:span text:style-name="T259">.</text:span><text:span text:style-name="T260"><text:tab/></text:span><text:span text:style-name="T261">rengia BP<text:s/></text:span><text:span text:style-name="T262">programų</text:span><text:span text:style-name="T263">, BP<text:s/></text:span><text:span text:style-name="T264">programų</text:span><text:span text:style-name="T265"><text:s/>įgyvendinimo ir techninės paramos sutartis ir jų pakeitimus;</text:span></text:p>
      <text:p text:style-name="P266"><text:span text:style-name="T267">3.7</text:span><text:span text:style-name="T268">.</text:span><text:span text:style-name="T269"><text:tab/></text:span><text:span text:style-name="T270">teikia finansų ministrui tvirtinti BP<text:s/></text:span><text:span text:style-name="T271">programų</text:span><text:span text:style-name="T272"><text:s/>priežiūros komitetų institucines sudėtis;</text:span></text:p>
      <text:p text:style-name="P273"><text:span text:style-name="T274">3.8</text:span><text:span text:style-name="T275">.</text:span><text:span text:style-name="T276"><text:tab/></text:span><text:span text:style-name="T277">apie įtariamus pažeidimus, susijusius su Bendradarbiavimo programos įgyvendinimu, praneša<text:s/></text:span><text:span text:style-name="T278">programos</text:span><text:span text:style-name="T279"><text:s/>operatoriaus funkcijas atliekančiai viešajai įstaigai Centrinei projektų valdymo agentūrai (toliau – programos operatorius) (dėl pažeidimų, susijusių su<text:s/></text:span><text:span text:style-name="T280">programų</text:span><text:span text:style-name="T281"><text:s/>projektų įgyvendinimu) ir (arba)<text:s/></text:span><text:span text:style-name="T282">nacionalinės koordinavimo institucijos funkcijas atliekančiai viešajai įstaigai Centrinei projektų valdymo agentūrai (toliau – CPVA)</text:span><text:span text:style-name="T283"><text:s/>(dėl pažeidimų, susijusių su BP<text:s/></text:span><text:span text:style-name="T284">programų</text:span><text:span text:style-name="T285"><text:s/>administravimo lėšų arba techninės param</text:span><text:span text:style-name="T286">os lėšų naudojimu), jeigu pažeidimas gali būti susijęs su nusikalstama veika, praneša Lietuvos įstaigoms, atsakingoms už nusikalstamų veikų tyrimus, ir<text:s/></text:span><text:span text:style-name="T287">programos</text:span><text:span text:style-name="T288"><text:s/>operatoriui arba CPVA;</text:span></text:p>
      <text:p text:style-name="P289"><text:span text:style-name="T290">3.9</text:span><text:span text:style-name="T291">.</text:span><text:span text:style-name="T292"><text:tab/></text:span><text:span text:style-name="T293">skirsto BP<text:s/></text:span><text:span text:style-name="T294">programų</text:span><text:span text:style-name="T295"><text:s/>administravimo lėšas<text:s/></text:span><text:span text:style-name="T296">programos</text:span><text:span text:style-name="T297"><text:s/>operatoriui</text:span><text:span text:style-name="T298"><text:s/>ir ministerijoms;</text:span></text:p>
      <text:p text:style-name="P299"><text:span text:style-name="T300">3.10</text:span><text:span text:style-name="T301">.</text:span><text:span text:style-name="T302"><text:tab/></text:span><text:span text:style-name="T303">teikia CPVA informaciją, kurios reikia Bendradarbiavimo programos metinėms ir galutinei ataskaitoms parengti;</text:span></text:p>
      <text:p text:style-name="P304"><text:span text:style-name="T305">3.11</text:span><text:span text:style-name="T306">.</text:span><text:span text:style-name="T307"><text:tab/></text:span><text:span text:style-name="T308">užtikrina tinkamą audito seką, saugo gaunamus ir rengiamus dokumentus, susijusius su nacionalinės koordinav</text:span><text:span text:style-name="T309">imo institucijos atliekamomis funkcijomis;</text:span></text:p>
      <text:p text:style-name="P310"><text:span text:style-name="T311">3.12</text:span><text:span text:style-name="T312">.</text:span><text:span text:style-name="T313"><text:tab/></text:span><text:span text:style-name="T314">prižiūri CPVA atliekamų nacionalinės koordinavimo institucijos funkcijų kokybę;</text:span></text:p>
      <text:p text:style-name="P315"><text:span text:style-name="T316">3.13</text:span><text:span text:style-name="T317">.</text:span><text:span text:style-name="T318"><text:tab/></text:span><text:span text:style-name="T319">prižiūri, kad informacija apie Bendradarbiavimo programą būtų skelbiama Finansų ministerijos ir CPVA interneto sv</text:span><text:span text:style-name="T320">etainėse;</text:span></text:p>
      <text:p text:style-name="P321"><text:span text:style-name="T322">3.14</text:span><text:span text:style-name="T323">.</text:span><text:span text:style-name="T324"><text:tab/></text:span><text:span text:style-name="T325">rengia Bendradarbiavimo programos komunikacijos koncepciją ir prižiūri jos įgyvendinimą;</text:span></text:p>
      <text:p text:style-name="P326"><text:span text:style-name="T327">3.15</text:span><text:span text:style-name="T328">.</text:span><text:span text:style-name="T329"><text:tab/></text:span><text:span text:style-name="T330">kai rengiama galutinė Bendradarbiavimo programos ataskaita,<text:s/></text:span><text:span text:style-name="T331">teikia CPVA patvirtinimą dėl Bendradarbiavimo programos lėšų panaudojimo, rem</text:span><text:span text:style-name="T332">damasis audito institucijos atliktais auditais.</text:span><text:span text:style-name="T333"><text:s/></text:span></text:p>
      <text:p text:style-name="P334"><text:span text:style-name="T335">4</text:span><text:span text:style-name="T336">.</text:span><text:span text:style-name="T337"><text:tab/></text:span><text:span text:style-name="T338">Nacionalinės koordinavimo institucijos funkcijas atliekantis Finansų ministerijos Komunikacijos skyrius (toliau – KS) atlieka šias funkcijas:<text:s/></text:span></text:p>
      <text:p text:style-name="P339"><text:span text:style-name="T340">4.1</text:span><text:span text:style-name="T341">.</text:span><text:span text:style-name="T342"><text:tab/>vykdo finansų ministro tvirtinamoje<text:s/></text:span><text:span text:style-name="T343">Bendradarbiavimo programos<text:s/></text:span><text:span text:style-name="T344">komunikacijos strategijoje numatytas Bendradarbiavimo programos komunikacijos ir informavimo veiklas;</text:span></text:p>
      <text:p text:style-name="P345"><text:span text:style-name="T346">4.2</text:span><text:span text:style-name="T347">.</text:span><text:span text:style-name="T348"><text:tab/>užtikrina tinkamą audito seką, saugo gaunamus ir rengiamus dokumentus, susijusius su KS pavestomis funkcijomis;</text:span></text:p>
      <text:p text:style-name="P349"><text:span text:style-name="T350">4.3</text:span><text:span text:style-name="T351">.</text:span><text:span text:style-name="T352"><text:tab/></text:span><text:span text:style-name="T353">teikia CPVA informaciją, kurios reikia Bendradarbiavimo programos metinėms ir galutinei ataskaitoms parengti.</text:span></text:p>
      <text:p text:style-name="P354"><text:span text:style-name="T355">5</text:span><text:span text:style-name="T356">.</text:span><text:span text:style-name="T357"><text:tab/></text:span><text:span text:style-name="T358">Nacionalinės koordinavimo institucijos funkcijas atliekantis Finansų ministerijos Viešųjų investicijų ir projektų vertinimo skyrius<text:s/></text:span><text:span text:style-name="T359">(toliau – VIPVS) atlieka šias funkcijas:</text:span><text:span text:style-name="T360"><text:s/></text:span><text:span text:style-name="T361"><text:s/></text:span></text:p>
      <text:p text:style-name="P362"><text:span text:style-name="T363">5.1</text:span><text:span text:style-name="T364">.</text:span><text:span text:style-name="T365"><text:tab/>dalyvauja ID kuriant VKS ir užtikrinant tinkamą jos veikimą:<text:s/></text:span></text:p>
      <text:p text:style-name="P366"><text:span text:style-name="T367">5.1.1</text:span><text:span text:style-name="T368">.</text:span><text:span text:style-name="T369"><text:tab/>teikia išvadas (pastabas ir pasiūlymus) dėl ID rengiamų teisės aktų, reglamentuojančių Bendradarbiavimo programos administravimą, proje</text:span><text:span text:style-name="T370">ktų administravimą ir finansavimą</text:span><text:span text:style-name="T371">,</text:span><text:span text:style-name="T372"><text:s/>projektų ir metodinių nurodymų projektų, taip pat teikia pasiūlymus dėl Bendradarbiavimo programos administravimo, projektų administravimo ir finansavimo tobulinimo;</text:span></text:p>
      <text:p text:style-name="P373"><text:span text:style-name="T374">5.1.2</text:span><text:span text:style-name="T375">.</text:span><text:span text:style-name="T376"><text:tab/>rengia VKS aprašymo dalis, susijusias su Ben</text:span><text:span text:style-name="T377">dradarbiavimo programos ir BP<text:s/></text:span><text:span text:style-name="T378">programų</text:span><text:span text:style-name="T379"><text:s/>vertinimu;</text:span></text:p>
      <text:p text:style-name="P380"><text:span text:style-name="T381">5.1.3</text:span><text:span text:style-name="T382">.</text:span><text:span text:style-name="T383"><text:tab/>teikia ID informaciją, kurios reikia kitoms VKS aprašymo dalims parengti;</text:span></text:p>
      <text:p text:style-name="P384"><text:span text:style-name="T385">5.1.4</text:span><text:span text:style-name="T386">.</text:span><text:span text:style-name="T387"><text:tab/>teikia išvadas (pastabas ir pasiūlymus) dėl parengto VKS aprašymo projekto;</text:span></text:p>
      <text:p text:style-name="P388"><text:span text:style-name="T389">5.2</text:span><text:span text:style-name="T390">.</text:span><text:span text:style-name="T391"><text:tab/></text:span><text:span text:style-name="T392">t</text:span><text:span text:style-name="T393">eikia<text:s/></text:span><text:span text:style-name="T394">nacionalinei koo</text:span><text:span text:style-name="T395">rdinavimo institucijai</text:span><text:span text:style-name="T396"><text:s/>informaciją apie planuojamus atlikti Bendradarbiavimo programos ir BP programų vertinimus, rengia Bendradarbiavimo programos ir BP programų vertinimo planą ir teikia jį finansų ministrui tvirtinti,</text:span><text:span text:style-name="T397"><text:s/>užtikrina, kad vertinimai būtų atli</text:span><text:span text:style-name="T398">kti;</text:span></text:p>
      <text:p text:style-name="P399"><text:span text:style-name="T400">5.3</text:span><text:span text:style-name="T401">.</text:span><text:span text:style-name="T402"><text:tab/>organizuoja Bendradarbiavimo programos ir BP programų vertinimus;</text:span></text:p>
      <text:p text:style-name="P403"><text:span text:style-name="T404">5.4</text:span><text:span text:style-name="T405">.</text:span><text:span text:style-name="T406"><text:tab/>teikia Bendradarbiavimo programos ir BP programų vertinimo rezultatus CPVA;</text:span></text:p>
      <text:p text:style-name="P407"><text:span text:style-name="T408">5.5</text:span><text:span text:style-name="T409">.</text:span><text:span text:style-name="T410"><text:tab/></text:span><text:span text:style-name="T411">skelbia<text:s/></text:span><text:span text:style-name="T412">Bendradarbiavimo programos ir BP programų<text:s/></text:span><text:span text:style-name="T413">vertinimo ataskaitas Finansų min</text:span><text:span text:style-name="T414">isterijos interneto svetainėje;</text:span></text:p>
      <text:p text:style-name="P415"><text:span text:style-name="T416">5.6</text:span><text:span text:style-name="T417">.</text:span><text:span text:style-name="T418"><text:tab/>užtikrina tinkamą audito seką, saugo gaunamus ir rengiamus dokumentus, susijusius su jo atliekamomis funkcijomis.</text:span></text:p>
      <text:p text:style-name="P419">6.<text:tab/><text:span text:style-name="T420">CPVA atlieka šias funkcijas, susijusias su Bendradarbiavimo programos įgyvendinimu Lietuvoje</text:span><text:span text:style-name="T421">:</text:span></text:p>
      <text:p text:style-name="P422"><text:span text:style-name="T423">6.1</text:span><text:span text:style-name="T424">.</text:span><text:span text:style-name="T425"><text:tab/>dalyvauja ID kuriant VKS ir užtikrinant tinkamą jos veikimą:<text:s/></text:span></text:p>
      <text:p text:style-name="P426"><text:span text:style-name="T427">6.1.1</text:span><text:span text:style-name="T428">.</text:span><text:span text:style-name="T429"><text:tab/></text:span><text:span text:style-name="T430">teikia išvadas (pastabas ir pasiūlymus) dėl ID rengiamų teisės aktų, reglamentuojančių Bendradarbiavimo programos administravimą, projektų administravimą ir finansavimą, projektų ir metodinių nurodymų projektų;<text:s/></text:span></text:p>
      <text:p text:style-name="P431"><text:span text:style-name="T432">6.1.2</text:span><text:span text:style-name="T433">.</text:span><text:span text:style-name="T434"><text:tab/>rengia VKS aprašymo dalis, susiju</text:span><text:span text:style-name="T435">sias su CPVA funkcijomis, nustatytomis Bendradarbiavimo programą reglamentuojančiuose teisės aktuose;</text:span></text:p>
      <text:p text:style-name="P436"><text:span text:style-name="T437">6.1.3</text:span><text:span text:style-name="T438">.</text:span><text:span text:style-name="T439"><text:tab/>teikia ID informaciją, kurios reikia kitoms VKS aprašymo dalims parengti;</text:span></text:p>
      <text:p text:style-name="P440"><text:span text:style-name="T441">6.2</text:span><text:span text:style-name="T442">.</text:span><text:span text:style-name="T443"><text:tab/>teikia išvadas (pastabas ir pasiūlymus) dėl parengto VKS<text:s/></text:span><text:span text:style-name="T444">aprašymo projekto.</text:span></text:p>
      <text:p text:style-name="P445"><text:span text:style-name="T446">6.3</text:span><text:span text:style-name="T447">.</text:span><text:span text:style-name="T448"><text:tab/>teikia ID pasiūlymus dėl Bendradarbiavimo programos administravimo</text:span><text:span text:style-name="T449">, p</text:span><text:span text:style-name="T450">rojektų administravimo ir finansavimo tobulinimo;</text:span></text:p>
      <text:p text:style-name="P451"><text:span text:style-name="T452">6.4</text:span><text:span text:style-name="T453">.</text:span><text:span text:style-name="T454"><text:tab/>Šveicarijos įnašo biurą informuoja apie skundus, susijusius su Bendradarbiavimo programa, ir nagrinė</text:span><text:span text:style-name="T455">ja iš Šveicarijos Konfederacijos institucijų gautus skundus;</text:span></text:p>
      <text:p text:style-name="P456"><text:span text:style-name="T457">6.5</text:span><text:span text:style-name="T458">.</text:span><text:span text:style-name="T459"><text:tab/>Šveicarijos įnašo biurui teikia informaciją, susijusią su Bendradarbiavimo programos techninės paramos lėšomis finansuojamais viešaisiais pirkimais;</text:span></text:p>
      <text:p text:style-name="P460"><text:span text:style-name="T461">6.6</text:span><text:span text:style-name="T462">.</text:span><text:span text:style-name="T463"><text:tab/>Šveicarijos įnašo biurui tei</text:span><text:span text:style-name="T464">kia pranešimus apie<text:s/></text:span><text:span text:style-name="T465">įtariamus ir (arba) nustatytus pažeidimus, susijusius su Bendradarbiavimo programos įgyvendinimu</text:span><text:span text:style-name="T466">;<text:s/></text:span></text:p>
      <text:p text:style-name="P467"><text:span text:style-name="T468">6.7</text:span><text:span text:style-name="T469">.</text:span><text:span text:style-name="T470"><text:tab/>derina su Šveicarijos įnašo biuru dėl<text:s/></text:span><text:span text:style-name="T471">Bendradarbiavimo programos lėšų ir techninės paramos lėšų naudojimo</text:span><text:span text:style-name="T472"><text:s/>pažeidimų numatomas ta</text:span><text:span text:style-name="T473">ikyti finansines pataisas;</text:span></text:p>
      <text:p text:style-name="P474"><text:span text:style-name="T475">6.8</text:span><text:span text:style-name="T476">.</text:span><text:span text:style-name="T477"><text:tab/>diegia informacijos kaupimo priemonę informacijai apie Bendradarbiavimo programos lėšomis finansuojamus projektus kaupti ir saugoti ir užtikrina tinkamą jos veikimą;</text:span></text:p>
      <text:p text:style-name="P478"><text:span text:style-name="T479">6.9</text:span><text:span text:style-name="T480">.</text:span><text:span text:style-name="T481"><text:tab/>organizuoja metinius susitikimus Bendradarbia</text:span><text:span text:style-name="T482">vimo programos įgyvendinimui aptarti;</text:span></text:p>
      <text:p text:style-name="P483"><text:span text:style-name="T484">6.10</text:span><text:span text:style-name="T485">.</text:span><text:span text:style-name="T486"><text:tab/>rengia Bendradarbiavimo programos metines ir galutinę ataskaitas ir jas teikia Šveicarijos įnašo biurui;</text:span></text:p>
      <text:p text:style-name="P487"><text:span text:style-name="T488">6.11</text:span><text:span text:style-name="T489">.</text:span><text:span text:style-name="T490"><text:tab/>rengia mokėjimo paraiškas Šveicarijai ir jas teikia mokėjimo institucijai;</text:span></text:p>
      <text:p text:style-name="P491"><text:span text:style-name="T492">6.12</text:span><text:span text:style-name="T493">.</text:span><text:span text:style-name="T494"><text:tab/></text:span><text:span text:style-name="T495">teikia Š</text:span><text:span text:style-name="T496">veicarijos įnašo biurui aptarti ir tvirtinti metinius Bendradarbiavimo programos techninės paramos lėšomis finansuojamų veiklų ir išlaidų planus;</text:span></text:p>
      <text:p text:style-name="P497"><text:span text:style-name="T498">6.13</text:span><text:span text:style-name="T499">.</text:span><text:span text:style-name="T500"><text:tab/></text:span><text:span text:style-name="T501">priima sprendimus dėl Bendradarbiavimo programos techninės paramos ir BP<text:s/></text:span><text:span text:style-name="T502">programų</text:span><text:span text:style-name="T503"><text:s/>administravimo lėšų panaudojimo pažeidimų, kai pažeidimų tyrimą atlieka išorės audito paslaugos teikėjas, tiria bei priima sprendimus dėl (įtariamų) Bendradarbiavimo programos techninės paramos ir BP<text:s/></text:span><text:span text:style-name="T504">programų</text:span><text:span text:style-name="T505"><text:s/>administravimo lėšų panaudojimo pažeidimų, kai</text:span><text:span text:style-name="T506"><text:s/>(įtariamas) pažeidimas turi požymių, numatytų<text:s/></text:span><text:span text:style-name="T507">Reglamentų 11.3 straipsnio 1 dalies a, b papunkčiuose;</text:span></text:p>
      <text:p text:style-name="P508"><text:span text:style-name="T509">6.14</text:span><text:span text:style-name="T510">.</text:span><text:span text:style-name="T511"><text:tab/>priima sprendimus dėl Bendradarbiavimo programos<text:s/></text:span><text:span text:style-name="T512">techninės paramos ir BP<text:s/></text:span><text:span text:style-name="T513">programų</text:span><text:span text:style-name="T514"><text:s/>administravimo grąžintinų lėšų;</text:span></text:p>
      <text:p text:style-name="P515"><text:span text:style-name="T516">6.15</text:span><text:span text:style-name="T517">.</text:span><text:span text:style-name="T518"><text:tab/>užtikrina tinkamą au</text:span><text:span text:style-name="T519">dito seką, saugo gaunamus ir rengiamus dokumentus, susijusius su jos atliekamomis funkcijomis;</text:span></text:p>
      <text:p text:style-name="P520"><text:span text:style-name="T521">6.16</text:span><text:span text:style-name="T522">.</text:span><text:span text:style-name="T523"><text:tab/>atlieka centralizuotą programos operatoriaus, Aprašo VI skyriuje nurodytų ministerijų patirtų ir Bendradarbiavimo programos techninės paramos lėšomis a</text:span><text:span text:style-name="T524">pmokėtų išlaidų, taip pat atliekant nacionalinės koordinavimo institucijos ir mokėjimo institucijos funkcijas patirtų ir Bendradarbiavimo programos techninės paramos lėšomis apmokėtų išlaidų išorės audito paslaugos viešąjį pirkimą.</text:span></text:p>
      <text:p text:style-name="P525"/>
      <text:p text:style-name="P526"><text:span text:style-name="T527">III</text:span><text:span text:style-name="T528"><text:s/>skyrius</text:span></text:p>
      <text:p text:style-name="P529"><text:span text:style-name="T530">MOK</text:span><text:span text:style-name="T531">ĖJIMO INSTITUCIJA</text:span></text:p>
      <text:p text:style-name="P532"/>
      <text:p text:style-name="P533"><text:span text:style-name="T534">7</text:span><text:span text:style-name="T535">.</text:span><text:span text:style-name="T536"><text:tab/></text:span><text:span text:style-name="T537">Bendradarbiavimo programos mokėjimo institucijos funkcijas atliekantis Finansų ministerijos Valstybės iždo departamentas (toliau – VID) atlieka šias funkcijas, susijusias su Bendradarbiavimo programos įgyvendinimu Lietuvoje:</text:span></text:p>
      <text:p text:style-name="P538"><text:span text:style-name="T539">7.1</text:span><text:span text:style-name="T540">.</text:span><text:span text:style-name="T541"><text:tab/>dalyvauja ID kuriant VKS ir užtikrinant tinkamą jos veikimą:</text:span></text:p>
      <text:p text:style-name="P542"><text:span text:style-name="T543">7.1.1</text:span><text:span text:style-name="T544">.</text:span><text:span text:style-name="T545"><text:tab/>teikia išvadas (pastabas ir pasiūlymus) dėl ID rengiamų teisės aktų, reglamentuojančių Bendradarbiavimo programos administravimą, projektų administravimą ir finansavimą, projektų ir me</text:span><text:span text:style-name="T546">todinių nurodymų projektų, taip pat teikia pasiūlymus dėl Bendradarbiavimo programos administravimo, projektų administravimo ir finansavimo tobulinimo;</text:span></text:p>
      <text:p text:style-name="P547"><text:span text:style-name="T548">7.1.2</text:span><text:span text:style-name="T549">.</text:span><text:span text:style-name="T550"><text:tab/>rengia VKS aprašymo dalis, susijusias su VID funkcijomis, nustatytomis Bendradarbiavimo progr</text:span><text:span text:style-name="T551">amą reglamentuojančiuose teisės aktuose;</text:span></text:p>
      <text:p text:style-name="P552"><text:span text:style-name="T553">7.1.3</text:span><text:span text:style-name="T554">.</text:span><text:span text:style-name="T555"><text:tab/>teikia ID informaciją, kurios reikia kitoms VKS aprašymo dalims parengti;</text:span></text:p>
      <text:p text:style-name="P556"><text:span text:style-name="T557">7.1.4</text:span><text:span text:style-name="T558">.</text:span><text:span text:style-name="T559"><text:tab/>teikia išvadas (pastabas ir pasiūlymus) dėl parengto VKS aprašymo projekto;</text:span></text:p>
      <text:p text:style-name="P560"><text:span text:style-name="T561">7.2</text:span><text:span text:style-name="T562">.</text:span><text:span text:style-name="T563"><text:tab/>atidaro atskiras valstybės iždo<text:s/></text:span><text:span text:style-name="T564">sąskaitas Bendradarbiavimo programos lėšoms laikyti ir tvarko jose esančias lėšas;</text:span></text:p>
      <text:p text:style-name="P565"><text:span text:style-name="T566">7.3</text:span><text:span text:style-name="T567">.</text:span><text:span text:style-name="T568"><text:tab/>tikrina<text:s/></text:span><text:span text:style-name="T569">programos</text:span><text:span text:style-name="T570"><text:s/>operatoriaus pateiktas mokėjimo paraiškas valstybės iždui dėl Bendradarbiavimo programos lėšų ir bendrojo finansavimo lėšų išmokėjimo ir išmoka lėšų gavėjams Bendradarbiavimo programos lėšas ir bendrojo finansavimo lėšas;</text:span></text:p>
      <text:p text:style-name="P571"><text:span text:style-name="T572">7.4</text:span><text:span text:style-name="T573">.</text:span><text:span text:style-name="T574"><text:tab/>teikia Bendradarbiavimo<text:s/></text:span><text:span text:style-name="T575">programos mokėjimo institucijos funkcijas atliekančiai viešajai įstaigai Centrinei projektų valdymo agentūrai (toliau – mokėjimo įstaiga) informaciją apie gautas Bendradarbiavimo programos lėšas ir apie valstybės iždo sąskaitose Bendradarbiavimo programos<text:s/></text:span><text:span text:style-name="T576">lėšoms laikyti sukauptas palūkanas;</text:span></text:p>
      <text:p text:style-name="P577"><text:span text:style-name="T578">7.5</text:span><text:span text:style-name="T579">.</text:span><text:span text:style-name="T580"><text:tab/>apie įtariamus pažeidimus, susijusius su Bendradarbiavimo programos įgyvendinimu, praneša<text:s/></text:span><text:span text:style-name="T581">programos</text:span><text:span text:style-name="T582"><text:s/>operatoriui ir (arba) CPVA,<text:s/></text:span><text:span text:style-name="T583">jeigu pažeidimas gali būti susijęs su nusikalstama veika, praneša Lietuvos įstaigom</text:span><text:span text:style-name="T584">s, atsakingoms už nusikalstamų veikų tyrimus</text:span><text:span text:style-name="T585">;</text:span></text:p>
      <text:p text:style-name="P586"><text:span text:style-name="T587">7.6</text:span><text:span text:style-name="T588">.</text:span><text:span text:style-name="T589"><text:tab/>perveda į Šveicarijos Konfederacijos institucijų nurodytas sąskaitas nepanaudotas, netinkamomis finansuoti pripažintas, išieškotas Bendradarbiavimo programos lėšas, jeigu to reikalaujama pagal Bendrada</text:span><text:span text:style-name="T590">rbiavimo programos įgyvendinimą reglamentuojančius teisės aktus;</text:span></text:p>
      <text:p text:style-name="P591"><text:span text:style-name="T592">7.7</text:span><text:span text:style-name="T593">.</text:span><text:span text:style-name="T594"><text:tab/></text:span><text:span text:style-name="T595">teikia CPVA informaciją, kurios reikia Bendradarbiavimo programos metinėms ir galutinei ataskaitoms parengti;</text:span></text:p>
      <text:p text:style-name="P596"><text:span text:style-name="T597">7.8</text:span><text:span text:style-name="T598">.</text:span><text:span text:style-name="T599"><text:tab/></text:span><text:span text:style-name="T600">vertina netinkamo mokėjimo institucijos funkcijų įgyvendinant B</text:span><text:span text:style-name="T601">endradarbiavimo programą atlikimo riziką ir imasi priemonių šiai rizikai valdyti;</text:span></text:p>
      <text:p text:style-name="P602"><text:span text:style-name="T603">7.9</text:span><text:span text:style-name="T604">.</text:span><text:span text:style-name="T605"><text:tab/>užtikrina tinkamą audito seką, saugo gaunamus ir rengiamus dokumentus, susijusius su jo atliekamomis funkcijomis.</text:span></text:p>
      <text:p text:style-name="P606"><text:span text:style-name="T607">8</text:span><text:span text:style-name="T608">.</text:span><text:span text:style-name="T609"><text:tab/></text:span><text:span text:style-name="T610">Mokėjimo įstaiga atlieka šias su Bendradar</text:span><text:span text:style-name="T611">biavimo programos įgyvendinimu Lietuvoje susijusias funkcijas:</text:span></text:p>
      <text:p text:style-name="P612"><text:span text:style-name="T613">8.1</text:span><text:span text:style-name="T614">.</text:span><text:span text:style-name="T615"><text:tab/>dalyvauja ID kuriant VKS ir užtikrinant tinkamą jos veikimą:<text:s/></text:span></text:p>
      <text:p text:style-name="P616"><text:span text:style-name="T617">8.1.1</text:span><text:span text:style-name="T618">.</text:span><text:span text:style-name="T619"><text:tab/>teikia išvadas (pastabas ir pasiūlymus) dėl ID rengiamų teisės aktų, reglamentuojančių Bendradarbiavimo programos a</text:span><text:span text:style-name="T620">dministravimą, projektų administravimą ir finansavimą, projektų ir metodinių nurodymų projektų, taip pat teikia pasiūlymus dėl Bendradarbiavimo programos administravimo, projektų administravimo ir finansavimo tobulinimo;</text:span></text:p>
      <text:p text:style-name="P621"><text:span text:style-name="T622">8.1.2</text:span><text:span text:style-name="T623">.</text:span><text:span text:style-name="T624"><text:tab/>rengia VKS aprašymo dali</text:span><text:span text:style-name="T625">s, susijusias su mokėjimo įstaigos funkcijomis, nustatytomis Bendradarbiavimo programą reglamentuojančiuose teisės aktuose;</text:span></text:p>
      <text:p text:style-name="P626"><text:span text:style-name="T627">8.1.3</text:span><text:span text:style-name="T628">.</text:span><text:span text:style-name="T629"><text:tab/>teikia ID informaciją, kurios reikia kitoms VKS aprašymo dalims parengti;</text:span></text:p>
      <text:p text:style-name="P630"><text:span text:style-name="T631">8.1.4</text:span><text:span text:style-name="T632">.</text:span><text:span text:style-name="T633"><text:tab/>teikia išvadas (pastabas ir pasiūlym</text:span><text:span text:style-name="T634">us) dėl parengto VKS aprašymo projekto;</text:span></text:p>
      <text:p text:style-name="P635"><text:span text:style-name="T636">8.2</text:span><text:span text:style-name="T637">.</text:span><text:span text:style-name="T638"><text:tab/>tikrina ir tvirtina<text:s/></text:span><text:span text:style-name="T639">programos</text:span><text:span text:style-name="T640"><text:s/>operatoriaus ir CPVA parengtas mokėjimo paraiškas Šveicarijai ir teikia jas Šveicarijos įnašo biurui;</text:span></text:p>
      <text:p text:style-name="P641"><text:span text:style-name="T642">8.3</text:span><text:span text:style-name="T643">.</text:span><text:span text:style-name="T644"><text:tab/></text:span><text:span text:style-name="T645">apie įtariamus pažeidimus, susijusius su Bendradarbiavimo programos įgyvendinimu, praneša<text:s/></text:span><text:span text:style-name="T646">programos</text:span><text:span text:style-name="T647"><text:s/>operatoriui ir (arba) CPVA,<text:s/></text:span><text:span text:style-name="T648">jeigu pažeidimas gali būti susijęs su nusikalstama veika, praneša Lietuvos įstaigoms, atsakingoms už nusikalstamų veikų tyrimus</text:span><text:span text:style-name="T649">;</text:span></text:p>
      <text:p text:style-name="P650"><text:span text:style-name="T651">8.4</text:span><text:span text:style-name="T652">.</text:span><text:span text:style-name="T653"><text:tab/>dalyvauja audito institucijai organizuojant Bendradarbiavimo programos ir (arba) BP programų auditus;</text:span></text:p>
      <text:p text:style-name="P654"><text:span text:style-name="T655">8.5</text:span><text:span text:style-name="T656">.</text:span><text:span text:style-name="T657"><text:tab/></text:span><text:span text:style-name="T658">teikia CPVA informaciją, kurios reikia Bendradarbiavimo programos metinėms ir galutinei ataskaitoms parengti;</text:span></text:p>
      <text:p text:style-name="P659"><text:span text:style-name="T660">8.6</text:span><text:span text:style-name="T661">.</text:span><text:span text:style-name="T662"><text:tab/>užtikrina tinkam</text:span><text:span text:style-name="T663">ą audito seką, saugo gaunamus ir rengiamus dokumentus, susijusius su jos atliekamomis funkcijomis.</text:span></text:p>
      <text:p text:style-name="P664"/>
      <text:p text:style-name="P665"><text:span text:style-name="T666">IV</text:span><text:span text:style-name="T667"><text:s/>SKYRIUS</text:span></text:p>
      <text:p text:style-name="P668"><text:span text:style-name="T669">AUDITO INSTITUCIJA</text:span></text:p>
      <text:p text:style-name="P670"/>
      <text:p text:style-name="P671"><text:span text:style-name="T672">9</text:span><text:span text:style-name="T673">.</text:span><text:span text:style-name="T674"><text:tab/>Bendradarbiavimo programos audito institucijos funkcijas atliekantis Finansų ministerijos Centralizuoto vidaus</text:span><text:span text:style-name="T675"><text:s/>audito skyrius (toliau – audito institucija) atlieka šias su Bendradarbiavimo programos įgyvendinimu Lietuvoje susijusias funkcijas:<text:s/></text:span></text:p>
      <text:p text:style-name="P676"><text:span text:style-name="T677">9.1</text:span><text:span text:style-name="T678">.</text:span><text:span text:style-name="T679"><text:tab/>rengia ir teikia Šveicarijos įnašo biurui audito strategiją ir metinius auditų planus;<text:s/></text:span></text:p>
      <text:p text:style-name="P680"><text:span text:style-name="T681">9.2</text:span><text:span text:style-name="T682">.</text:span><text:span text:style-name="T683"><text:tab/>užtikrina, kad bū</text:span><text:span text:style-name="T684">tų atliktas VKS ir BP<text:s/></text:span><text:span text:style-name="T685">programų</text:span><text:span text:style-name="T686"><text:s/>VKS auditas, parengtos ir suinteresuotoms institucijoms pateiktos audito ataskaitos ir nuomonės;</text:span></text:p>
      <text:p text:style-name="P687"><text:span text:style-name="T688">9.3</text:span><text:span text:style-name="T689">.</text:span><text:span text:style-name="T690"><text:tab/>užtikrina, kad būtų atlikti auditai, kurie apima išvadas dėl<text:s/></text:span><text:span text:style-name="T691">sąskaitų<text:s/></text:span><text:span text:style-name="T692">tikslumo, išsamumo ir teisingumo, išlaidų teisėtu</text:span><text:span text:style-name="T693">mo ir tvarkingumo bei VKS ir BP programų VKS buvimo, tinkamumo ir veiksmingumo, parengtos ir suinteresuotoms institucijoms pateiktos Bendradarbiavimo programos metinės ir galutinės audito ataskaitos ir nuomonės;</text:span></text:p>
      <text:p text:style-name="P694"><text:span text:style-name="T695">9.4</text:span><text:span text:style-name="T696">.</text:span><text:span text:style-name="T697"><text:tab/>užtikrina, kad būtų parengtos ir pa</text:span><text:span text:style-name="T698">teiktos Šveicarijos įnašo biurui užbaigimo deklaracijos dėl galutinio BP programų ir techninės paramos lėšų mokėjimo pagrįstumo;</text:span></text:p>
      <text:p text:style-name="P699"><text:span text:style-name="T700">9.5</text:span><text:span text:style-name="T701">.</text:span><text:span text:style-name="T702"><text:tab/>užtikrina, kad auditai atitiktų tarptautiniu mastu pripažintus audito standartus;</text:span></text:p>
      <text:p text:style-name="P703"><text:span text:style-name="T704">9.6</text:span><text:span text:style-name="T705">.</text:span><text:span text:style-name="T706"><text:tab/>atlieka audito ataskaitose<text:s/></text:span><text:span text:style-name="T707">pateiktų rekomendacijų įgyvendinimo pažangos priežiūrą ir teikia suinteresuotoms institucijoms informaciją apie rekomendacijų įgyvendinimą;</text:span></text:p>
      <text:p text:style-name="P708"><text:span text:style-name="T709">9.7</text:span><text:span text:style-name="T710">.</text:span><text:span text:style-name="T711"><text:tab/>vertina audito institucijos funkcijų įgyvendinant Bendradarbiavimo programą atlikimo riziką ir imasi priemo</text:span><text:span text:style-name="T712">nių šiai rizikai valdyti;</text:span></text:p>
      <text:p text:style-name="P713"><text:span text:style-name="T714">9.8</text:span><text:span text:style-name="T715">.</text:span><text:span text:style-name="T716"><text:tab/>užtikrina tinkamą audito seką, saugo gaunamus ir rengiamus dokumentus, susijusius su jos atliekamomis funkcijomis.</text:span></text:p>
      <text:p text:style-name="P717"/>
      <text:p text:style-name="P718"><text:span text:style-name="T719">V</text:span><text:span text:style-name="T720"><text:s/>SKYRIUS</text:span></text:p>
      <text:p text:style-name="P721"><text:span text:style-name="T722">PROGRAMOS</text:span><text:span text:style-name="T723"><text:s/>OPERATORIUS</text:span></text:p>
      <text:p text:style-name="P724"/>
      <text:p text:style-name="P725"><text:span text:style-name="T726">10</text:span><text:span text:style-name="T727">.</text:span><text:span text:style-name="T728"><text:tab/>P</text:span><text:span text:style-name="T729">rogramos</text:span><text:span text:style-name="T730"><text:s/>operatorius atlieka šias su Bendradarbiavimo programos įgyvendinimu susijusias funkcijas:</text:span></text:p>
      <text:p text:style-name="P731"><text:span text:style-name="T732">10.1</text:span><text:span text:style-name="T733">.</text:span><text:span text:style-name="T734"><text:tab/></text:span><text:span text:style-name="T735">teikia išvadas (pastabas ir pasiūlymus) ID kuriant VKS, rengiant teisės aktų, reglamentuojančių Bendradarbiavimo programos įgyvendinimą bei VKS ir BP program</text:span><text:span text:style-name="T736">ų VKS, projektus ir pasiūlymus dėl jų keitimo;</text:span></text:p>
      <text:p text:style-name="P737"><text:span text:style-name="T738">10.2</text:span><text:span text:style-name="T739">.</text:span><text:span text:style-name="T740"><text:tab/>rengia BP<text:s/></text:span><text:span text:style-name="T741">programų</text:span><text:span text:style-name="T742"><text:s/>VKS aprašymą ir teikia jį tvirtinti ID;<text:s/></text:span></text:p>
      <text:p text:style-name="P743"><text:span text:style-name="T744">10.3</text:span><text:span text:style-name="T745">.</text:span><text:span text:style-name="T746"><text:tab/>teikia pasiūlymus ministerijoms dėl jų rengiamo BP<text:s/></text:span><text:span text:style-name="T747">programos</text:span><text:span text:style-name="T748"><text:s/>pasiūlymo Šveicarijos Konfederacijai;</text:span></text:p>
      <text:p text:style-name="P749"><text:span text:style-name="T750">10.4</text:span><text:span text:style-name="T751">.</text:span><text:span text:style-name="T752"><text:tab/>pagal iš potencialių</text:span><text:span text:style-name="T753"><text:s/>pareiškėjų gautą informaciją dėl planavimo būdu planuojamų įgyvendinti projektų, parengia ir teikia Aprašo VI skyriuje nurodytoms ministerijoms informaciją, reikalingą rengiant BP programos pasiūlymą, prireikus konsultuojasi su Aprašo VI skyriuje nurodyto</text:span><text:span text:style-name="T754">mis ministerijomis;</text:span></text:p>
      <text:p text:style-name="P755"><text:span text:style-name="T756">10.5</text:span><text:span text:style-name="T757">.</text:span><text:span text:style-name="T758"><text:tab/>sudaro BP<text:s/></text:span><text:span text:style-name="T759">programos</text:span><text:span text:style-name="T760"><text:s/>projektų atrankos komitetą, kai projektai atrenkami konkurso būdu;</text:span></text:p>
      <text:p text:style-name="P761"><text:span text:style-name="T762">10.6</text:span><text:span text:style-name="T763">.</text:span><text:span text:style-name="T764"><text:tab/>derina ir pasirašo BP<text:s/></text:span><text:span text:style-name="T765">programų<text:s/></text:span><text:span text:style-name="T766">įgyvendinimo sutartis ir susitarimus dėl jų keitimo;</text:span></text:p>
      <text:p text:style-name="P767"><text:span text:style-name="T768">10.7</text:span><text:span text:style-name="T769">.</text:span><text:span text:style-name="T770"><text:tab/>vertina BP<text:s/></text:span><text:span text:style-name="T771">programų</text:span><text:span text:style-name="T772"><text:s/>ir projektų įgy</text:span><text:span text:style-name="T773">vendinimo riziką ir imasi priemonių šiai rizikai valdyti;</text:span></text:p>
      <text:p text:style-name="P774"><text:span text:style-name="T775">10.8</text:span><text:span text:style-name="T776">.</text:span><text:span text:style-name="T777"><text:tab/>nustato rizikas, susijusias su atliekamomis funkcijomis, ir imasi priemonių šioms rizikoms valdyti;</text:span></text:p>
      <text:p text:style-name="P778"><text:span text:style-name="T779">10.9</text:span><text:span text:style-name="T780">.</text:span><text:span text:style-name="T781"><text:tab/>užtikrina, kad duomenys apie kiekvieną Bendradarbiavimo programos projektą<text:s/></text:span><text:span text:style-name="T782">būtų tvarkomi naudojant CPVA turimą informacinių technologijų priemonę, skirtą informacijai apie tokius projektus kaupti;</text:span></text:p>
      <text:p text:style-name="P783"><text:span text:style-name="T784">10.10</text:span><text:span text:style-name="T785">.</text:span><text:span text:style-name="T786"><text:tab/>rengia ir tvirtina rekomendacijas pareiškėjams ir projektų vykdytojams projektų įgyvendinimo planų (toliau – PĮP) rengimo i</text:span><text:span text:style-name="T787">r projektų įgyvendinimo klausimais;</text:span></text:p>
      <text:p text:style-name="P788"><text:span text:style-name="T789">10.11</text:span><text:span text:style-name="T790">.</text:span><text:span text:style-name="T791"><text:tab/></text:span><text:span text:style-name="T792">planavimo</text:span><text:span text:style-name="T793"><text:s/></text:span><text:span text:style-name="T794">būdu atrenkamų projektų pareiškėjams teikia siūlymus teikti PĮP</text:span><text:span text:style-name="T795">;</text:span><text:span text:style-name="T796"><text:s/></text:span></text:p>
      <text:p text:style-name="P797"><text:span text:style-name="T798">10.12</text:span><text:span text:style-name="T799">.</text:span><text:span text:style-name="T800"><text:tab/></text:span><text:span text:style-name="T801">organizuoja kvietimus teikti PĮP, kai projektai atrenkami konkurso būdu;</text:span></text:p>
      <text:p text:style-name="P802"><text:span text:style-name="T803">10.13</text:span><text:span text:style-name="T804">.</text:span><text:span text:style-name="T805"><text:tab/></text:span><text:span text:style-name="T806">atlieka PĮP vertinimą ir, kai projekta</text:span><text:span text:style-name="T807">i atrenkami konkurso būdu, PĮP vertinimo rezultatus teikia BP<text:s/></text:span><text:span text:style-name="T808">programos</text:span><text:span text:style-name="T809"><text:s/>projektų atrankos komitetui pritarti ar susipažinti;</text:span></text:p>
      <text:p text:style-name="P810"><text:span text:style-name="T811">10.14</text:span><text:span text:style-name="T812">.</text:span><text:span text:style-name="T813"><text:tab/>sudaro su pareiškėjais projektų įgyvendinimo sutartis ir susitarimus dėl jų keitimo;</text:span></text:p>
      <text:p text:style-name="P814"><text:span text:style-name="T815">10.15</text:span><text:span text:style-name="T816">.</text:span><text:span text:style-name="T817"><text:tab/>atlieka projektų įgyvend</text:span><text:span text:style-name="T818">inimo priežiūrą ir tikrina išlaidų tinkamumą finansuoti, priima sprendimus dėl projektų išlaidų tinkamumo finansuoti ir dėl projektų grąžintinų lėšų;</text:span></text:p>
      <text:p text:style-name="P819"><text:span text:style-name="T820">10.16</text:span><text:span text:style-name="T821">.</text:span><text:span text:style-name="T822"><text:tab/></text:span><text:span text:style-name="T823">rengia mokėjimo paraiškas Šveicarijai, atlieka mokėjimo paraiškose Šveicarijai<text:s/></text:span><text:span text:style-name="T824">programos</text:span><text:span text:style-name="T825"><text:s/>operat</text:span><text:span text:style-name="T826">oriui ir nacionalinei koordinavimo institucijai numatytus patikrinimus ir mokėjimo paraiškas Šveicarijai teikia mokėjimo įstaigai;</text:span></text:p>
      <text:p text:style-name="P827"><text:span text:style-name="T828">10.17</text:span><text:span text:style-name="T829">.</text:span><text:span text:style-name="T830"><text:tab/>taiko prevencines priemones, skirtas tinkamam projektų įgyvendinimui užtikrinti;</text:span></text:p>
      <text:p text:style-name="P831"><text:span text:style-name="T832">10.18</text:span><text:span text:style-name="T833">.</text:span><text:span text:style-name="T834"><text:tab/></text:span><text:span text:style-name="T835">rengia metines ir galutinę BP<text:s/></text:span><text:span text:style-name="T836">programos</text:span><text:span text:style-name="T837"><text:s/>ataskaitas ir teikia jas Šveicarijos įnašo biurui;</text:span></text:p>
      <text:p text:style-name="P838"><text:span text:style-name="T839">10.19</text:span><text:span text:style-name="T840">.</text:span><text:span text:style-name="T841"><text:tab/>teikia Šveicarijos įnašo biurui informaciją ir dokumentus, susijusius su BP<text:s/></text:span><text:span text:style-name="T842">programos</text:span><text:span text:style-name="T843"><text:s/>projektų viešaisiais pirkimais;</text:span></text:p>
      <text:p text:style-name="P844"><text:span text:style-name="T845">10.20</text:span><text:span text:style-name="T846">.</text:span><text:span text:style-name="T847"><text:tab/>dalyvauja audito instituc</text:span><text:span text:style-name="T848">ijai organizuojant Bendradarbiavimo programos ir (arba) BP<text:s/></text:span><text:span text:style-name="T849">programų</text:span><text:span text:style-name="T850"><text:s/>auditus, teikia jai reikalingą informaciją;</text:span></text:p>
      <text:p text:style-name="P851"><text:span text:style-name="T852">10.21</text:span><text:span text:style-name="T853">.</text:span><text:span text:style-name="T854"><text:tab/>prižiūri BP<text:s/></text:span><text:span text:style-name="T855">programų</text:span><text:span text:style-name="T856"><text:s/>lėšomis finansuojamų projektų tęstinumo įsipareigojimų vykdymą, pasibaigus BP programų įgyvendinimui;</text:span></text:p>
      <text:p text:style-name="P857"><text:span text:style-name="T858">10.22</text:span><text:span text:style-name="T859">.</text:span><text:span text:style-name="T860"><text:tab/>rengia ir tvirtina BP<text:s/></text:span><text:span text:style-name="T861">programos</text:span><text:span text:style-name="T862"><text:s/>komunikacijos planą ir įgyvendina jame<text:s/></text:span><text:span text:style-name="T863">programos</text:span><text:span text:style-name="T864"><text:s/>operatoriui numatytas komunikacijos ir informavimo veiklas;</text:span></text:p>
      <text:p text:style-name="P865"><text:span text:style-name="T866">10.23</text:span><text:span text:style-name="T867">.</text:span><text:span text:style-name="T868"><text:tab/></text:span><text:span text:style-name="T869">teikia CPVA<text:s/></text:span><text:span text:style-name="T870">informaciją apie įtariamus ir (arba) nustatytus projektų įgyvendinimo pažeidimus;</text:span></text:p>
      <text:p text:style-name="P871"><text:span text:style-name="T872">10.24</text:span><text:span text:style-name="T873">.</text:span><text:span text:style-name="T874"><text:tab/>derina su Šveicarijos įnašo biuru dėl<text:s/></text:span><text:span text:style-name="T875">projektų lėšų naudojimo</text:span><text:span text:style-name="T876"><text:s/>pažeidimų numatomas taikyti finansines pataisas;</text:span></text:p>
      <text:p text:style-name="P877"><text:span text:style-name="T878">10.25</text:span><text:span text:style-name="T879">.</text:span><text:span text:style-name="T880"><text:tab/></text:span><text:span text:style-name="T881">teikia informaciją, kurios reikia Bendradarbiavimo programos metinėms ir galutinei ataskaitoms parengti;</text:span></text:p>
      <text:p text:style-name="P882"><text:span text:style-name="T883">10.26</text:span><text:span text:style-name="T884">.</text:span><text:span text:style-name="T885"><text:tab/>organizuoja BP<text:s/></text:span><text:span text:style-name="T886">p</text:span><text:span text:style-name="T887">rogramos</text:span><text:span text:style-name="T888"><text:s/>priežiūros komiteto posėdžius ir atlieka sekretoriaus funkcijas;</text:span></text:p>
      <text:p text:style-name="P889"><text:span text:style-name="T890">10.27</text:span><text:span text:style-name="T891">.</text:span><text:span text:style-name="T892"><text:tab/>suderinęs su ministerija priima sprendimus dėl projektų finansavimo;</text:span></text:p>
      <text:p text:style-name="P893"><text:span text:style-name="T894">10.28</text:span><text:span text:style-name="T895">.</text:span><text:span text:style-name="T896"><text:tab/>tiria įtariamus pažeidimus, padarytus įgyvendinant projektus, ir priima sprendimus dėl paže</text:span><text:span text:style-name="T897">idimų;</text:span></text:p>
      <text:p text:style-name="P898"><text:span text:style-name="T899">10.29</text:span><text:span text:style-name="T900">.</text:span><text:span text:style-name="T901"><text:tab/>užtikrina tinkamą audito seką, saugo gaunamus ir rengiamus dokumentus, susijusius su jo atliekamomis funkcijomis.</text:span></text:p>
      <text:p text:style-name="P902"/>
      <text:p text:style-name="P903"><text:span text:style-name="T904">VI</text:span><text:span text:style-name="T905"><text:s/>SKYRIUS</text:span></text:p>
      <text:p text:style-name="P906"><text:span text:style-name="T907">MINISTERIJOS</text:span></text:p>
      <text:p text:style-name="P908"/>
      <text:p text:style-name="P909"><text:span text:style-name="T910">11</text:span><text:span text:style-name="T911">.</text:span><text:span text:style-name="T912"><text:tab/>Ekonomikos ir inovacijų ministerija, Socialinės apsaugos ir darbo ministerija,<text:s/></text:span><text:span text:style-name="T913">Švietimo, mokslo ir sporto ministerija, Sveikatos apsaugos ministerija, dalyvaudamos įgyvendinant Bendradarbiavimo programą, atlieka šias funkcijas:</text:span></text:p>
      <text:p text:style-name="P914"><text:span text:style-name="T915">11.1</text:span><text:span text:style-name="T916">.</text:span><text:span text:style-name="T917"><text:tab/>rengia Pagrindų susitarime numatytos srities BP<text:s/></text:span><text:span text:style-name="T918">programos</text:span><text:span text:style-name="T919"><text:s/>pasiūlymą Šveicarijos Konfederacijai;<text:s/></text:span></text:p>
      <text:p text:style-name="P920"><text:span text:style-name="T921">11.2</text:span><text:span text:style-name="T922">.</text:span><text:span text:style-name="T923"><text:tab/>teikia<text:s/></text:span><text:span text:style-name="T924">programos</text:span><text:span text:style-name="T925"><text:s/>operatoriui informaciją, kurios reikia mokėjimo paraiškoms Šveicarijai, BP<text:s/></text:span><text:span text:style-name="T926">programos</text:span><text:span text:style-name="T927"><text:s/>metinėms ir galutinei ataskaitai parengti;<text:s/></text:span></text:p>
      <text:p text:style-name="P928"><text:span text:style-name="T929">11.3</text:span><text:span text:style-name="T930">.</text:span><text:span text:style-name="T931"><text:tab/>įtarusios pažeidimą, susijusį su Bendradarbiavimo programos įgyvendinimu, apie jį praneša<text:s/></text:span><text:span text:style-name="T932">pr</text:span><text:span text:style-name="T933">ogramos</text:span><text:span text:style-name="T934"><text:s/>operatoriui ir (arba) CPVA, jeigu pažeidimas gali būti susijęs su nusikalstama veika, praneša Lietuvos įstaigoms, atsakingoms už nusikalstamų veikų tyrimus;</text:span></text:p>
      <text:p text:style-name="P935"><text:span text:style-name="T936">11.4</text:span><text:span text:style-name="T937">.</text:span><text:span text:style-name="T938"><text:tab/>teikia išvadas (pastabas ir pasiūlymus) ir informaciją<text:s/></text:span><text:span text:style-name="T939">programos</text:span><text:span text:style-name="T940"><text:s/>operatoriui reng</text:span><text:span text:style-name="T941">iant BP<text:s/></text:span><text:span text:style-name="T942">programos</text:span><text:span text:style-name="T943"><text:s/>VKS aprašymą;</text:span></text:p>
      <text:p text:style-name="P944"><text:span text:style-name="T945">11.5</text:span><text:span text:style-name="T946">.</text:span><text:span text:style-name="T947"><text:tab/>konsultuoja<text:s/></text:span><text:span text:style-name="T948">programos</text:span><text:span text:style-name="T949"><text:s/>operatorių, atliekantį potencialių PĮP dėl planavimo būdu planuojamų įgyvendinti projektų pirminį vertinimą;</text:span></text:p>
      <text:p text:style-name="P950"><text:span text:style-name="T951">11.6</text:span><text:span text:style-name="T952">.</text:span><text:span text:style-name="T953"><text:tab/>vykdo BP<text:s/></text:span><text:span text:style-name="T954">programos</text:span><text:span text:style-name="T955"><text:s/>komunikacijos plane ministerijoms numatytas komunikaci</text:span><text:span text:style-name="T956">jos ir informavimo veiklas, teikia pastabas ir pasiūlymus<text:s/></text:span><text:span text:style-name="T957">programos</text:span><text:span text:style-name="T958"><text:s/>operatoriui rengiant ir įgyvendinant BP<text:s/></text:span><text:span text:style-name="T959">programos</text:span><text:span text:style-name="T960"><text:s/>komunikacijos planą;</text:span></text:p>
      <text:p text:style-name="P961"><text:span text:style-name="T962">11.7</text:span><text:span text:style-name="T963">.</text:span><text:span text:style-name="T964"><text:tab/>dalyvauja audito institucijai organizuojant Bendradarbiavimo programos ir (arba) BP<text:s/></text:span><text:span text:style-name="T965">programų</text:span><text:span text:style-name="T966"><text:s/>auditus;</text:span></text:p>
      <text:p text:style-name="P967"><text:span text:style-name="T968">11.</text:span><text:span text:style-name="T969">8</text:span><text:span text:style-name="T970">.</text:span><text:span text:style-name="T971"><text:tab/>teikia<text:s/></text:span><text:span text:style-name="T972">programos</text:span><text:span text:style-name="T973"><text:s/>operatoriui pastabas ir pasiūlymus dėl BP<text:s/></text:span><text:span text:style-name="T974">programos</text:span><text:span text:style-name="T975"><text:s/>įgyvendinimo rizikos vertinimo ir siūlo rizikos valdymo priemones;</text:span></text:p>
      <text:p text:style-name="P976"><text:span text:style-name="T977">11.9</text:span><text:span text:style-name="T978">.</text:span><text:span text:style-name="T979"><text:tab/>rengia, suderina su<text:s/></text:span><text:span text:style-name="T980">programos</text:span><text:span text:style-name="T981"><text:s/>operatoriumi ir tvirtina projektų (kai projektai pagal BP programą atrenkam</text:span><text:span text:style-name="T982">i konkurso būdu) finansavimo sąlygų aprašus ir apie patvirtintus projektų finansavimo sąlygų aprašus informuoja programos operatorių;<text:s/></text:span></text:p>
      <text:p text:style-name="P983"><text:span text:style-name="T984">11.10</text:span><text:span text:style-name="T985">.</text:span><text:span text:style-name="T986"><text:tab/>teikia<text:s/></text:span><text:span text:style-name="T987">programos</text:span><text:span text:style-name="T988"><text:s/>operatoriui nuomonę dėl projektų įgyvendinimo sutarčių keitimo finansų ministro tvirtinamose<text:s/></text:span><text:span text:style-name="T989">Šveicarijos Konfederacijos ir Lietuvos Respublikos bendradarbiavimo programos administravimo ir finansavimo taisyklėse nustatytais atvejais;</text:span></text:p>
      <text:p text:style-name="P990"><text:span text:style-name="T991">11.11</text:span><text:span text:style-name="T992">.</text:span><text:span text:style-name="T993"><text:tab/>paveda<text:s/></text:span><text:span text:style-name="T994">programos</text:span><text:span text:style-name="T995"><text:s/>operatoriui priimti sprendimus dėl BP<text:s/></text:span><text:span text:style-name="T996">programos</text:span><text:span text:style-name="T997"><text:s/>projektų finansavimo.</text:span></text:p>
      <text:p text:style-name="P998"/>
      <text:p text:style-name="P999"><text:span text:style-name="T1000">_______________________________</text:span></text:p>
      <text:p text:style-name="P1001">Priedo pakeitimai:</text:p>
      <text:p text:style-name="P1002"><text:span text:style-name="T1003">Nr.<text:s/></text:span><text:a xlink:href="https://www.e-tar.lt/portal/legalAct.html?documentId=b6aa9e405bc311efbdaea558de59136c" office:target-frame-name="_top" xlink:show="replace"><text:span text:style-name="T1004">1K-277</text:span></text:a><text:span text:style-name="T1005">, 2024-08-16, paskelbta TAR 2024-08-16, i. k. 2024-14575</text:span></text:p>
      <text:p text:style-name="Normal"/>
      <text:p text:style-name="P1006">PATVIRTINTA</text:p>
      <text:p text:style-name="P1013">Lietuvos Respublikos finansų ministro</text:p>
      <text:p text:style-name="P1014">2024 m. vasario 9 d. įsakymu Nr. 1K-53</text:p>
      <text:p text:style-name="P1015">(Lietuvos Respublikos finansų ministro</text:p>
      <text:p text:style-name="P1016"><text:span text:style-name="T1017">2024 m.<text:s/></text:span><text:span text:style-name="T1018">rugpjūčio 16</text:span><text:span text:style-name="T1019"><text:s/>d. įsakymo Nr.<text:s/></text:span><text:span text:style-name="T1020">1K-277</text:span></text:p>
      <text:p text:style-name="P1021"><text:span text:style-name="T1022">redakcija)<text:s/></text:span></text:p>
      <text:p text:style-name="P1023"/>
      <text:p text:style-name="P1024"/>
      <text:p text:style-name="P1025"><text:span text:style-name="T1026">šveicarijos KONFEDERACIJOS ir<text:s/></text:span><text:span text:style-name="T1027">lietuvos RESPUBLIKOS bendradarbiavimo programos</text:span><text:span text:style-name="T1028"><text:s/>ADMINISTRAVIMO IR FINANSAVIMO TAISYKLĖS</text:span></text:p>
      <text:p text:style-name="P1029"/>
      <text:p text:style-name="P1030"><text:span text:style-name="T1031">I</text:span><text:span text:style-name="T1032"><text:s/>SKYRIUS</text:span></text:p>
      <text:p text:style-name="P1033"><text:span text:style-name="T1034">BENDROSIOS NUOSTATOS</text:span></text:p>
      <text:p text:style-name="P1035"/>
      <text:p text:style-name="P1036"><text:span text:style-name="T1037">1</text:span><text:span text:style-name="T1038">.</text:span><text:span text:style-name="T1039"><text:tab/>Šveicarijos Konfederacijos ir Lietuvos Respublikos bendradarbiavimo programos administravimo ir finansavimo taisyklėse<text:s/></text:span><text:span text:style-name="T1040">(toliau – Taisyklės) reglamentuojama:</text:span></text:p>
      <text:p text:style-name="P1041"><text:span text:style-name="T1042">1.1</text:span><text:span text:style-name="T1043">.</text:span><text:span text:style-name="T1044"><text:tab/>Šveicarijos Konfederacijos ir Lietuvos Respublikos bendradarbiavimo programos (toliau – Bendradarbiavimo programa) ir į Bendradarbiavimo programą įeinančių konkrečių programų (toliau – BP programos) valdymo ir k</text:span><text:span text:style-name="T1045">ontrolės sistemų kūrimas, priežiūra ir tobulinimas;</text:span></text:p>
      <text:p text:style-name="P1046"><text:span text:style-name="T1047">1.2</text:span><text:span text:style-name="T1048">.</text:span><text:span text:style-name="T1049"><text:tab/>Bendradarbiavimo programos duomenų ir informacijos valdymas;</text:span></text:p>
      <text:p text:style-name="P1050"><text:span text:style-name="T1051">1.3</text:span><text:span text:style-name="T1052">.</text:span><text:span text:style-name="T1053"><text:tab/>BP programų rengimas, BP programų sutarčių ir BP programų įgyvendinimo sutarčių sudarymas ir keitimas;</text:span></text:p>
      <text:p text:style-name="P1054"><text:span text:style-name="T1055">1.4</text:span><text:span text:style-name="T1056">.</text:span><text:span text:style-name="T1057"><text:tab/>valiutų santy</text:span><text:span text:style-name="T1058">kio įtaka;</text:span></text:p>
      <text:p text:style-name="P1059"><text:span text:style-name="T1060">1.5</text:span><text:span text:style-name="T1061">.</text:span><text:span text:style-name="T1062"><text:tab/>Šveicarijos įnašo lėšų ir bendrojo finansavimo lėšų planavimas;</text:span></text:p>
      <text:p text:style-name="P1063"><text:span text:style-name="T1064">1.6</text:span><text:span text:style-name="T1065">.</text:span><text:span text:style-name="T1066"><text:tab/>BP programų administravimo lėšos;</text:span></text:p>
      <text:p text:style-name="P1067"><text:span text:style-name="T1068">1.7</text:span><text:span text:style-name="T1069">.</text:span><text:span text:style-name="T1070"><text:tab/>BP programų mokėjimo paraiškų Šveicarijai rengimas ir teikimas;</text:span></text:p>
      <text:p text:style-name="P1071"><text:span text:style-name="T1072">1.8</text:span><text:span text:style-name="T1073">.</text:span><text:span text:style-name="T1074"><text:tab/>Bendradarbiavimo programos ir BP programų<text:s/></text:span><text:span text:style-name="T1075">komunikacija;</text:span></text:p>
      <text:p text:style-name="P1076"><text:span text:style-name="T1077">1.9</text:span><text:span text:style-name="T1078">.</text:span><text:span text:style-name="T1079"><text:tab/>Bendradarbiavimo programos ir BP programų vertinimas;</text:span></text:p>
      <text:p text:style-name="P1080"><text:span text:style-name="T1081">1.10</text:span><text:span text:style-name="T1082">.</text:span><text:span text:style-name="T1083"><text:tab/>Bendradarbiavimo programos ir BP programų stebėsena;</text:span></text:p>
      <text:p text:style-name="P1084"><text:span text:style-name="T1085">1.11</text:span><text:span text:style-name="T1086">.</text:span><text:span text:style-name="T1087"><text:tab/>BP programų priežiūros komitetų sudarymo ir darbo tvarka;</text:span></text:p>
      <text:p text:style-name="P1088"><text:span text:style-name="T1089">1.12</text:span><text:span text:style-name="T1090">.</text:span><text:span text:style-name="T1091"><text:tab/>BP programų ataskaitų rengimas ir teik</text:span><text:span text:style-name="T1092">imas;</text:span></text:p>
      <text:p text:style-name="P1093"><text:span text:style-name="T1094">1.13</text:span><text:span text:style-name="T1095">.</text:span><text:span text:style-name="T1096"><text:tab/>Bendradarbiavimo programos metiniai susitikimai, ataskaitų rengimas ir teikimas;</text:span></text:p>
      <text:p text:style-name="P1097"><text:span text:style-name="T1098">1.14</text:span><text:span text:style-name="T1099">.</text:span><text:span text:style-name="T1100"><text:tab/>projektų atranka;</text:span></text:p>
      <text:p text:style-name="P1101"><text:span text:style-name="T1102">1.15</text:span><text:span text:style-name="T1103">.</text:span><text:span text:style-name="T1104"><text:tab/>projektų įgyvendinimas;</text:span></text:p>
      <text:p text:style-name="P1105"><text:span text:style-name="T1106">1.16</text:span><text:span text:style-name="T1107">.</text:span><text:span text:style-name="T1108"><text:tab/>projektų išlaidos;</text:span></text:p>
      <text:p text:style-name="P1109"><text:span text:style-name="T1110">1.17</text:span><text:span text:style-name="T1111">.</text:span><text:span text:style-name="T1112"><text:tab/>patikra projektų<text:s/></text:span><text:span text:style-name="T1113">įgyvendinimo ir (ar) administravimo<text:s/></text:span><text:span text:style-name="T1114">vieto</text:span><text:span text:style-name="T1115">je (toliau – patikra vietoje);</text:span></text:p>
      <text:p text:style-name="P1116"><text:span text:style-name="T1117">1.18</text:span><text:span text:style-name="T1118">.</text:span><text:span text:style-name="T1119"><text:tab/>pažeidimų administravimas;</text:span></text:p>
      <text:p text:style-name="P1120"><text:span text:style-name="T1121">1.19</text:span><text:span text:style-name="T1122">.</text:span><text:span text:style-name="T1123"><text:tab/>projektų grąžintinų ir grąžintų lėšų administravimas;</text:span></text:p>
      <text:p text:style-name="P1124"><text:span text:style-name="T1125">1.20</text:span><text:span text:style-name="T1126">.</text:span><text:span text:style-name="T1127"><text:tab/>projektų tęstinumas;</text:span></text:p>
      <text:p text:style-name="P1128"><text:span text:style-name="T1129">1.21</text:span><text:span text:style-name="T1130">.</text:span><text:span text:style-name="T1131"><text:tab/>pirkimų vykdymas ir priežiūra;</text:span></text:p>
      <text:p text:style-name="P1132"><text:span text:style-name="T1133">1.22</text:span><text:span text:style-name="T1134">.</text:span><text:span text:style-name="T1135"><text:tab/>konkurencijos politika;</text:span></text:p>
      <text:p text:style-name="P1136"><text:span text:style-name="T1137">1.23</text:span><text:span text:style-name="T1138">.</text:span><text:span text:style-name="T1139"><text:tab/></text:span><text:span text:style-name="T1140">dokumentų saugojimas;</text:span></text:p>
      <text:p text:style-name="P1141"><text:span text:style-name="T1142">1.24</text:span><text:span text:style-name="T1143">.</text:span><text:span text:style-name="T1144"><text:tab/>skundų nagrinėjimas.</text:span></text:p>
      <text:p text:style-name="P1145"><text:span text:style-name="T1146">2</text:span><text:span text:style-name="T1147">.</text:span><text:span text:style-name="T1148"><text:tab/></text:span><text:span text:style-name="T1149">Taisyklės Bendradarbiavimo programos techninės paramos administravimui taikomos tiek, kiek nurodyta finansų ministro tvirtinamose Šveicarijos Konfederacijos ir Lietuvos Respublikos bendradarbiavimo programos techninės paramos lėšų naudojimo taisyklėse.<text:s/></text:span></text:p>
      <text:p text:style-name="P1150"><text:span text:style-name="T1151">3</text:span><text:span text:style-name="T1152">.</text:span><text:span text:style-name="T1153"><text:tab/>Įgyvendinant Bendradarbiavimo programą dalyvaujančios institucijos – Bendradarbiavimo programos nacionalinė koordinavimo institucija (toliau – nacionalinė koordinavimo institucija), Bendradarbiavimo programos mokėjimo institucija (toliau – mokėjimo in</text:span><text:span text:style-name="T1154">stitucija), Bendradarbiavimo programos audito institucija (toliau – audito institucija), BP programos operatorius (toliau – programos operatorius), įgyvendinant Bendradarbiavimo programą Lietuvoje dalyvaujanti (-čios) ministerija (-os) (toliau – ministerij</text:span><text:span text:style-name="T1155">a) (toliau kartu – įgyvendinant Bendradarbiavimo programą dalyvaujančios institucijos), projektų įgyvendinimo planus teikiantys pareiškėjai (toliau – pareiškėjai) ir projektų vykdytojai naudoja:</text:span></text:p>
      <text:p text:style-name="P1156"><text:span text:style-name="T1157">3.1</text:span><text:span text:style-name="T1158">.</text:span><text:span text:style-name="T1159"><text:tab/>dokumentų formas, nurodytas Reglamentuose dėl antrojo<text:s/></text:span><text:span text:style-name="T1160">Šveicarijos įnašo atrinktoms Europos Sąjungos valstybėms narėms įgyvendinimo siekiant mažinti ekonominius ir socialinius skirtumus Europos Sąjungoje (toliau – Reglamentai), kuriuose nustatytos Bendradarbiavimo programos įgyvendinimo bendrosios taisyklės ir</text:span><text:span text:style-name="T1161"><text:s/>procedūros;<text:s/></text:span></text:p>
      <text:p text:style-name="P1162"><text:span text:style-name="T1163">3.2</text:span><text:span text:style-name="T1164">.</text:span><text:span text:style-name="T1165"><text:tab/>dokumentų formas ir jų pildymo instrukcijas, kurioms pritarė</text:span><text:span text:style-name="T1166"><text:s/></text:span><text:span text:style-name="T1167">šiuo finansų ministro įsakymu sudaryta<text:s/></text:span><text:span text:style-name="T1168">Šveicarijos Konfederacijos ir Lietuvos Respublikos bendradarbiavimo programos administravimo Lietuvoje dokumentų formų vertinimo darb</text:span><text:span text:style-name="T1169">o grupė</text:span><text:span text:style-name="T1170"><text:s/>(toliau – Darbo grupė)</text:span><text:span text:style-name="T1171"><text:s/>ir kurios paskelbtos viešosios įstaigos Centrinės projektų valdymo agentūros (toliau – CPVA) interneto svetainėje<text:s/></text:span><text:span text:style-name="T1172">cpva.lt</text:span><text:span text:style-name="T1173"><text:s/>(toliau – CPVA svetainė).</text:span></text:p>
      <text:p text:style-name="P1174"><text:span text:style-name="T1175">4</text:span><text:span text:style-name="T1176">.</text:span><text:span text:style-name="T1177"><text:tab/>Pareiškėjai ir projektų vykdytojai taip pat vadovaujasi programos op</text:span><text:span text:style-name="T1178">eratoriaus tvirtinamomis rekomendacijomis</text:span><text:span text:style-name="T1179"><text:s/>ir (arba)<text:s/></text:span><text:span text:style-name="T1180">instrukcijomis</text:span><text:span text:style-name="T1181">,</text:span><text:span text:style-name="T1182"><text:s/>kurios skelbiamos CPVA svetainėje.<text:s/></text:span></text:p>
      <text:p text:style-name="P1183"><text:span text:style-name="T1184">5</text:span><text:span text:style-name="T1185">.</text:span><text:span text:style-name="T1186"><text:tab/>Taisyklėse vartojamos sąvokos:</text:span></text:p>
      <text:p text:style-name="P1187"><text:span text:style-name="T1188">5.1</text:span><text:span text:style-name="T1189">.</text:span><text:span text:style-name="T1190"><text:tab/></text:span><text:span text:style-name="T1191">Ataskaita užbaigus projektą<text:s/></text:span><text:span text:style-name="T1192">– projekto įgyvendinimo sutartyje nustatytą projekto tęstinumo laikotarpį po pr</text:span><text:span text:style-name="T1193">ojekto pabaigos</text:span><text:span text:style-name="T1194"><text:s/>jo vykdytojo rengiama ir Šveicarijos Konfederacijos ir Lietuvos Respublikos b</text:span><text:span text:style-name="T1195">endradarbiavimo programos</text:span><text:span text:style-name="T1196"><text:s/>konkrečios programos operatoriui teikiama ataskaita.<text:s/></text:span></text:p>
      <text:p text:style-name="P1197"><text:span text:style-name="T1198">5.2</text:span><text:span text:style-name="T1199">.</text:span><text:span text:style-name="T1200"><text:tab/></text:span><text:span text:style-name="T1201">Bendrojo finansavimo lėšos</text:span><text:span text:style-name="T1202"><text:s/>– Lietuvos Respublikos valstybės biudžeto lėšos</text:span><text:span text:style-name="T1203">, skirtos<text:s/></text:span><text:span text:style-name="T1204">Šveicarijos Konfederacijos ir Lietuvos Respublikos<text:s/></text:span>bendradarbiavimo programos<text:span text:style-name="T1205"><text:s/>įgyvendinimui bendrai finansuoti.</text:span></text:p>
      <text:p text:style-name="P1206"><text:span text:style-name="T1207">5.3</text:span><text:span text:style-name="T1208">.</text:span><text:span text:style-name="T1209"><text:tab/></text:span><text:span text:style-name="T1210">Fizinis veiklos įgyvendinimo rodiklis</text:span><text:span text:style-name="T1211"><text:s/>– projekto veiklos rodiklis, kuris skirtas projekto veiklos pažangai stebėti ir kuriuo parodomas įgyvendinus projekto veiklą pasiektas fizinis rezultatas.</text:span></text:p>
      <text:p text:style-name="P1212"><text:span text:style-name="T1213">5.4</text:span><text:span text:style-name="T1214">.</text:span><text:span text:style-name="T1215"><text:tab/></text:span><text:span text:style-name="T1216">Galutinis mokėjimo prašymas</text:span><text:span text:style-name="T1217"><text:s/>– įgyvendinus visas projekto veiklas projekto vykdytojo<text:s/></text:span>Šveicarijos Konfederacijos ir Lietuvos Respublikos b<text:span text:style-name="T1218">endradarbiavimo programos konkrečios</text:span><text:span text:style-name="T1219"><text:s/>programos operatoriui teikiamas mokėjimo prašymas, kurio dalis yra galutinė projekto įgyvendinimo ataskaita.</text:span></text:p>
      <text:p text:style-name="P1220"><text:span text:style-name="T1221">5.5</text:span><text:span text:style-name="T1222">.</text:span><text:span text:style-name="T1223"><text:tab/></text:span><text:span text:style-name="T1224">Išlaidų apmokėjimo įrodymo dokumentai</text:span><text:span text:style-name="T1225"><text:s/>– banko arba kitos</text:span><text:span text:style-name="T1226"><text:s/>kredito įstaigos sąskaitos išrašai, kasos pajamų ir išlaidų orderiai ir (ar) kiti dokumentai, kuriais įrodoma, kad pagal išlaidų pagrindimo dokumentus buvo atliktas mokėjimas.</text:span></text:p>
      <text:p text:style-name="P1227"><text:span text:style-name="T1228">5.6</text:span><text:span text:style-name="T1229">.</text:span><text:span text:style-name="T1230"><text:tab/></text:span><text:span text:style-name="T1231">Išlaidų pagrindimo dokumentai</text:span><text:span text:style-name="T1232"><text:s/>– rangovų, paslaugų teikėjų ar prekių ti</text:span><text:span text:style-name="T1233">ekėjų pateiktos sąskaitos faktūros, perdavimo aktai, darbo užmokesčio apskaitos dokumentai, kelionių ir (ar) kiti dokumentai, kuriais pagrindžiamos patirtos išlaidos.</text:span></text:p>
      <text:p text:style-name="P1234"><text:span text:style-name="T1235">5.7</text:span><text:span text:style-name="T1236">.</text:span><text:span text:style-name="T1237"><text:tab/></text:span><text:span text:style-name="T1238">Išorės audito paslaugos teikėjas<text:s/></text:span><text:span text:style-name="T1239">–<text:s/></text:span><text:span text:style-name="T1240">viešosios įstaigos Centrinės projektų valdymo</text:span><text:span text:style-name="T1241"><text:s/>agentūros, atliekančios Šveicarijos Konfederacijos ir Lietuvos Respublikos bendradarbiavimo programos nacionalinės koordinavimo institucijos funkcijas, pagal Lietuvos Respublikos viešųjų pirkimų įstatymą atrinktas auditorius ar audito įmonė, vertinantys i</text:span><text:span text:style-name="T1242">nstitucijų, atsakingų už Šveicarijos Konfederacijos ir Lietuvos Respublikos bendradarbiavimo programos valdymą ir kontrolę, patirtų į Šveicarijos Konfederacijos ir Lietuvos Respublikos bendradarbiavimo programą įeinančių programų administravimo išlaidų ir<text:s/></text:span><text:span text:style-name="T1243">(ar) šios programos techninės paramos išlaidų tinkamumą finansuoti ir atliekantys finansų ministro tvirtinamose Šveicarijos Konfederacijos ir Lietuvos Respublikos bendradarbiavimo programos administravimo ir finansavimo taisyklėse numatytus veiksmus, kuria</text:span><text:span text:style-name="T1244">is vertinama, ar šios lėšos panaudotos tinkamai.</text:span></text:p>
      <text:p text:style-name="P1245"><text:span text:style-name="T1246">5.8</text:span><text:span text:style-name="T1247">.</text:span><text:span text:style-name="T1248"><text:tab/></text:span><text:span text:style-name="T1249">Išvada dėl išlaidų tinkamumo finansuoti</text:span><text:span text:style-name="T1250"><text:s/>–<text:s/></text:span>Šveicarijos Konfederacijos ir Lietuvos Respublikos b<text:span text:style-name="T1251">endradarbiavimo programos konkrečios</text:span><text:s/>programos operatoriaus sprendimas dėl tarpiniame arba galutiniame mokėjimo prašyme deklaruotų išlaidų tinkamumo finansuoti arba<text:s/>avanso mokėjimo prašyme nurodytos avanso sumos mokėjimo<text:span text:style-name="T1252">.</text:span></text:p>
      <text:p text:style-name="P1253">5.9.<text:tab/><text:span text:style-name="T1254">Mokėjimo prašymas<text:s/></text:span>– projekto vykdytojo rengiamas ir Šveicarijos Konfederacijos ir Lietuvos Respublikos bendradarbiavimo programos<text:s/>konkrečios programos operatoriui teikiamas prašymas išmokėti projekto įgyvendinimo sutartyje numatytą avansą ar jo dalį arba apmokėti ir (ar) kompensuoti projekto išlaidas ir (ar) atsiskaityti už projekto veiklas.</text:p>
      <text:p text:style-name="P1255"><text:span text:style-name="T1256">5.10</text:span><text:span text:style-name="T1257">.</text:span><text:span text:style-name="T1258"><text:tab/></text:span><text:span text:style-name="T1259">Netiesioginės projekto išlaidos</text:span><text:span text:style-name="T1260"><text:s/></text:span><text:span text:style-name="T1261">–</text:span><text:s/><text:span text:style-name="T1262">išlaidos, kurios nėra skiriamos tiesiogiai projekto veikloms vykdyti, tačiau yra būtinos projektui administruoti.</text:span></text:p>
      <text:p text:style-name="P1263"><text:span text:style-name="T1264">5.11</text:span><text:span text:style-name="T1265">.</text:span><text:span text:style-name="T1266"><text:tab/></text:span><text:span text:style-name="T1267">Patirtos išlaidos</text:span><text:span text:style-name="T1268"> – išlaidos, nurodytos sąskaitoje faktūroje ar lygiaverčiame įrodomajame dokumente pristatytoms prekėms,<text:s/></text:span><text:span text:style-name="T1269">atliktiems darbams ar suteiktoms paslaugoms apmokėti, taip pat išlaidos, apskaičiuotos kaip darbo užmokestis ar kitos išmokos.</text:span></text:p>
      <text:p text:style-name="P1270"><text:span text:style-name="T1271">5.12</text:span><text:span text:style-name="T1272">.</text:span><text:span text:style-name="T1273"><text:tab/></text:span><text:span text:style-name="T1274">Pažeidimas</text:span><text:span text:style-name="T1275"><text:s/>– Šveicarijos Konfederacijos ir Lietuvos Respublikos bendradarbiavimo programai taikytinų teisės aktų pažeid</text:span><text:span text:style-name="T1276">imas, numatytas Reglamentų dėl antrojo Šveicarijos įnašo atrinktoms Europos Sąjungos valstybėms narėms įgyvendinimo siekiant mažinti ekonominius ir socialinius skirtumus Europos Sąjungoje 11.1 straipsnyje ir padarytas dėl programų ir projektų įgyvendinimo<text:s/></text:span><text:span text:style-name="T1277">veikloje dalyvaujančio veiklos vykdytojo veiksmų ar neveikimo, kuris tenkina bent vieną iš šių sąlygų: dėl jo atsirado ar galėjo atsirasti Šveicarijos Konfederacijos įnašo ir (arba) Lietuvos Respublikos valstybės biudžeto nuostolių; dėl jo gali nukentėti Š</text:span><text:span text:style-name="T1278">veicarijos Konfederacijos viešasis įvaizdis.<text:s/></text:span></text:p>
      <text:p text:style-name="P1279"><text:span text:style-name="T1280">5.13</text:span><text:span text:style-name="T1281">.</text:span><text:span text:style-name="T1282"><text:tab/></text:span><text:span text:style-name="T1283">Projekto dalyvis<text:s/></text:span><text:span text:style-name="T1284">–</text:span><text:span text:style-name="T1285"><text:s/></text:span><text:span text:style-name="T1286">projekto veiklose dalyvaujantis tiesioginę naudą iš projekto gaunantis fizinis asmuo, kurio dalyvavimo projekto veiklose išlaidos numatytos projekto biudžete</text:span><text:span text:style-name="T1287">.</text:span></text:p>
      <text:p text:style-name="P1288"><text:span text:style-name="T1289">5.14</text:span><text:span text:style-name="T1290">.</text:span><text:span text:style-name="T1291"><text:tab/></text:span><text:span text:style-name="T1292">Projekto<text:s/></text:span><text:span text:style-name="T1293">išl</text:span><text:span text:style-name="T1294">aidų tinkamumo finansuoti laikotarpis</text:span><text:span text:style-name="T1295"><text:s/>– projekto įgyvendinimo sutartyje nurodytas laikotarpis nuo projekto veiklų įgyvendinimo pradžios iki projekto veiklų įgyvendinimo pabaigos,</text:span><text:s/><text:span text:style-name="T1296">per kurį turi būti patirtos ir apmokėtos su projekto įgyvendinimu susijusios<text:s/></text:span><text:span text:style-name="T1297">tinkamos finansuoti išlaidos. Išimtiniais atvejais, kai prekės pristatytos, darbai atlikti ar paslaugos suteiktos likus 30 arba mažiau dienų iki išlaidų tinkamumo finansuoti laikotarpio pabaigos, išlaidos taip pat laikomos tinkamomis finansuoti, jei sąskai</text:span><text:span text:style-name="T1298">ta faktūra buvo išrašyta per 30 dienų po projekto išlaidų tinkamumo finansuoti laikotarpio pabaigos ir apmokėtos per 30 dienų nuo sąskaitos faktūros išrašymo dienos.<text:s/></text:span></text:p>
      <text:p text:style-name="P1299"><text:span text:style-name="T1300">5.15</text:span><text:span text:style-name="T1301">.</text:span><text:span text:style-name="T1302"><text:tab/></text:span><text:span text:style-name="T1303">Projekto pabaiga</text:span><text:span text:style-name="T1304"><text:s/>– pagal projektą teikiamo galutinio mokėjimo prašymo patvirtin</text:span><text:span text:style-name="T1305">imo data.</text:span></text:p>
      <text:p text:style-name="P1306"><text:span text:style-name="T1307">5.16</text:span><text:span text:style-name="T1308">.</text:span><text:span text:style-name="T1309"><text:tab/></text:span><text:span text:style-name="T1310">Projekto tęstinumas</text:span><text:span text:style-name="T1311"><text:s/>– investicijų išlaikymo prievolė, kurią projekto vykdytojas privalo įvykdyti po projekto pabaigos.</text:span></text:p>
      <text:p text:style-name="P1312"><text:span text:style-name="T1313">5.17</text:span><text:span text:style-name="T1314">.</text:span><text:span text:style-name="T1315"><text:tab/></text:span><text:span text:style-name="T1316">Projekto veiklų įgyvendinimo pabaiga</text:span><text:span text:style-name="T1317"><text:s/>– projekto įgyvendinimo sutartyje nustatyta projekto veiklų galutinio<text:s/></text:span><text:span text:style-name="T1318">įgyvendinimo data.</text:span></text:p>
      <text:p text:style-name="P1319"><text:span text:style-name="T1320">5.18</text:span><text:span text:style-name="T1321">.</text:span><text:span text:style-name="T1322"><text:tab/></text:span><text:span text:style-name="T1323">Stebėsenos rodiklis</text:span><text:span text:style-name="T1324"><text:s/>– produkto ir (ar) rezultato rodiklis, skirtas projekto įgyvendinimo pažangai stebėti ir pasiektiems<text:s/></text:span>Šveicarijos Konfederacijos ir Lietuvos Respublikos b<text:span text:style-name="T1325">endradarbiavimo</text:span><text:span text:style-name="T1326"><text:s/>programos konkrečios programos rezultatams kiekybiškai ir (ar) kokybiškai vertinti.</text:span></text:p>
      <text:p text:style-name="P1327"><text:span text:style-name="T1328">5.19</text:span><text:span text:style-name="T1329">.</text:span><text:span text:style-name="T1330"><text:tab/></text:span><text:span text:style-name="T1331">Šveicarijos įnašo lėšos </text:span><text:span text:style-name="T1332">–</text:span><text:span text:style-name="T1333"><text:s/></text:span><text:span text:style-name="T1334">pagal 2023 m.<text:s/></text:span><text:span text:style-name="T1335">gegužės 22 d. Lietuvos Respublikos Vyriausybės ir Šveicarijos Federalinės Tarybos<text:s/></text:span><text:span text:style-name="T1336">pagrindų susitarimą</text:span><text:s/><text:span text:style-name="T1337">dėl</text:span><text:span text:style-name="T1338"><text:s/></text:span><text:span text:style-name="T1339">antrojo<text:s/></text:span><text:span text:style-name="T1340">Šveicarijos įnašo atrinktoms Europos Sąjungos valstybėms narėms įgyvendinimo siekiant mažinti ekonominius ir socialinius skirtumus Europos Sąjungoje</text:span><text:span text:style-name="T1341"><text:s/>Šveicarijos skiriamas negrąžintinas finansinis įnašas<text:s/></text:span><text:span text:style-name="T1342">Šveicarijos Konfederacijos ir Lietuvos Respublikos<text:s/></text:span><text:span text:style-name="T1343">be</text:span><text:span text:style-name="T1344">ndradarbiavimo programos įgyvendinimui finansuoti.</text:span></text:p>
      <text:p text:style-name="P1345"><text:span text:style-name="T1346">5.20</text:span><text:span text:style-name="T1347">.</text:span><text:span text:style-name="T1348"><text:tab/></text:span><text:span text:style-name="T1349">Tiesioginės projekto išlaidos</text:span><text:span text:style-name="T1350"> – tiesiogiai projekto veikloms vykdyti būtinos išlaidos, kai objektyviai pagrindžiamas tiesioginis projekto veiklų ir jų išlaidų ryšys.</text:span></text:p>
      <text:p text:style-name="P1351"><text:span text:style-name="T1352">5.21</text:span><text:span text:style-name="T1353">.</text:span><text:span text:style-name="T1354"><text:tab/>Kitos Taisyklėse va</text:span><text:span text:style-name="T1355">rtojamos sąvokos suprantamos taip, kaip jos apibrėžiamos ar vartojamos Reglamentuose, šiuo<text:s/></text:span><text:span text:style-name="T1356">finansų ministro<text:s/></text:span><text:span text:style-name="T1357">įsakymu patvirtintame<text:s/></text:span><text:span text:style-name="T1358">Šveicarijos Konfederacijos ir Lietuvos Respublikos bendradarbiavimo programos administravimo Lietuvoje funkcijų apraše ir<text:s/></text:span><text:span text:style-name="T1359">Stra</text:span><text:span text:style-name="T1360">teginio valdymo metodikoje, patvirtintoje Lietuvos Respublikos Vyriausybės 2021 m. balandžio 28 d. nutarimu Nr. 292 „Dėl Strateginio valdymo metodikos patvirtinimo“</text:span><text:span text:style-name="T1361">.</text:span></text:p>
      <text:p text:style-name="P1362"><text:span text:style-name="T1363">6</text:span><text:span text:style-name="T1364">.</text:span><text:span text:style-name="T1365"><text:tab/>Įgyvendinant Bendradarbiavimo programą dalyvaujančios institucijos pagal kompeten</text:span><text:span text:style-name="T1366">ciją turi teisę rinkti, kaupti, apdoroti ir kitaip tvarkyti per Elektroninę paraiškų pateikimo ir vertinimo sistemą (toliau – Sistema</text:span><text:span text:style-name="T1367">)<text:s/></text:span><text:span text:style-name="T1368">pareiškėjų pateiktus duomenis arba iš valstybės informacinių sistemų ir registrų informacinių sistemų gautus duomenis (įs</text:span><text:span text:style-name="T1369">kaitant asmens duomenis) apie pareiškėją, projekto vykdytoją, projekto partnerį ir projekto veiklą, būtinus projektų įgyvendinimo planų vertinimui atlikti, sprendimams dėl projekto finansavimo priimti ir kitiems tikslams, susijusiems su projekto įgyvendini</text:span><text:span text:style-name="T1370">mo priežiūra, kontrole bei Šveicarijos įnašo lėšų ir bendrojo finansavimo lėšų panaudojimo vertinimu, taip pat informaciją ir duomenis (įskaitant asmens duomenis) apie projekto dalyvius. Asmens duomenys tvarkomi šiais viešojo intereso tikslais: siekiant už</text:span><text:span text:style-name="T1371">tikrinti tinkamą programų įgyvendinimą, įgyvendinimo priežiūrą ir audito seką. Asmens duomenų tvarkymas atliekamas laikantis 2016 m. balandžio 27 d. Europos Parlamento ir Tarybos reglamento (ES) 2016/679 dėl fizinių asmenų apsaugos tvarkant asmens duomenis</text:span><text:span text:style-name="T1372"><text:s/>ir dėl laisvo tokių duomenų judėjimo ir kuriuo panaikinama Direktyva 95/46/EB (Bendrasis duomenų apsaugos reglamentas) ir Lietuvos Respublikos asmens duomenų teisinės apsaugos įstatymo<text:s/></text:span><text:span text:style-name="T1373">ir kitų teisės aktų, reglamentuojančių asmens duomenų tvarkymą</text:span><text:span text:style-name="T1374">.<text:s/></text:span></text:p>
      <text:p text:style-name="Normal"/>
      <text:p text:style-name="P1375"><text:span text:style-name="T1376">II</text:span><text:span text:style-name="T1377"><text:s/></text:span><text:span text:style-name="T1378">SKYRIUS</text:span><text:span text:style-name="T1379"> </text:span></text:p>
      <text:p text:style-name="P1380"><text:span text:style-name="T1381">VALDYMO IR KONTROLĖS SISTEMŲ KŪRIMAS, PRIEŽIŪRA IR TOBULINIMAS</text:span></text:p>
      <text:p text:style-name="P1382"/>
      <text:p text:style-name="P1383"><text:span text:style-name="T1384">7</text:span><text:span text:style-name="T1385">.</text:span><text:span text:style-name="T1386"><text:tab/></text:span><text:span text:style-name="T1387">Nacionalinė koordinavimo institucija Bendradarbiavimo programos valdymo ir kontrolės sistemos (toliau – Bendradarbiavimo programos VKS) aprašymą rengia vadovaudamasi Reglamentų 3 skyriuje nustatytais reikalavimais.<text:s/></text:span></text:p>
      <text:p text:style-name="P1388"><text:span text:style-name="T1389">8</text:span><text:span text:style-name="T1390">.</text:span><text:span text:style-name="T1391"><text:tab/>Programos operatorius ir minister</text:span><text:span text:style-name="T1392">ija rengia BP programų valdymo ir kontrolės sistemos (toliau – BP programų VKS) aprašymą.</text:span></text:p>
      <text:p text:style-name="P1393"><text:span text:style-name="T1394">9</text:span><text:span text:style-name="T1395">.</text:span><text:span text:style-name="T1396"><text:tab/>Audito institucija atlieka Bendradarbiavimo programos VKS ir BP programų VKS auditus, numatytus Bendradarbiavimo programos audito strategijoje, rengiamoje vado</text:span><text:span text:style-name="T1397">vaujantis Reglamentų 9.3 straipsnio nuostatomis.<text:s/></text:span></text:p>
      <text:p text:style-name="P1398"><text:span text:style-name="T1399">10</text:span><text:span text:style-name="T1400">.</text:span><text:span text:style-name="T1401"><text:tab/>Audito institucija turi užtikrinti, kad Bendradarbiavimo programos VKS auditas bus atliktas bent vieną kartą per Bendradarbiavimo programos įgyvendinimo laikotarpį. Pirmuosius BP programų VKS auditu</text:span><text:span text:style-name="T1402">s audito institucija turėtų atlikti iki pirmojo Šveicarijos mokėjimo pagal BP programos sutartį.</text:span></text:p>
      <text:p text:style-name="P1403"><text:span text:style-name="T1404">11</text:span><text:span text:style-name="T1405">.</text:span><text:span text:style-name="T1406"><text:tab/>Kai audito institucija Bendradarbiavimo programos VKS audito ataskaitoje nurodo Bendradarbiavimo programos VKS trūkumus ir pateikia rekomendacijas dėl<text:s/></text:span><text:span text:style-name="T1407">jų šalinimo, nacionalinė koordinavimo institucija per audito institucijos nustatytą terminą kartu su kitomis įgyvendinant Bendradarbiavimo programą dalyvaujančiomis institucijomis parengia priemonių trūkumams pašalinti planą (toliau – Priemonių planas) ir<text:s/></text:span><text:span text:style-name="T1408">Priemonių planą pateikia audito institucijai. Audito institucija, nustačiusi, kad Bendradarbiavimo programos VKS trūkumai pašalinti, apie tai informuoja nacionalinę koordinavimo instituciją.</text:span></text:p>
      <text:p text:style-name="P1409"><text:span text:style-name="T1410">12</text:span><text:span text:style-name="T1411">.</text:span><text:span text:style-name="T1412"><text:tab/>Jei<text:s/></text:span><text:span text:style-name="T1413">audito institucijos BP programų VKS audito ataskaitoj</text:span><text:span text:style-name="T1414">e nurodyti audito metu nustatyti trūkumai ir pateiktos rekomendacijos jiems pašalinti, programos operatorius per audito institucijos nustatytą terminą kartu su ministerija (-omis) rengia Priemonių planą ir teikia jį audito institucijai. Audito institucija<text:s/></text:span><text:span text:style-name="T1415">prižiūri programos operatoriaus kartu su ministerija (-omis) parengto Priemonių plano vykdymą ir, nustačiusi, kad nustatyti trūkumai pašalinti, apie tai informuoja programos operatorių, ministeriją ir nacionalinę koordinavimo instituciją.</text:span></text:p>
      <text:p text:style-name="P1416"><text:span text:style-name="T1417">13</text:span><text:span text:style-name="T1418">.</text:span><text:span text:style-name="T1419"><text:tab/>Nacionali</text:span><text:span text:style-name="T1420">nė koordinavimo institucija kartu su kitomis įgyvendinant Bendradarbiavimo programą dalyvaujančiomis institucijomis atsakinga už<text:s/></text:span><text:span text:style-name="T1421">Bendradarbiavimo programos VKS<text:s/></text:span><text:span text:style-name="T1422">tobulinimą ir jos</text:span><text:span text:style-name="T1423"><text:s/>trūkumų</text:span><text:span text:style-name="T1424"><text:s/>šalinimą.<text:s/></text:span></text:p>
      <text:p text:style-name="P1425"><text:span text:style-name="T1426">14</text:span><text:span text:style-name="T1427">.</text:span><text:span text:style-name="T1428"><text:tab/>Programos operatorius kartu su ministerija atsaking</text:span><text:span text:style-name="T1429">i už BP programų VKS tobulinimą ir trūkumų šalinimą.</text:span></text:p>
      <text:p text:style-name="P1430"/>
      <text:p text:style-name="P1431"><text:span text:style-name="T1432">III</text:span><text:span text:style-name="T1433"><text:s/>SKYRIUS</text:span></text:p>
      <text:p text:style-name="P1434"><text:span text:style-name="T1435">BENDRADARBIAVIMO PROGRAMOS DUOMENŲ IR INFORMACIJOS VALDYMAS</text:span></text:p>
      <text:p text:style-name="P1436"/>
      <text:p text:style-name="P1437"><text:span text:style-name="T1438">PIRMASIS</text:span><text:span text:style-name="T1439"><text:s/>SKIRSNIS</text:span></text:p>
      <text:p text:style-name="P1440"><text:span text:style-name="T1441">DUOMENIMS IR INFORMACIJAI PERDUOTI NAUDOJAMOS PRIEMONĖS</text:span></text:p>
      <text:p text:style-name="P1442"/>
      <text:p text:style-name="P1443"><text:span text:style-name="T1444">15</text:span><text:span text:style-name="T1445">.</text:span><text:span text:style-name="T1446"><text:tab/>Pareiškėjai, teikdami projektų<text:s/></text:span><text:span text:style-name="T1447">įgyvendinimo planus, kurių</text:span><text:span text:style-name="T1448"><text:s/>forma nustatyta Taisyklių 1 priede, (toliau – PĮP) ir su jais susijusią informaciją, naudojasi Sistema, nurodyta kvietime teikti PĮP arba programos operatoriaus rašte, kuriuo programos operatorius siūlo teikti PĮP, kai projektas<text:s/></text:span><text:span text:style-name="T1449">atrenkamas planavimo būdu. Jeigu Sistemos funkcinės galimybės nepakankamos ar laikinai neužtikrinamos, reikalingą informaciją, susijusią su PĮP ir jo vertinimu, pareiškėjas programos operatoriui ir programos operatorius pareiškėjui teikia naudodami elektro</text:span><text:span text:style-name="T1450">ninį paštą ar kitą informacinių technologijų priemonę, patvirtindami dokumentų, kuriuose teikiama informacija, autentiškumą ir vientisumą Dokumentų rengimo taisyklių, patvirtintų Lietuvos vyriausiojo archyvaro 2011 m. liepos 4 d. įsakymu Nr. V-117 „Dėl Dok</text:span><text:span text:style-name="T1451">umentų rengimo taisyklių patvirtinimo“, 17 punkte nustatyta tvarka.</text:span><text:span text:style-name="T1452"><text:s/></text:span></text:p>
      <text:p text:style-name="P1453"><text:span text:style-name="T1454">16</text:span><text:span text:style-name="T1455">.</text:span><text:span text:style-name="T1456"><text:tab/></text:span><text:span text:style-name="T1457">Projekto įgyvendinimo metu, projekto tęstinumo laikotarpį (jei taikoma) ir projektui taikomą dokumentų saugojimo laikotarpį projektų vykdytojai ir programos operatorius<text:s/></text:span><text:span text:style-name="T1458">teikia vie</text:span><text:span text:style-name="T1459">ni kitiems su projektais ir jų įgyvendinimu susijusius dokumentus, pasirašytus kvalifikuotu elektroniniu parašu, išskyrus Taisyklių 17 ir 18 punktuose numatytus atvejus.<text:s/></text:span></text:p>
      <text:p text:style-name="P1460"><text:span text:style-name="T1461">17</text:span><text:span text:style-name="T1462">.</text:span><text:span text:style-name="T1463"><text:tab/></text:span><text:span text:style-name="T1464">Kartu su mokėjimo prašymu<text:s/></text:span><text:span text:style-name="T1465">papildomi dokumentai (išlaidų pagrindimo, išlaidų<text:s/></text:span><text:span text:style-name="T1466">apmokėjimo, rodiklių pasiekimo, veiklų įvykdymo įrodymo ir kt.) teikiami projekto įgyvendinimo sutartyje nustatyta tvarka.</text:span></text:p>
      <text:p text:style-name="P1467"><text:span text:style-name="T1468">18</text:span><text:span text:style-name="T1469">.</text:span><text:span text:style-name="T1470"><text:tab/>Pareiškėjas ir programos operatorius tarpusavio susirašinėjimui dėl projekto įgyvendinimo sutarties projekto derinimo, taip p</text:span><text:span text:style-name="T1471">at projekto vykdytojas ir programos operatorius tarpusavio susirašinėjimui naudoja elektroninį paštą, išskyrus Taisyklėse numatytus atvejus arba jei programos operatorius, įvertinęs aplinkybes, nustato, kad informacija elektroniniais laiškais negali būti p</text:span><text:span text:style-name="T1472">ateikta. <text:s text:c="26"/></text:span></text:p>
      <text:p text:style-name="P1473"><text:span text:style-name="T1474">19</text:span><text:span text:style-name="T1475">.</text:span><text:span text:style-name="T1476"><text:tab/></text:span><text:span text:style-name="T1477">Įgyvendinant Bendradarbiavimo programą dalyvaujančios institucijos<text:s/></text:span><text:span text:style-name="T1478">su Šveicarijos įnašo biuru ir kitomis Šveicarijos institucijomis<text:s/></text:span><text:span text:style-name="T1479">susirašinėja naudodamos elektroninį paštą. Komunikacija tarp Lietuvos ir Šveicar</text:span><text:span text:style-name="T1480">ijos institucijų vykdoma anglų kalba.<text:s/></text:span><text:span text:style-name="T1481">Prie Šveicarijos institucijoms siunčiamų dokumentų lietuvių ar kita nei anglų kalba originalų pridedamas vertimas į anglų kalbą, užtikrinant vertimo tikslumą.</text:span></text:p>
      <text:p text:style-name="P1482"><text:span text:style-name="T1483">20</text:span><text:span text:style-name="T1484">.</text:span><text:span text:style-name="T1485"><text:tab/>Mokėjimai projekto vykdytojams atliekami Valstybės<text:s/></text:span><text:span text:style-name="T1486">biudžeto, apskaitos ir mokėjimų sistemoje (toliau – VBAMS).</text:span></text:p>
      <text:p text:style-name="Normal"/>
      <text:p text:style-name="P1487"><text:span text:style-name="T1488">ANTRASIS</text:span><text:span text:style-name="T1489"><text:s/>SKIRSNIS</text:span></text:p>
      <text:p text:style-name="P1490"><text:span text:style-name="T1491">INFORMACIJOS SKELBIMAS</text:span></text:p>
      <text:p text:style-name="P1492"/>
      <text:p text:style-name="P1493"><text:span text:style-name="T1494">21</text:span><text:span text:style-name="T1495">.</text:span><text:span text:style-name="T1496"><text:tab/>Visa informacija apie Lietuvos Respublikos Vyriausybės ir Šveicarijos Federalinės Tarybos 2023 m. gegužės 22 d. pagrindų susitarimą dėl ant</text:span><text:span text:style-name="T1497">rojo Šveicarijos įnašo atrinktoms Europos Sąjungos valstybėms narėms įgyvendinimo siekiant mažinti ekonominius ir socialinius skirtumus Europos Sąjungoje (toliau – Pagrindų susitarimas), Reglamentus, Europos Sąjungos (toliau – ES) ir Lietuvos Respublikos t</text:span><text:span text:style-name="T1498">eisės aktus, reglamentuojančius Bendradarbiavimo programos administravimą, skelbiama Lietuvos Respublikos finansų ministerijos interneto svetainėje</text:span><text:span text:style-name="T1499"><text:s/></text:span><text:span text:style-name="T1500">https://finmin.lrv.lt/lt/</text:span><text:span text:style-name="T1501"><text:s/>(toliau – Finansų ministerijos svetainė). <text:s text:c="4"/></text:span></text:p>
      <text:p text:style-name="P1502"><text:span text:style-name="T1503">22</text:span><text:span text:style-name="T1504">.</text:span><text:span text:style-name="T1505"><text:tab/>Visa informacija apie BP pr</text:span><text:span text:style-name="T1506">ogramas, projektų finansavimą, šio finansavimo prašymo ir gavimo tvarką, gautus ir vertinamus PĮP, projektų įgyvendinimo reikalavimus, įgyvendinamus projektus, naujienas ir renginius, metodinius nurodymus ir rekomendacijas skelbiama CPVA svetainėje.<text:s/></text:span></text:p>
      <text:p text:style-name="P1507"><text:span text:style-name="T1508">23</text:span><text:span text:style-name="T1509">.</text:span><text:span text:style-name="T1510"><text:tab/>Ministerija (-os) pagal savo kompetenciją teikia skelbtiną informaciją programos operatoriui.<text:s/></text:span></text:p>
      <text:p text:style-name="P1511"/>
      <text:p text:style-name="P1512"><text:span text:style-name="T1513">TREČIASIS</text:span><text:span text:style-name="T1514"><text:s/>SKIRSNIS</text:span></text:p>
      <text:p text:style-name="P1515"><text:span text:style-name="T1516">GALIMŲ PAREIŠKĖJŲ IR PROJEKTŲ VYKDYTOJŲ KONSULTAVIMAS IR INFORMAVIMAS</text:span></text:p>
      <text:p text:style-name="P1517"/>
      <text:p text:style-name="P1518"><text:span text:style-name="T1519">24</text:span><text:span text:style-name="T1520">.</text:span><text:span text:style-name="T1521"><text:tab/>Programos operatorius konsultuoja galimus pareiškėjus</text:span><text:span text:style-name="T1522"><text:s/>juos dominančiais klausimais, susijusiais su PĮP teikimu ir projektų įgyvendinimu (dėl projektų finansavimo procedūros, kai projektai atrenkami konkurso ar planavimo būdu, PĮP rengimo, informavimo apie projektą veiksmų taikymo ir pan.). Į galimo pareiškėj</text:span><text:span text:style-name="T1523">o pateiktus klausimus atsakoma ne vėliau kaip per 5 darbo dienas nuo paklausimo gavimo dienos.</text:span></text:p>
      <text:p text:style-name="P1524"><text:span text:style-name="T1525">25</text:span><text:span text:style-name="T1526">.</text:span><text:span text:style-name="T1527"><text:tab/>Kai projektų atranka organizuojama konkurso būdu ir paskelbiamas kvietimas teikti PĮP, programos operatorius turi surengti informacinius susitikimus ir (</text:span><text:span text:style-name="T1528">ar) galimų pareiškėjų mokymą ir (ar) parengti kitas informavimo ir mokymo priemones, siekdamas paaiškinti projekto finansavimo sąlygų aprašo (toliau – PFSA) nuostatas, PĮP rengimo ir teikimo tvarką, prevencinius veiksmus pažeidimų ir sukčiavimų atvejams iš</text:span><text:span text:style-name="T1529">vengti.</text:span></text:p>
      <text:p text:style-name="P1530"><text:span text:style-name="T1531">26</text:span><text:span text:style-name="T1532">.</text:span><text:span text:style-name="T1533"><text:tab/>Projekto įgyvendinimo laikotarpiu ir projekto tęstinumo laikotarpiu programos operatorius projektų vykdytojams teikia informaciją, reikalingą įgyvendinant projektą, organizuoja mokymus ir (ar) parengia kitas informavimo ir mokymo priemones,</text:span><text:span text:style-name="T1534"><text:s/>siekdamas užtikrinti veiksmingą projekto įgyvendinimą pagal projekto įgyvendinimo sutarties sąlygas ir sumažinti pažeidimų ir sukčiavimų atsiradimo riziką. Apie informacinius susitikimus skelbiama CPVA svetainėje ne vėliau kaip prieš 5 darbo dienas iki su</text:span><text:span text:style-name="T1535">sitikimo pradžios.</text:span></text:p>
      <text:p text:style-name="Normal"/>
      <text:p text:style-name="P1536"><text:span text:style-name="T1537">IV</text:span><text:span text:style-name="T1538"><text:s/>SKYRIUS<text:s/></text:span></text:p>
      <text:p text:style-name="P1539"><text:span text:style-name="T1540">BP PROGRAMŲ RENGIMAS, BP PROGRAMOS SUTARTIES IR BP PROGRAMOS ĮGYVENDINIMO SUTARTIES SUDARYMAS IR KEITIMAS</text:span></text:p>
      <text:p text:style-name="P1541"/>
      <text:p text:style-name="P1542"><text:span text:style-name="T1543">PIRMASIS</text:span><text:span text:style-name="T1544"><text:s/>SKIRSNIS</text:span></text:p>
      <text:p text:style-name="P1545"><text:span text:style-name="T1546">BP PROGRAMOS PASIŪLYMO ŠVEICARIJAI RENGIMAS IR TEIKIMAS<text:s/></text:span></text:p>
      <text:p text:style-name="P1547"/>
      <text:p text:style-name="P1548"><text:span text:style-name="T1549">27</text:span><text:span text:style-name="T1550">.</text:span><text:span text:style-name="T1551"><text:tab/>BP programos<text:s/></text:span><text:span text:style-name="T1552">pasiūlymą Šveicarijai (toliau – BP programos pasiūlymas) pagal Šveicarijos institucijų nustatytą formą rengia ministerija (-os), dalyvaujant nacionalinei koordinavimo institucijai ir programos operatoriui, vadovaujantis Reglamentuose ir Šveicarijos institu</text:span><text:span text:style-name="T1553">cijų parengtose produktų ir rezultato stebėsenos rodiklių nustatymo gairėse, taip pat šiame Taisyklių skyriuje nustatyta tvarka.</text:span></text:p>
      <text:p text:style-name="P1554"><text:span text:style-name="T1555">28</text:span><text:span text:style-name="T1556">.</text:span><text:span text:style-name="T1557"><text:tab/>BP programos pasiūlymas rengiamas dviem etapais. Pirmuoju etapu BP programos pasiūlyme, užpildant BP programos pasiūlym</text:span><text:span text:style-name="T1558">o formą, apibūdinama bendra BP programos sistema ir jos bendra struktūra, aprašomi visi BP programos komponentai (projektai) ir atrankos kriterijai, kai BP programos komponentai (projektai) dar neapibrėžti. Antruoju etapu užpildant BP programos pasiūlymo f</text:span><text:span text:style-name="T1559">ormą turi būti pateikta išsami informacija apie BP programos tikslus ir apimtį bei jiems pasiekti numatytus procesus ir išteklius, turi būti nurodytos išsamios tinkamumo finansuoti sąlygos ir procedūros, skirtos BP programos komponentams (projektams) nusta</text:span><text:span text:style-name="T1560">tyti, atrinkti, įgyvendinti ir stebėti.</text:span></text:p>
      <text:p text:style-name="P1561"><text:span text:style-name="T1562">29</text:span><text:span text:style-name="T1563">.</text:span><text:span text:style-name="T1564"><text:tab/>BP programos pasiūlymo rengimo antrajame etape ministerija (-os) turi atsižvelgti į pastabas ir sąlygas, pateiktas Šveicarijos institucijų BP programos pasiūlymą tvirtinant pirmajame etape.</text:span></text:p>
      <text:p text:style-name="P1565"><text:span text:style-name="T1566">30</text:span><text:span text:style-name="T1567">.</text:span><text:span text:style-name="T1568"><text:tab/>BP program</text:span><text:span text:style-name="T1569">os pasiūlymo rengimo antrajame etape ministerija (-os), atsižvelgdama (-os) į Reglamentų 4.4 straipsnio nuostatas, turi įvykdyti konsultacijas su suinteresuotomis šalimis.</text:span></text:p>
      <text:p text:style-name="P1570"><text:span text:style-name="T1571">31</text:span><text:span text:style-name="T1572">.</text:span><text:span text:style-name="T1573"><text:tab/>Jei BP programa įgyvendinama su BP programos partneriu (-iais) iš Šveicarijo</text:span><text:span text:style-name="T1574">s, teikiant antrojo etapo BP programos pasiūlymą tokie partneriai nurodomi BP programos pasiūlyme ir pateikiami bendradarbiavimo sutarčių su BP programos partneriais iš Šveicarijos projektai. Nacionalinė koordinavimo institucija turi užtikrinti, kad bendra</text:span><text:span text:style-name="T1575">darbiavimo sutarčių su BP<text:s/></text:span><text:span text:style-name="T1576">programos partneriais iš Šveicarijos</text:span><text:span text:style-name="T1577"><text:s/>nuostatos atitiktų Reglamentų 4.10 straipsnyje nustatytus reikalavimus.</text:span></text:p>
      <text:p text:style-name="P1578"><text:span text:style-name="T1579">32</text:span><text:span text:style-name="T1580">.</text:span><text:span text:style-name="T1581"><text:tab/>Programos operatorius ir nacionalinė koordinavimo institucija teikia ministerijai (-oms) metodinę ir (ar)<text:s/></text:span><text:span text:style-name="T1582">ekspertinę pagalbą, reikalingą jai (joms) BP programos pasiūlymui parengti.</text:span></text:p>
      <text:p text:style-name="P1583"><text:span text:style-name="T1584">33</text:span><text:span text:style-name="T1585">.</text:span><text:span text:style-name="T1586"><text:tab/>BP programos pasiūlymą jo rengimo pirmajame ir antrajame etapuose Šveicarijos įnašo biurui teikia nacionalinė koordinavimo institucija.</text:span></text:p>
      <text:p text:style-name="P1587"><text:span text:style-name="T1588">34</text:span><text:span text:style-name="T1589">.</text:span><text:span text:style-name="T1590"><text:tab/>Ministerija (-os) organizuoj</text:span><text:span text:style-name="T1591">a BP programos pasiūlymo tikslinimą pagal Šveicarijos įnašo biuro, nacionalinės koordinavimo institucijos, programos operatoriaus, BP<text:s/></text:span><text:span text:style-name="T1592">programos partnerio (-ių) iš Šveicarijos (jei BP programa įgyvendinama su BP programos partneriu (-iais) iš Šveicarijos)</text:span><text:span text:style-name="T1593"><text:s/>p</text:span><text:span text:style-name="T1594">ateiktas pastabas ir (ar) pasiūlymus ir patikslintą BP programos pasiūlymą pateikia nacionalinei koordinavimo institucijai.<text:s/></text:span></text:p>
      <text:p text:style-name="P1595"><text:span text:style-name="T1596">35</text:span><text:span text:style-name="T1597">.</text:span><text:span text:style-name="T1598"><text:tab/>Jei BP programos pasiūlyme numatoma įgyvendinti projektus, atrenkamus planavimo būdu, BP programos pasiūlymo rengimo antraj</text:span><text:span text:style-name="T1599">ame etape programos operatorius vertina iš potencialių pareiškėjų gautą informaciją dėl planavimo būdu planuojamų įgyvendinti projektų, parengia ir teikia ministerijai (-oms) informaciją, reikalingą rengiant BP programos pasiūlymą. <text:s/></text:span></text:p>
      <text:p text:style-name="P1600"/>
      <text:p text:style-name="P1601"><text:span text:style-name="T1602">ANTRASIS</text:span><text:span text:style-name="T1603"><text:s/>SKIRSN</text:span><text:span text:style-name="T1604">IS</text:span></text:p>
      <text:p text:style-name="P1605"><text:span text:style-name="T1606">BP PROGRAMOS SUTARTIES SUDARYMAS IR KEITIMAS</text:span></text:p>
      <text:p text:style-name="P1607"/>
      <text:p text:style-name="P1608"><text:span text:style-name="T1609">36</text:span><text:span text:style-name="T1610">.</text:span><text:span text:style-name="T1611"><text:tab/>Šveicarijos institucijoms patvirtinus BP programos pasiūlymą, nacionalinė koordinavimo institucija Finansų ministerijos vardu sudaro ir pasirašo BP programos sutartį su Šveicarijos plėtros ir bendrad</text:span><text:span text:style-name="T1612">arbiavimo agentūra. Nacionalinė koordinavimo institucija rengia BP programos sutarties projektą pagal Šveicarijos pateiktą formą, atsižvelgdama į patvirtinto BP programos pasiūlymo turinį ir visas Šveicarijos nurodytas sąlygas. BP programos sutartis sudaro</text:span><text:span text:style-name="T1613">ma ir pasirašoma per 2 mėnesius nuo BP programos pasiūlymo patvirtinimo dienos.</text:span></text:p>
      <text:p text:style-name="P1614"><text:span text:style-name="T1615">37</text:span><text:span text:style-name="T1616">.</text:span><text:span text:style-name="T1617"><text:tab/>Siekiama, kad nacionalinė koordinavimo institucija išsiųstų Šveicarijos įnašo biurui BP programos sutarties projektą kartu su BP programos pasiūlymu, siunčiamu BP progr</text:span><text:span text:style-name="T1618">amos pasiūlymo rengimo antrajame etape. Jei BP programos sutarties projektas neišsiunčiamas kartu su BP programos pasiūlymu, siunčiamu BP programos rengimo antrajame etape, jis turi būti išsiųstas ne vėliau kaip per vieną mėnesį nuo BP programos pasiūlymo<text:s/></text:span><text:span text:style-name="T1619">patvirtinimo dienos.</text:span></text:p>
      <text:p text:style-name="P1620"><text:span text:style-name="T1621">38</text:span><text:span text:style-name="T1622">.</text:span><text:span text:style-name="T1623"><text:tab/>Pasirašytos BP programos sutarties kopiją</text:span><text:s/><text:span text:style-name="T1624">ar elektroninio dokumento elektroninį nuorašą nacionalinė koordinavimo institucija teikia programos operatoriui ir ministerijai (-oms).</text:span></text:p>
      <text:p text:style-name="P1625"><text:span text:style-name="T1626">39</text:span><text:span text:style-name="T1627">.</text:span><text:span text:style-name="T1628"><text:tab/>Per 10 darbo dienų nuo BP programos sutar</text:span><text:span text:style-name="T1629">ties pasirašymo dienos programos operatorius informaciją apie pasirašytą BP programos sutartį paskelbia CPVA svetainėje, nurodydamas BP programos pavadinimą, kodą, BP programai skirtų Šveicarijos įnašo lėšų ir bendrojo finansavimo lėšų sumas, BP programos<text:s/></text:span><text:span text:style-name="T1630">sutarties pasirašymo datą, BP programos įgyvendinimo terminus, BP programos santrauką.</text:span></text:p>
      <text:p text:style-name="P1631"><text:span text:style-name="T1632">40</text:span><text:span text:style-name="T1633">.</text:span><text:span text:style-name="T1634"><text:tab/>BP programų sutartys keičiamos Reglamentų 4.12 straipsnyje nustatyta tvarka ir pagrindais. Nacionalinė koordinavimo institucija, programos operatorius ar ministe</text:span><text:span text:style-name="T1635">rija (-os) atsiradus poreikiui inicijuoja BP programos sutarties keitimą. Jei BP programos sutarties keitimą inicijuoja programos operatorius, jis nacionalinei koordinavimo institucijai pateikia prašymą keisti BP programos sutartį ir argumentus dėl poreiki</text:span><text:span text:style-name="T1636">o keisti BP programos sutartį. Jei BP programos sutarties keitimą nori inicijuoti ministerija, ji kreipiasi į programos operatorių ir pateikia argumentus dėl poreikio keisti BP programos sutartį, o programos operatorius nacionalinei koordinavimo institucij</text:span><text:span text:style-name="T1637">ai pateikia prašymą keisti BP programos sutartį ir argumentus dėl poreikio keisti BP programos sutartį. Nacionalinė koordinavimo institucija vertina BP programos sutarties keitimo poreikį, BP programos sutarties keitimo projektą suderina su programos opera</text:span><text:span text:style-name="T1638">toriumi ir ministerija (-omis) ir šį projektą teikia Šveicarijos įnašo biurui. Jei BP programos sutarties keitimą inicijuoja nacionalinė koordinavimo institucija, ji BP programos sutarties keitimo projektą suderina su programos operatoriumi ir ministerija<text:s/></text:span><text:span text:style-name="T1639">(-omis) ir šį projektą teikia Šveicarijos įnašo biurui.<text:s/></text:span></text:p>
      <text:p text:style-name="P1640"><text:span text:style-name="T1641">41</text:span><text:span text:style-name="T1642">.</text:span><text:span text:style-name="T1643"><text:tab/>Apie pasirašytą BP programos</text:span><text:span text:style-name="T1644"><text:s/></text:span><text:span text:style-name="T1645">sutarties keitimą nacionalinė koordinavimo institucija per 3 darbo dienas informuoja programos operatorių ir ministeriją (-as).</text:span></text:p>
      <text:p text:style-name="P1646"><text:span text:style-name="T1647">42</text:span><text:span text:style-name="T1648">.</text:span><text:span text:style-name="T1649"><text:tab/></text:span><text:span text:style-name="T1650">Jei per 10 darbo dienų nuo BP programos sutarties pakeitimo dienos pasikeičia Taisyklių 39 punkte nurodyta skelbiama informacija, programos operatorius informaciją apie BP programos sutartį atnaujina CPVA svetainėje.<text:s/></text:span></text:p>
      <text:p text:style-name="P1651"><text:span text:style-name="T1652">43</text:span><text:span text:style-name="T1653">.</text:span><text:span text:style-name="T1654"><text:tab/>BP programos sutartis nekeičia</text:span><text:span text:style-name="T1655">ma, kai keičiami BP programos komponentai (projektai) ir tokius keitimus, kaip numatyta Taisyklių 106 punkte, atlieka BP programos priežiūros komitetas Taisyklių XI skyriuje nustatyta tvarka arba programos operatorius BP programos sutartyje nustatyta tvark</text:span><text:span text:style-name="T1656">a. Informaciją apie tokius BP programos keitimus programos operatorius pateikia Šveicarijos įnašo biurui teikiamoje artimiausioje BP programos mokėjimo paraiškoje Šveicarijai ir artimiausioje BP programos metinėje ataskaitoje.<text:s/></text:span></text:p>
      <text:p text:style-name="P1657"/>
      <text:p text:style-name="P1658"><text:span text:style-name="T1659">TREČIASIS</text:span><text:span text:style-name="T1660"><text:s/>SKIRSNIS</text:span></text:p>
      <text:p text:style-name="P1661"><text:span text:style-name="T1662">BP</text:span><text:span text:style-name="T1663"><text:s/>PROGRAMOS ĮGYVENDINIMO SUTARTIES SUDARYMAS IR KEITIMAS</text:span></text:p>
      <text:p text:style-name="P1664"/>
      <text:p text:style-name="P1665"><text:span text:style-name="T1666">44</text:span><text:span text:style-name="T1667">.</text:span><text:span text:style-name="T1668"><text:tab/>Patvirtinus BP programos pasiūlymą, nacionalinė koordinavimo institucija, atsižvelgdama į Reglamentų 4.9 straipsnyje nustatytus reikalavimus, parengia BP programos įgyvendinimo sutarties proj</text:span><text:span text:style-name="T1669">ektą ir jį suderina su programos operatoriumi. Suderintą BP programos įgyvendinimo sutartį nacionalinė koordinavimo institucija ne vėliau kaip per 5 darbo dienas nuo BP programos sutarties pasirašymo dienos teikia programos operatoriui pasirašyti. Apie pas</text:span><text:span text:style-name="T1670">irašytą BP programos įgyvendinimo sutartį nacionalinė koordinavimo institucija informuoja Šveicarijos įnašo biurą ne vėliau kaip per 5 darbo dienas nuo BP programos įgyvendinimo sutarties pasirašymo dienos.</text:span></text:p>
      <text:p text:style-name="P1671"><text:span text:style-name="T1672">45</text:span><text:span text:style-name="T1673">.</text:span><text:span text:style-name="T1674"><text:tab/>BP programos įgyvendinimo sutartis keičia</text:span><text:span text:style-name="T1675">ma joje nustatyta tvarka.</text:span></text:p>
      <text:p text:style-name="P1676"/>
      <text:p text:style-name="P1677"><text:span text:style-name="T1678">V</text:span><text:span text:style-name="T1679"><text:s/>SKYRIUS<text:s/></text:span></text:p>
      <text:p text:style-name="P1680"><text:span text:style-name="T1681">VALIUTŲ SANTYKIO ĮTAKA</text:span></text:p>
      <text:p text:style-name="P1682"/>
      <text:p text:style-name="P1683"><text:span text:style-name="T1684">46</text:span><text:span text:style-name="T1685">.</text:span><text:span text:style-name="T1686"><text:tab/>BP programų sutartyse skiriama Šveicarijos įnašo suma nustatoma Šveicarijos frankais.<text:s/></text:span></text:p>
      <text:p text:style-name="P1687"><text:span text:style-name="T1688">47</text:span><text:span text:style-name="T1689">.</text:span><text:span text:style-name="T1690"><text:tab/>Įgyvendinant BP programų sutartis, tinkamos finansuoti išlaidos apmokamos eurais. P</text:span><text:span text:style-name="T1691">radinis BP programos sutarties biudžetas eurais nustatomas Šveicarijos frankus konvertuojant į eurus Lietuvos Respublikos finansinės apskaitos įstatymo nustatyta tvarka pasirenkant Lietuvos banko interneto svetainėje skelbiamą euro ir Šveicarijos franko va</text:span><text:span text:style-name="T1692">liutų santykį (toliau – valiutų santykis), galiojusį BP programos sutarties pasirašymo dieną, jeigu BP programos sutartyje nenustatyta kitaip.</text:span></text:p>
      <text:p text:style-name="P1693"><text:span text:style-name="T1694">48</text:span><text:span text:style-name="T1695">.</text:span><text:span text:style-name="T1696"><text:tab/>BP programų projektų įgyvendinimo sutartyse skiriamos Šveicarijos įnašo lėšos ir bendrojo finansavimo lėš</text:span><text:span text:style-name="T1697">os nustatomos eurais.</text:span></text:p>
      <text:p text:style-name="P1698"><text:span text:style-name="T1699">49</text:span><text:span text:style-name="T1700">.</text:span><text:span text:style-name="T1701"><text:tab/>Rengiant mokėjimo paraiškas Šveicarijai BP programos išlaidos eurais konvertuojamos į Šveicarijos frankus pagal valiutų santykį, galiojusį paskutinę ataskaitinio laikotarpio, už kurį rengiama atitinkama mokėjimo paraiška Šveic</text:span><text:span text:style-name="T1702">arijai, darbo dieną. Mokėjimo paraiškoje Šveicarijai planuojant Šveicarijos įnašo lėšų gautinas sumas, sumos eurais konvertuojamos į Šveicarijos frankus pagal valiutų santykį, galiojusį mokėjimo paraiškos Šveicarijai rengimo metu, jei su Šveicarijos įnašo<text:s/></text:span><text:span text:style-name="T1703">biuru nesutariama kitaip.</text:span></text:p>
      <text:p text:style-name="P1704"><text:span text:style-name="T1705">50</text:span><text:span text:style-name="T1706">.</text:span><text:span text:style-name="T1707"><text:tab/>Reglamentų 4.12 straipsnio 6 dalies c punkte ir Reglamentų 7.2 straipsnio 1 dalies c punkte numatytais atvejais taikomas valiutų santykis, galiojęs BP programos sutarties pasirašymo dieną, jeigu BP programos sutartyje<text:s/></text:span><text:span text:style-name="T1708">nenustatyta kitaip.</text:span></text:p>
      <text:p text:style-name="P1709"><text:span text:style-name="T1710">51</text:span><text:span text:style-name="T1711">.</text:span><text:span text:style-name="T1712"><text:tab/>Programos operatorius vykdo BP programos biudžeto Šveicarijos frankais ir eurais stebėseną, atsižvelgdamas į mokėjimo paraiškų Šveicarijai rengimo ataskaitinius laikotarpius ir teikimo terminus. Nacionalinės koordinavimo<text:s/></text:span><text:span text:style-name="T1713">institucijos prašymu programos operatorius teikia jai aktualią informaciją apie BP programos biudžeto eurais ir Šveicarijos frankais panaudojimą. Programos operatorius, esant poreikiui, BP programos priežiūros komiteto posėdžiuose pristato BP programos biu</text:span><text:span text:style-name="T1714">džeto Šveicarijos frankais ir eurais stebėsenos rezultatus.</text:span></text:p>
      <text:p text:style-name="P1715"><text:span text:style-name="T1716">52</text:span><text:span text:style-name="T1717">.</text:span><text:span text:style-name="T1718"><text:tab/>Ministerijos ir nacionalinė koordinavimo institucija, planuodamos Šveicarijos įnašo lėšų ir bendrojo finansavimo lėšų poreikį Taisyklių VI skyriuje nustatyta tvarka, vertina galimą valiutų</text:span><text:span text:style-name="T1719"><text:s/>santykio pasikeitimo įtaką, atsižvelgdamos į euro ir Šveicarijos franko svyravimo prognozes, ir Finansų ministerijai teikia atitinkamus pasiūlymus dėl rengiamo Lietuvos Respublikos tam tikrų metų valstybės biudžeto projekto.</text:span></text:p>
      <text:p text:style-name="P1720"/>
      <text:p text:style-name="P1721"><text:span text:style-name="T1722">VI</text:span><text:span text:style-name="T1723"><text:s/>SKYRIUS</text:span></text:p>
      <text:p text:style-name="P1724"><text:span text:style-name="T1725">ŠVEICARIJOS<text:s/></text:span><text:span text:style-name="T1726">ĮNAŠO LĖŠŲ IR BENDROJO FINANSAVIMO LĖŠŲ PLANAVIMAS</text:span></text:p>
      <text:p text:style-name="P1727"/>
      <text:p text:style-name="P1728"><text:span text:style-name="T1729">53</text:span><text:span text:style-name="T1730">.</text:span><text:span text:style-name="T1731"><text:tab/>BP programos Šveicarijos įnašo ir bendrojo finansavimo lėšas, išskyrus programos operatoriaus BP programos administravimo lėšas, planuoja ministerija su ja susijusioje BP programos srityje, o prog</text:span><text:span text:style-name="T1732">ramos operatoriaus BP programos administravimo lėšas planuoja biudžetinė įstaiga, kuriai jis yra pavaldus ir (arba) atskaitingas.<text:s/></text:span></text:p>
      <text:p text:style-name="P1733"><text:span text:style-name="T1734">54</text:span><text:span text:style-name="T1735">.</text:span><text:span text:style-name="T1736"><text:tab/>Šveicarijos įnašo lėšų ir bendrojo finansavimo lėšų poreikis eurais 3 ateinantiems metams planuojamas vadovaujantis L</text:span><text:span text:style-name="T1737">ietuvos Respublikos valstybės biudžeto sudarymą ir vykdymą reglamentuojančiais teisės aktais, atsižvelgiant į:</text:span></text:p>
      <text:p text:style-name="P1738"><text:span text:style-name="T1739">54.1</text:span><text:span text:style-name="T1740">.</text:span><text:span text:style-name="T1741"><text:tab/>programos operatoriaus pateiktus duomenis apie Šveicarijos įnašo lėšas ir bendrojo finansavimo lėšas, planuojamas išmokėti projektų vykdy</text:span><text:span text:style-name="T1742">tojams 3 ateinantiems metams, kai įgyvendinami su ministerijos (-ų) BP programos sritimi susiję projektai;</text:span></text:p>
      <text:p text:style-name="P1743"><text:span text:style-name="T1744">54.2</text:span><text:span text:style-name="T1745">.</text:span><text:span text:style-name="T1746"><text:tab/>turimus duomenis apie BP programos administravimo lėšų poreikį (atsižvelgus į programos operatoriaus ir ministerijos (-ų) BP programos admi</text:span><text:span text:style-name="T1747">nistravimo lėšų paskirstymą).</text:span></text:p>
      <text:p text:style-name="P1748"><text:span text:style-name="T1749">55</text:span><text:span text:style-name="T1750">.</text:span><text:span text:style-name="T1751"><text:tab/>Ministerija parengtą informaciją apie BP programos Šveicarijos įnašo lėšų ir bendrojo finansavimo lėšų poreikį 3 ateinantiems metams teikia nacionalinei koordinavimo institucijai. Programos operatorius kiekvienais me</text:span><text:span text:style-name="T1752">tais nacionalinės koordinavimo institucijos prašymu jos nustatytais terminais, vadovaudamasis Lietuvos Respublikos tam tikrų metų biudžeto patvirtinimo įstatymo projekto rengimo plane nustatyta tvarka, parengia ir teikia nacionalinei koordinavimo instituci</text:span><text:span text:style-name="T1753">jai informaciją dėl Šveicarijos įnašo lėšų ir bendrojo finansavimo lėšų programos operatoriui BP programai administruoti poreikio 3 ateinantiems metams.</text:span></text:p>
      <text:p text:style-name="P1754"><text:span text:style-name="T1755">56</text:span><text:span text:style-name="T1756">.</text:span><text:span text:style-name="T1757"><text:tab/></text:span><text:span text:style-name="T1758">Nacionalinė koordinavimo institucija, gavusi programų operatoriaus ir ministerijų parengtą info</text:span><text:span text:style-name="T1759">rmaciją apie Šveicarijos įnašo lėšų ir bendrojo finansavimo lėšų poreikį 3 ateinantiems metams, analizuoja ją ir apibendrinusi teikia Lietuvos Respublikos valstybės biudžeto sudarymą ir vykdymą reglamentuojančiuose teisės aktuose nustatyta tvarka už Lietuv</text:span><text:span text:style-name="T1760">os Respublikos valstybės biudžeto projekto rengimą atsakingai institucijai.</text:span></text:p>
      <text:p text:style-name="Normal"/>
      <text:p text:style-name="P1761"><text:span text:style-name="T1762">VII</text:span><text:span text:style-name="T1763"><text:s/>SKYRIUS</text:span></text:p>
      <text:p text:style-name="P1764"><text:span text:style-name="T1765">BP PROGRAMŲ ADMINISTRAVIMO LĖŠOS</text:span></text:p>
      <text:p text:style-name="P1766"/>
      <text:p text:style-name="P1767"><text:span text:style-name="T1768">57</text:span><text:span text:style-name="T1769">.</text:span><text:span text:style-name="T1770"><text:tab/>BP programos administravimo lėšos naudojamos laikantis Reglamentų, BP programos sutarties, BP programos įgyvendinimo<text:s/></text:span><text:span text:style-name="T1771">sutarties ir Taisyklių.</text:span></text:p>
      <text:p text:style-name="P1772"><text:span text:style-name="T1773">58</text:span><text:span text:style-name="T1774">.</text:span><text:span text:style-name="T1775"><text:tab/>BP programos administravimo lėšų paskirstymas programos operatoriui ir ministerijai (-oms) nustatomas nacionalinės koordinavimo institucijos vadovo pasirašomame dokumente, kuriame nurodomos atitinkamos BP programos administr</text:span><text:span text:style-name="T1776">avimo lėšų sumos, atskirai tenkančios programos operatoriui ir ministerijai (-oms).<text:s/></text:span></text:p>
      <text:p text:style-name="P1777"><text:span text:style-name="T1778">59</text:span><text:span text:style-name="T1779">.</text:span><text:span text:style-name="T1780"><text:tab/>Tinkamos finansuoti BP programos administravimo išlaidos nurodytos Reglamentų 6.4 straipsnyje.</text:span></text:p>
      <text:p text:style-name="P1781"><text:span text:style-name="T1782">60</text:span><text:span text:style-name="T1783">.</text:span><text:span text:style-name="T1784"><text:tab/>Programos operatorius ir ministerija (-os) visas BP<text:s/></text:span><text:span text:style-name="T1785">programos administravimo išlaidas turi patirti ir apmokėti BP programos sutartyje nustatytu terminu, bet ne vėliau nei iki 2029 m. gruodžio 3 d. BP programos administravimo išlaidos yra tinkamos finansuoti nuo BP programos sutarties pasirašymo dienos, jeig</text:span><text:span text:style-name="T1786">u BP programos sutartyje nenustatyta kitaip.</text:span></text:p>
      <text:p text:style-name="P1787"><text:span text:style-name="T1788">61</text:span><text:span text:style-name="T1789">.</text:span><text:span text:style-name="T1790"><text:tab/>Programos operatoriui ir ministerijai (-oms) BP programos administravimo lėšos pervedamos vadovaujantis Valstybės biudžeto lėšų išdavimo iš valstybės iždo sąskaitos taisyklėmis, patvirtintomis Lietuvos R</text:span><text:span text:style-name="T1791">espublikos finansų ministro 2000 m. liepos 21 d. įsakymu Nr. 195 „Dėl Valstybės biudžeto lėšų išdavimo iš valstybės iždo sąskaitos taisyklių patvirtinimo“, (toliau – Valstybės biudžeto lėšų išdavimo iš valstybės iždo sąskaitos taisyklės).</text:span></text:p>
      <text:p text:style-name="P1792"><text:span text:style-name="T1793">62</text:span><text:span text:style-name="T1794">.</text:span><text:span text:style-name="T1795"><text:tab/>Programos</text:span><text:span text:style-name="T1796"><text:s/>operatorius ir ministerija pagal formas, kurioms pritarė Darbo grupė, rengia išlaidų deklaracijas, kuriose deklaruoja patirtas ir apmokėtas BP programos administravimo išlaidas.</text:span></text:p>
      <text:p text:style-name="P1797"><text:span text:style-name="T1798">63</text:span><text:span text:style-name="T1799">.</text:span><text:span text:style-name="T1800"><text:tab/>Į atitinkamo ataskaitinio laikotarpio nuo sausio 1 d. iki birželio 30</text:span><text:span text:style-name="T1801"><text:s/>d. ir nuo liepos 1 d. iki gruodžio 31 d. išlaidų deklaracijas įtraukiamos visos programos operatoriaus arba ministerijos per atitinkamą ataskaitinį laikotarpį patirtos ir apmokėtos BP programos administravimo išlaidos. Į pirmą rengiamą išlaidų deklaraciją</text:span><text:span text:style-name="T1802"><text:s/>įtraukiamos programos operatoriaus arba ministerijos patirtos ir apmokėtos išlaidos nuo pirmos išlaidų tinkamumo finansuoti dienos iki atitinkamo ataskaitinio laikotarpio pabaigos. Jeigu programos operatorius arba ministerija į išlaidų deklaraciją neįtrau</text:span><text:span text:style-name="T1803">kia per atitinkamą ataskaitinį laikotarpį patirtų ir apmokėtų tam tikrų išlaidų, tos išlaidos įtraukiamos į kitą išlaidų deklaraciją. Kai tam tikros BP programos veiklos įgyvendinamos anksčiau, nei baigiasi atitinkami ataskaitiniai laikotarpiai, arba kai b</text:span><text:span text:style-name="T1804">aigiasi tam tikros BP programos išlaidų tinkamumo finansuoti laikotarpis dar nepasibaigus atitinkamiems ataskaitiniams laikotarpiams, paskutinė programos operatoriaus arba ministerijos išlaidų deklaracija gali būti rengiama pasirenkant kitokį (trumpesnį ar</text:span><text:span text:style-name="T1805">ba ilgesnį) ataskaitinį laikotarpį.<text:s/></text:span></text:p>
      <text:p text:style-name="P1806"><text:span text:style-name="T1807">64</text:span><text:span text:style-name="T1808">.</text:span><text:span text:style-name="T1809"><text:tab/>Programos operatoriaus ir ministerijos patirtos ir apmokėtos BP programos administravimo išlaidos turi būti įtrauktos į apskaitą ir pagrindžiamos išlaidų pagrindimo ir apmokėjimo įrodymo dokumentais arba lygiave</text:span><text:span text:style-name="T1810">rčiais įrodomaisiais dokumentais.</text:span></text:p>
      <text:p text:style-name="P1811"><text:span text:style-name="T1812">65</text:span><text:span text:style-name="T1813">.</text:span><text:span text:style-name="T1814"><text:tab/>Programos operatoriaus ir ministerijos į atitinkamo ataskaitinio laikotarpio išlaidų deklaraciją įtrauktų patirtų ir apmokėtų išlaidų tinkamumą finansuoti tikrina ir tvirtina išorės audito paslaugos teikėjas.</text:span></text:p>
      <text:p text:style-name="P1815"><text:span text:style-name="T1816">66</text:span><text:span text:style-name="T1817">.</text:span><text:span text:style-name="T1818"><text:tab/>Atitinkamo ataskaitinio laikotarpio išlaidų deklaraciją programos operatorius arba ministerija turi parengti ir pateikti išorės audito paslaugos teikėjui per 15 darbo dienų nuo ataskaitinio laikotarpio pabaigos. Gautą išlaidų deklaraciją išorės audito p</text:span><text:span text:style-name="T1819">aslaugos teikėjas turi patikrinti ir išvadą dėl išlaidų tinkamumo finansuoti pateikti programos operatoriui arba ministerijai per 10 darbo dienų nuo išlaidų deklaracijos gavimo dienos.<text:s/></text:span></text:p>
      <text:p text:style-name="P1820"><text:span text:style-name="T1821">67</text:span><text:span text:style-name="T1822">.</text:span><text:span text:style-name="T1823"><text:tab/>Ministerija, gavusi auditoriaus išvadą, per 3 darbo dienas pat</text:span><text:span text:style-name="T1824">eikia programos operatoriui išlaidų deklaraciją kartu su auditoriaus išvada.<text:s/></text:span></text:p>
      <text:p text:style-name="P1825"><text:span text:style-name="T1826">68</text:span><text:span text:style-name="T1827">.</text:span><text:span text:style-name="T1828"><text:tab/>Programos operatorius, gavęs auditoriaus išvadą dėl savo išlaidų deklaracijos ir (arba) ministerijos išlaidų deklaraciją su auditoriaus išvada, per 2 darbo dienas išlaidų</text:span><text:span text:style-name="T1829"><text:s/>deklaracijų duomenis įveda į savo naudojamą informacinių technologijų priemonę ir, vadovaudamasis Taisyklių 72 punktu, nustato išlaidų deklaruotinumo Šveicarijai datą.</text:span></text:p>
      <text:p text:style-name="P1830"><text:span text:style-name="T1831">69</text:span><text:span text:style-name="T1832">.</text:span><text:span text:style-name="T1833"><text:tab/>Jeigu auditoriaus išvadoje nurodomos:</text:span></text:p>
      <text:p text:style-name="P1834"><text:span text:style-name="T1835">69.1</text:span><text:span text:style-name="T1836">.</text:span><text:span text:style-name="T1837"><text:tab/>netinkamos finansuoti išlaidos, k</text:span><text:span text:style-name="T1838">urios nebuvo įtrauktos į ankstesnę išlaidų deklaraciją ir pripažintos tinkamomis finansuoti, ir jos neturi pažeidimo požymių, programos operatorius netinkamų finansuoti išlaidų suma sumažina einamosios išlaidų deklaracijos tinkamų finansuoti išlaidų sumą;</text:span></text:p>
      <text:p text:style-name="P1839"><text:span text:style-name="T1840">69.2</text:span><text:span text:style-name="T1841">.</text:span><text:span text:style-name="T1842"><text:tab/>netinkamos finansuoti išlaidos, kurios jau buvo įtrauktos į ankstesnę išlaidų deklaraciją ir pripažintos tinkamomis finansuoti, ir jos neturi pažeidimo požymių, CPVA, atliekanti nacionalinės koordinavimo institucijos pavestas funkcijas, gavusi au</text:span><text:span text:style-name="T1843">ditoriaus išvadą, atlieka informacijos vertinimą ir, nustačiusi, kad lėšos turi būti susigrąžintos, priima sprendimą dėl lėšų grąžinimo;</text:span></text:p>
      <text:p text:style-name="P1844"><text:span text:style-name="T1845">69.3</text:span><text:span text:style-name="T1846">.</text:span><text:span text:style-name="T1847"><text:tab/>netinkamos finansuoti išlaidos, turinčios pažeidimo požymių, atliekami veiksmai, numatyti Taisyklių XVIII sky</text:span><text:span text:style-name="T1848">riaus antrajame skirsnyje. Priėmus sprendimą dėl pažeidimo, jei netinkamomis finansuoti pripažintos išlaidos nebuvo įtrauktos į mokėjimo paraišką Šveicarijai, programos operatorius su pažeidimu susijusių išlaidų suma sumažina einamosios išlaidų deklaracijo</text:span><text:span text:style-name="T1849">s tinkamų finansuoti išlaidų sumą, o jei netinkamomis finansuoti pripažintos išlaidos buvo įtrauktos į mokėjimo paraišką Šveicarijai, CPVA, atliekanti nacionalinės koordinavimo institucijos funkcijas, kartu su sprendimu dėl pažeidimo priima sprendimą dėl g</text:span><text:span text:style-name="T1850">rąžintinų lėšų.</text:span></text:p>
      <text:p text:style-name="P1851"><text:span text:style-name="T1852">70</text:span><text:span text:style-name="T1853">.</text:span><text:span text:style-name="T1854"><text:tab/>Taisyklių 69 punkte numatytais atvejais, kai nustatomos netinkamos finansuoti išlaidos, programos operatorius arba ministerijos, kurios išlaidų deklaracijoje nustatytos netinkamos finansuoti išlaidos, einamaisiais metais atlieka f</text:span><text:span text:style-name="T1855">inansavimo šaltinių keitimą Valstybės biudžeto lėšų išdavimo iš valstybės iždo sąskaitos taisyklių nustatyta tvarka arba atlieka lėšų pervedimą, jei finansavimo šaltinių keitimas pasibaigus biudžetiniams metams nėra galimas.</text:span><text:s/><text:span text:style-name="T1856"><text:s/></text:span></text:p>
      <text:p text:style-name="P1857"><text:span text:style-name="T1858">71</text:span><text:span text:style-name="T1859">.</text:span><text:span text:style-name="T1860"><text:tab/>Taisyklių 69.2–69.3<text:s/></text:span><text:span text:style-name="T1861">papunkčiuose numatytais atvejais CPVA, atliekanti nacionalinės koordinavimo institucijos funkcijas, veiksmus dėl sprendimo dėl grąžintinų lėšų priėmimo atlieka vadovaudamasi Taisyklių XIX skyriumi (atlikdama programos operatoriui nustatytus atlikti veiksmu</text:span><text:span text:style-name="T1862">s, kiek jie susiję su grąžintinų ir grąžintų lėšų administravimu).</text:span></text:p>
      <text:p text:style-name="P1863"><text:span text:style-name="T1864">72</text:span><text:span text:style-name="T1865">.</text:span><text:span text:style-name="T1866"><text:tab/>Programos operatoriaus ir ministerijos patirtos, apmokėtos, įtrauktos į ataskaitinio laikotarpio išlaidų deklaraciją ir auditoriaus išvadoje nustatytos tinkamos finansuoti BP progra</text:span><text:span text:style-name="T1867">mos administravimo išlaidos ir CPVA, atliekančios nacionalinės koordinavimo institucijos funkcijas, patvirtintos grąžintinos lėšos pripažįstamos deklaruotinomis Šveicarijai ir įtraukiamos į atitinkamo ataskaitinio laikotarpio BP programos mokėjimo paraišką</text:span><text:span text:style-name="T1868"><text:s/>Šveicarijai vadovaujantis šiais principais:</text:span></text:p>
      <text:p text:style-name="P1869"><text:span text:style-name="T1870">72.1</text:span><text:span text:style-name="T1871">.</text:span><text:span text:style-name="T1872"><text:tab/>Jei programos operatorius auditoriaus išvadą dėl savo išlaidų deklaracijos ar ministerijos išlaidų deklaraciją su auditoriaus išvada gauna arba jei grąžintinų lėšų duomenys patvirtinami atitinkamai iki m</text:span><text:span text:style-name="T1873">okėjimo paraiškos Šveicarijai pateikimo CPVA, atliekančiai mokėjimo institucijos funkcijas, į tokią išlaidų deklaraciją įtrauktos patirtos ir apmokėtos išlaidos arba grąžintinos lėšos pripažįstamos deklaruotinomis Šveicarijai atitinkamai laikotarpiu nuo sa</text:span><text:span text:style-name="T1874">usio 1 d. iki birželio 30 d. (deklaruotinumo Šveicarijai data – birželio 30 d.) arba nuo liepos 1 d. iki gruodžio 31 d. (deklaruotinumo Šveicarijai data – gruodžio 31 d.).<text:s/></text:span></text:p>
      <text:p text:style-name="P1875"><text:span text:style-name="T1876">72.2</text:span><text:span text:style-name="T1877">.</text:span><text:span text:style-name="T1878"><text:tab/>Jei programos operatorius auditoriaus išvadą dėl savo išlaidų deklaracijo</text:span><text:span text:style-name="T1879">s ar ministerijos išlaidų deklaraciją su auditoriaus išvada gauna arba grąžintinų lėšų duomenys patvirtinami vėliau, nei numatyta Taisyklių 72.1 papunktyje, o programos operatorius jau yra pateikęs CPVA, atliekančiai mokėjimo institucijos funkcijas, atitin</text:span><text:span text:style-name="T1880">kamo laikotarpio mokėjimo paraišką Šveicarijai, į tokią išlaidų deklaraciją įtrauktos patirtos ir apmokėtos išlaidos arba grąžintinos lėšos pripažįstamos deklaruotinomis Šveicarijai tą dieną, kai programos operatorius gauna auditoriaus išvadą dėl savo išla</text:span><text:span text:style-name="T1881">idų deklaracijos ar ministerijos išlaidų deklaraciją su auditoriaus išvada arba patvirtinami grąžintinų lėšų duomenys, jei su CPVA, atliekančia mokėjimo institucijos funkcijas, programos operatorius nesutaria kitaip (pavyzdžiui, CPVA, atliekanti mokėjimo i</text:span><text:span text:style-name="T1882">nstitucijos funkcijas, dar nėra pateikusi Šveicarijos įnašo biurui atitinkamo laikotarpio mokėjimo paraiškos Šveicarijai ir leidžia programos operatoriui ją patikslinti, tokiu atveju deklaruotinumo Šveicarijai data gali būti nustatoma, kaip numatyta Taisyk</text:span><text:span text:style-name="T1883">lių 72.1 papunktyje).</text:span></text:p>
      <text:p text:style-name="P1884"><text:span text:style-name="T1885">72.3</text:span><text:span text:style-name="T1886">.</text:span><text:span text:style-name="T1887"><text:tab/>Į paskutinę parengtą programos operatoriaus ir ministerijos išlaidų deklaraciją įtrauktų programos operatoriaus ir ministerijos išlaidų deklaruotinumo Šveicarijai data negali būti vėlesnė nei paskutinė BP programos administr</text:span><text:span text:style-name="T1888">avimo išlaidų tinkamumo finansuoti diena.</text:span></text:p>
      <text:p text:style-name="P1889"/>
      <text:p text:style-name="P1890"><text:span text:style-name="T1891">VIII</text:span><text:span text:style-name="T1892"><text:s/>SKYRIUS</text:span></text:p>
      <text:p text:style-name="P1893"><text:span text:style-name="T1894">BP PROGRAMŲ MOKĖJIMO PARAIŠKŲ ŠVEICARIJAI rengimas ir teikimas</text:span></text:p>
      <text:p text:style-name="P1895"/>
      <text:p text:style-name="P1896"><text:span text:style-name="T1897">73</text:span><text:span text:style-name="T1898">.</text:span><text:span text:style-name="T1899"><text:tab/>Programos operatorius BP programos mokėjimo paraiškas Šveicarijai, parengtas pagal Šveicarijos institucijų patvirtintą<text:s/></text:span><text:span text:style-name="T1900">formą, už kiekvienų metų ataskaitinius laikotarpius nuo sausio 1 d. iki birželio 30 d. ir nuo liepos 1 d. iki gruodžio 31 d. teikia anglų kalba. Jei programos įgyvendinimo laikotarpis prasideda ne nuo ataskaitinio laikotarpio pirmosios dienos, mokėjimo par</text:span><text:span text:style-name="T1901">aiška Šveicarijai rengiama nuo BP programos sutarties pasirašymo dienos iki kito ataskaitinio laikotarpio pabaigos. Jei BP programos įgyvendinimo laikotarpis baigiasi anksčiau nei ataskaitinio laikotarpio pabaiga, mokėjimo paraiška Šveicarijai rengiama už<text:s/></text:span><text:span text:style-name="T1902">laikotarpį nuo ankstesnio ataskaitinio laikotarpio pabaigos iki BP programos įgyvendinimo laikotarpio pabaigos.</text:span></text:p>
      <text:p text:style-name="P1903"><text:span text:style-name="T1904">74</text:span><text:span text:style-name="T1905">.</text:span><text:span text:style-name="T1906"><text:tab/>Programos operatoriaus prašymu ministerija kasmet iki sausio 31 d. ir iki liepos 31 d. teikia informaciją, reikalingą atitinkamų ataskai</text:span><text:span text:style-name="T1907">tinių laikotarpių nuo sausio 1 d. iki birželio 30 d. ir nuo liepos 1 d. iki gruodžio 31 d. mokėjimo paraiškai Šveicarijai parengti.</text:span></text:p>
      <text:p text:style-name="P1908"><text:span text:style-name="T1909">75</text:span><text:span text:style-name="T1910">.</text:span><text:span text:style-name="T1911"><text:tab/>Į atitinkamo ataskaitinio laikotarpio BP programos mokėjimo paraišką Šveicarijai įtraukiamos Taisyklių 72, 301–305 i</text:span><text:span text:style-name="T1912">r 386 punktuose nustatyta tvarka pripažintos deklaruotinomis Šveicarijai BP programos administravimo ir BP programos projektų išlaidos bei grąžintinos lėšos pagal visus BP programos finansavimo šaltinius nuo atitinkamo ataskaitinio laikotarpio pradžios iki</text:span><text:span text:style-name="T1913"><text:s/>atitinkamo ataskaitinio laikotarpio pabaigos. Jeigu į mokėjimo paraišką Šveicarijai neįtraukiamos per atitinkamą ataskaitinį laikotarpį pripažintos deklaruotinomis Šveicarijai tam tikros išlaidos, tos išlaidos įtraukiamos į kitą mokėjimo paraišką Šveicari</text:span><text:span text:style-name="T1914">jai.</text:span></text:p>
      <text:p text:style-name="P1915"><text:span text:style-name="T1916">76</text:span><text:span text:style-name="T1917">.</text:span><text:span text:style-name="T1918"><text:tab/>Rengiant mokėjimo paraišką Šveicarijai išlaidų, Taisyklių nustatyta tvarka pripažintų deklaruotinomis Šveicarijai per ataskaitinį laikotarpį, suma ir planuojamos gauti Šveicarijos įnašo lėšos eurais konvertuojamos į Šveicarijos frankus Taisykl</text:span><text:span text:style-name="T1919">ių 49 punkte nustatyta tvarka.<text:s/></text:span></text:p>
      <text:p text:style-name="P1920"><text:span text:style-name="T1921">77</text:span><text:span text:style-name="T1922">.</text:span><text:span text:style-name="T1923"><text:tab/>Jei per ataskaitinį laikotarpį nebuvo Taisyklėse nustatyta tvarka pripažintų deklaruotinų Šveicarijai išlaidų, mokėjimo paraiška Šveicarijai neteikiama, o pasibaigus ataskaitiniam laikotarpiui, per kurį buvo patirtos</text:span><text:span text:style-name="T1924"><text:s/>išlaidos, į mokėjimo paraišką Šveicarijai įtraukiami visi ankstesni ataskaitiniai laikotarpiai, kurie dar nebuvo įtraukti į mokėjimo paraiškas Šveicarijai.</text:span></text:p>
      <text:p text:style-name="P1925"><text:span text:style-name="T1926">78</text:span><text:span text:style-name="T1927">.</text:span><text:span text:style-name="T1928"><text:tab/>Programos operatorius, parengęs mokėjimo paraišką Šveicarijai, savo vidaus darbo tvarka atl</text:span><text:span text:style-name="T1929">ieka patvirtinimams mokėjimo paraiškoje Šveicarijai atlikti reikalingus veiksmus, numatytus programos operatoriui ir nacionalinei koordinavimo institucijai, ir teikia ją CPVA, atliekančiai mokėjimo institucijos funkcijas, likus ne mažiau kaip 15 darbo dien</text:span><text:span text:style-name="T1930">ų iki Taisyklių 79 punkte numatyto atitinkamo ataskaitinio laikotarpio mokėjimo paraiškos Šveicarijai pateikimo Šveicarijos įnašo biurui dienos.</text:span></text:p>
      <text:p text:style-name="P1931"><text:span text:style-name="T1932">79</text:span><text:span text:style-name="T1933">.</text:span><text:span text:style-name="T1934"><text:tab/>CPVA, atliekanti mokėjimo institucijos funkcijas, iš programos operatoriaus gautas mokėjimo paraiškas Š</text:span><text:span text:style-name="T1935">veicarijai patikrina vadovaudamasi Reglamentų 8.2 straipsnio 2 dalies nuostatomis, patvirtina, užregistruoja mokėjimo paraiškų Šveicarijai registre ir iki kiekvienų metų rugsėjo 30 d. (už ataskaitinį laikotarpį nuo sausio 1 d. iki birželio 30 d.) ir kitų m</text:span><text:span text:style-name="T1936">etų kovo 31 d. (už ataskaitinį laikotarpį nuo liepos 1 d. iki gruodžio 31 d.) jas pateikia Šveicarijos įnašo biurui.<text:s/></text:span></text:p>
      <text:p text:style-name="P1937"><text:span text:style-name="T1938">80</text:span><text:span text:style-name="T1939">.</text:span><text:span text:style-name="T1940"><text:tab/>CPVA, atliekanti mokėjimo institucijos funkcijas, tikrindama programos operatoriaus pateiktą mokėjimo paraišką Šveicarijai ir nust</text:span><text:span text:style-name="T1941">ačiusi, kad mokėjimo paraiška Šveicarijai turi būti patikslinta, apie tai informuoja programos operatorių ir nustato patikslintos mokėjimo paraiškos Šveicarijai pateikimo terminą, kuris turi būti ne trumpesnis nei 2 darbo dienos ir ne ilgesnis nei 5 darbo<text:s/></text:span><text:span text:style-name="T1942">dienos.</text:span></text:p>
      <text:p text:style-name="P1943"><text:span text:style-name="T1944">81</text:span><text:span text:style-name="T1945">.</text:span><text:span text:style-name="T1946"><text:tab/>Apie pateiktas mokėjimo paraiškas Šveicarijai CPVA, atliekanti mokėjimo institucijos funkcijas, ne vėliau kaip per 5 darbo dienas informuoja mokėjimo instituciją.</text:span></text:p>
      <text:p text:style-name="P1947"><text:span text:style-name="T1948">82</text:span><text:span text:style-name="T1949">.</text:span><text:span text:style-name="T1950"><text:tab/></text:span><text:span text:style-name="T1951">Šveicarijos įnašo lėšos Šveicarijos frankais Reglamentuose nustatyta tvarka pervedamos į atitinkamą Lietuvos Respublikos valstybės iždo sąskaitą, skirtą Šveicarijos įnašo lėšoms, pagal CPVA, atliekančios mokėjimo institucijos funkcijas, pateiktas BP progra</text:span><text:span text:style-name="T1952">mų mokėjimo paraiškas Šveicarijai. Apie Šveicarijos įnašo lėšų gavimą mokėjimo institucija per 5 darbo dienas nuo lėšų gavimo dienos informuoja CPVA, atliekančią mokėjimo institucijos funkcijas. Jeigu gautos Šveicarijos įnašo lėšos nesutampa su pateiktose<text:s/></text:span><text:span text:style-name="T1953">mokėjimo paraiškose Šveicarijai nurodytomis prašomomis kompensuoti išlaidomis, CPVA, atliekanti mokėjimo institucijos funkcijas, išsiaiškina gautų ir prašytų Šveicarijos įnašo lėšų neatitikimo priežastis ir apie tai informuoja mokėjimo instituciją. CPVA, a</text:span><text:span text:style-name="T1954">tliekanti mokėjimo institucijos funkcijas, per 5 darbo dienas nuo informacijos iš mokėjimo institucijos gavimo dienos informaciją apie gautas Šveicarijos įnašo lėšas užregistruoja mokėjimo paraiškų Šveicarijai registre.<text:s/></text:span></text:p>
      <text:p text:style-name="P1955"><text:span text:style-name="T1956">83</text:span><text:span text:style-name="T1957">.</text:span><text:span text:style-name="T1958"><text:tab/>Paskutinio BP programos ata</text:span><text:span text:style-name="T1959">skaitinio laikotarpio BP programos mokėjimo paraiška Šveicarijai teikiama Šveicarijos įnašo biurui ne vėliau kaip per 6 mėnesius nuo BP programos įgyvendinimo pabaigos, bet ne vėliau kaip 2030 m. birželio 3 d.</text:span></text:p>
      <text:p text:style-name="P1960"><text:span text:style-name="T1961">84</text:span><text:span text:style-name="T1962">.</text:span><text:span text:style-name="T1963"><text:tab/>Pagal BP programos paskutinio ataskait</text:span><text:span text:style-name="T1964">inio laikotarpio mokėjimo paraišką Šveicarijai, mokėjimą Šveicarija atlieka tik po to, kai patvirtina galutinę BP programos ataskaitą, parengtą ir pateiktą Taisyklių XII skyriuje nustatyta tvarka, ir yra įvykdyti visi su auditu susiję įsipareigojimai, numa</text:span><text:span text:style-name="T1965">tyti Reglamentų 9 skyriuje.</text:span></text:p>
      <text:p text:style-name="P1966"/>
      <text:p text:style-name="P1967"><text:span text:style-name="T1968">IX</text:span><text:span text:style-name="T1969"><text:s/>SKYRIUS</text:span></text:p>
      <text:p text:style-name="P1970"><text:span text:style-name="T1971">BENDRADARBIAVIMO PROGRAMOS IR BP PROGRAMŲ</text:span><text:span text:style-name="T1972"><text:s/>KOMUNIKACIJA<text:s/></text:span></text:p>
      <text:p text:style-name="P1973"/>
      <text:p text:style-name="P1974"><text:span text:style-name="T1975">85</text:span><text:span text:style-name="T1976">.</text:span><text:span text:style-name="T1977"><text:tab/>Nacionalinė koordinavimo institucija, vadovaudamasi Reglamentų 13 skyriumi ir Šveicarijos institucijų parengtu Komunikacijos ir informavimo vadov</text:span><text:span text:style-name="T1978">u (toliau – Komunikacijos ir informavimo vadovas), rengia Šveicarijos ir Lietuvos bendradarbiavimo programos komunikacijos koncepciją (toliau – komunikacijos koncepcija), prižiūri jos įgyvendinimą ir vykdo nacionalinei koordinavimo institucijai numatytas v</text:span><text:span text:style-name="T1979">eiklas.<text:s/></text:span></text:p>
      <text:p text:style-name="P1980"><text:span text:style-name="T1981">86</text:span><text:span text:style-name="T1982">.</text:span><text:span text:style-name="T1983"><text:tab/>Komunikacijos koncepcija turi būti parengta ir pristatyta pirmoje metinėje Bendradarbiavimo programos ataskaitoje. Nacionalinė koordinavimo institucija teikia CPVA, atliekančiai nacionalinės koordinavimo institucijos funkcijas, su komunika</text:span><text:span text:style-name="T1984">cijos koncepcijos įgyvendinimu susijusią informaciją, reikalingą rengiant metines ir galutinę Bendradarbiavimo programos ataskaitas.</text:span></text:p>
      <text:p text:style-name="P1985"><text:span text:style-name="T1986">87</text:span><text:span text:style-name="T1987">.</text:span><text:span text:style-name="T1988"><text:tab/>Finansų ministerijos Komunikacijos skyrius viešinimo ir informavimo priemones, priskirtas nacionalinei koordinavimo</text:span><text:span text:style-name="T1989"><text:s/>institucijai, įgyvendina vadovaudamasis komunikacijos koncepcija.</text:span></text:p>
      <text:p text:style-name="P1990"><text:span text:style-name="T1991">88</text:span><text:span text:style-name="T1992">.</text:span><text:span text:style-name="T1993"><text:tab/>Ministerija (-os) ir programos operatorius, vadovaudamiesi Reglamentais, komunikacijos koncepcija ir Komunikacijos ir informavimo vadovu, BP programos pasiūlyme numato ir vykdo BP p</text:span><text:span text:style-name="T1994">rogramos komunikaciją ir informavimo apie ją priemones bei veiksmus, atitinkančius Reglamentų, komunikacijos koncepcijos ir Komunikacijos ir informavimo vadovo reikalavimus, (toliau – komunikacijos ir informavimo veiksmai). Programos operatorius privalo su</text:span><text:span text:style-name="T1995">organizuoti BP programos pradžios ir pabaigos renginius.</text:span></text:p>
      <text:p text:style-name="P1996"><text:span text:style-name="T1997">89</text:span><text:span text:style-name="T1998">.</text:span><text:span text:style-name="T1999"><text:tab/>Nacionalinė koordinavimo institucija koordinuoja ir prižiūri komunikacijos ir informavimo veiksmus. Programos operatorius nacionalinės koordinavimo institucijos prašymu apie komunikacijos ir<text:s/></text:span><text:span text:style-name="T2000">informavimo veiksmų vykdymą informuoja nacionalinę koordinavimo instituciją.</text:span></text:p>
      <text:p text:style-name="P2001"/>
      <text:p text:style-name="P2002"><text:span text:style-name="T2003">X</text:span><text:span text:style-name="T2004"><text:s/>SKYRIUS</text:span></text:p>
      <text:p text:style-name="P2005"><text:span text:style-name="T2006">BENDRADARBIAVIMO PROGRAMOS IR BP PROGRAMŲ STEBĖSENA IR VERTINIMAS<text:s/></text:span></text:p>
      <text:p text:style-name="P2007"/>
      <text:p text:style-name="P2008"><text:span text:style-name="T2009">90</text:span><text:span text:style-name="T2010">.</text:span><text:span text:style-name="T2011"><text:tab/></text:span><text:span text:style-name="T2012">Finansų ministerijos Viešųjų investicijų ir projektų vertinimo skyrius (toliau – Viešųjų investicijų ir projektų vertinimo skyrius) Bendradarbiavimo programos ir BP programų vertinimą (toliau – vertinimas) organizuoja Reglamentų 10 skyriuje nustatyta tvark</text:span><text:span text:style-name="T2013">a.<text:s/></text:span></text:p>
      <text:p text:style-name="P2014"><text:span text:style-name="T2015">91</text:span><text:span text:style-name="T2016">.</text:span><text:span text:style-name="T2017"><text:tab/>Nacionalinė koordinavimo institucija koordinuoja Bendradarbiavimo programos įgyvendinimą ir atlieka Bendradarbiavimo programos stebėseną vidaus procedūrų ir Reglamentų 10 skyriuje nustatyta tvarka.</text:span></text:p>
      <text:p text:style-name="P2018"><text:span text:style-name="T2019">92</text:span><text:span text:style-name="T2020">.</text:span><text:span text:style-name="T2021"><text:tab/></text:span><text:span text:style-name="T2022">Viešųjų investicijų ir projektų vertinimo skyrius parengia ir su nacionaline koordinavimo institucija, programų operatoriumi, ministerijomis, kitomis suinteresuotomis institucijomis suderina vertinimo planą. Šiame plane, be kitų priemonių ir veiksmų, susij</text:span><text:span text:style-name="T2023">usių su atskirų BP programų vertinimu, turi būti numatytas visos Bendradarbiavimo programos vertinimo atlikimas 2026–2028 metais.<text:s/></text:span></text:p>
      <text:p text:style-name="P2024"><text:span text:style-name="T2025">93</text:span><text:span text:style-name="T2026">.</text:span><text:span text:style-name="T2027"><text:tab/>Nacionalinė koordinavimo institucija parengia ir su programų operatoriumi, ministerijomis, kitomis suinteresuotomis i</text:span><text:span text:style-name="T2028">nstitucijomis suderina stebėsenos planą.</text:span></text:p>
      <text:p text:style-name="P2029"><text:span text:style-name="T2030">94</text:span><text:span text:style-name="T2031">.</text:span><text:span text:style-name="T2032"><text:tab/>Stebėsenos planas ir vertinimo planas turi būti parengti ir pateikti su pirma metine Bendradarbiavimo programos ataskaita. Kitose metinėse Bendradarbiavimo programos ataskaitose teikiama informacija apie ste</text:span><text:span text:style-name="T2033">bėsenos plano ir vertinimo plano atnaujinimus ir įgyvendinimo pažangą bei apibendrintus per ataskaitinį laikotarpį atliktų stebėsenos ir vertinimų rezultatus. Viešųjų investicijų ir projektų vertinimo skyrius teikia CPVA, atliekančiai nacionalinės koordina</text:span><text:span text:style-name="T2034">vimo institucijos funkcijas, su vertinimu susijusią informaciją, o nacionalinė koordinavimo institucija teikia CPVA, atliekančiai nacionalinės koordinavimo institucijos funkcijas, su stebėsena susijusią informaciją, reikalingą rengiant metines ir galutinę<text:s/></text:span><text:span text:style-name="T2035">Bendradarbiavimo programos ataskaitas.</text:span></text:p>
      <text:p text:style-name="P2036"><text:span text:style-name="T2037">95</text:span><text:span text:style-name="T2038">.</text:span><text:span text:style-name="T2039"><text:tab/></text:span><text:span text:style-name="T2040">Viešųjų investicijų ir projektų vertinimo skyrius teikia CPVA, atliekančiai nacionalinės koordinavimo institucijos funkcijas,<text:s/></text:span><text:span text:style-name="T2041">Bendradarbiavimo programos ir BP programų vertinimo rezultatus</text:span><text:span text:style-name="T2042">, o CPVA, atliekanti<text:s/></text:span><text:span text:style-name="T2043">nacionalinės koordinavimo institucijos funkcijas, teikia Šveicarijos įnašo biurui vertinimo ataskaitas ne vėliau kaip per 3 mėnesius nuo atitinkamo vertinimo pabaigos.</text:span></text:p>
      <text:p text:style-name="P2044"><text:span text:style-name="T2045">96</text:span><text:span text:style-name="T2046">.</text:span><text:span text:style-name="T2047"><text:tab/></text:span><text:span text:style-name="T2048">Programos operatorius ir ministerija (-os) stebi ir vertina BP programos tikslų<text:s/></text:span><text:span text:style-name="T2049">nepasiekimo rizikas, imasi priemonių neigiamam poveikiui sumažinti ar rizikoms pašalinti.</text:span></text:p>
      <text:p text:style-name="P2050"><text:span text:style-name="T2051">97</text:span><text:span text:style-name="T2052">.</text:span><text:span text:style-name="T2053"><text:tab/>Programos operatorius kaupia informaciją apie BP programos finansinių ir stebėsenos rodiklių pasiekimo būklę, ją analizuoja, nustatęs, kad yra nukrypimų nuo B</text:span><text:span text:style-name="T2054">P programoje nustatytų stebėsenos rodiklių, suderina su ministerija (-omis) motyvuotos iniciatyvos dėl BP programos pakeitimo teikimą BP programos priežiūros komitetui ir (arba) nacionalinei koordinavimo institucijai ar imasi kitų, jo nuomone, reikalingų v</text:span><text:span text:style-name="T2055">eiksmų.</text:span></text:p>
      <text:p text:style-name="P2056"><text:span text:style-name="T2057">98</text:span><text:span text:style-name="T2058">.</text:span><text:span text:style-name="T2059"><text:tab/>Programos operatorius BP programos priežiūros komitetui teikia informaciją apie įgyvendintas BP programos projektų veiklas, projektų statusą, nustatytas rizikas, siūlomas priemones ir (ar) atliktus veiksmus rizikų poveikiui sumažinti ar riz</text:span><text:span text:style-name="T2060">ikoms pašalinti.</text:span></text:p>
      <text:p text:style-name="P2061"><text:span text:style-name="T2062">99</text:span><text:span text:style-name="T2063">.</text:span><text:span text:style-name="T2064"><text:tab/>Ministerija (-os) vertina savo BP programos srities projektų rizikas, apie galimas projektų rizikas informuoja programos operatorių, inicijuoja reikalingus veiksmus rizikų poveikiui sumažinti ar rizikoms pašalinti ar imasi tokių ve</text:span><text:span text:style-name="T2065">iksmų.</text:span></text:p>
      <text:p text:style-name="P2066"><text:span text:style-name="T2067">100</text:span><text:span text:style-name="T2068">.</text:span><text:span text:style-name="T2069"><text:tab/>Nacionalinės koordinavimo institucijos ir CPVA, atliekančios nacionalinės koordinavimo institucijos funkcijas, prašymu programos operatorius teikia joms informaciją apie BP programos įgyvendinimą.<text:s/></text:span></text:p>
      <text:p text:style-name="P2070"/>
      <text:p text:style-name="P2071"><text:span text:style-name="T2072">XI</text:span><text:span text:style-name="T2073"><text:s/>SKYRIUS</text:span></text:p>
      <text:p text:style-name="P2074"><text:span text:style-name="T2075">BP PROGRAMŲ PRIEŽIŪROS K</text:span><text:span text:style-name="T2076">OMITETŲ SUDARYMAS IR DARBO TVARKA</text:span></text:p>
      <text:p text:style-name="P2077"/>
      <text:p text:style-name="P2078"><text:span text:style-name="T2079">101</text:span><text:span text:style-name="T2080">.</text:span><text:span text:style-name="T2081"><text:tab/>Nacionalinė koordinavimo institucija Reglamentų 4.11 straipsnio 1 dalies numatytoms funkcijoms atlikti kiekvienai BP programai sudaro BP programos priežiūros komitetą.<text:s/></text:span></text:p>
      <text:p text:style-name="P2082"><text:span text:style-name="T2083">102</text:span><text:span text:style-name="T2084">.</text:span><text:span text:style-name="T2085"><text:tab/></text:span><text:span text:style-name="T2086"><text:s/></text:span><text:span text:style-name="T2087">BP programos priežiūros komiteto institucinėje sudėtyje turi būti nacionalinės koordinavimo institucijos (BP programos priežiūros komiteto pirmininko), programos operatoriaus (BP programos priežiūros komiteto sekretoriaus), ministerijos (-ų) ir Šveicarijos</text:span><text:span text:style-name="T2088"><text:s/>įnašo biuro atstovai. Į BP programos priežiūros komiteto sudėtį taip pat gali būti įtraukti kitų privačių ar viešųjų juridinių subjektų iš Lietuvos ir (arba) Šveicarijos, kurių kompetencijos sričiai priskiriami BP programos turinio klausimai, atstovai.<text:s/></text:span><text:span text:style-name="T2089"><text:s/></text:span></text:p>
      <text:p text:style-name="P2090"><text:span text:style-name="T2091">103</text:span><text:span text:style-name="T2092">.</text:span><text:span text:style-name="T2093"><text:tab/>BP programos priežiūros komiteto institucinė sudėtis ir balsavimo teisės nustatomos BP programos sutartyje. Programos operatoriaus ir Šveicarijos įnašo biuro atstovai, jeigu BP programos sutartyje nenustatyta kitaip, BP programos priežiūros komite</text:span><text:span text:style-name="T2094">to posėdžiuose dalyvauja be balsavimo teisės. Nacionalinė koordinavimo institucija ir Šveicarijos įnašo biuras turi teisę vetuoti BP programos priežiūros komiteto sprendimus.</text:span></text:p>
      <text:p text:style-name="P2095"><text:span text:style-name="T2096">104</text:span><text:span text:style-name="T2097">.</text:span><text:span text:style-name="T2098"><text:tab/>BP programos priežiūros komiteto posėdžiai turi būti organizuojami ne re</text:span><text:span text:style-name="T2099">čiau kaip vieną kartą per metus. Papildomi posėdžiai gali būti organizuojami esant poreikiui, taip pat jei to reikalauja bent vienas BP programos priežiūros komiteto narys. Išimtiniais atvejais papildomam BP programos priežiūros komiteto posėdžiui surengti</text:span><text:span text:style-name="T2100"><text:s/>gali būti taikoma rašytinė procedūra.</text:span></text:p>
      <text:p text:style-name="P2101"><text:span text:style-name="T2102">105</text:span><text:span text:style-name="T2103">.</text:span><text:span text:style-name="T2104"><text:tab/>Programos operatorius, atlikdamas BP programos priežiūros komiteto sekretoriaus funkcijas:<text:s/></text:span></text:p>
      <text:p text:style-name="P2105"><text:span text:style-name="T2106">105.1</text:span><text:span text:style-name="T2107">.</text:span><text:span text:style-name="T2108"><text:tab/>organizuoja BP programos priežiūros komiteto posėdžius. Kvietimai su preliminaria darbotvarke ir atitinkama</text:span><text:span text:style-name="T2109">is dokumentais turi būti išsiunčiami visiems BP programos priežiūros komiteto nariams ne vėliau kaip prieš 10 darbo dienų iki posėdžio;</text:span></text:p>
      <text:p text:style-name="P2110"><text:span text:style-name="T2111">105.2</text:span><text:span text:style-name="T2112">.</text:span><text:span text:style-name="T2113"><text:tab/>rengia posėdžių protokolų projektus, kuriuose užfiksuoti BP programos priežiūros komiteto sprendimai, derina<text:s/></text:span><text:span text:style-name="T2114">juos su visais BP programos priežiūros komiteto nariais ir galutinį protokolą pateikia visiems BP programos priežiūros komiteto nariams ne vėliau kaip per 20 darbo dienų po posėdžio dienos.</text:span></text:p>
      <text:p text:style-name="P2115"><text:span text:style-name="T2116">106</text:span><text:span text:style-name="T2117">.</text:span><text:span text:style-name="T2118"><text:tab/>BP programos priežiūros komitetas turi teisę keisti BP<text:s/></text:span><text:span text:style-name="T2119">programos komponentus (projektus), neatlikdamas rašytinio BP programos sutarties keitimo, jei tenkinamos šios sąlygos, išskyrus atvejus, kai BP programos komponentų (projektų) keitimus atlieka programos operatorius BP programos sutartyje nustatyta tvarka:</text:span></text:p>
      <text:p text:style-name="P2120"><text:span text:style-name="T2121">106.1</text:span><text:span text:style-name="T2122">.</text:span><text:span text:style-name="T2123"><text:tab/>komponentų (projektų) keitimas neprieštarauja BP programos tikslams ir rezultatams ir jų nepakeičia;</text:span></text:p>
      <text:p text:style-name="P2124"><text:span text:style-name="T2125">106.2</text:span><text:span text:style-name="T2126">.</text:span><text:span text:style-name="T2127"><text:tab/>komponentų (projektų) įgyvendinimo trukmės keitimas nekeičia BP programos įgyvendinimo trukmės;</text:span></text:p>
      <text:p text:style-name="P2128"><text:span text:style-name="T2129">106.3</text:span><text:span text:style-name="T2130">.</text:span><text:span text:style-name="T2131"><text:tab/>BP programos ir (arba) kompo</text:span><text:span text:style-name="T2132">nento (projekto) biudžeto keitimas atliekamas laikantis šių apribojimų:</text:span><text:span text:style-name="T2133"><text:s/></text:span></text:p>
      <text:p text:style-name="P2134"><text:span text:style-name="T2135">106.3.1</text:span><text:span text:style-name="T2136">.</text:span><text:span text:style-name="T2137"><text:tab/></text:span><text:span text:style-name="T2138">perskirstant BP programos komponentui (projektui) įgyvendinti skirtas lėšas, perskirstymas tarp komponento (projekto) išlaidų kategorijų turi sudaryti mažiau nei 25 procent</text:span><text:span text:style-name="T2139">us pradinio BP programos komponento (projekto) biudžeto ir mažiau nei vieną milijoną Šveicarijos frankų ir (arba) lėšos turi būti perskirstomos tarp BP programos komponentų (projektų);<text:s/></text:span></text:p>
      <text:p text:style-name="P2140"><text:span text:style-name="T2141">106.3.2</text:span><text:span text:style-name="T2142">.</text:span><text:span text:style-name="T2143"><text:tab/></text:span><text:span text:style-name="T2144">jokiam BP programos komponentui (projektui) negali būti p</text:span><text:span text:style-name="T2145">erskirstytos didesnės nei 25 procentai jo pradinio biudžeto lėšos arba daugiau nei vienas milijonas Šveicarijos frankų; <text:s/></text:span></text:p>
      <text:p text:style-name="P2146"><text:span text:style-name="T2147">106.3.3</text:span><text:span text:style-name="T2148">.</text:span><text:span text:style-name="T2149"><text:tab/></text:span><text:span text:style-name="T2150">keitimai negali būti skaidomi siekiant apeiti šiuos apribojimus;</text:span></text:p>
      <text:p text:style-name="P2151"><text:span text:style-name="T2152">106.3.4</text:span><text:span text:style-name="T2153">.</text:span><text:span text:style-name="T2154"><text:tab/></text:span><text:span text:style-name="T2155">vertinant apribojimus, taikomas valiutų<text:s/></text:span><text:span text:style-name="T2156">santykis, galiojęs BP programos sutarties pasirašymo dieną, jeigu BP programos sutartyje nenurodyta kitaip;</text:span></text:p>
      <text:p text:style-name="P2157"><text:span text:style-name="T2158">106.4</text:span><text:span text:style-name="T2159">.</text:span><text:span text:style-name="T2160"><text:tab/>komponentų (projektų) keitimas negali būti atliekamas dėl nustatyto pažeidimo.</text:span></text:p>
      <text:p text:style-name="P2161"><text:span text:style-name="T2162">107</text:span><text:span text:style-name="T2163">.</text:span><text:span text:style-name="T2164"><text:tab/>BP programos priežiūros komiteto darbas organ</text:span><text:span text:style-name="T2165">izuojamas ir sprendimai priimami BP programos sutartyje, Taisyklėse ir šio komiteto darbo reglamente nustatyta tvarka.</text:span></text:p>
      <text:p text:style-name="P2166"/>
      <text:p text:style-name="P2167"><text:span text:style-name="T2168">XII</text:span><text:span text:style-name="T2169"><text:s/>SKYRIUS</text:span></text:p>
      <text:p text:style-name="P2170"><text:span text:style-name="T2171">BP PROGRAMŲ ATASKAITŲ RENGIMAS IR TEIKIMAS</text:span></text:p>
      <text:p text:style-name="P2172"/>
      <text:p text:style-name="P2173"><text:span text:style-name="T2174">PIRMASIS</text:span><text:span text:style-name="T2175"><text:s/>SKIRSNIS<text:s/></text:span></text:p>
      <text:p text:style-name="P2176"><text:span text:style-name="T2177">METINĖS BP PROGRAMOS ATASKAITOS</text:span></text:p>
      <text:p text:style-name="P2178"/>
      <text:p text:style-name="P2179"><text:span text:style-name="T2180">108</text:span><text:span text:style-name="T2181">.</text:span><text:span text:style-name="T2182"><text:tab/>Metinę BP</text:span><text:span text:style-name="T2183"><text:s/>programos ataskaitą pagal Šveicarijos institucijų nustatytą formą anglų kalba rengia programos operatorius. Ministerija (-os) programos operatoriaus prašymu teikia jam informaciją, reikalingą metinei BP programos ataskaitai parengti, per ne trumpesnį nei<text:s/></text:span><text:span text:style-name="T2184">3 darbo dienų ir ne ilgesnį nei 10 darbo dienų terminą nuo prašymo gavimo dienos.</text:span></text:p>
      <text:p text:style-name="P2185"><text:span text:style-name="T2186">109</text:span><text:span text:style-name="T2187">.</text:span><text:span text:style-name="T2188"><text:tab/>Programos operatorius parengia metinės BP programos ataskaitos projektą ir ne vėliau kaip iki vasario 15 d. teikia BP programos priežiūros komitetui išvadoms (pastab</text:span><text:span text:style-name="T2189">oms ir pasiūlymams) gauti. BP programos priežiūros komitetas išvadas (pastabas ir pasiūlymus) dėl metinės BP programos ataskaitos projekto programos operatoriui teikia per ne ilgesnį nei 10 darbo dienų terminą. Programos operatorius patikslina metinės BP p</text:span><text:span text:style-name="T2190">rogramos ataskaitos projektą pagal gautas BP programos priežiūros komiteto išvadas (pastabas ir pasiūlymus).</text:span></text:p>
      <text:p text:style-name="P2191"><text:span text:style-name="T2192">110</text:span><text:span text:style-name="T2193">.</text:span><text:span text:style-name="T2194"><text:tab/>Programos operatorius ne vėliau kaip iki kovo 31 d. teikia metinę BP programos ataskaitą Šveicarijos įnašo biurui ir nacionalinei<text:s/></text:span><text:span text:style-name="T2195">koordinavimo institucijai.</text:span></text:p>
      <text:p text:style-name="P2196"><text:span text:style-name="T2197">111</text:span><text:span text:style-name="T2198">.</text:span><text:span text:style-name="T2199"><text:tab/>Metinės BP programos ataskaitos rengimo ataskaitinis laikotarpis yra kalendoriniai metai. Jei BP programos sutartis pasirašoma kalendorinių metų pirmąjį pusmetį, pirmoji metinė BP programos ataskaita rengiama už laikotar</text:span><text:span text:style-name="T2200">pį nuo BP programos sutarties pasirašymo dienos iki atitinkamų kalendorinių metų pabaigos. Jei BP programos sutartis pasirašoma kalendorinių metų antrąjį pusmetį, pirmoji metinė BP programos ataskaita rengiama už laikotarpį nuo BP programos sutarties pasir</text:span><text:span text:style-name="T2201">ašymo dienos iki kitų kalendorinių metų pabaigos.<text:s/></text:span></text:p>
      <text:p text:style-name="P2202"><text:span text:style-name="T2203">112</text:span><text:span text:style-name="T2204">.</text:span><text:span text:style-name="T2205"><text:tab/>Už kalendorinius metus, per kuriuos užbaigiamas BP programos įgyvendinimas, metinė BP programos ataskaita nerengiama, o informacija už paskutinius kalendorinius metus pateikiama galutinėje BP prog</text:span><text:span text:style-name="T2206">ramos ataskaitoje. <text:s/></text:span></text:p>
      <text:p text:style-name="P2207"/>
      <text:p text:style-name="P2208"><text:span text:style-name="T2209">ANTRASIS</text:span><text:span text:style-name="T2210"><text:s/>SKIRSNIS</text:span></text:p>
      <text:p text:style-name="P2211"><text:span text:style-name="T2212">GALUTINĖ BP PROGRAMOS ATASKAITA</text:span></text:p>
      <text:p text:style-name="P2213"/>
      <text:p text:style-name="P2214"><text:span text:style-name="T2215">113</text:span><text:span text:style-name="T2216">.</text:span><text:span text:style-name="T2217"><text:tab/>Galutinę BP programos ataskaitą pagal Šveicarijos institucijų nustatytą formą<text:s/></text:span><text:span text:style-name="T2218">anglų kalba</text:span><text:span text:style-name="T2219"><text:s/>rengia programos operatorius. Ministerija (-os) programos operatoriaus prašymu teikia jam informaciją, reikalingą galutinei BP programos ataskaitai parengti, per ne trumpesnį nei 3 darbo dienų ir ne ilgesnį nei 10 darbo dienų terminą nuo prašymo gavimo di</text:span><text:span text:style-name="T2220">enos.</text:span></text:p>
      <text:p text:style-name="P2221"><text:span text:style-name="T2222">114</text:span><text:span text:style-name="T2223">.</text:span><text:span text:style-name="T2224"><text:tab/>Programos operatorius parengia galutinės BP programos ataskaitos projektą ir ne vėliau kaip per 2 mėnesius nuo BP programos sutartyje numatytos BP programos įgyvendinimo pabaigos teikia jį BP programos priežiūros komitetui išvadoms (pastabom</text:span><text:span text:style-name="T2225">s ir pasiūlymams) gauti. BP programos priežiūros komitetas išvadas (pastabas ir pasiūlymus) dėl galutinės BP programos ataskaitos projekto programos operatoriui teikia per ne ilgesnį nei 15 darbo dienų terminą. Programos operatorius patikslina galutinės BP</text:span><text:span text:style-name="T2226"><text:s/>programos ataskaitos projektą pagal gautas BP programos priežiūros komiteto išvadas (pastabas ir pasiūlymus). Galutinės BP programos ataskaitos projektas, patikslintas pagal BP programos priežiūros komiteto išvadas (pastabas ir pasiūlymus), turi būti pare</text:span><text:span text:style-name="T2227">ngtas ne vėliau kaip per 4 mėnesius nuo BP programos sutartyje numatytos BP programos įgyvendinimo pabaigos.</text:span></text:p>
      <text:p text:style-name="P2228"><text:span text:style-name="T2229">115</text:span><text:span text:style-name="T2230">.</text:span><text:span text:style-name="T2231"><text:tab/>Programos operatorius ne vėliau kaip per 6 mėnesius nuo BP programos sutartyje numatytos BP programos įgyvendinimo pabaigos galutinę BP pr</text:span><text:span text:style-name="T2232">ogramos ataskaitą teikia Šveicarijos įnašo biurui ir nacionalinei koordinavimo institucijai.</text:span></text:p>
      <text:p text:style-name="P2233"><text:span text:style-name="T2234">116</text:span><text:span text:style-name="T2235">.</text:span><text:span text:style-name="T2236"><text:tab/>Su galutine BP programos ataskaita Šveicarijos įnašo biurui teikiama audito institucijos parengta BP programos užbaigimo deklaracija, kurioje įvertinamas<text:s/></text:span><text:span text:style-name="T2237">galutinėje BP programos ataskaitoje nurodomo galutinio Šveicarijos įnašo lėšų mokėjimo BP programai įgyvendinti pagrįstumas.</text:span></text:p>
      <text:p text:style-name="Normal"/>
      <text:p text:style-name="P2238"><text:span text:style-name="T2239">XIII</text:span><text:span text:style-name="T2240"><text:s/></text:span><text:span text:style-name="T2241">SKYRIUS</text:span></text:p>
      <text:p text:style-name="P2242"><text:span text:style-name="T2243">BENDRADARBIAVIMO PROGRAMOS METINIAI SUSITIKIMAI, ATASKAITŲ RENGIMAS IR TEIKIMAS</text:span></text:p>
      <text:p text:style-name="P2244"/>
      <text:p text:style-name="P2245"><text:span text:style-name="T2246">PIRMASIS</text:span><text:span text:style-name="T2247"><text:s/>SKIRSNIS</text:span></text:p>
      <text:p text:style-name="P2248"><text:span text:style-name="T2249">METINI</text:span><text:span text:style-name="T2250">AI BENDRADARBIAVIMO PROGRAMOS SUSITIKIMAI</text:span></text:p>
      <text:p text:style-name="P2251"/>
      <text:p text:style-name="P2252"><text:span text:style-name="T2253">117</text:span><text:span text:style-name="T2254">.</text:span><text:span text:style-name="T2255"><text:tab/>Metiniai Bendradarbiavimo programos susitikimai organizuojami siekiant užtikrinti Bendradarbiavimo programos veiksmingumą, aptarti ir patvirtinti metinę Bendradarbiavimo programos ataskaitą, įvertinti pad</text:span><text:span text:style-name="T2256">arytą pažangą ir rizikas, pristatyti ateinančių metų veiklas ir priimti sprendimus dėl Bendradarbiavimo programos.</text:span></text:p>
      <text:p text:style-name="P2257"><text:span text:style-name="T2258">118</text:span><text:span text:style-name="T2259">.</text:span><text:span text:style-name="T2260"><text:tab/>Metinius Bendradarbiavimo programos susitikimus organizuoja CPVA, atliekanti nacionalinės koordinavimo institucijos funkcijas, konsu</text:span><text:span text:style-name="T2261">ltuodamasi su nacionaline koordinavimo institucija ir Šveicarijos įnašo biuru dėl susitikimo turinio, darbotvarkės, dalyvių ir kitų organizacinių klausimų. CPVA, atliekanti nacionalinės koordinavimo institucijos funkcijas, susitikimo darbotvarkės projektą<text:s/></text:span><text:span text:style-name="T2262">ir dalyvių sąrašą pateikia nacionalinei koordinavimo institucijai ir Šveicarijos įnašo biurui ne vėliau kaip likus 15 darbo dienų iki metinio susitikimo dienos.</text:span></text:p>
      <text:p text:style-name="P2263"><text:span text:style-name="T2264">119</text:span><text:span text:style-name="T2265">.</text:span><text:span text:style-name="T2266"><text:tab/>Programų operatoriaus, ministerijos arba kitos įgyvendinant Bendradarbiavimo programą<text:s/></text:span><text:span text:style-name="T2267">dalyvaujančios institucijos atstovai gali būti kviečiami į metinius susitikimus, kai nacionalinė koordinavimo institucija ir (arba) Šveicarijos institucijos mano, kad tai būtina. Nacionalinė koordinavimo institucija gali pakviesti metiniuose susitikimuose<text:s/></text:span><text:span text:style-name="T2268">dalyvauti stebėtojų teisėmis Europos Komisijos atstovybės Lietuvoje ir (arba) Europos ekonominės erdvės ir Norvegijos finansinių mechanizmų atstovus.</text:span></text:p>
      <text:p text:style-name="P2269"><text:span text:style-name="T2270">120</text:span><text:span text:style-name="T2271">.</text:span><text:span text:style-name="T2272"><text:tab/>CPVA, atliekanti nacionalinės koordinavimo institucijos funkcijas, parengia metinio Bendradarbiav</text:span><text:span text:style-name="T2273">imo programos susitikimo protokolo projektą, kuriame fiksuojami metiniame Bendradarbiavimo programos susitikime priimti sprendimai, ir per 15 darbo dienų nuo metinio Bendradarbiavimo programos susitikimo dienos pateikia jį Šveicarijos įnašo biurui ir nacio</text:span><text:span text:style-name="T2274">nalinei koordinavimo institucijai. Nacionalinės koordinavimo institucijos ir Šveicarijos plėtros ir bendradarbiavimo agentūros atstovams pritarus protokolo projektui, CPVA, atliekanti nacionalinės koordinavimo institucijos funkcijas, metinio Bendradarbiavi</text:span><text:span text:style-name="T2275">mo programos susitikimo protokolą per 3 darbo dienas elektroniniu paštu išsiunčia visiems metinio Bendradarbiavimo programos susitikimo dalyviams.</text:span></text:p>
      <text:p text:style-name="P2276"/>
      <text:p text:style-name="P2277"><text:span text:style-name="T2278">ANTRASIS</text:span><text:span text:style-name="T2279"><text:s/>SKIRSNIS</text:span></text:p>
      <text:p text:style-name="P2280"><text:span text:style-name="T2281">METINĖS BENDRADARBIAVIMO PROGRAMOS ATASKAITOS</text:span></text:p>
      <text:p text:style-name="P2282"/>
      <text:p text:style-name="P2283"><text:span text:style-name="T2284">121</text:span><text:span text:style-name="T2285">.</text:span><text:span text:style-name="T2286"><text:tab/></text:span><text:span text:style-name="T2287">Metinę Bendradarbiavimo programos ataskaitą už praėjusius kalendorinius metus pagal Šveicarijos institucijų nustatytą formą<text:s/></text:span><text:span text:style-name="T2288">anglų kalba</text:span><text:span text:style-name="T2289"><text:s/>rengia CPVA, atliekanti nacionalinės koordinavimo institucijos funkcijas. Nacionalinė koordinavimo institucija, mokėjimo</text:span><text:span text:style-name="T2290"><text:s/>institucija, audito institucija ir programos operatorius CPVA, atliekančios nacionalinės koordinavimo institucijos funkcijas, prašymu teikia jai prašomą informaciją, reikalingą metinei Bendradarbiavimo programos ataskaitai parengti, per ne trumpesnį nei 5</text:span><text:span text:style-name="T2291"> darbo dienų ir ne ilgesnį nei 15 darbo dienų terminą.</text:span></text:p>
      <text:p text:style-name="P2292"><text:span text:style-name="T2293">122</text:span><text:span text:style-name="T2294">.</text:span><text:span text:style-name="T2295"><text:tab/>CPVA, atliekanti nacionalinės koordinavimo institucijos funkcijas, parengia metinės Bendradarbiavimo programos ataskaitos projektą ir ne vėliau kaip iki balandžio 5 d. jį teikia nacionalinei k</text:span><text:span text:style-name="T2296">oordinavimo institucijai išvadoms (pastaboms ir pasiūlymams) gauti. Nacionalinė koordinavimo institucija išvadas (pastabas ir pasiūlymus) dėl metinės Bendradarbiavimo programos ataskaitos projekto CPVA, atliekančiai nacionalinės koordinavimo institucijos f</text:span><text:span text:style-name="T2297">unkcijas, teikia per ne trumpesnį nei 5 darbo dienų ir ne ilgesnį nei 10 darbo dienų terminą.</text:span></text:p>
      <text:p text:style-name="P2298"><text:span text:style-name="T2299">123</text:span><text:span text:style-name="T2300">.</text:span><text:span text:style-name="T2301"><text:tab/>CPVA, atliekanti nacionalinės koordinavimo institucijos funkcijas, ne vėliau kaip iki balandžio 30 d. metinę Bendradarbiavimo programos ataskaitą teikia<text:s/></text:span><text:span text:style-name="T2302">Šveicarijos įnašo biurui ir nacionalinei koordinavimo institucijai.</text:span></text:p>
      <text:p text:style-name="P2303"/>
      <text:p text:style-name="P2304"><text:span text:style-name="T2305">TREČIASIS</text:span><text:span text:style-name="T2306"><text:s/>SKIRSNIS</text:span></text:p>
      <text:p text:style-name="P2307"><text:span text:style-name="T2308">GALUTINĖ BENDRADARBIAVIMO PROGRAMOS ATASKAITA</text:span></text:p>
      <text:p text:style-name="P2309"/>
      <text:p text:style-name="P2310"><text:span text:style-name="T2311">124</text:span><text:span text:style-name="T2312">.</text:span><text:span text:style-name="T2313"><text:tab/>Galutinę Bendradarbiavimo programos ataskaitą pagal Šveicarijos institucijų nustatytą formą<text:s/></text:span><text:span text:style-name="T2314">anglų kalba</text:span><text:span text:style-name="T2315"><text:s/>re</text:span><text:span text:style-name="T2316">ngia CPVA, atliekanti nacionalinės koordinavimo institucijos funkcijas. Nacionalinė koordinavimo institucija, mokėjimo institucija, audito institucija ir programos operatorius CPVA, atliekančios nacionalinės koordinavimo institucijos funkcijas, prašymu tei</text:span><text:span text:style-name="T2317">kia jai prašomą informaciją, reikalingą galutinei Bendradarbiavimo programos ataskaitai parengti, per ne trumpesnį nei 5 darbo dienų ir ne ilgesnį nei 15 darbo dienų terminą.</text:span></text:p>
      <text:p text:style-name="P2318"><text:span text:style-name="T2319">125</text:span><text:span text:style-name="T2320">.</text:span><text:span text:style-name="T2321"><text:tab/>CPVA, atliekanti nacionalinės koordinavimo institucijos funkcijas, paren</text:span><text:span text:style-name="T2322">gia galutinės Bendradarbiavimo programos ataskaitos projektą ir ne vėliau kaip iki 2030 m. balandžio 30 d. teikia nacionalinei koordinavimo institucijai išvadoms (pastaboms ir pasiūlymams) gauti. Nacionalinė koordinavimo institucija išvadas (pastabas ir pa</text:span><text:span text:style-name="T2323">siūlymus) dėl galutinės Bendradarbiavimo programos ataskaitos projekto CPVA, atliekančiai nacionalinės koordinavimo institucijos funkcijas, teikia per ne ilgesnį nei 15 darbo dienų terminą.</text:span></text:p>
      <text:p text:style-name="P2324"><text:span text:style-name="T2325">126</text:span><text:span text:style-name="T2326">.</text:span><text:span text:style-name="T2327"><text:tab/>CPVA, atliekanti nacionalinės koordinavimo institucijos f</text:span><text:span text:style-name="T2328">unkcijas, ne vėliau kaip iki 2030 m. birželio 3 d. galutinę Bendradarbiavimo programos ataskaitą teikia Šveicarijos įnašo biurui ir nacionalinei koordinavimo institucijai.</text:span></text:p>
      <text:p text:style-name="P2329"><text:span text:style-name="T2330">127</text:span><text:span text:style-name="T2331">.</text:span><text:span text:style-name="T2332"><text:tab/>Galutinėje Bendradarbiavimo programos ataskaitoje teikiamas nacionalinės ko</text:span><text:span text:style-name="T2333">ordinavimo institucijos patvirtinimas dėl Šveicarijos įnašo lėšų panaudojimo, remiantis audito institucijos atliktais auditais.</text:span></text:p>
      <text:p text:style-name="Normal"/>
      <text:p text:style-name="P2334"><text:span text:style-name="T2335">XIV</text:span><text:span text:style-name="T2336"><text:s/>SKYRIUS</text:span></text:p>
      <text:p text:style-name="P2337"><text:span text:style-name="T2338">PROJEKTŲ ATRANKA</text:span></text:p>
      <text:p text:style-name="Normal"/>
      <text:p text:style-name="P2339"><text:span text:style-name="T2340">PIRMASIS</text:span><text:span text:style-name="T2341"> SKIRSNIS</text:span></text:p>
      <text:p text:style-name="P2342"><text:span text:style-name="T2343">BENDROSIOS PROJEKTŲ ATRANKOS IR FINANSAVIMO NUOSTATOS</text:span></text:p>
      <text:p text:style-name="P2344"/>
      <text:p text:style-name="P2345"><text:span text:style-name="T2346">Finansavimo procedūra</text:span></text:p>
      <text:p text:style-name="P2347"/>
      <text:p text:style-name="P2348"><text:span text:style-name="T2349">128</text:span><text:span text:style-name="T2350">.</text:span><text:span text:style-name="T2351"><text:tab/>Projektų atranka gali būti organizuojama šiais būdais:</text:span></text:p>
      <text:p text:style-name="P2352"><text:span text:style-name="T2353">128.1</text:span><text:span text:style-name="T2354">.</text:span><text:span text:style-name="T2355"><text:tab/>konkurso būdu;</text:span></text:p>
      <text:p text:style-name="P2356"><text:span text:style-name="T2357">128.2</text:span><text:span text:style-name="T2358">.</text:span><text:span text:style-name="T2359"><text:tab/>planavimo būdu.</text:span></text:p>
      <text:p text:style-name="P2360"><text:span text:style-name="T2361">129</text:span><text:span text:style-name="T2362">.</text:span><text:span text:style-name="T2363"><text:tab/>Kai projektai atrenkami konkurso būdu:</text:span></text:p>
      <text:p text:style-name="P2364"><text:span text:style-name="T2365">129.1</text:span><text:span text:style-name="T2366">.</text:span><text:span text:style-name="T2367"><text:tab/>Šveicarijos įnašo lėšų ir bendrojo finansavimo lėšų skyrimo</text:span><text:span text:style-name="T2368"><text:s/>sąlygos pagal kiekvieną kvietimą nustatomos kvietimo teikti PĮP projektų konkursui dokumentuose (toliau – kvietimo dokumentai);</text:span></text:p>
      <text:p text:style-name="P2369"><text:span text:style-name="T2370">129.2</text:span><text:span text:style-name="T2371">.</text:span><text:span text:style-name="T2372"><text:tab/>Šveicarijos įnašo lėšų ir bendrojo finansavimo lėšos pareiškėjams skiriamos pagal projektų tinkamumo finansuoti vert</text:span><text:span text:style-name="T2373">inimo ir projektų naudos bei kokybės vertinimo rezultatus.</text:span></text:p>
      <text:p text:style-name="P2374"><text:span text:style-name="T2375">130</text:span><text:span text:style-name="T2376">.</text:span><text:span text:style-name="T2377"><text:tab/>Kai projektai atrenkami planavimo būdu:</text:span></text:p>
      <text:p text:style-name="P2378"><text:span text:style-name="T2379">130.1</text:span><text:span text:style-name="T2380">.</text:span><text:span text:style-name="T2381"><text:tab/>pasirašius BP programos sutartį ir BP programos įgyvendinimo sutartį Šveicarijos įnašo lėšų ir bendrojo finansavimo lėšų skyrimo sąlygos<text:s/></text:span><text:span text:style-name="T2382">nustatomos programos operatoriaus siūlyme planavimo būdu atrenkamo projekto pareiškėjui teikti PĮP;</text:span></text:p>
      <text:p text:style-name="P2383"><text:span text:style-name="T2384">130.2</text:span><text:span text:style-name="T2385">.</text:span><text:span text:style-name="T2386"><text:tab/>Šveicarijos įnašo lėšos ir bendrojo finansavimo lėšos pareiškėjams skiriamos pagal projektų tinkamumo finansuoti vertinimo rezultatus.</text:span></text:p>
      <text:p text:style-name="P2387"><text:span text:style-name="T2388">131</text:span><text:span text:style-name="T2389">.</text:span><text:span text:style-name="T2390"><text:tab/>Su pareiškėjais, kurių projektams įgyvendinti skiriamos Šveicarijos įnašo lėšos ir bendrojo finansavimo lėšos, sudaromos projektų įgyvendinimo sutartys.</text:span></text:p>
      <text:p text:style-name="P2391"/>
      <text:p text:style-name="P2392"><text:span text:style-name="T2393">Projektų atrankos principai</text:span></text:p>
      <text:p text:style-name="P2394"/>
      <text:p text:style-name="P2395"><text:span text:style-name="T2396">132</text:span><text:span text:style-name="T2397">.</text:span><text:span text:style-name="T2398"><text:tab/>Programos operatorius ir ministerija turi laikytis šių<text:s/></text:span><text:span text:style-name="T2399">projektų atrankos principų (toliau – atrankos principai):</text:span></text:p>
      <text:p text:style-name="P2400"><text:span text:style-name="T2401">132.1</text:span><text:span text:style-name="T2402">.</text:span><text:span text:style-name="T2403"><text:tab/>lygiateisiškumo – visiems projektų konkurse pateiktiems PĮP turi būti taikomi vienodi vertinimo kriterijai;</text:span></text:p>
      <text:p text:style-name="P2404"><text:span text:style-name="T2405">132.2</text:span><text:span text:style-name="T2406">.</text:span><text:span text:style-name="T2407"><text:tab/></text:span><text:span text:style-name="T2408">skaidrumo, nešališkumo ir aiškios atsakomybės – atlikus vertinimą, įgyvendinant Bendradarbiavimo programą dalyvaujančioms institucijoms, taip pat Šveicarijos institucijoms turi būti sudaromos sąlygos nustatyti vertinimą atlikusius ir sprendimą priėmusius a</text:span><text:span text:style-name="T2409">smenis; visi vertintojai, projektų atrankos komiteto nariai ir stebėtojai privalo deklaruoti galimą interesų konfliktą; vertintojai turi būti supažindinti su savo funkcijomis ir atsakomybe atliekant vertinimą; vertinimo rezultatai turi būti viešinami Taisy</text:span><text:span text:style-name="T2410">klių<text:s/></text:span>176, 190 ir 203<text:span text:style-name="T2411"><text:s/>punktuose nustatyta tvarka;</text:span></text:p>
      <text:p text:style-name="P2412"><text:span text:style-name="T2413">132.3</text:span><text:span text:style-name="T2414">.</text:span><text:span text:style-name="T2415"><text:tab/>profesionalumo ir efektyvumo – vertinimui atlikti turi būti pasitelkiami kompetentingi vertintojai, o vertinimo procesas turi trukti kuo trumpiau;</text:span></text:p>
      <text:p text:style-name="P2416"><text:span text:style-name="T2417">132.4</text:span><text:span text:style-name="T2418">.</text:span><text:span text:style-name="T2419"><text:tab/>konfidencialumo – turi būti užtikrinta</text:span><text:span text:style-name="T2420">s PĮP pateiktos informacijos naudojimas tik vertinimo tikslais ir informacijos apie projektą neskleidimas, išskyrus Taisyklėse ir kituose teisės aktuose nustatytus atvejus.</text:span></text:p>
      <text:p text:style-name="P2421"/>
      <text:p text:style-name="P2422"><text:span text:style-name="T2423">Kvietimo dokumentai ir jų keitimas<text:s/></text:span></text:p>
      <text:p text:style-name="P2424"/>
      <text:p text:style-name="P2425"><text:span text:style-name="T2426">133</text:span><text:span text:style-name="T2427">.</text:span><text:span text:style-name="T2428"><text:tab/>Kvietimo dokumentai yra šie:<text:s/></text:span></text:p>
      <text:p text:style-name="P2429"><text:span text:style-name="T2430">133.1</text:span><text:span text:style-name="T2431">.</text:span><text:span text:style-name="T2432"><text:tab/>PFSA;</text:span></text:p>
      <text:p text:style-name="P2433"><text:span text:style-name="T2434">133.2</text:span><text:span text:style-name="T2435">.</text:span><text:span text:style-name="T2436"><text:tab/>kvietimas teikti PĮP.</text:span></text:p>
      <text:p text:style-name="P2437"><text:span text:style-name="T2438">134</text:span><text:span text:style-name="T2439">.</text:span><text:span text:style-name="T2440"><text:tab/>PFSA nurodoma:</text:span></text:p>
      <text:p text:style-name="P2441"><text:span text:style-name="T2442">134.1</text:span><text:span text:style-name="T2443">.</text:span><text:span text:style-name="T2444"><text:tab/>esminė informacija:</text:span></text:p>
      <text:p text:style-name="P2445"><text:span text:style-name="T2446">134.1.1</text:span><text:span text:style-name="T2447">.</text:span><text:span text:style-name="T2448"><text:tab/></text:span><text:span text:style-name="T2449">kvietimo tikslas (-ai), remiamos veiklos, PĮP galima prašyti mažiausia ir didžiausia Šveicarijos įnašo lėšų ir bendrojo finansavimo lėšų suma,</text:span><text:span text:style-name="T2450"><text:s/>tinkamos pareiškėjų ir partnerių grupės, tinkamos finansuoti išlaidos, projekto išlaidų finansavimui taikoma procentinė Šveicarijos įnašo lėšų dalis ir bendrojo finansavimo lėšų dalis, stebėsenos rodikliai, reikalavimai dėl projekto atitikties visiems dar</text:span><text:span text:style-name="T2451">naus vystymosi, inovatyvumo (kūrybingumo) ir lygių galimybių horizontaliesiems principams atsižvelgiant į Reglamentų 2.3 straipsnio a, b c ir f punktus bei 2.5 ir 2.6 straipsnius, projektų įgyvendinimo laikotarpis, su PĮP privalomi pateikti dokumentai, pro</text:span><text:span text:style-name="T2452">jekto išlaidų apmokėjimo būdai, nustatyti Taisyklių 275.1 ir 275.2 papunkčiuose;</text:span></text:p>
      <text:p text:style-name="P2453"><text:span text:style-name="T2454">134.1.2</text:span><text:span text:style-name="T2455">.</text:span><text:span text:style-name="T2456"><text:tab/></text:span><text:span text:style-name="T2457">kvietimo projektams įgyvendinti skirta Šveicarijos įnašo lėšų ir bendrojo finansavimo lėšų suma;</text:span></text:p>
      <text:p text:style-name="P2458"><text:span text:style-name="T2459">134.1.3</text:span><text:span text:style-name="T2460">.</text:span><text:span text:style-name="T2461"><text:tab/></text:span><text:span text:style-name="T2462">PĮP priėmimo tvarka, PĮP vertinimo ir atrankos tvark</text:span><text:span text:style-name="T2463">a, projektų vertinimo ir atrankos kriterijai, privaloma surinkti mažiausia balų suma (jei taikoma);</text:span></text:p>
      <text:p text:style-name="P2464"><text:span text:style-name="T2465">134.2</text:span><text:span text:style-name="T2466">.</text:span><text:span text:style-name="T2467"><text:tab/>kita informacija:</text:span></text:p>
      <text:p text:style-name="P2468"><text:span text:style-name="T2469">134.2.1</text:span><text:span text:style-name="T2470">.</text:span><text:span text:style-name="T2471"><text:tab/></text:span><text:span text:style-name="T2472">partnerystės sutarties reikalavimai;</text:span></text:p>
      <text:p text:style-name="P2473"><text:span text:style-name="T2474">134.2.2</text:span><text:span text:style-name="T2475">.</text:span><text:span text:style-name="T2476"><text:tab/></text:span><text:span text:style-name="T2477">PĮP registravimo tvarka, informacijos pareiškėjams teikimo tvark</text:span><text:span text:style-name="T2478">a PĮP teikimo, vertinimo ir atrankos metu, skundų pateikimo tvarka;</text:span></text:p>
      <text:p text:style-name="P2479"><text:span text:style-name="T2480">134.2.3</text:span><text:span text:style-name="T2481">.</text:span><text:span text:style-name="T2482"><text:tab/></text:span><text:span text:style-name="T2483">kita ministerijos nurodyta informacija, kuri padėtų geriau suprasti konkretaus kvietimo sąlygas ir parengti geresnės kokybės PĮP.</text:span></text:p>
      <text:p text:style-name="P2484"><text:span text:style-name="T2485">135</text:span><text:span text:style-name="T2486">.</text:span><text:span text:style-name="T2487"><text:tab/></text:span><text:span text:style-name="T2488"><text:s/>PFSA turi būti užtikrinama, kad:</text:span></text:p>
      <text:p text:style-name="P2489"><text:span text:style-name="T2490">135.1</text:span><text:span text:style-name="T2491">.</text:span><text:span text:style-name="T2492"><text:tab/>būtų prašoma tik tos informacijos, kuri būtina pareiškėjų ir (ar) partnerių tinkamumui, projekto pagrįstumui ir atitikčiai PFSA nurodytoms sąlygoms įvertinti;</text:span></text:p>
      <text:p text:style-name="P2493"><text:span text:style-name="T2494">135.2</text:span><text:span text:style-name="T2495">.</text:span><text:span text:style-name="T2496"><text:tab/>būtų reikalaujama tik tų dokumentų ir infor</text:span><text:span text:style-name="T2497">macijos, kurių nėra registrų informacinėse sistemose ar kitose valstybės informacinėse sistemose.</text:span></text:p>
      <text:p text:style-name="P2498"><text:span text:style-name="T2499">136</text:span><text:span text:style-name="T2500">.</text:span><text:span text:style-name="T2501"><text:tab/><text:s/>Programos operatorius kvietimą teikti PĮP lietuvių ir anglų kalbomis skelbia CPVA svetainėje. Nuoroda į kvietimus teikti PĮP skelbiama Finansų min</text:span><text:span text:style-name="T2502">isterijos svetainėje. Programos operatorius gali pasirinkti papildomus kvietimo teikti PĮP skelbimo būdus ir priemones, atsižvelgdamas į tai, kokiomis iš jų efektyviausiai būtų informuojamos tikslinės pareiškėjų grupės pagal kiekvieną kvietimą teikti PĮP.</text:span></text:p>
      <text:p text:style-name="P2503"><text:span text:style-name="T2504">137</text:span><text:span text:style-name="T2505">.</text:span><text:span text:style-name="T2506"><text:tab/><text:s/>Kvietime teikti PĮP nurodoma:</text:span></text:p>
      <text:p text:style-name="P2507"><text:span text:style-name="T2508">137.1</text:span><text:span text:style-name="T2509">.</text:span><text:span text:style-name="T2510"><text:tab/>kvietimo pavadinimas;</text:span></text:p>
      <text:p text:style-name="P2511"><text:span text:style-name="T2512">137.2</text:span><text:span text:style-name="T2513">.</text:span><text:span text:style-name="T2514"><text:tab/>kvietimo tikslas (-ai), remiamos veiklos;</text:span></text:p>
      <text:p text:style-name="P2515"><text:span text:style-name="T2516">137.3</text:span><text:span text:style-name="T2517">.</text:span><text:span text:style-name="T2518"><text:tab/>skelbiančio kvietimą programos operatoriaus pavadinimas, buveinė, telefono numeris, elektroninio pašto adresas;</text:span></text:p>
      <text:p text:style-name="P2519"><text:span text:style-name="T2520">137.4</text:span><text:span text:style-name="T2521">.</text:span><text:span text:style-name="T2522"><text:tab/>galimi pareiškėjai;</text:span></text:p>
      <text:p text:style-name="P2523"><text:span text:style-name="T2524">137.5</text:span><text:span text:style-name="T2525">.</text:span><text:span text:style-name="T2526"><text:tab/>PĮP pateikimo terminas, kuris turi būti ne trumpesnis nei 2 mėnesiai nuo kvietimo paskelbimo dienos;</text:span></text:p>
      <text:p text:style-name="P2527"><text:span text:style-name="T2528">137.6</text:span><text:span text:style-name="T2529">.</text:span><text:span text:style-name="T2530"><text:tab/>informacija apie PĮP teikimo būdą;</text:span></text:p>
      <text:p text:style-name="P2531"><text:span text:style-name="T2532">137.7</text:span><text:span text:style-name="T2533">.</text:span><text:span text:style-name="T2534"><text:tab/>kita informacija, kurią konkrečiame kvietime teikti PĮP tikslinga</text:span><text:span text:style-name="T2535"><text:s/>paskelbti.</text:span></text:p>
      <text:p text:style-name="P2536"><text:span text:style-name="T2537">138</text:span><text:span text:style-name="T2538">.</text:span><text:span text:style-name="T2539"><text:tab/>Programos operatorius kvietimo teikti PĮP projektą suderina su nacionaline koordinavimo institucija ir ne vėliau kaip likus 12 darbo dienų iki kvietimo teikti PĮP paskelbimo dienos pateikia jai kvietimą teikti PĮP anglų kalba, kurį<text:s/></text:span><text:span text:style-name="T2540">nacionalinė koordinavimo institucija išsiunčia Šveicarijos įnašo biurui ne vėliau kaip likus 10 darbo dienų iki kvietimo teikti PĮP paskelbimo datos.</text:span></text:p>
      <text:p text:style-name="P2541"><text:span text:style-name="T2542">139</text:span><text:span text:style-name="T2543">.</text:span><text:span text:style-name="T2544"><text:tab/><text:s/>Programos operatorius atlieka šiuos veiksmus, jeigu paskelbęs kvietimą ir nepasibaigus PĮP patei</text:span><text:span text:style-name="T2545">kimo terminui gauna iš ministerijos informaciją, kad yra pakeista kita PFSA informacija, nurodyta Taisyklių 134.2 papunktyje (kai nekeičiamos PĮP pateikimo sąlygos), taip pat kai keičiamas PĮP pateikimo terminas:</text:span></text:p>
      <text:p text:style-name="P2546"><text:span text:style-name="T2547">139.1</text:span><text:span text:style-name="T2548">.</text:span><text:span text:style-name="T2549"><text:tab/>ne vėliau kaip per 3 darbo dienas<text:s/></text:span><text:span text:style-name="T2550">nuo informacijos iš ministerijos gavimo dienos CPVA svetainėje paskelbia pakeistus kvietimo dokumentus;</text:span></text:p>
      <text:p text:style-name="P2551"><text:span text:style-name="T2552">139.2</text:span><text:span text:style-name="T2553">.</text:span><text:span text:style-name="T2554"><text:tab/>ne vėliau kaip per 5 darbo dienas nuo pakeistų kvietimo dokumentų paskelbimo dienos apie pakeitimus informuoja PĮP pateikusius pareiškėjus. P</text:span><text:span text:style-name="T2555">rogramos operatorius gali paprašyti pareiškėjų per nustatytą terminą pateikti su pakeitimais susijusią papildomą informaciją ir (ar) dokumentus ir (ar) patikslinti PĮP.</text:span></text:p>
      <text:p text:style-name="P2556"><text:span text:style-name="T2557">140</text:span><text:span text:style-name="T2558">.</text:span><text:span text:style-name="T2559"><text:tab/>Programos operatorius sustabdo PĮP priėmimą, jeigu paskelbęs kvietimą ir<text:s/></text:span><text:span text:style-name="T2560">nepasibaigus PĮP pateikimo terminui gauna iš ministerijos informaciją, kad planuojama keisti esminę PFSA informaciją, nurodytą Taisyklių 134.1 papunktyje (kai planuojama keisti PĮP pateikimo sąlygas), ir ne vėliau kaip per 2 darbo dienas nuo informacijos i</text:span><text:span text:style-name="T2561">š ministerijos gavimo dienos apie PĮP priėmimo sustabdymą paskelbia CPVA svetainėje.</text:span></text:p>
      <text:p text:style-name="P2562"><text:span text:style-name="T2563">141</text:span><text:span text:style-name="T2564">.</text:span><text:span text:style-name="T2565"><text:tab/><text:s/>Programos operatorius atlieka šiuos veiksmus, jeigu paskelbęs kvietimą ir nepasibaigus PĮP pateikimo terminui gauna iš ministerijos informaciją, kad yra pakeista</text:span><text:span text:style-name="T2566"><text:s/>esminė PFSA informacija, nurodyta Taisyklių 134.1 papunktyje (kai keičiamos PĮP pateikimo sąlygos):</text:span></text:p>
      <text:p text:style-name="P2567"><text:span text:style-name="T2568">141.1</text:span><text:span text:style-name="T2569">.</text:span><text:span text:style-name="T2570"><text:tab/>ne vėliau kaip per 3 darbo dienas nuo informacijos gavimo iš ministerijos dienos CPVA svetainėje paskelbia pakeistus kvietimo dokumentus ir, suder</text:span><text:span text:style-name="T2571">inęs su ministerija, nustato kitą galutinį PĮP pateikimo terminą, kuris negali būti trumpesnis nei vienas mėnuo nuo pakeistų kvietimo dokumentų paskelbimo dienos;</text:span></text:p>
      <text:p text:style-name="P2572"><text:span text:style-name="T2573">141.2</text:span><text:span text:style-name="T2574">.</text:span><text:span text:style-name="T2575"><text:tab/>ne vėliau kaip per 5 darbo dienas nuo pakeistų kvietimo dokumentų paskelbimo dieno</text:span><text:span text:style-name="T2576">s apie pakeitimus informuoja PĮP pateikusius pareiškėjus. Programos operatorius gali paprašyti pareiškėjų per nustatytą terminą pateikti su pakeitimais susijusią papildomą informaciją ir (ar) dokumentus ir (ar) patikslinti PĮP.</text:span></text:p>
      <text:p text:style-name="P2577"><text:span text:style-name="T2578">142</text:span><text:span text:style-name="T2579">.</text:span><text:span text:style-name="T2580"><text:tab/><text:s/>Nacionalinė koor</text:span><text:span text:style-name="T2581">dinavimo institucija apie kvietimo teikti PĮP pakeitimus skelbia Finansų ministerijos svetainėje ir informuoja Šveicarijos įnašo biurą.</text:span></text:p>
      <text:p text:style-name="P2582"/>
      <text:p text:style-name="P2583"><text:span text:style-name="T2584">Siūlymas teikti PĮP planavimo būdu atrenkamų projektų pareiškėjams</text:span></text:p>
      <text:p text:style-name="P2585"/>
      <text:p text:style-name="P2586"><text:span text:style-name="T2587">143</text:span><text:span text:style-name="T2588">.</text:span><text:span text:style-name="T2589"><text:tab/><text:s/>Kai Šveicarijos įnašo lėšos ir bendro</text:span><text:span text:style-name="T2590">jo finansavimo lėšos skiriamos planavimo būdu atrenkamų projektų pareiškėjams, programos operatorius siūlymą teikti PĮP išsiunčia BP programos sutartyje nurodytam pareiškėjui. Siūlyme teikti PĮP programos operatorius pateikia informaciją apie projektui tai</text:span><text:span text:style-name="T2591">komus reikalavimus, PĮP teikimo tvarką ir kitą aktualią informaciją.</text:span></text:p>
      <text:p text:style-name="P2592"/>
      <text:p text:style-name="P2593"><text:span text:style-name="T2594">PĮP priėmimas</text:span></text:p>
      <text:p text:style-name="P2595"/>
      <text:p text:style-name="P2596"><text:span text:style-name="T2597">144</text:span><text:span text:style-name="T2598">.</text:span><text:span text:style-name="T2599"><text:tab/><text:s/>PĮP teikiami per Sistemą kvietime ar siūlyme teikti PĮP nurodytu adresu, vadovaujantis PFSA ar siūlyme teikti PĮP nustatyta tvarka.</text:span></text:p>
      <text:p text:style-name="P2600"><text:span text:style-name="T2601">145</text:span><text:span text:style-name="T2602">.</text:span><text:span text:style-name="T2603"><text:tab/></text:span><text:span text:style-name="T2604"><text:s/>Ne per Sistemą pateikti PĮP nepriimami ir nevertinami, išskyrus atvejus, kai pareiškėjas dėl objektyvių priežasčių negali per Sistemą pateikti PĮP (pavyzdžiui, Sistema neveikia) ir nedelsdamas (PĮP teikimo laikotarpiu) apie tai kvietime ar siūlyme teikti<text:s/></text:span><text:span text:style-name="T2605">PĮP nurodytu elektroniniu paštu praneša programos operatoriui.</text:span><text:span text:style-name="T2606"><text:s/></text:span></text:p>
      <text:p text:style-name="P2607"><text:span text:style-name="T2608">146</text:span><text:span text:style-name="T2609">.</text:span><text:span text:style-name="T2610"><text:tab/><text:s/>Pagal kvietime ar siūlyme teikti PĮP nurodytas sąlygas ir terminus gautus PĮP programos operatorius užregistruoja ir gautam PĮP suteikia unikalų kodą, vadovaudamasis registravimo num</text:span><text:span text:style-name="T2611">erių ir kodų BP programų PĮP ir projektams suteikimo tvarka, kuriai pritarė Darbo grupė.<text:s/></text:span></text:p>
      <text:p text:style-name="P2612"><text:span text:style-name="T2613">147</text:span><text:span text:style-name="T2614">.</text:span><text:span text:style-name="T2615"><text:tab/><text:s/>Informacija apie pagal kiekvieną kvietimą ar siūlymą teikti PĮP registruotus PĮP ne vėliau kaip per 5 darbo dienas nuo kvietimo ar siūlyme teikti PĮP nurody</text:span><text:span text:style-name="T2616">tos paskutinės PĮP pateikimo dienos paskelbiama CPVA svetainėje, nurodant pareiškėjo pavadinimą, projekto pavadinimą, PĮP unikalų kodą ir prašomą Šveicarijos įnašo lėšų ir bendrojo finansavimo lėšų sumą.</text:span></text:p>
      <text:p text:style-name="P2617"><text:span text:style-name="T2618">148</text:span><text:span text:style-name="T2619">.</text:span><text:span text:style-name="T2620"><text:tab/> Siekiant užtikrinti PĮP vertinimo skaidrum</text:span><text:span text:style-name="T2621">ą ir pareiškėjų lygiateisiškumą, pateiktų PĮP taisymas, tikslinimas, pildymas ar papildomas dokumentų teikimas pareiškėjų iniciatyva negalimas, išskyrus atvejus, kai programos operatorius pareiškėjo paprašo patikslinti pateiktą PĮP.</text:span></text:p>
      <text:p text:style-name="P2622"><text:span text:style-name="T2623">149</text:span><text:span text:style-name="T2624">.</text:span><text:span text:style-name="T2625"><text:tab/><text:s/>Pareiškėjas g</text:span><text:span text:style-name="T2626">ali atsiimti pateiktą PĮP, informuodamas apie tai programos operatorių.</text:span></text:p>
      <text:p text:style-name="P2627"/>
      <text:p text:style-name="P2628"><text:span text:style-name="T2629">ANTRASIS</text:span><text:span text:style-name="T2630"><text:s/>SKIRSNIS</text:span></text:p>
      <text:p text:style-name="P2631"><text:span text:style-name="T2632">PĮP VERTINIMAS</text:span></text:p>
      <text:p text:style-name="P2633"/>
      <text:p text:style-name="P2634"><text:span text:style-name="T2635">Projektų atrankos kriterijai</text:span></text:p>
      <text:p text:style-name="P2636"/>
      <text:p text:style-name="P2637"><text:span text:style-name="T2638">150</text:span><text:span text:style-name="T2639">.</text:span><text:span text:style-name="T2640"><text:tab/><text:s/>PĮP vertinami pagal:</text:span></text:p>
      <text:p text:style-name="P2641"><text:span text:style-name="T2642">150.1</text:span><text:span text:style-name="T2643">.</text:span><text:span text:style-name="T2644"><text:tab/>Taisyklių<text:s/></text:span><text:span text:style-name="T2645">2</text:span><text:span text:style-name="T2646"><text:s/>priede pateiktus projektų bendruosius atrankos kriterijus ir jų vertinimo metodiką;</text:span></text:p>
      <text:p text:style-name="P2647"><text:span text:style-name="T2648">150.2</text:span><text:span text:style-name="T2649">.</text:span><text:span text:style-name="T2650"><text:tab/>PFSA ar siūlyme teikti PĮP nustatytus projektų specialiuosius atrankos kriterijus (jei tokie nustatyti PFSA ar siūlyme teikti PĮP);</text:span></text:p>
      <text:p text:style-name="P2651"><text:span text:style-name="T2652">150.3</text:span><text:span text:style-name="T2653">.</text:span><text:span text:style-name="T2654"><text:tab/></text:span><text:span text:style-name="T2655">PFSA nustatytus p</text:span><text:span text:style-name="T2656">rojektų prioritetinius atrankos kriterijus (taikoma, kai projektai atrenkami konkurso būdu).</text:span></text:p>
      <text:p text:style-name="P2657"><text:span text:style-name="T2658">151</text:span><text:span text:style-name="T2659">.</text:span><text:span text:style-name="T2660"><text:tab/><text:s/>Projektų bendruosius ir, jei taikoma, specialiuosius atrankos kriterijus turi atitikti visi projektai.</text:span></text:p>
      <text:p text:style-name="P2661"><text:span text:style-name="T2662">152</text:span><text:span text:style-name="T2663">.</text:span><text:span text:style-name="T2664"><text:tab/></text:span><text:span text:style-name="T2665"><text:s/>Projektų specialieji ir prioritetiniai atrankos kriterijai turi būti suderinti BP programos priežiūros komitete.</text:span></text:p>
      <text:p text:style-name="P2666"><text:span text:style-name="T2667">153</text:span><text:span text:style-name="T2668">.</text:span><text:span text:style-name="T2669"><text:tab/><text:s/>Projektų atrankos kriterijai PĮP vertinimo metu nekeičiami.</text:span></text:p>
      <text:p text:style-name="P2670"/>
      <text:p text:style-name="P2671"><text:span text:style-name="T2672">PĮP vertinimo organizavimas</text:span></text:p>
      <text:p text:style-name="P2673"/>
      <text:p text:style-name="P2674"><text:span text:style-name="T2675">154</text:span><text:span text:style-name="T2676">.</text:span><text:span text:style-name="T2677"><text:tab/><text:s/>PĮP vertinimą sudaro šie eta</text:span><text:span text:style-name="T2678">pai:</text:span></text:p>
      <text:p text:style-name="P2679"><text:span text:style-name="T2680">154.1</text:span><text:span text:style-name="T2681">.</text:span><text:span text:style-name="T2682"><text:tab/>projekto tinkamumo finansuoti vertinimas;</text:span></text:p>
      <text:p text:style-name="P2683"><text:span text:style-name="T2684">154.2</text:span><text:span text:style-name="T2685">.</text:span><text:span text:style-name="T2686"><text:tab/>projekto naudos ir kokybės vertinimas (taikoma, kai projektai atrenkami konkurso būdu).</text:span></text:p>
      <text:p text:style-name="P2687"><text:span text:style-name="T2688">155</text:span><text:span text:style-name="T2689">.</text:span><text:span text:style-name="T2690"><text:tab/></text:span><text:span text:style-name="T2691"><text:s/>PĮP vertinimą organizuoja ir atlieka programos operatorius Taisyklėse nustatyta tvarka. Kai projektai atrenkami konkurso būdu,<text:s/></text:span><text:span text:style-name="T2692">PĮP pradedami vertinti pasibaigus PĮP priėmimo terminui.</text:span><text:span text:style-name="T2693"><text:s/>Programos operatorius, atsižvelgdamas į kvietimo specifiką ir gautų PĮP</text:span><text:span text:style-name="T2694"><text:s/>skaičių, turi teisę nuspręsti, kurį vertinimą (projektų naudos ir kokybės ar projektų tinkamumo finansuoti) atlikti pirma arba atlikti šiuos abu vertinimus vienu metu. Jei pirma atliekamas projektų naudos ir kokybės vertinimas, projektų tinkamumo finansuo</text:span><text:span text:style-name="T2695">ti vertinimas pradedamas nuo PĮP, surinkusių daugiausia balų naudos ir kokybės vertinimo metu. Projekto tinkamumo finansuoti vertinimas atliekamas tol, kol pagal pateiktus PĮP paskirstoma visa kvietimui skirta Šveicarijos įnašo lėšų ir bendrojo finansavimo</text:span><text:span text:style-name="T2696"><text:s/>lėšų suma (kitų PĮP tinkamumas finansuoti nevertinamas). Atlikęs projekto tinkamumo finansuoti vertinimą, programos operatorius turi patikrinti, ar projekto tinkamumo finansuoti vertinimo metu nustatytos aplinkybės neturi įtakos naudos ir kokybės vertinim</text:span><text:span text:style-name="T2697">o rezultatams, ir, jeigu reikia, patikslinti naudos ir kokybės vertinimo rezultatus.</text:span></text:p>
      <text:p text:style-name="P2698"><text:span text:style-name="T2699">156</text:span><text:span text:style-name="T2700">.</text:span><text:span text:style-name="T2701"><text:tab/></text:span><text:span text:style-name="T2702"><text:s/>PĮP vertina vertintojai, kurie yra programos operatoriaus darbuotojai ir (ar) jo pasitelkti ekspertai.</text:span></text:p>
      <text:p text:style-name="P2703"><text:span text:style-name="T2704">157</text:span><text:span text:style-name="T2705">.</text:span><text:span text:style-name="T2706"><text:tab/></text:span><text:span text:style-name="T2707"><text:s/>Vertintojai, atlikdami PĮP vertinimą, pildo PFSA</text:span><text:span text:style-name="T2708"><text:s/>ar siūlyme teikti PĮP nustatytos formos vertinimo patikros lapus. Vertintojų įvertinimai vertinimo patikros lapuose turi būti argumentuoti.</text:span></text:p>
      <text:p text:style-name="P2709"><text:span text:style-name="T2710">158</text:span><text:span text:style-name="T2711">.</text:span><text:span text:style-name="T2712"><text:tab/><text:s/>Vertindamas PĮP, programos operatorius gali kviesti pareiškėjus pokalbio, taip pat siekdamas patikrinti,<text:s/></text:span><text:span text:style-name="T2713">ar PĮP pateikta informacija pagrįsta, apsilankyti planuojamoje projekto įgyvendinimo vietoje.</text:span></text:p>
      <text:p text:style-name="P2714"><text:span text:style-name="T2715">159</text:span><text:span text:style-name="T2716">.</text:span><text:span text:style-name="T2717"><text:tab/><text:s/>PĮP vertinimui atlikti arba prireikus papildomos informacijos programos operatorius turi teisę kreiptis į kitas įstaigas ir (ar) organizacijas su prašym</text:span><text:span text:style-name="T2718">u pateikti informaciją apie pareiškėją ir (ar) PĮP, susijusią su projekto atitikties projektų bendriesiems, specialiesiems ir (arba), kai projektai atrenkami konkurso būdu, prioritetiniams atrankos kriterijams vertinimu, ir, vertindamas pareiškėjo pateiktu</text:span><text:span text:style-name="T2719">s duomenis ir informaciją, naudotis registrų informacinėse sistemose ar kitose valstybės informacinėse sistemose esančia informacija.<text:s/></text:span></text:p>
      <text:p text:style-name="P2720"><text:span text:style-name="T2721">160</text:span><text:span text:style-name="T2722">.</text:span><text:span text:style-name="T2723"><text:tab/><text:s/>Vertinimo metu nustatęs, kad pareiškėjas PĮP pateikė klaidinančią informaciją arba pareiškėjas ar su PĮP (planu</text:span><text:span text:style-name="T2724">ojamu įgyvendinti projektu) susiję asmenys siekia gauti informaciją, kurią programos operatorius laiko konfidencialia, arba bando neteisėtai daryti įtaką vertinimo rezultatams ar vertintojams, programos operatorius tokį PĮP atmeta.</text:span></text:p>
      <text:p text:style-name="P2725"><text:span text:style-name="T2726">161</text:span><text:span text:style-name="T2727">.</text:span><text:span text:style-name="T2728"><text:tab/><text:s/>Programos oper</text:span><text:span text:style-name="T2729">atorius užtikrina, kad:</text:span></text:p>
      <text:p text:style-name="P2730"><text:span text:style-name="T2731">161.1</text:span><text:span text:style-name="T2732">.</text:span><text:span text:style-name="T2733"><text:tab/>konkurso būdu atrenkamų projektų PĮP būtų įvertinti per 65 darbo dienas nuo kvietime teikti PĮP nurodytos paskutinės PĮP pateikimo dienos. PĮP vertinimo pabaiga yra rekomenduojamų finansuoti projektų ataskaitos patvirtinimo</text:span><text:span text:style-name="T2734"><text:s/>programos operatoriaus institucijoje data;</text:span></text:p>
      <text:p text:style-name="P2735"><text:span text:style-name="T2736">161.2</text:span><text:span text:style-name="T2737">.</text:span><text:span text:style-name="T2738"><text:tab/>planavimo būdu atrenkamo PĮP būtų įvertintas per<text:s/></text:span><text:span text:style-name="T2739">45 darbo</text:span><text:span text:style-name="T2740"><text:s/>dienas nuo PĮP gavimo dienos. PĮP vertinimo pabaiga yra projekto tinkamumo finansuoti vertinimo ataskaitos patvirtinimo programos operatoriaus<text:s/></text:span><text:span text:style-name="T2741">institucijoje data.</text:span></text:p>
      <text:p text:style-name="P2742"><text:span text:style-name="T2743">162</text:span><text:span text:style-name="T2744">.</text:span><text:span text:style-name="T2745"><text:tab/><text:s/>Nepavykus PĮP įvertinti per Taisyklių 161 punkte nustatytą terminą (jeigu PĮP vertinimo metu reikia gauti papildomos informacijos iš kitų įstaigų ir (ar) organizacijų ir (arba) atlikti PĮP pateiktos informacijos pagrįstumo p</text:span><text:span text:style-name="T2746">atikrinimą planuojamoje projekto įgyvendinimo vietoje, taip pat jeigu buvo gauta PĮP už didesnę sumą, nei kvietimui skirta<text:s/></text:span><text:span text:style-name="T2747">Šveicarijos įnašo lėšų</text:span><text:span text:style-name="T2748"><text:s/>ir bendrojo finansavimo lėšų suma), programos operatorius:</text:span></text:p>
      <text:p text:style-name="P2749"><text:span text:style-name="T2750">162.1</text:span><text:span text:style-name="T2751">.</text:span><text:span text:style-name="T2752"><text:tab/>kai projektai atrenkami konkurso būdu, gal</text:span><text:span text:style-name="T2753">i raštu prašyti ministerijos PĮP vertinimo terminą pratęsti iki 20 darbo dienų;</text:span></text:p>
      <text:p text:style-name="P2754"><text:span text:style-name="T2755">162.2</text:span><text:span text:style-name="T2756">.</text:span><text:span text:style-name="T2757"><text:tab/>kai projektai atrenkami planavimo būdu, teikdamas ministerijai Taisyklių 209 punkte nurodytą informaciją, ministeriją informuoja apie PĮP ilgesnio vertinimo priežast</text:span><text:span text:style-name="T2758">is.</text:span></text:p>
      <text:p text:style-name="P2759"><text:span text:style-name="T2760">163</text:span><text:span text:style-name="T2761">.</text:span><text:span text:style-name="T2762"><text:tab/><text:s/>Jei atliekant PĮP vertinimą dėl tam tikrų vertinimo nuostatų išaiškinimo buvo kreiptasi į nacionalinę koordinavimo instituciją, ministeriją, Šveicarijos įnašo biurą ar kitas susijusias institucijas, programos operatorius gali sustabdyti PĮP</text:span><text:span text:style-name="T2763"><text:s/>vertinimo terminą tokiam terminui, kuris praėjo nuo programos operatoriaus kreipimosi dėl nuostatų išaiškinimo dienos iki atsakymo gavimo dienos.</text:span></text:p>
      <text:p text:style-name="P2764"><text:span text:style-name="T2765">164</text:span><text:span text:style-name="T2766">.</text:span><text:span text:style-name="T2767"><text:tab/><text:s/>Darbo grupė pritaria projektų tinkamumo finansuoti vertinimo ataskaitos, projektų naudos ir kokybės</text:span><text:span text:style-name="T2768"><text:s/>vertinimo ataskaitos, rekomenduojamų finansuoti projektų ataskaitos<text:s/></text:span><text:span text:style-name="T2769">(toliau kartu – PĮP vertinimo ataskaitos)</text:span><text:span text:style-name="T2770">, taip pat PĮP, atmestų projektų tinkamumo finansuoti vertinimo metu, suvestinės bei PĮP, atmestų projektų naudos ir kokybės vertinimo metu,<text:s/></text:span><text:span text:style-name="T2771">suvestinės formoms.</text:span></text:p>
      <text:p text:style-name="P2772"/>
      <text:p text:style-name="P2773"><text:span text:style-name="T2774">Projektų tinkamumo finansuoti vertinimas</text:span></text:p>
      <text:p text:style-name="P2775"/>
      <text:p text:style-name="P2776"><text:span text:style-name="T2777">165</text:span><text:span text:style-name="T2778">.</text:span><text:span text:style-name="T2779"><text:tab/><text:s/>Projektų tinkamumo finansuoti vertinimo etape nustatoma:</text:span></text:p>
      <text:p text:style-name="P2780"><text:span text:style-name="T2781">165.1</text:span><text:span text:style-name="T2782">.</text:span><text:span text:style-name="T2783"><text:tab/>ar projektas atitinka projektų bendruosius atrankos kriterijus ir, jei taikoma, specialiuosius atrankos kriteriju</text:span><text:span text:style-name="T2784">s;</text:span></text:p>
      <text:p text:style-name="P2785"><text:span text:style-name="T2786">165.2</text:span><text:span text:style-name="T2787">.</text:span><text:span text:style-name="T2788"><text:tab/>didžiausia projekto tinkamų finansuoti išlaidų suma ir didžiausias projektui įgyvendinti skiriamų Šveicarijos įnašo lėšų ir bendrojo finansavimo lėšų dydis Taisyklių 169 punkte nustatyta tvarka.</text:span></text:p>
      <text:p text:style-name="P2789"><text:span text:style-name="T2790">166</text:span><text:span text:style-name="T2791">.</text:span><text:span text:style-name="T2792"><text:tab/><text:s/>Jei vertinant PĮP nustatoma, kad pa</text:span><text:span text:style-name="T2793">teikti ne visi reikiami dokumentai, jie yra netinkamos kokybės ir (ar) dėl PĮP pateiktos informacijos programos operatorius negali tinkamai įvertinti PĮP, programos operatorius paprašo pareiškėjo pateikti dokumentus arba papildomą informaciją (jei PFSA nen</text:span><text:span text:style-name="T2794">ustatyta kitaip) per PFSA ar siūlyme teikti PĮP nustatytą terminą. Programos operatorius neprašo pareiškėjo pateikti dokumentų arba papildomos informacijos, jei PFSA nustatyta, kad, pareiškėjui nepateikus tam tikrų dokumentų arba informacijos kartu su PĮP<text:s/></text:span><text:span text:style-name="T2795">ir (arba) PĮP, PĮP atmetamas.</text:span></text:p>
      <text:p text:style-name="P2796"><text:span text:style-name="T2797">167</text:span><text:span text:style-name="T2798">.</text:span><text:span text:style-name="T2799"><text:tab/><text:s/>Jei pareiškėjas per nustatytą terminą prašomų dokumentų ir (ar) papildomos informacijos nepateikia arba pateikia ne visus prašomus dokumentus ir informaciją, programos operatorius turi teisę priimti sprendimą atmesti</text:span><text:span text:style-name="T2800"><text:s/>PĮP. Pagrįstais atvejais programos operatorius gali priimti sprendimą dėl projekto atitikties tinkamumo finansuoti reikalavimams su išlyga, kad reikiami dokumentai ir (ar) informacija bus pateikti iki projekto įgyvendinimo sutarties pasirašymo dienos ar k</text:span><text:span text:style-name="T2801">ito projekto įgyvendinimo sutartyje nustatyto termino. Pareiškėjui nepateikus trūkstamų dokumentų ir (ar) papildomos informacijos iki nustatyto termino, projekto įgyvendinimo sutartis nepasirašoma arba pasirašyta projekto įgyvendinimo sutartis nutraukiama.</text:span><text:span text:style-name="T2802"><text:s/>Priimdamas sprendimus dėl projekto atitikties tinkamumo finansuoti reikalavimams su išlyga, programos operatorius privalo užtikrinti tinkamą PĮP vertinimą ir Taisyklių 132 punkte nustatytų atrankos principų laikymąsi.</text:span></text:p>
      <text:p text:style-name="P2803"><text:span text:style-name="T2804">168</text:span><text:span text:style-name="T2805">.</text:span><text:span text:style-name="T2806"><text:tab/><text:s/>Jei pagal vieną iš projektų</text:span><text:span text:style-name="T2807"><text:s/>bendrųjų atrankos kriterijų arba, jei taikoma, vieną iš specialiųjų atrankos kriterijų priimamas sprendimas PĮP atmesti, pagal kitus bendruosius atrankos kriterijus arba specialiuosius atrankos kriterijus PĮP nebevertinamas.</text:span></text:p>
      <text:p text:style-name="P2808"><text:span text:style-name="T2809">169</text:span><text:span text:style-name="T2810">.</text:span><text:span text:style-name="T2811"><text:tab/><text:s/>Projektų tinkamumo f</text:span><text:span text:style-name="T2812">inansuoti vertinimo etape nustatomas didžiausias projektui įgyvendinti reikalingų tinkamų finansuoti Šveicarijos įnašo lėšų ir bendrojo finansavimo lėšų dydis šia tvarka:</text:span></text:p>
      <text:p text:style-name="P2813"><text:span text:style-name="T2814">169.1</text:span><text:span text:style-name="T2815">.</text:span><text:span text:style-name="T2816"><text:tab/>Jei dalis projekto išlaidų nepagrįsta, nėra akivaizdaus šių išlaidų būtinumo</text:span><text:span text:style-name="T2817"><text:s/>projekto veikloms įgyvendinti, programos operatorius pareiškėjo paprašo per PFSA ar siūlyme teikti PĮP nustatytą terminą pagrįsti tokias išlaidas ir (arba) pasiūlo sumažinti dalį projekto išlaidų. Jei per programos operatoriaus nustatytą terminą pareiškėj</text:span><text:span text:style-name="T2818">as nepateikia prašomos informacijos arba jo pateikta informacija nepagrindžia išlaidų būtinumo projekto veiklai įgyvendinti, nepagrįstos išlaidos laikomos netinkamomis finansuoti. Jei projekto išlaidos suskaičiuotos netaikant vidutinių rinkos įkainių, vert</text:span><text:span text:style-name="T2819">intojai turi teisę perskaičiuoti projekto biudžetą taikydami vidutinius rinkos įkainius ir turi atitinkamai sumažinti projekto tinkamas finansuoti išlaidas bei apie tai informuoti pareiškėją.</text:span></text:p>
      <text:p text:style-name="P2820"><text:span text:style-name="T2821">169.2</text:span><text:span text:style-name="T2822">.</text:span><text:span text:style-name="T2823"><text:tab/>Šveicarijos įnašo lėšų ir bendrojo finansavimo lėšų d</text:span><text:span text:style-name="T2824">ydis turi būti nustatomas kaip didžiausia projektui įgyvendinti būtina lėšų suma. Šveicarijos įnašo lėšų ir bendrojo finansavimo lėšų dalis nustatoma kaip procentinė išraiška, skaičiuojama nuo bendros tinkamų finansuoti išlaidų sumos. Vadovaudamasis matema</text:span><text:span text:style-name="T2825">tinėmis taisyklėmis, programos operatorius apvalina<text:s/></text:span><text:span text:style-name="T2826">Šveicarijos įnašo lėšų</text:span><text:span text:style-name="T2827"><text:s/>ir bendrojo finansavimo lėšų lyginamąją dalį, jei po kablelio yra daugiau nei du skaičiai, ir suapvalintą proporciją taiko tvirtindamas avanso bei tarpinių mokėjimo prašymų sumas. S</text:span><text:span text:style-name="T2828">u galutiniu mokėjimo prašymu programos operatorius išlygina su ankstesniais mokėjimo prašymais atsiradusią apvalinimo paklaidą.</text:span></text:p>
      <text:p text:style-name="P2829"><text:span text:style-name="T2830">169.3</text:span><text:span text:style-name="T2831">.</text:span><text:span text:style-name="T2832"><text:tab/>Jei programos operatoriaus projektų tinkamumo finansuoti vertinimo etape nustatytas projekto tinkamų finansuoti išlai</text:span><text:span text:style-name="T2833">dų dydis ir galimas didžiausias<text:s/></text:span><text:span text:style-name="T2834">Šveicarijos įnašo lėšų</text:span><text:span text:style-name="T2835"><text:s/>ir bendrojo finansavimo lėšų dydis skiriasi nuo PĮP pateiktų projekto tinkamų finansuoti išlaidų ir prašomų Šveicarijos įnašo lėšų ir bendrojo finansavimo lėšų dydžių, programos operatorius turi apie t</text:span><text:span text:style-name="T2836">ai informuoti pareiškėją ir suderinti su pareiškėju, ar jis sutinka įgyvendinti projektą nustatytomis siūlomomis<text:s/></text:span><text:span text:style-name="T2837">Šveicarijos įnašo lėšomis</text:span><text:span text:style-name="T2838"><text:s/>ir bendrojo finansavimo lėšomis. Jei pareiškėjas nesutinka su programos operatoriaus nustatytomis didžiausio dydžio i</text:span><text:span text:style-name="T2839">šlaidomis ir Šveicarijos įnašo lėšomis ir bendrojo finansavimo lėšomis, programos operatorius PĮP atmeta.</text:span></text:p>
      <text:p text:style-name="P2840"><text:span text:style-name="T2841">170</text:span><text:span text:style-name="T2842">.</text:span><text:span text:style-name="T2843"><text:tab/><text:s/>Netinkamas finansuoti projekto išlaidas ir dalį tinkamų finansuoti išlaidų, kurių nepadengia Šveicarijos įnašo lėšos ir bendrojo finansavi</text:span><text:span text:style-name="T2844">mo lėšos, pareiškėjas ir (ar) jo partneris privalo finansuoti nuosavomis lėšomis.</text:span></text:p>
      <text:p text:style-name="P2845"><text:span text:style-name="T2846">171</text:span><text:span text:style-name="T2847">.</text:span><text:span text:style-name="T2848"><text:tab/><text:s/>Programos operatorius per<text:s/></text:span><text:span text:style-name="T2849">5</text:span><text:span text:style-name="T2850"><text:s/>darbo dienas nuo PĮP tinkamumo finansuoti vertinimo patikros lapo su išvada atmesti PĮP patvirtinimo dienos pareiškėją informuoja apie sprendimą atmesti PĮP. Sprendime nurodomos PĮP atmetimo priežastys, PĮP atmetimo teisinis pagrindas ir šio sprendimo aps</text:span><text:span text:style-name="T2851">kundimo tvarka.</text:span></text:p>
      <text:p text:style-name="P2852"><text:span text:style-name="T2853">172</text:span><text:span text:style-name="T2854">.</text:span><text:span text:style-name="T2855"><text:tab/><text:s/>Kai programos operatorius nusprendžia atmesti BP programoje numatytą planavimo būdu atrenkamą projektą, apie tai per 3 darbo dienas nuo PĮP tinkamumo finansuoti vertinimo patikros lapo su išvada atmesti PĮP patvirtinimo dienos inf</text:span><text:span text:style-name="T2856">ormuoja nacionalinę koordinavimo instituciją ir ministeriją, kurios kompetencijos sričiai priskirtinas planavimo būdu atrenkamas projektas. Nacionalinė koordinavimo institucija tokiu atveju turi inicijuoti BP programos sutarties pakeitimą.</text:span></text:p>
      <text:p text:style-name="P2857"><text:span text:style-name="T2858">173</text:span><text:span text:style-name="T2859">.</text:span><text:span text:style-name="T2860"><text:tab/>Program</text:span><text:span text:style-name="T2861">os operatorius informaciją apie atmestus PĮP įtraukia į PĮP, atmestų projektų tinkamumo finansuoti vertinimo metu, suvestinę.</text:span></text:p>
      <text:p text:style-name="P2862"><text:span text:style-name="T2863">174</text:span><text:span text:style-name="T2864">.</text:span><text:span text:style-name="T2865"><text:tab/>Programos operatorius tvirtina projektų tinkamumo finansuoti vertinimo ataskaitą.</text:span></text:p>
      <text:p text:style-name="P2866"><text:span text:style-name="T2867">175</text:span><text:span text:style-name="T2868">.</text:span><text:span text:style-name="T2869"><text:tab/>Projektų tinkamumo finansuoti<text:s/></text:span><text:span text:style-name="T2870">vertinimo ataskaitoje nurodomi:</text:span></text:p>
      <text:p text:style-name="P2871"><text:span text:style-name="T2872">175.1</text:span><text:span text:style-name="T2873">.</text:span><text:span text:style-name="T2874"><text:tab/>PĮP, kurie atlikus tinkamumo finansuoti vertinimą buvo įvertinti teigiamai ar teigiamai su išlyga (nurodant programos operatoriaus nustatytą ir Taisyklių 169.3 papunktyje nustatyta tvarka su pareiškėju suderintą did</text:span><text:span text:style-name="T2875">žiausią galimą projekto tinkamų finansuoti išlaidų sumą ir didžiausią galimų skirti projektui įgyvendinti Šveicarijos įnašo lėšų ir bendrojo finansavimo lėšų dydį);</text:span></text:p>
      <text:p text:style-name="P2876"><text:span text:style-name="T2877">175.2</text:span><text:span text:style-name="T2878">.</text:span><text:span text:style-name="T2879"><text:tab/>PĮP, kurių tinkamumo finansuoti vertinimas nebuvo atliktas (vadovaujantis Taisyk</text:span><text:span text:style-name="T2880">lių 155 punktu).</text:span></text:p>
      <text:p text:style-name="P2881"><text:span text:style-name="T2882">176</text:span><text:span text:style-name="T2883">.</text:span><text:span text:style-name="T2884"><text:tab/>Projektų tinkamumo finansuoti vertinimo ataskaita kartu su PĮP, atmestų projektų tinkamumo finansuoti vertinimo metu, suvestine skelbiama CPVA svetainėje per 3 darbo dienas po projektų tinkamumo finansuoti vertinimo ataskaitos p</text:span><text:span text:style-name="T2885">atvirtinimo programos operatoriaus institucijoje dienos.</text:span></text:p>
      <text:p text:style-name="P2886"/>
      <text:p text:style-name="P2887"><text:span text:style-name="T2888">Projektų naudos ir kokybės vertinimas</text:span></text:p>
      <text:p text:style-name="P2889"/>
      <text:p text:style-name="P2890"><text:span text:style-name="T2891">177</text:span><text:span text:style-name="T2892">.</text:span><text:span text:style-name="T2893"><text:tab/></text:span><text:span text:style-name="T2894"> </text:span><text:span text:style-name="T2895">Projektų naudos ir kokybės vertinimo etape projektai vertinami balais pagal PFSA nustatytus projektų prioritetinius atrankos kriterijus.</text:span></text:p>
      <text:p text:style-name="P2896"><text:span text:style-name="T2897">178</text:span><text:span text:style-name="T2898">.</text:span><text:span text:style-name="T2899"><text:tab/><text:s/>PFSA nustatomas kiekvieno projektų prioritetinio atrankos kriterijaus didžiausias balų skaičius. Didžiausia projektui<text:s/></text:span><text:span text:style-name="T2900">įgyvendinti<text:s/></text:span><text:span text:style-name="T2901">pagal visus projekto naudos ir kokybės vertinimo kriterijus galima skirti balų suma yra 100 balų. Projektui suteikiamas bala</text:span><text:span text:style-name="T2902">s yra balus suteikusių vertintojų balų vidurkis.</text:span></text:p>
      <text:p text:style-name="P2903"><text:span text:style-name="T2904">179</text:span><text:span text:style-name="T2905">.</text:span><text:span text:style-name="T2906"><text:tab/></text:span><text:span text:style-name="T2907"><text:s/>Projektų naudos ir kokybės vertinimą atlieka mažiausiai du vertintojai.</text:span></text:p>
      <text:p text:style-name="P2908"><text:span text:style-name="T2909">180</text:span><text:span text:style-name="T2910">.</text:span><text:span text:style-name="T2911"><text:tab/></text:span><text:span text:style-name="T2912"><text:s/>Jeigu dviejų vertintojų vertinimo balai skiriasi daugiau kaip 30 procentų, programos operatorius paskiria trečią vertintoją ir projektui suteikiamas balas yra artimiausius balus suteikusių dviejų vertintojų balų vidurkis.</text:span></text:p>
      <text:p text:style-name="P2913"><text:span text:style-name="T2914">181</text:span><text:span text:style-name="T2915">.</text:span><text:span text:style-name="T2916"><text:tab/><text:s/>Ministerija PFSA gali n</text:span><text:span text:style-name="T2917">ustatyti projektui privalomą surinkti mažiausią balų sumą ir (arba) tam tikros balų kriterijų grupės mažiausią balų sumą. PĮP, kurie projektų naudos ir kokybės vertinimo etape nesurenka nustatytos mažiausios balų sumos (jei tokia nuostata yra taikoma), atm</text:span><text:span text:style-name="T2918">etami.</text:span></text:p>
      <text:p text:style-name="P2919"><text:span text:style-name="T2920">182</text:span><text:span text:style-name="T2921">.</text:span><text:span text:style-name="T2922"><text:tab/><text:s/>Jei PĮP yra pateikta prieštaraujanti ir (arba) dviprasmiška informacija dėl projekto atitikties projektų prioritetiniams atrankos kriterijams, programos operatorius gali kreiptis į pareiškėją, prašydamas per PFSA nustatytą terminą pateikti</text:span><text:span text:style-name="T2923"><text:s/>paaiškinimus ir (ar) papildomą informaciją.</text:span></text:p>
      <text:p text:style-name="P2924"><text:span text:style-name="T2925">183</text:span><text:span text:style-name="T2926">.</text:span><text:span text:style-name="T2927"><text:tab/>Pareiškėjui per programos operatoriaus nustatytą terminą nepateikus paaiškinimo ir (ar) papildomos informacijos, pakartotinai užklausa nesiunčiama ir vertinamas PĮP bei kartu su juo pateikta informacija</text:span><text:span text:style-name="T2928">. Jei pareiškėjas nepateikia paaiškinimų ir (ar) papildomos informacijos ar pareiškėjo pateikti paaiškinimai ir (ar) papildoma informacija yra nepakankami ir nepagrindžia PĮP nurodytos informacijos, vertinama mažesnį atitinkamo vertinimo kriterijaus balą a</text:span><text:span text:style-name="T2929">titinkanti informacija.</text:span></text:p>
      <text:p text:style-name="P2930"><text:span text:style-name="T2931">184</text:span><text:span text:style-name="T2932">.</text:span><text:span text:style-name="T2933"><text:tab/></text:span><text:span text:style-name="T2934"><text:s/>Atlikęs projekto naudos ir kokybės vertinimą, programos operatorius pagrįstais atvejais (pavyzdžiui, jei dėl projekto naudos ir kokybės vertinimo metu priimtų sprendimų, susijusių su projekto veiklų optimizavimu, nusprendžiama nefinansuoti dalies projekto</text:span><text:span text:style-name="T2935"><text:s/>veiklų) gali tikslinti projekto tinkamumo finansuoti vertinimo metu nustatytą tinkamų finansuoti išlaidų sumą. Tokiu atveju programos operatorius per 5 darbo dienas nuo projekto naudos ir kokybės vertinimo patikros lapo patvirtinimo dienos pareiškėją info</text:span><text:span text:style-name="T2936">rmuoja apie patikslintus projekto tinkamumo finansuoti vertinimo rezultatus ir Taisyklių 169.3 papunktyje nustatyta tvarka suderina su juo patikslintą projekto tinkamų finansuoti išlaidų sumą.</text:span></text:p>
      <text:p text:style-name="P2937"><text:span text:style-name="T2938">185</text:span><text:span text:style-name="T2939">.</text:span><text:span text:style-name="T2940"><text:tab/>Programos operatorius per 5 darbo dienas nuo projekto<text:s/></text:span><text:span text:style-name="T2941">naudos ir kokybės vertinimo patikros lapo su išvada atmesti PĮP patvirtinimo dienos pareiškėją informuoja apie sprendimą atmesti PĮP. Sprendime nurodomos PĮP atmetimo priežastys, PĮP atmetimo teisinis pagrindas ir šio sprendimo apskundimo tvarka.</text:span></text:p>
      <text:p text:style-name="P2942"><text:span text:style-name="T2943">186</text:span><text:span text:style-name="T2944">.</text:span><text:span text:style-name="T2945"><text:tab/></text:span><text:span text:style-name="T2946">Programos operatorius informaciją apie atmestus PĮP įtraukia į PĮP, atmestų projektų naudos ir kokybės vertinimo metu, suvestinę.</text:span></text:p>
      <text:p text:style-name="P2947"><text:span text:style-name="T2948">187</text:span><text:span text:style-name="T2949">.</text:span><text:span text:style-name="T2950"><text:tab/><text:s/>Programos operatorius tvirtina projektų naudos ir kokybės vertinimo ataskaitą, kurioje nurodomi PĮP, surinkę mažiaus</text:span><text:span text:style-name="T2951">ią naudos ir kokybės balų skaičių (jei privaloma surinkti mažiausia balų suma buvo nustatyta PFSA). PĮP eilė sudaroma pagal šio vertinimo metu PĮP suteiktų balų skaičių (nuo didžiausio iki mažiausio).</text:span></text:p>
      <text:p text:style-name="P2952"><text:span text:style-name="T2953">188</text:span><text:span text:style-name="T2954">.</text:span><text:span text:style-name="T2955"><text:tab/><text:s/>Programos operatorius, atlikęs projektų tinka</text:span><text:span text:style-name="T2956">mumo finansuoti vertinimą ir projektų naudos ir kokybės vertinimą, parengia ir patvirtina rekomenduojamų finansuoti projektų ataskaitą, kurioje nurodomi:</text:span></text:p>
      <text:p text:style-name="P2957"><text:span text:style-name="T2958">188.1</text:span><text:span text:style-name="T2959">.</text:span><text:span text:style-name="T2960"><text:tab/>PĮP, kurie surinko mažiausią naudos ir kokybės balų skaičių (jei privaloma surinkti mažiausia</text:span><text:span text:style-name="T2961"><text:s/>balų suma buvo nustatyta PFSA) ir kuriems finansuoti užtenka pagal kvietimą skirtos Šveicarijos įnašo lėšų ir bendrojo finansavimo lėšų sumos. PĮP eilė sudaroma pagal šio vertinimo metu PĮP suteiktų balų skaičių (nuo didžiausio iki mažiausio), nurodant di</text:span><text:span text:style-name="T2962">džiausią galimą projekto tinkamų finansuoti išlaidų sumą ir didžiausią galimų skirti projektui<text:s/></text:span><text:span text:style-name="T2963">įgyvendinti<text:s/></text:span><text:span text:style-name="T2964">Šveicarijos įnašo lėšų ir bendrojo finansavimo lėšų dydį;</text:span></text:p>
      <text:p text:style-name="P2965"><text:span text:style-name="T2966">188.2</text:span><text:span text:style-name="T2967">.</text:span><text:span text:style-name="T2968"><text:tab/>PĮP, kurie surinko mažiausią naudos ir kokybės balų skaičių (jei privaloma surin</text:span><text:span text:style-name="T2969">kti mažiausia balų suma buvo nustatyta PFSA) ir kuriems finansuoti neužtenka pagal kvietimą skirtos Šveicarijos įnašo lėšų ir bendrojo finansavimo lėšų sumos (rezervinis PĮP sąrašas). Jų eilė sudaroma pagal šio vertinimo metu PĮP suteiktų balų skaičių (nuo</text:span><text:span text:style-name="T2970"><text:s/>didžiausio iki mažiausio).</text:span></text:p>
      <text:p text:style-name="P2971"><text:span text:style-name="T2972">189</text:span><text:span text:style-name="T2973">.</text:span><text:span text:style-name="T2974"><text:tab/><text:s/>Kai surinkusiems vienodą balų skaičių projektams finansuoti nepakanka skirtos Šveicarijos įnašo lėšų ir bendrojo finansavimo lėšų sumos, pirmenybė suteikiama projektams, surinkusiems daugiau balų pagal pirmąjį PFSA n</text:span><text:span text:style-name="T2975">ustatytą projektų prioritetinį atrankos kriterijų, o jei projektai vienodai įvertinti pagal šį kriterijų, pirmenybė suteikiama projektams, surinkusiems daugiau balų pagal kitą iš eilės nurodytą projektų prioritetinį atrankos kriterijų. Jei pagal visus proj</text:span><text:span text:style-name="T2976">ektų prioritetinius atrankos kriterijus tokie projektai įvertinti vienodai, pirmenybė teikiama tam projektui, kuriam finansuoti pakanka kvietimui likusios Šveicarijos įnašo lėšų ir bendrojo finansavimo lėšų sumos. Jei pagal visus projektų prioritetinius at</text:span><text:span text:style-name="T2977">rankos kriterijus projektai įvertinti vienodai ir sutampa nustatytas šių projektų<text:s/></text:span><text:span text:style-name="T2978">Šveicarijos įnašo lėšų</text:span><text:span text:style-name="T2979"><text:s/>ir bendrojo finansavimo lėšų dydis arba jei pagal visus projektų prioritetinius atrankos kriterijus projektai įvertinti vienodai, tačiau likusios Šveic</text:span><text:span text:style-name="T2980">arijos įnašo lėšų ir bendrojo finansavimo lėšų sumos pakanka tik daliai tokių projektų finansuoti, pirmenybė teikiama projektui, kurio PĮP buvo gautas anksčiau. Jei kvietimui likusios Šveicarijos įnašo lėšų ir bendrojo finansavimo lėšų sumos nepakanka nei<text:s/></text:span><text:span text:style-name="T2981">vienam iš vienodai įvertintų projektų, tokie projektai įtraukiami į rezervinį sąrašą.</text:span></text:p>
      <text:p text:style-name="P2982"><text:span text:style-name="T2983">190</text:span><text:span text:style-name="T2984">.</text:span><text:span text:style-name="T2985"><text:tab/><text:s/>Projektų naudos ir kokybės vertinimo ataskaita kartu su PĮP, atmestų projektų naudos ir kokybės vertinimo metu, suvestine skelbiama CPVA svetainėje per 3 darbo<text:s/></text:span><text:span text:style-name="T2986">dienas po projektų naudos ir kokybės vertinimo ataskaitos patvirtinimo programos operatoriaus institucijoje dienos.</text:span></text:p>
      <text:p text:style-name="P2987"><text:span text:style-name="T2988">191</text:span><text:span text:style-name="T2989">.</text:span><text:span text:style-name="T2990"><text:tab/><text:s/>Programos operatorius per 7 darbo dienas po projektų naudos ir kokybės vertinimo ataskaitos patvirtinimo dienos pareiškėjus, kurių</text:span><text:span text:style-name="T2991"><text:s/>projektai įtraukti į naudos ir kokybės vertinimo ataskaitą, informuoja apie PĮP projekto naudos ir kokybės vertinimo etape skirtus balus ir balų mažinimo priežastis (jei balai buvo mažinti).</text:span></text:p>
      <text:p text:style-name="P2992"><text:span text:style-name="T2993">192</text:span><text:span text:style-name="T2994">.</text:span><text:span text:style-name="T2995"><text:tab/><text:s/>Programos operatorius per 3 darbo dienas po projektų a</text:span><text:span text:style-name="T2996">trankos komiteto posėdžio protokolo nutariamosios dalies, kuria buvo patvirtintos PĮP vertinimo ataskaitos, paskelbimo dienos pareiškėjus, kurių projektai numatyti Taisyklių 188.2 papunktyje, informuoja apie programos operatoriaus sprendimą šiuos projektus</text:span><text:span text:style-name="T2997"><text:s/>įtraukti į rezervinį PĮP sąrašą.</text:span></text:p>
      <text:p text:style-name="P2998"/>
      <text:p text:style-name="P2999"><text:span text:style-name="T3000">Projektų atrankos komitetas</text:span></text:p>
      <text:p text:style-name="P3001"/>
      <text:p text:style-name="P3002"><text:span text:style-name="T3003">193</text:span><text:span text:style-name="T3004">.</text:span><text:span text:style-name="T3005"><text:tab/><text:s/>Kai projektai atrenkami konkurso būdu, programos operatorius sudaro kiekvienos BP programos projektų atrankos komitetą</text:span><text:span text:style-name="T3006"><text:s/></text:span><text:span text:style-name="T3007">ir užtikrina jo techninį aptarnavimą.</text:span></text:p>
      <text:p text:style-name="P3008"><text:span text:style-name="T3009">194</text:span><text:span text:style-name="T3010">.</text:span><text:span text:style-name="T3011"><text:tab/></text:span><text:span text:style-name="T3012"><text:s/>Programos operatorius tvirtina projektų atrankos komiteto personalinę nuolatinių ir pakaitinių narių (kai jie numatomi) sudėtį, skiria pirmininką iš ministerijos pasiūlytų atstovų. Projektų atrankos komiteto nariais skiriami ministerijos, kitų valstybės i</text:span><text:span text:style-name="T3013">nstitucijų ir (ar) įstaigų, kurių kompetencijos sričiai priskiriami svarstomi projektai, siūlomi atstovai.<text:s/></text:span></text:p>
      <text:p text:style-name="P3014"><text:span text:style-name="T3015">195</text:span><text:span text:style-name="T3016">.</text:span><text:span text:style-name="T3017"><text:tab/><text:s/>Programos operatorius Šveicarijos įnašo biuro ar bet kurios Šveicarijos įnašo biuro paskirtos trečiosios šalies atstovus įtraukia į projek</text:span><text:span text:style-name="T3018">tų atrankos komitetą stebėtojų teisėmis. Programos operatorius taip pat gali siūlyti projektų atrankos komiteto posėdžiuose stebėtojo teisėmis dalyvauti nacionalinės koordinavimo institucijos, kitų valstybės institucijų ir (ar) įstaigų, kurių kompetencijos</text:span><text:span text:style-name="T3019"><text:s/>sričiai priskiriami svarstomi projektai, ir (ar) socialinių ir ekonominių partnerių atstovams ir (ar) ekspertams. Stebėtojai projektų atrankos komiteto posėdžiuose dalyvauja patariamojo balso teise.</text:span></text:p>
      <text:p text:style-name="P3020"><text:span text:style-name="T3021">196</text:span><text:span text:style-name="T3022">.</text:span><text:span text:style-name="T3023"><text:tab/></text:span><text:span text:style-name="T3024"><text:s/>Projektų atrankos komiteto nariai, taip pat as</text:span><text:span text:style-name="T3025">menys, dalyvaujantys projektų atrankos<text:s/></text:span><text:span text:style-name="T3026">komiteto posėdžiuose stebėtojo teisėmis, turi būti pasirašę nešališkumo deklaraciją ir konfidencialumo pasižadėjimą pagal programos operatoriaus nustatytą formą.</text:span></text:p>
      <text:p text:style-name="P3027"><text:span text:style-name="T3028">197</text:span><text:span text:style-name="T3029">.</text:span><text:span text:style-name="T3030"><text:tab/><text:s/>Projektų atrankos komiteto darbas organizuoja</text:span><text:span text:style-name="T3031">mas ir sprendimai priimami šio komiteto pasitvirtintame darbo reglamente nustatyta tvarka, užtikrinant, kad Šveicarijos įnašo biuras būtų informuotas apie projektų atrankos komiteto posėdžius ne vėliau kaip likus 5 darbo dienoms iki posėdžio dienos.</text:span></text:p>
      <text:p text:style-name="P3032"><text:span text:style-name="T3033">198</text:span><text:span text:style-name="T3034">.</text:span><text:span text:style-name="T3035"><text:tab/><text:s/>Visi projektų atrankos komiteto posėdžiai protokoluojami.</text:span></text:p>
      <text:p text:style-name="P3036"><text:span text:style-name="T3037">199</text:span><text:span text:style-name="T3038">.</text:span><text:span text:style-name="T3039"><text:tab/><text:s/>Projektų atrankos komiteto posėdžio protokolą sudaro dėstomoji ir nutariamoji dalys.</text:span></text:p>
      <text:p text:style-name="P3040"><text:span text:style-name="T3041">200</text:span><text:span text:style-name="T3042">.</text:span><text:span text:style-name="T3043"><text:tab/>Projektų atrankos komiteto posėdžio protokolo nutariamojoje dalyje nurodomas projektų<text:s/></text:span><text:span text:style-name="T3044">atrankos komiteto priimtas sprendimas, nurodytas Taisyklių 206 punkte.</text:span></text:p>
      <text:p text:style-name="P3045"><text:span text:style-name="T3046">201</text:span><text:span text:style-name="T3047">.</text:span><text:span text:style-name="T3048"><text:tab/> Projektų atrankos komiteto posėdžio protokolo dėstomoji dalis parengiama posėdžiui pasibaigus ir derinama su posėdyje dalyvavusiais projektų atrankos komiteto nariais ir stebė</text:span><text:span text:style-name="T3049">tojais projektų atrankos komiteto darbo reglamente nustatyta tvarka ir terminais.</text:span></text:p>
      <text:p text:style-name="P3050"><text:span text:style-name="T3051">202</text:span><text:span text:style-name="T3052">.</text:span><text:span text:style-name="T3053"><text:tab/><text:s/>Projektų atrankos komiteto posėdžio protokolo išrašą ne vėliau kaip po 2 darbo dienų nuo protokolo pasirašymo dienos programos operatorius pateikia nacionalinei koo</text:span><text:span text:style-name="T3054">rdinavimo institucijai ir ministerijai, kurios kompetencijos sričiai priskirtinų PĮP vertinimo ataskaitos buvo tvirtinamos.<text:s/></text:span></text:p>
      <text:p text:style-name="P3055"><text:span text:style-name="T3056">203</text:span><text:span text:style-name="T3057">.</text:span><text:span text:style-name="T3058"><text:tab/><text:s/>Projektų atrankos komiteto posėdžio protokolo nutariamoji dalis skelbiama CPVA svetainėje ne vėliau kaip per 2 darbo dien</text:span><text:span text:style-name="T3059">as po šio protokolo nutariamosios dalies pasirašymo dienos.<text:s/></text:span></text:p>
      <text:p text:style-name="P3060"/>
      <text:p text:style-name="P3061"><text:span text:style-name="T3062">PĮP vertinimo rezultatų teikimas projektų atrankos komitetui ir PĮP vertinimo rezultatų tvirtinimas</text:span></text:p>
      <text:p text:style-name="P3063"/>
      <text:p text:style-name="P3064"><text:span text:style-name="T3065">204</text:span><text:span text:style-name="T3066">.</text:span><text:span text:style-name="T3067"><text:tab/></text:span><text:span text:style-name="T3068"><text:s/>Įvertinęs pagal atitinkamą kvietimą pateiktus PĮP ir patvirtinęs PĮP vertinimo ataskaitas, programos operatorius PĮP vertinimo ataskaitas kartu su PĮP, atmestų projektų tinkamumo finansuoti vertinimo metu, suvestine ir PĮP, atmestų projektų naudos ir koky</text:span><text:span text:style-name="T3069">bės vertinimo metu, suvestine pateikia projektų atrankos komitetui.</text:span></text:p>
      <text:p text:style-name="P3070"><text:span text:style-name="T3071">205</text:span><text:span text:style-name="T3072">.</text:span><text:span text:style-name="T3073"><text:tab/><text:s/>Projektų atrankos komiteto posėdyje programos operatoriaus atstovai pristato PĮP vertinimo ataskaitas</text:span><text:span text:style-name="T3074"><text:s/></text:span><text:span text:style-name="T3075">ir atsako į projektų atrankos komiteto narių ir stebėtojų pateiktus klausimu</text:span><text:span text:style-name="T3076">s.</text:span></text:p>
      <text:p text:style-name="P3077"><text:span text:style-name="T3078">206</text:span><text:span text:style-name="T3079">.</text:span><text:span text:style-name="T3080"><text:tab/><text:s/>Projektų atrankos komitetas:</text:span></text:p>
      <text:p text:style-name="P3081"><text:span text:style-name="T3082">206.1</text:span><text:span text:style-name="T3083">.</text:span><text:span text:style-name="T3084"><text:tab/>tvirtina PĮP vertinimo ataskaitas;</text:span></text:p>
      <text:p text:style-name="P3085"><text:span text:style-name="T3086">206.2</text:span><text:span text:style-name="T3087">.</text:span><text:span text:style-name="T3088"><text:tab/>gali pavesti programos operatoriui (nurodydamas argumentus) pakartotinai įvertinti konkrečius PĮP, jei turima informacijos, kuri tiesiogiai lemtų esminį PĮP ve</text:span><text:span text:style-name="T3089">rtinimo rezultatų pokytį.</text:span></text:p>
      <text:p text:style-name="P3090"/>
      <text:p text:style-name="P3091"><text:span text:style-name="T3092">TREČIASIS</text:span><text:span text:style-name="T3093"> SKIRSNIS</text:span></text:p>
      <text:p text:style-name="P3094"><text:span text:style-name="T3095">SPRENDIMŲ DĖL PROJEKTŲ FINANSAVIMO PRIĖMIMAS</text:span></text:p>
      <text:p text:style-name="P3096"/>
      <text:p text:style-name="P3097"><text:span text:style-name="T3098">207</text:span><text:span text:style-name="T3099">.</text:span><text:span text:style-name="T3100"><text:tab/><text:s/>Programos operatorius bet kuriame projektų atrankos etape turi teisę priimti sprendimą atmesti PĮP, jei iki sprendimo dėl projekto finansavimo p</text:span><text:span text:style-name="T3101">riėmimo paaiškėja, kad projektas neatitinka Reglamentuose, Taisyklėse, PFSA ar siūlyme teikti PĮP nustatytų reikalavimų ir negali būti finansuojamas.</text:span></text:p>
      <text:p text:style-name="P3102"><text:span text:style-name="T3103">208</text:span><text:span text:style-name="T3104">.</text:span><text:span text:style-name="T3105"><text:tab/><text:s/>Projektų atrankos komitetui patvirtinus PĮP vertinimo ataskaitas, programos operatorius priima s</text:span><text:span text:style-name="T3106">prendimą dėl projekto finansavimo. Apie sprendimą dėl projekto finansavimo pareiškėjas informuojamas ne vėliau kaip per 5 darbo dienas nuo projektų atrankos komiteto posėdžio protokolo nutariamosios dalies, kurioje buvo patvirtintos PĮP vertinimo ataskaito</text:span><text:span text:style-name="T3107">s, paskelbimo dienos.</text:span></text:p>
      <text:p text:style-name="P3108"><text:span text:style-name="T3109">209</text:span><text:span text:style-name="T3110">.</text:span><text:span text:style-name="T3111"><text:tab/></text:span><text:span text:style-name="T3112"><text:s/>Kai projektai atrenkami planavimo būdu, sprendimą dėl projekto finansavimo priima programos operatorius, vadovaudamasis projekto tinkamumo finansuoti vertinimo ataskaita, per 5 darbo dienas po šios ataskaitos patvirtinimo dienos. Programos operatorius api</text:span><text:span text:style-name="T3113">e sprendimą dėl projekto finansavimo ne vėliau kaip per 3 darbo dienas nuo sprendimo priėmimo dienos informuoja nacionalinę koordinavimo instituciją ir ministeriją, kurios kompetencijos sričiai priskirtinas planavimo būdu atrenkamas projektas.<text:s/></text:span></text:p>
      <text:p text:style-name="P3114"><text:span text:style-name="T3115">210</text:span><text:span text:style-name="T3116">.</text:span><text:span text:style-name="T3117"><text:tab/></text:span><text:span text:style-name="T3118">Jeigu projektų įgyvendinimo metu atsiranda nepanaudotų Šveicarijos įnašo ir bendrojo finansavimo lėšų (vykdant (viešuosius) pirkimus sutaupoma lėšų, dėl pažeidimų susigrąžinama Šveicarijos įnašo lėšų ir bendrojo finansavimo lėšų ar kt.), kurių pakanka bent</text:span><text:span text:style-name="T3119"><text:s/>vienam projektui, įtrauktam į Taisyklių 188.2 papunktyje numatytą rezervinį PĮP sąrašą, (ar daliai tokio projekto veiklų) finansuoti, ir nėra galimybės paskelbti papildomo kvietimo teikti PĮP, programos operatorius teikia siūlymą atitinkamos BP programos<text:s/></text:span><text:span text:style-name="T3120">projektų atrankos komitetui skirti Šveicarijos įnašo lėšas ir bendrojo finansavimo lėšas projektui (-ams), įtrauktam (-iems) į rezervinį PĮP sąrašą, finansuoti šiame sąraše nustatyta projektų eilės tvarka.</text:span></text:p>
      <text:p text:style-name="P3121"><text:span text:style-name="T3122">211</text:span><text:span text:style-name="T3123">.</text:span><text:span text:style-name="T3124"><text:tab/>Jei projektų atrankos komitetas pritaria<text:s/></text:span><text:span text:style-name="T3125">projektų, įtrauktų į rezervinį PĮP sąrašą, finansavimui, programos operatorius per 5 darbo dienas po projektų atrankos komiteto posėdžio protokolo pasirašymo dienos į rezervinį PĮP sąrašą įtraukto projekto pareiškėjui pateikia siūlymą įgyvendinti rezervini</text:span><text:span text:style-name="T3126">ame PĮP sąraše numatytą projektą. Jei galima skirti Šveicarijos įnašo lėšų ir bendrojo finansavimo lėšų suma yra mažesnė nei projekto tinkamumo finansuoti vertinimo metu nustatytas didžiausias projektui<text:s/></text:span><text:span text:style-name="T3127">įgyvendinti</text:span><text:span text:style-name="T3128"><text:s/></text:span><text:span text:style-name="T3129">skiriamos Šveicarijos įnašo lėšų ir bendr</text:span><text:span text:style-name="T3130">ojo finansavimo lėšų sumos dydis, programos operatorius pasiūlo pareiškėjui įgyvendinti projektą mažesne apimtimi.</text:span></text:p>
      <text:p text:style-name="P3131"><text:span text:style-name="T3132">212</text:span><text:span text:style-name="T3133">.</text:span><text:span text:style-name="T3134"><text:tab/>Pareiškėjui sutikus įgyvendinti į rezervinį PĮP sąrašą įtrauktą projektą ir, kai taikoma, pateikus informaciją apie sumažintą projek</text:span><text:span text:style-name="T3135">to apimtį, programos operatorius per 5 darbo dienas po sutikimo iš pareiškėjo ir, kai taikoma, informacijos apie sumažintą projekto apimtį gavimo dienos priima sprendimą dėl projekto finansavimo.</text:span><text:span text:style-name="T3136"><text:s/></text:span><text:span text:style-name="T3137">Priimdamas sprendimą dėl projekto finansavimo, programos ope</text:span><text:span text:style-name="T3138">ratorius</text:span><text:span text:style-name="T3139"><text:s/>turi įsitikinti, ar nepasikeitė projekto įgyvendinimo sąlygos, dėl kurių šio projekto nebūtų galima įgyvendinti. Programos operatorius gali (jei nuo sprendimo projektą įtraukti į rezervinių PĮP projektų sąrašą priėmimo dienos praėjo daugiau nei 6 </text:span><text:span text:style-name="T3140">mėnesiai, – turi) iš naujo atlikti šio projekto tinkamumo finansuoti vertinimą. Jei iš naujo atliekamas projekto tinkamumo finansuoti vertinimas, programos operatorius sprendimą dėl projekto finansavimo priima per<text:s/></text:span><text:span text:style-name="T3141">5<text:s/></text:span><text:span text:style-name="T3142">darbo dienas po PĮP tinkamumo finansuoti</text:span><text:span text:style-name="T3143"><text:s/>vertinimo patikros lapo patvirtinimo dienos.</text:span></text:p>
      <text:p text:style-name="P3144"><text:span text:style-name="T3145">213</text:span><text:span text:style-name="T3146">.</text:span><text:span text:style-name="T3147"><text:tab/>Jei atsiradusių Šveicarijos įnašo ir bendrojo finansavimo lėšų neužtenka visiems pagal projektų prioritetinius atrankos kriterijus vienodai įvertintiems projektams, įtrauktiems į rezervinį PĮP sąrašą,<text:s/></text:span><text:span text:style-name="T3148">finansuoti, nefinansuojamas nė vienas iš tų projektų.</text:span></text:p>
      <text:p text:style-name="P3149"><text:span text:style-name="T3150">214</text:span><text:span text:style-name="T3151">.</text:span><text:span text:style-name="T3152"><text:tab/><text:s/>Jei pareiškėjas atsisako pasirašyti projekto įgyvendinimo sutartį ar jos nepasirašo per programos operatoriaus nustatytą terminą arba per nustatytą terminą neįvykdo iki projekto įgyvendinimo s</text:span><text:span text:style-name="T3153">utarties sudarymo numatytų sąlygų (neįvykdo išlygos),</text:span><text:span text:style-name="T3154"><text:s/></text:span><text:span text:style-name="T3155">sprendimas dėl projekto finansavimo laikomas negaliojančiu. Apie tai programos operatorius per 3 darbo dienas nuo sprendimo dėl projekto finansavimo netekimo galios dienos informuoja pareiškėją ir minis</text:span><text:span text:style-name="T3156">teriją, kurios kompetencijos sričiai priskirtinas projektas (kai projektas atrenkamas planavimo būdu, – ir nacionalinę koordinavimo instituciją).</text:span></text:p>
      <text:p text:style-name="Normal"/>
      <text:p text:style-name="P3157"><text:span text:style-name="T3158">XV</text:span><text:span text:style-name="T3159"><text:s/>SKYRIUS</text:span></text:p>
      <text:p text:style-name="P3160"><text:span text:style-name="T3161">PROJEKTŲ ĮGYVENDINIMAS</text:span></text:p>
      <text:p text:style-name="Normal"/>
      <text:p text:style-name="P3162"><text:span text:style-name="T3163">PIRMASIS</text:span><text:span text:style-name="T3164"> SKIRSNIS</text:span></text:p>
      <text:p text:style-name="P3165"><text:span text:style-name="T3166">PROJEKTO ĮGYVENDINIMO SUTARTIES SUDARYMAS</text:span></text:p>
      <text:p text:style-name="P3167"/>
      <text:p text:style-name="P3168"><text:span text:style-name="T3169">215</text:span><text:span text:style-name="T3170">.</text:span><text:span text:style-name="T3171"><text:tab/><text:s/>Su pareiškėju, kurio projektą nuspręsta finansuoti, programos operatorius sudaro dvišalę projekto įgyvendinimo sutartį.</text:span></text:p>
      <text:p text:style-name="P3172"><text:span text:style-name="T3173">216</text:span><text:span text:style-name="T3174">.</text:span><text:span text:style-name="T3175"><text:tab/><text:s/>Sudarius projekto įgyvendinimo sutartį pareiškėjas tampa projekto vykdytoju.</text:span></text:p>
      <text:p text:style-name="P3176"><text:span text:style-name="T3177">217</text:span><text:span text:style-name="T3178">.</text:span><text:span text:style-name="T3179"><text:tab/><text:s/>Jeigu projektas įgyvendinamas<text:s/></text:span><text:span text:style-name="T3180">kartu su partneriais, projekto vykdytojas atstovauja visiems partneriams projekto įgyvendinimo sutarties vykdymo ir projekto įgyvendinimo klausimais. Projekto vykdytojas privalo užtikrinti, kad partneriai būtų tinkamai informuoti apie jų pareigas, susijusi</text:span><text:span text:style-name="T3181">as su projekto įgyvendinimo sutarties vykdymu ir projekto įgyvendinimu, taip pat laikytųsi visų su projekto įgyvendinimu susijusių įsipareigojimų, nustatytų projekto įgyvendinimo sutartyje, Reglamentuose, Taisyklėse, PFSA ar siūlyme teikti PĮP. Iki projekt</text:span><text:span text:style-name="T3182">o įgyvendinimo sutarties pasirašymo (išskyrus atvejus, kai PFSA ar siūlyme teikti PĮP nustatyta kitaip) projekto vykdytojas su partneriais sudaro partnerystės sutartį, kurioje nustato tarpusavio teises ir pareigas įgyvendinant projektą.  </text:span></text:p>
      <text:p text:style-name="P3183"><text:span text:style-name="T3184">218</text:span><text:span text:style-name="T3185">.</text:span><text:span text:style-name="T3186"><text:tab/><text:s/>Projekt</text:span><text:span text:style-name="T3187">o įgyvendinimo sutartį sudaro bendrosios ir specialiosios sąlygos bei priedai. Bendrosios sąlygos nustatomos Taisyklių<text:s/></text:span><text:span text:style-name="T3188">3</text:span><text:span text:style-name="T3189"><text:s/>priede, specialiosios sąlygos – PFSA ar siūlyme teikti PĮP.</text:span></text:p>
      <text:p text:style-name="P3190"><text:span text:style-name="T3191">219</text:span><text:span text:style-name="T3192">.</text:span><text:span text:style-name="T3193"><text:tab/><text:s/>Jei PĮP vertinimo metu pareiškėjui nustatoma išlyga, kurią jis tu</text:span><text:span text:style-name="T3194">ri įvykdyti iki projekto įgyvendinimo sutarties pasirašymo, programos operatorius iki projekto įgyvendinimo sutarties siuntimo pasirašyti pareiškėjui patikrina minėtos išlygos įvykdymą.</text:span></text:p>
      <text:p text:style-name="P3195"><text:span text:style-name="T3196">220</text:span><text:span text:style-name="T3197">.</text:span><text:span text:style-name="T3198"><text:tab/><text:s/>Priėmęs sprendimą dėl projekto finansavimo, programos operat</text:span><text:span text:style-name="T3199">orius per 20 darbo dienų parengia ir pareiškėjui teikia derinti projekto įgyvendinimo sutarties projektą. Pareiškėjas turi pateikti pastabas dėl projekto įgyvendinimo sutarties projekto arba informuoti programos operatorių, kad pritaria projekto įgyvendini</text:span><text:span text:style-name="T3200">mo sutarties projektui, per 5 darbo dienas nuo jo gavimo dienos. Šalių susitarimu šis terminas gali būti pratęstas, bet ne ilgiau nei 10 darbo dienų.</text:span></text:p>
      <text:p text:style-name="P3201"><text:span text:style-name="T3202">221</text:span><text:span text:style-name="T3203">.</text:span><text:span text:style-name="T3204"><text:tab/></text:span><text:span text:style-name="T3205">Programos operatoriaus pasirašyta projekto įgyvendinimo sutartis siunčiama pasirašyti pareiškėjui. Siųsdamas projekto įgyvendinimo sutartį pasirašyti, programos operatorius nurodo pasiūlymo pasirašyti projekto įgyvendinimo sutartį galiojimo terminą. Projek</text:span><text:span text:style-name="T3206">to įgyvendinimo sutarties pasirašymo terminas turi būti ne ilgesnis nei 5 darbo dienos. Šalių susitarimu šis terminas gali būti pratęstas, bet ne ilgiau nei<text:s/></text:span><text:span text:style-name="T3207">10</text:span><text:span text:style-name="T3208"><text:s/>darbo dienų.</text:span><text:span text:style-name="T3209"><text:s/></text:span><text:span text:style-name="T3210">Pareiškėjas pasirašo projekto įgyvendinimo sutartį ir ją pateikia programos operato</text:span><text:span text:style-name="T3211">riui.</text:span></text:p>
      <text:p text:style-name="P3212"><text:span text:style-name="T3213">222</text:span><text:span text:style-name="T3214">.</text:span><text:span text:style-name="T3215"><text:tab/></text:span><text:span text:style-name="T3216">Ne vėliau kaip per 15 darbo dienų nuo paskutinės pagal atitinkamą kvietimą ar siūlymą teikti PĮP finansuojamo projekto įgyvendinimo sutarties pasirašymo dienos programos operatorius informaciją apie pasirašytas projektų įgyvendinimo sutartis</text:span><text:span text:style-name="T3217"><text:s/>paskelbia CPVA svetainėje, nurodydamas projekto vykdytojo pavadinimą, projekto pavadinimą, projekto kodą, bendrą tinkamų finansuoti projekto išlaidų sumą, projektui įgyvendinti skirtų Šveicarijos įnašo lėšų ir bendrojo finansavimo lėšų sumą, projekto part</text:span><text:span text:style-name="T3218">nerio (-ių) (jei jis (jų) yra) pavadinimą (-us), projekto įgyvendinimo sutarties pasirašymo datą, projekto įgyvendinimo terminą ir trumpą projekto aprašymą.</text:span></text:p>
      <text:p text:style-name="P3219"/>
      <text:p text:style-name="P3220"><text:span text:style-name="T3221">ANTRASIS</text:span><text:span text:style-name="T3222"> SKIRSNIS</text:span></text:p>
      <text:p text:style-name="P3223"><text:span text:style-name="T3224">PROJEKTO ĮGYVENDINIMO SUTARTIES KEITIMAS IR NUTRAUKIMAS</text:span></text:p>
      <text:p text:style-name="P3225"/>
      <text:p text:style-name="P3226"><text:span text:style-name="T3227">223</text:span><text:span text:style-name="T3228">.</text:span><text:span text:style-name="T3229"><text:tab/></text:span><text:span text:style-name="T3230"><text:s/>Projekto vykdytojas privalo raštu informuoti programos operatorių apie visus įvykusius ar numatomus nukrypimus nuo projekto įgyvendinimo sutarties, dėl kurių keičiasi projekto apimtis, projekto išlaidos, projekto įgyvendinimo laikotarpis ar kitaip keičias</text:span><text:span text:style-name="T3231">i projektas ar projekto įgyvendinimo sutartyje nustatyti projekto vykdytojo įsipareigojimai.</text:span></text:p>
      <text:p text:style-name="P3232"><text:span text:style-name="T3233">224</text:span><text:span text:style-name="T3234">.</text:span><text:span text:style-name="T3235"><text:tab/></text:span><text:span text:style-name="T3236"><text:s/>Projekto įgyvendinimo sutarties pakeitimai atliekami šiais būdais:</text:span></text:p>
      <text:p text:style-name="P3237"><text:span text:style-name="T3238">224.1</text:span><text:span text:style-name="T3239">.</text:span><text:span text:style-name="T3240"><text:tab/>projekto įgyvendinimo sutarties šalims pasirašant papildomą susitarimą, jeigu</text:span><text:span text:style-name="T3241"><text:s/>projektui įgyvendinti skiriamas papildomas finansavimas;</text:span></text:p>
      <text:p text:style-name="P3242"><text:span text:style-name="T3243">224.2</text:span><text:span text:style-name="T3244">.</text:span><text:span text:style-name="T3245"><text:tab/>projekto įgyvendinimo sutarties šalims apsikeičiant raštais dėl projekto įgyvendinimo sutarties sąlygų keitimo (supaprastintas projekto įgyvendinimo sutarties keitimas);</text:span></text:p>
      <text:p text:style-name="P3246"><text:span text:style-name="T3247">224.3</text:span><text:span text:style-name="T3248">.</text:span><text:span text:style-name="T3249"><text:tab/>progra</text:span><text:span text:style-name="T3250">mos operatoriui vienašališkai keičiant projekto įgyvendinimo sutartį Taisyklių 236 punkte nurodytais atvejais.<text:s/></text:span></text:p>
      <text:p text:style-name="P3251"><text:span text:style-name="T3252">225</text:span><text:span text:style-name="T3253">.</text:span><text:span text:style-name="T3254"><text:tab/><text:s/>Projekto įgyvendinimo sutarties keitimas gali būti inicijuojamas abiejų projekto įgyvendinimo sutarties šalių šia tvarka:</text:span></text:p>
      <text:p text:style-name="P3255"><text:span text:style-name="T3256">225.1</text:span><text:span text:style-name="T3257">.</text:span><text:span text:style-name="T3258"><text:tab/>p</text:span><text:span text:style-name="T3259">rojekto vykdytojas raštu teikia programos operatoriui prašymą keisti projekto įgyvendinimo sutartį, pateikdamas prašymo pagrindimo dokumentus;</text:span></text:p>
      <text:p text:style-name="P3260"><text:span text:style-name="T3261">225.2</text:span><text:span text:style-name="T3262">.</text:span><text:span text:style-name="T3263"><text:tab/>programos operatorius raštu projekto vykdytojui praneša apie inicijuojamą projekto įgyvendinimo sutart</text:span><text:span text:style-name="T3264">ies keitimą ir nurodo keitimo pagrindimą.</text:span></text:p>
      <text:p text:style-name="P3265"><text:span text:style-name="T3266">226</text:span><text:span text:style-name="T3267">.</text:span><text:span text:style-name="T3268"><text:tab/></text:span><text:span text:style-name="T3269"><text:s/>Gavęs projekto vykdytojo prašymą keisti projekto įgyvendinimo sutartį, programos operatorius įvertina, ar pateiktas prašymas pagrįstas, ar jame pakanka informacijos. Jei projekto vykdytojo prašymas keisti projekto įgyvendinimo sutartį yra neišsamus, netik</text:span><text:span text:style-name="T3270">slus, trūksta informacijos ar dokumentų, programos operatorius per 10 darbo dienų nuo prašymo keisti projekto įgyvendinimo sutartį gavimo dienos paprašo projekto vykdytojo prašymą patikslinti. Papildomos informacijos ar dokumentų pateikimo programos operat</text:span><text:span text:style-name="T3271">oriui terminas yra ne ilgesnis nei 5 darbo dienos nuo programos operatoriaus kreipimosi dienos, bet šalių susitarimu šis terminas gali būti pratęstas.</text:span></text:p>
      <text:p text:style-name="P3272"><text:span text:style-name="T3273">227</text:span><text:span text:style-name="T3274">.</text:span><text:span text:style-name="T3275"><text:tab/>Priimdamas sprendimą dėl projekto įgyvendinimo sutarties keitimo, programos operatorius turi ats</text:span><text:span text:style-name="T3276">ižvelgti į šias aplinkybes:</text:span></text:p>
      <text:p text:style-name="P3277"><text:span text:style-name="T3278">227.1</text:span><text:span text:style-name="T3279">.</text:span><text:span text:style-name="T3280"><text:tab/>ar pakeitus projekto įgyvendinimo sutartį projektas atitiks Reglamentuose, BP programos sutartyje, Taisyklėse, PFSA ar siūlyme teikti PĮP nustatytus reikalavimus;</text:span></text:p>
      <text:p text:style-name="P3281"><text:span text:style-name="T3282">227.2</text:span><text:span text:style-name="T3283">.</text:span><text:span text:style-name="T3284"><text:tab/>ar pakeitus projekto įgyvendinimo sutartį bus</text:span><text:span text:style-name="T3285"><text:s/>pasiekti projekto tikslai (turi būti atsižvelgiama į aplinkybes, kurių projekto vykdytojas negalėjo numatyti teikdamas PĮP, taip pat įvertinama numatomo projekto įgyvendinimo sutarties pakeitimo įtaka projektui taikytiems projektų atrankos kriterijams);</text:span></text:p>
      <text:p text:style-name="P3286"><text:span text:style-name="T3287">227.3</text:span><text:span text:style-name="T3288">.</text:span><text:span text:style-name="T3289"><text:tab/>jei projekto įgyvendinimo sutartis keičiama mažinant rodiklių reikšmes ar dar neįgyvendinus projekto veiklų, projekto įgyvendinimo sutartyje nustatyta rodiklio reikšmė mažinama dėl mažesnės projekto veiklos (-ų) apimties (-čių) arba dėl veiksnių,</text:span><text:span text:style-name="T3290"><text:s/>kurių įtakos projekto vykdytojas negali sumažinti (tokiu atveju projekto įgyvendinimo sutartis gali būti keičiama; projekto įgyvendinimo sutartis nėra keičiama, jei dar neįgyvendinus projekto veiklų projekto įgyvendinimo sutartyje nustatyta rodiklio reikš</text:span><text:span text:style-name="T3291">mė mažinama dėl veiksnių, kurių įtaką projekto vykdytojas dar gali sumažinti, arba dar nėra galimybės nustatyti, kad įgyvendinus visas projekto veiklas ir (arba) rodiklio pasiekimo momentu nebus pasiekta projekto įgyvendinimo sutartyje nustatyta rodiklio s</text:span><text:span text:style-name="T3292">iektina reikšmė);</text:span></text:p>
      <text:p text:style-name="P3293"><text:span text:style-name="T3294">227.4</text:span><text:span text:style-name="T3295">.</text:span><text:span text:style-name="T3296"><text:tab/>ar pakeitus projekto įgyvendinimo sutartį projektas galėtų duoti tiek pat arba daugiau socialinės ir (ar) ekonominės naudos, taip pat geriau prisidėtų prie BP programos, iš kurios lėšų finansuojamas projektas, tikslų siekimo.</text:span></text:p>
      <text:p text:style-name="P3297"><text:span text:style-name="T3298">228</text:span><text:span text:style-name="T3299">.</text:span><text:span text:style-name="T3300"><text:tab/>Jeigu mažėja projekto įgyvendinimo sutartyje nustatytos projekto stebėsenos rodiklių ir (arba) fizinių veiklos įgyvendinimo rodiklių reikšmės (toliau kartu – rodiklių reikšmės), programos operatorius turi įvertinti rodiklių reikšmių mažėjimo<text:s/></text:span><text:span text:style-name="T3301">priežastis ir projektui įgyvendinti skirtų Šveicarijos įnašo lėšų ir bendrojo finansavimo lėšų pagrįstumą dėl sumažėjusių rodiklių reikšmių. Dėl sumažėjusių rodiklių reikšmių programos operatorius turi teisę vienašališkai keisti projekto įgyvendinimo sutar</text:span><text:span text:style-name="T3302">tį, sumažinti projektui įgyvendinti skirtų Šveicarijos įnašo lėšų ir bendrojo finansavimo lėšų dydį ir (ar) inicijuoti išmokėtų Šveicarijos įnašo lėšų ir bendrojo finansavimo lėšų dydį ar jų dalies susigrąžinimą, vadovaudamasis Taisyklių XIX skyriaus nuost</text:span><text:span text:style-name="T3303">atomis.</text:span></text:p>
      <text:p text:style-name="P3304"><text:span text:style-name="T3305">229</text:span><text:span text:style-name="T3306">.</text:span><text:span text:style-name="T3307"><text:tab/>Kai projekto įgyvendinimo sutarties keitimas yra susijęs su BP programos pakeitimu pagal Reglamentų 4.12 straipsnį, programos operatorius inicijuoja BP programos sutarties keitimą Taisyklių 40 punkte nustatyta tvarka, jei keičiant BP progr</text:span><text:span text:style-name="T3308">amą turi būti pakeista BP programos sutartis, arba inicijuoja BP programos priežiūros komiteto posėdį arba atlieka BP programos komponentų (projektų) keitimą BP programos sutartyje nustatyta tvarka, jei, atsižvelgiant į Taisyklių 43 punkto nuostatas, keiči</text:span><text:span text:style-name="T3309">ant BP programą BP programos sutartis neturi būti keičiama.</text:span></text:p>
      <text:p text:style-name="P3310"><text:span text:style-name="T3311">230</text:span><text:span text:style-name="T3312">.</text:span><text:span text:style-name="T3313"><text:tab/>Kai projekto įgyvendinimo sutartis keičiama pasirašant papildomą susitarimą:</text:span></text:p>
      <text:p text:style-name="P3314"><text:span text:style-name="T3315">230.1</text:span><text:span text:style-name="T3316">.</text:span><text:span text:style-name="T3317"><text:tab/>Programos operatorius rengia ir su projekto vykdytoju suderina papildomo susitarimo projektą. Projekt</text:span><text:span text:style-name="T3318">o vykdytojas per 3 darbo dienas nuo jo gavimo dienos (šalių susitarimu šis terminas gali būti pratęstas) privalo informuoti programos operatorių, kad pritaria papildomo susitarimo projektui, arba pateikti dėl jo savo pastabas.</text:span></text:p>
      <text:p text:style-name="P3319"><text:span text:style-name="T3320">230.2</text:span><text:span text:style-name="T3321">.</text:span><text:span text:style-name="T3322"><text:tab/>Papildomas susitar</text:span><text:span text:style-name="T3323">imas pasirašomas kvalifikuotu elektroniniu parašu.</text:span></text:p>
      <text:p text:style-name="P3324"><text:span text:style-name="T3325">230.3</text:span><text:span text:style-name="T3326">.</text:span><text:span text:style-name="T3327"><text:tab/>Suderinus papildomo susitarimo projektą, programos operatoriaus įgalioto asmens pasirašytas papildomas susitarimas siunčiamas pasirašyti projekto vykdytojui. Siųsdamas pasirašyti papildomą susit</text:span><text:span text:style-name="T3328">arimą, programos operatorius nurodo pasiūlymo pasirašyti papildomą susitarimą galiojimo terminą, kuris negali būti ilgesnis nei 5 darbo dienos. Šalių susitarimu šis terminas gali būti pratęstas.</text:span></text:p>
      <text:p text:style-name="P3329"><text:span text:style-name="T3330">230.4</text:span><text:span text:style-name="T3331">.</text:span><text:span text:style-name="T3332"><text:tab/>Jeigu projekto vykdytojas per nurodytą terminą nea</text:span><text:span text:style-name="T3333">tsiunčia pasirašyto papildomo susitarimo arba programos operatoriaus neinformuoja apie aplinkybes, dėl kurių negalėjo pasirašyti papildomo susitarimo, laikoma, kad jis nesutiko su pasiūlytu projekto įgyvendinimo sutarties keitimu.</text:span></text:p>
      <text:p text:style-name="P3334"><text:span text:style-name="T3335">231</text:span><text:span text:style-name="T3336">.</text:span><text:span text:style-name="T3337"><text:tab/>Inicijuojant s</text:span><text:span text:style-name="T3338">upaprastintą projekto įgyvendinimo sutarties keitimą, projekto įgyvendinimo sutarties šalis, gavusi kitos šalies pasiūlymus keisti sutartį, juos įvertina ir atsako kitai šaliai raštu, nurodydama, kad arba pritaria pakeitimams, arba iš dalies pritaria pakei</text:span><text:span text:style-name="T3339">timams (nurodo kuriems), arba nepritaria pakeitimams. Raštas su atsakymu dėl projekto įgyvendinimo sutarties keitimo turi būti išsiųstas:</text:span></text:p>
      <text:p text:style-name="P3340"><text:span text:style-name="T3341">231.1</text:span><text:span text:style-name="T3342">.</text:span><text:span text:style-name="T3343"><text:tab/>per 15 darbo dienų nuo prašymo keisti projekto įgyvendinimo sutartį pateikimo dienos;</text:span></text:p>
      <text:p text:style-name="P3344"><text:span text:style-name="T3345">231.2</text:span><text:span text:style-name="T3346">.</text:span><text:span text:style-name="T3347"><text:tab/>jeigu vadova</text:span><text:span text:style-name="T3348">ujantis Taisyklių 226 punktu prašymą keisti projekto įgyvendinimo sutartį reikia patikslinti, – per 10 darbo dienų nuo tinkamo projekto vykdytojo prašymo keisti projekto įgyvendinimo sutartį pateikimo dienos;</text:span></text:p>
      <text:p text:style-name="P3349"><text:span text:style-name="T3350">231.3</text:span><text:span text:style-name="T3351">.</text:span><text:span text:style-name="T3352"><text:tab/>jeigu Taisyklių 234 punkte nurodytai</text:span><text:span text:style-name="T3353">s atvejais reikalingas ministerijos įvertinimas dėl projekto įgyvendinimo sutarties keitimo, – per 5 darbo dienas nuo ministerijos įvertinimo dėl pateikto projekto įgyvendinimo sutarties keitimo pateikimo dienos;</text:span></text:p>
      <text:p text:style-name="P3354"><text:span text:style-name="T3355">231.4</text:span><text:span text:style-name="T3356">.</text:span><text:span text:style-name="T3357"><text:tab/>jeigu Reglamentų 4.12 straipsnyj</text:span><text:span text:style-name="T3358">e nurodytais atvejais reikalingas BP programos priežiūros komiteto pritarimas arba BP programos sutarties keitimas, – per 10 darbo dienų po BP programos priežiūros komiteto posėdžio protokolo ar informacijos iš nacionalinės koordinavimo institucijos apie p</text:span><text:span text:style-name="T3359">akeistą BP programos sutartį gavimo dienos.</text:span></text:p>
      <text:p text:style-name="P3360"><text:span text:style-name="T3361">232</text:span><text:span text:style-name="T3362">.</text:span><text:span text:style-name="T3363"><text:tab/></text:span><text:span text:style-name="T3364"><text:s/>Supaprastinto projekto įgyvendinimo sutarties keitimo įsigaliojimo diena yra rašto, kuriame nurodytas pritarimas ar dalinis pritarimas projekto įgyvendinimo sutarties keitimui, data, jei kitaip nenuro</text:span><text:span text:style-name="T3365">dyta pačiame rašte.</text:span></text:p>
      <text:p text:style-name="P3366"><text:span text:style-name="T3367">233</text:span><text:span text:style-name="T3368">.</text:span><text:span text:style-name="T3369"><text:tab/></text:span><text:span text:style-name="T3370"><text:s/>Jeigu atliekant supaprastintą projekto įgyvendinimo sutarties keitimą kita šalis neatsiunčia atsakymo per Taisyklių 231 punkte nurodytą terminą, laikoma, kad ji nesutiko su pasiūlymu keisti projekto įgyvendinimo sutartį.</text:span></text:p>
      <text:p text:style-name="P3371"><text:span text:style-name="T3372">234</text:span><text:span text:style-name="T3373">.</text:span><text:span text:style-name="T3374"><text:tab/></text:span><text:span text:style-name="T3375"><text:s/>Ministerijos įvertinimas dėl projekto įgyvendinimo sutarties keitimo reikalingas, kai:</text:span></text:p>
      <text:p text:style-name="P3376"><text:span text:style-name="T3377">234.1</text:span><text:span text:style-name="T3378">.</text:span><text:span text:style-name="T3379"><text:tab/>mažinama planavimo būdu atrenkamo projekto finansavimo suma, išskyrus atvejus, kai projekto finansavimo suma mažinama atlikus pažeidimo tyrimą;</text:span></text:p>
      <text:p text:style-name="P3380"><text:span text:style-name="T3381">234.2</text:span><text:span text:style-name="T3382">.</text:span><text:span text:style-name="T3383"><text:tab/></text:span><text:span text:style-name="T3384">daugiau nei 20 procentų mažinamos pradinėje projekto įgyvendinimo sutartyje nustatytos projekto stebėsenos rodiklių siektinos reikšmės;</text:span></text:p>
      <text:p text:style-name="P3385"><text:span text:style-name="T3386">234.3</text:span><text:span text:style-name="T3387">.</text:span><text:span text:style-name="T3388"><text:tab/>keičiasi projekto veiklos ir (ar) sprendimai, turintys esminę įtaką projekto apimčiai, tikslui ir uždaviniams</text:span><text:span text:style-name="T3389">;</text:span></text:p>
      <text:p text:style-name="P3390"><text:span text:style-name="T3391">234.4</text:span><text:span text:style-name="T3392">.</text:span><text:span text:style-name="T3393"><text:tab/>projekto vykdytojo teisės ir pareigos perleidžiamos kitam juridiniam asmeniui.</text:span></text:p>
      <text:p text:style-name="P3394"><text:span text:style-name="T3395">235</text:span><text:span text:style-name="T3396">.</text:span><text:span text:style-name="T3397"><text:tab/>Ministerijos įvertinimo dėl projekto įgyvendinimo sutarties keitimo tvarka ir programos operatoriaus veiksmai:</text:span></text:p>
      <text:p text:style-name="P3398"><text:span text:style-name="T3399">235.1</text:span><text:span text:style-name="T3400">.</text:span><text:span text:style-name="T3401"><text:tab/>Taisyklių 234 punkte nurodytais a</text:span><text:span text:style-name="T3402">tvejais programos operatorius per 10 darbo dienų nuo projekto vykdytojo prašymo keisti projekto įgyvendinimo sutartį gavimo dienos kreipiasi į ministeriją elektroniniu paštu ir pateikia savo nuomonę dėl projekto vykdytojo inicijuoto projekto įgyvendinimo s</text:span><text:span text:style-name="T3403">utarties keitimo tikslingumo arba pagrindžia projekto įgyvendinimo sutarties keitimo poreikį (kai projekto įgyvendinimo sutarties keitimą inicijuoja programos operatorius). Ministerijos įvertinimo dėl pateikto projekto įgyvendinimo sutarties keitimo pateik</text:span><text:span text:style-name="T3404">imo terminas yra ne ilgesnis kaip 10 darbo dienų nuo programos operatoriaus kreipimosi dienos, bet šalių susitarimu šis terminas gali būti pratęstas ne daugiau kaip 10 darbo dienų.</text:span></text:p>
      <text:p text:style-name="P3405"><text:span text:style-name="T3406">235.2</text:span><text:span text:style-name="T3407">.</text:span><text:span text:style-name="T3408"><text:tab/>Ministerija elektroniniu paštu gali pritarti projekto įgyvendini</text:span><text:span text:style-name="T3409">mo sutarties keitimui, pritarti tik daliai keitimo (nurodo kuriai) arba, nurodydama priežastis, keitimui nepritarti.</text:span></text:p>
      <text:p text:style-name="P3410"><text:span text:style-name="T3411">235.3</text:span><text:span text:style-name="T3412">.</text:span><text:span text:style-name="T3413"><text:tab/>Jei ministerija nepritaria siūlomam projekto įgyvendinimo sutarties keitimui, programos operatorius nutraukia projekto įgyvendin</text:span><text:span text:style-name="T3414">imo sutarties keitimo procesą ir per 5 darbo dienas apie nepritarimo motyvus raštu informuoja projekto vykdytoją.</text:span></text:p>
      <text:p text:style-name="P3415"><text:span text:style-name="T3416">235.4</text:span><text:span text:style-name="T3417">.</text:span><text:span text:style-name="T3418"><text:tab/>Programos operatorius, gavęs ministerijos pritarimą projekto įgyvendinimo sutarties keitimui arba pritarimą daliai projekto įgyvend</text:span><text:span text:style-name="T3419">inimo sutarties keitimo, organizuoja jos keitimą.</text:span></text:p>
      <text:p text:style-name="P3420"><text:span text:style-name="T3421">236</text:span><text:span text:style-name="T3422">.</text:span><text:span text:style-name="T3423"><text:tab/>Programos operatorius turi teisę vienašaliu sprendimu pakeisti projekto įgyvendinimo sutartį, kai:</text:span></text:p>
      <text:p text:style-name="P3424"><text:span text:style-name="T3425">236.1</text:span><text:span text:style-name="T3426">.</text:span><text:span text:style-name="T3427"><text:tab/>projekto vykdytojui pažeidus projekto įgyvendinimo sutartį programos operatoriaus spren</text:span><text:span text:style-name="T3428">dimu mažinama projekto tinkamų finansuoti išlaidų suma Taisyklėse nustatytais atvejais;</text:span></text:p>
      <text:p text:style-name="P3429"><text:span text:style-name="T3430">236.2</text:span><text:span text:style-name="T3431">.</text:span><text:span text:style-name="T3432"><text:tab/>keičiasi teisės aktai, dėl kurių reikia atlikti projekto įgyvendinimo sutarties pakeitimus;</text:span></text:p>
      <text:p text:style-name="P3433"><text:span text:style-name="T3434">236.3</text:span><text:span text:style-name="T3435">.</text:span><text:span text:style-name="T3436"><text:tab/>yra Taisyklių 228 punkte nurodytas atvejis;</text:span></text:p>
      <text:p text:style-name="P3437"><text:span text:style-name="T3438">236.4</text:span><text:span text:style-name="T3439">.</text:span><text:span text:style-name="T3440"><text:tab/>projekto įgyvendinimo sutartyje yra netikslumų ar techninių klaidų;</text:span></text:p>
      <text:p text:style-name="P3441"><text:span text:style-name="T3442">236.5</text:span><text:span text:style-name="T3443">.</text:span><text:span text:style-name="T3444"><text:tab/>projekto vykdytojas nepagrįstai nesutinka su programos operatoriaus inicijuotu projekto įgyvendinimo sutarties keitimu (projekto vykdytojo paaiškinimai neįrodo, kad programos o</text:span><text:span text:style-name="T3445">peratoriaus inicijuotas projekto įgyvendinimo sutarties keitimas neatitinka Reglamentų, Taisyklių, PFSA arba siūlymo teikti PĮP, taip pat projekto įgyvendinimo sutarties nuostatų).</text:span></text:p>
      <text:p text:style-name="P3446"><text:span text:style-name="T3447">237</text:span><text:span text:style-name="T3448">.</text:span><text:span text:style-name="T3449"><text:tab/> Apie sprendimą vienašališkai pakeisti projekto įgyvendinimo sut</text:span><text:span text:style-name="T3450">artį programos operatorius raštu informuoja projekto vykdytoją:</text:span></text:p>
      <text:p text:style-name="P3451"><text:span text:style-name="T3452">237.1</text:span><text:span text:style-name="T3453">.</text:span><text:span text:style-name="T3454"><text:tab/>Taisyklių 236.1 papunktyje nustatytu atveju – per 10 darbo dienų pasibaigus programos operatoriaus sprendimo dėl pažeidimo apskundimo terminui (taikoma, jei programos operatoriaus spr</text:span><text:span text:style-name="T3455">endimas dėl pažeidimo nebuvo apskųstas) arba per 10 darbo dienų po informacijos iš projekto vykdytojo gavimo dienos, kai projekto vykdytojas informuoja programos operatorių, kad programos operatoriaus sprendimo dėl pažeidimo neskųs, arba per 10 darbo dienų</text:span><text:span text:style-name="T3456"><text:s/>įsiteisėjus administracinių ginčų komisijos arba teismo sprendimui dėl programos operatoriaus nustatyto pažeidimo (taikoma, jei programos operatoriaus sprendimas dėl pažeidimo buvo apskųstas);</text:span></text:p>
      <text:p text:style-name="P3457"><text:span text:style-name="T3458">237.2</text:span><text:span text:style-name="T3459">.</text:span><text:span text:style-name="T3460"><text:tab/>Taisyklių 236.2 papunktyje nustatytu atveju – per 1</text:span><text:span text:style-name="T3461">0 darbo dienų po teisės akto pasikeitimo įsigaliojimo dienos;</text:span></text:p>
      <text:p text:style-name="P3462"><text:span text:style-name="T3463">237.3</text:span><text:span text:style-name="T3464">.</text:span><text:span text:style-name="T3465"><text:tab/>Taisyklių 236.3–236.5 papunkčiuose nustatytais atvejais – per 10 darbo dienų po Taisyklių 236.3–236.5 papunkčiuose nurodytų aplinkybių paaiškėjimo dienos.</text:span></text:p>
      <text:p text:style-name="P3466"><text:span text:style-name="T3467">238</text:span><text:span text:style-name="T3468">.</text:span><text:span text:style-name="T3469"><text:tab/>Projekto sutartis</text:span><text:span text:style-name="T3470"><text:s/>gali būti nutraukiama šiais atvejais:</text:span></text:p>
      <text:p text:style-name="P3471"><text:span text:style-name="T3472">238.1</text:span><text:span text:style-name="T3473">.</text:span><text:span text:style-name="T3474"><text:tab/>po programos operatoriaus atlikto įtariamo pažeidimo tyrimo, kurį atlikus priimtas sprendimas dėl pažeidimo;</text:span></text:p>
      <text:p text:style-name="P3475"><text:span text:style-name="T3476">238.2</text:span><text:span text:style-name="T3477">.</text:span><text:span text:style-name="T3478"><text:tab/>kai projekto vykdytojas nevykdo projekto įgyvendinimo sutarties sąlygų;</text:span></text:p>
      <text:p text:style-name="P3479"><text:span text:style-name="T3480">238.3</text:span><text:span text:style-name="T3481">.</text:span><text:span text:style-name="T3482"><text:tab/>yra į</text:span><text:span text:style-name="T3483">siteisėjusi teismo nutartis dėl bankroto bylos projekto vykdytojui iškėlimo (išskyrus atvejus, kai projekto vykdytojo teisės ir pareigos programos operatoriaus ir ministerijos sutikimu perleidžiamos kitam juridiniam asmeniui);</text:span></text:p>
      <text:p text:style-name="P3484"><text:span text:style-name="T3485">238.4</text:span><text:span text:style-name="T3486">.</text:span><text:span text:style-name="T3487"><text:tab/>Taisyklių 241 punk</text:span><text:span text:style-name="T3488">te nustatytu atveju.</text:span></text:p>
      <text:p text:style-name="P3489"><text:span text:style-name="T3490">239</text:span><text:span text:style-name="T3491">.</text:span><text:span text:style-name="T3492"><text:tab/>Ketindamas nutraukti projekto įgyvendinimo sutartį Taisyklių 238.2 papunktyje nustatytu atveju, programos operatorius apie tai raštu informuoja projekto vykdytoją ir nustato 10 darbo dienų terminą, per kurį projekto vykdytoj</text:span><text:span text:style-name="T3493">as gali pateikti motyvuotus paaiškinimus. Kai programos operatorius išnagrinėja gautą informaciją ir nusprendžia, kad ji nedaro įtakos sprendimui nutraukti projekto įgyvendinimo sutartį, arba kai projekto vykdytojas per nustatytą terminą nepateikia motyvuo</text:span><text:span text:style-name="T3494">tų paaiškinimų, programos operatorius priima sprendimą nutraukti projekto įgyvendinimo sutartį.</text:span></text:p>
      <text:p text:style-name="P3495"><text:span text:style-name="T3496">240</text:span><text:span text:style-name="T3497">.</text:span><text:span text:style-name="T3498"><text:tab/>Programos operatorius apie sprendimą nutraukti projekto įgyvendinimo sutartį raštu informuoja projekto vykdytoją ir ministeriją. Priimdamas sprendimą n</text:span><text:span text:style-name="T3499">utraukti projekto įgyvendinimo sutartį, programos operatorius inicijuoja išmokėtų projektui įgyvendinti skirtų Šveicarijos įnašo lėšų ir bendrojo finansavimo lėšų grąžinimą, vadovaudamasis Taisyklių XIX skyriaus nuostatomis.</text:span></text:p>
      <text:p text:style-name="P3500"><text:span text:style-name="T3501">241</text:span><text:span text:style-name="T3502">.</text:span><text:span text:style-name="T3503"><text:tab/><text:s/>Projekto vykdytojas t</text:span><text:span text:style-name="T3504">uri teisę atsisakyti vykdyti projekto įgyvendinimo sutartį apie tai informuodamas programos operatorių raštu ne vėliau kaip prieš 10 darbo dienų nuo teikiamame rašte nurodytos sutarties nutraukimo dienos.</text:span><text:span text:style-name="T3505"><text:s/>Priėmęs sprendimą nutraukti projekto įgyvendinimo s</text:span><text:span text:style-name="T3506">utartį, programos operatorius apie šį sprendimą projekto vykdytoją informuoja raštu, kartu nurodydamas projekto įgyvendinimo sutarties nutraukimo sąlygas. Priimdamas sprendimą nutraukti projekto įgyvendinimo sutartį, programos operatorius inicijuoja išmokė</text:span><text:span text:style-name="T3507">tų projektui įgyvendinti skirtų<text:s/></text:span><text:span text:style-name="T3508">Šveicarijos įnašo lėšų</text:span><text:span text:style-name="T3509"><text:s/>ir bendrojo finansavimo lėšų grąžinimą, vadovaudamasis Taisyklių<text:s/></text:span><text:span text:style-name="T3510">XIX</text:span><text:span text:style-name="T3511"><text:s/>skyriaus nuostatomis (jei projekto vykdytojui buvo išmokėta<text:s/></text:span><text:span text:style-name="T3512">Šveicarijos įnašo lėšų</text:span><text:span text:style-name="T3513"><text:s/>ir bendrojo finansavimo lėšų). Programos operator</text:span><text:span text:style-name="T3514">ius apie priimtą sprendimą nutraukti projekto įgyvendinimo sutartį raštu informuoja ministeriją.<text:s/></text:span></text:p>
      <text:p text:style-name="P3515"><text:span text:style-name="T3516">242</text:span><text:span text:style-name="T3517">.</text:span><text:span text:style-name="T3518"><text:tab/><text:s/>Projekto įgyvendinimo sutartis gali būti keičiama ir nutraukiama šiame Taisyklių skirsnyje nustatyta tvarka nuo projekto įgyvendinimo sutarties pasi</text:span><text:span text:style-name="T3519">rašymo dienos iki šalių įsipareigojimų pagal projekto įgyvendinimo sutartį įvykdymo (projekto įgyvendinimo, projekto tęstinumo (jei taikoma) ir dokumentų saugojimo laikotarpiu).</text:span></text:p>
      <text:p text:style-name="P3520"><text:span text:style-name="T3521">243</text:span><text:span text:style-name="T3522">.</text:span><text:span text:style-name="T3523"><text:tab/><text:s/>Jei pakeitus projekto įgyvendinimo sutartį keičiasi informacija apie</text:span><text:span text:style-name="T3524"><text:s/>projektą, skelbiama pagal Taisyklių 222 punktą, programos operatorius atnaujina CPVA svetainėje skelbiamą informaciją apie projektą per 10 darbo dienų po projekto įgyvendinimo sutarties pakeitimo įsigaliojimo dienos. Jei projekto įgyvendinimo sutartis nut</text:span><text:span text:style-name="T3525">raukiama, programos operatorius informaciją apie projekto įgyvendinimo sutarties nutraukimą CPVA svetainėje paskelbia per 10 darbo dienų po sprendimo nutraukti projekto įgyvendinimo sutartį priėmimo dienos.</text:span></text:p>
      <text:p text:style-name="P3526"/>
      <text:p text:style-name="P3527"><text:span text:style-name="T3528">TREČIASIS</text:span><text:span text:style-name="T3529"> SKIRSNIS</text:span></text:p>
      <text:p text:style-name="P3530"><text:span text:style-name="T3531">PAPILDOMAS ĮGYVENDINAMO</text:span><text:span text:style-name="T3532"><text:s/>PROJEKTO FINANSAVIMAS<text:s/></text:span></text:p>
      <text:p text:style-name="P3533"/>
      <text:p text:style-name="P3534"><text:span text:style-name="T3535">244</text:span><text:span text:style-name="T3536">.</text:span><text:span text:style-name="T3537"><text:tab/></text:span><text:span text:style-name="T3538"><text:s/>Jeigu neišnaudojama kvietimui skirta Šveicarijos įnašo lėšų ir bendrojo finansavimo lėšų suma arba atsiranda nepanaudotų Šveicarijos įnašo ir bendrojo finansavimo lėšų projektų įgyvendinimo metu (vykdant (viešuosius) pirkimus sutaupoma lėšų, dėl pažeidimų</text:span><text:span text:style-name="T3539"><text:s/>susigrąžinamos Šveicarijos įnašo lėšos ir bendrojo finansavimo lėšos ar kt.) ir nėra galimybės paskelbti papildomo kvietimo teikti PĮP arba nėra galimybės skirti neišnaudotas Šveicarijos įnašo lėšas ir bendrojo finansavimo lėšas PĮP, įtrauktiems į rezervi</text:span><text:span text:style-name="T3540">nį sąrašą, papildomos Šveicarijos įnašo lėšos ir bendrojo finansavimo lėšos (toliau – papildomas finansavimas) gali būti skiriamos jau įgyvendinamiems projektams.</text:span></text:p>
      <text:p text:style-name="P3541"><text:span text:style-name="T3542">245</text:span><text:span text:style-name="T3543">.</text:span><text:span text:style-name="T3544"><text:tab/><text:s/>Jei papildomą finansavimą planuojama skirti projektams, atrinktiems konkurso būdu:</text:span></text:p>
      <text:p text:style-name="P3545"><text:span text:style-name="T3546">245.1</text:span><text:span text:style-name="T3547">.</text:span><text:span text:style-name="T3548"><text:tab/>Ministerija parengia ir nustato papildomo finansavimo skyrimo, laikantis skaidrumo, nešališkumo, viešumo ir vienodų sąlygų taikymo principų, tvarką. Šią tvarką ministerija turi suderinti su nacionaline koordinavimo institucija, programos operatori</text:span><text:span text:style-name="T3549">umi ir BP programos priežiūros komitetu.</text:span></text:p>
      <text:p text:style-name="P3550"><text:span text:style-name="T3551">245.2</text:span><text:span text:style-name="T3552">.</text:span><text:span text:style-name="T3553"><text:tab/>Projektų vykdytojų prašymų skirti papildomą finansavimą vertinimą atlieka programos operatorius, vadovaudamasis Taisyklių 245.1 papunktyje ministerijos nustatyta tvarka, ir su vertinimu susijusią<text:s/></text:span><text:span text:style-name="T3554">informaciją pateikia projektų atrankos komitetui.</text:span></text:p>
      <text:p text:style-name="P3555"><text:span text:style-name="T3556">245.3</text:span><text:span text:style-name="T3557">.</text:span><text:span text:style-name="T3558"><text:tab/>Projektų atrankos komitetas gali:</text:span></text:p>
      <text:p text:style-name="P3559"><text:span text:style-name="T3560">245.3.1</text:span><text:span text:style-name="T3561">.</text:span><text:span text:style-name="T3562"><text:tab/></text:span><text:span text:style-name="T3563">pritarti programos operatoriaus atlikto vertinimo dėl papildomo finansavimo skyrimo rezultatams;<text:s/></text:span></text:p>
      <text:p text:style-name="P3564"><text:span text:style-name="T3565">245.3.2</text:span><text:span text:style-name="T3566">.</text:span><text:span text:style-name="T3567"><text:tab/></text:span><text:span text:style-name="T3568">nurodydamas argumentus, pavesti program</text:span><text:span text:style-name="T3569">os operatoriui pakartotinai įvertinti papildomo finansavimo skyrimą konkretiems projektams.</text:span></text:p>
      <text:p text:style-name="P3570"><text:span text:style-name="T3571">245.4</text:span><text:span text:style-name="T3572">.</text:span><text:span text:style-name="T3573"><text:tab/>Projektų atrankos komiteto posėdžio protokolo nutariamoji dalis skelbiama CPVA svetainėje ne vėliau kaip per 2 darbo dienas po šio protokolo nutariamos</text:span><text:span text:style-name="T3574">ios dalies pasirašymo dienos.</text:span></text:p>
      <text:p text:style-name="P3575"><text:span text:style-name="T3576">246</text:span><text:span text:style-name="T3577">.</text:span><text:span text:style-name="T3578"><text:tab/>Jei papildomą finansavimą planuojama skirti planavimo būdu atrinktiems projektams:</text:span></text:p>
      <text:p text:style-name="P3579"><text:span text:style-name="T3580">246.1</text:span><text:span text:style-name="T3581">.</text:span><text:span text:style-name="T3582"><text:tab/>Planavimo būdu atrinkto projekto Šveicarijos įnašo ir bendrojo finansavimo lėšų dydžio keitimą gali inicijuoti nacionalinė<text:s/></text:span><text:span text:style-name="T3583">koordinavimo institucija, ministerija, kurios kompetencijos sričiai priskirtinas projektas, programos operatorius ar projekto vykdytojas.</text:span></text:p>
      <text:p text:style-name="P3584"><text:span text:style-name="T3585">246.2</text:span><text:span text:style-name="T3586">.</text:span><text:span text:style-name="T3587"><text:tab/>Programos operatorius, gavęs projekto vykdytojo prašymą skirti papildomą finansavimą, įvertina prašymo pagr</text:span><text:span text:style-name="T3588">įstumą. Jei prašymas pagrįstas, programos operatorius inicijuoja BP programos sutarties keitimą Taisyklių 40 punkte nustatyta tvarka (jei dėl papildomo finansavimo projektui įgyvendinti skyrimo turi būti pakeista BP programos sutartis) arba inicijuoja BP p</text:span><text:span text:style-name="T3589">rogramos priežiūros komiteto posėdį (jei dėl papildomo finansavimo projektui įgyvendinti skyrimo, atsižvelgiant į Taisyklių 43 punkto nuostatas, keičiant BP programą BP programos sutartis neturi būti keičiama).<text:s/></text:span></text:p>
      <text:p text:style-name="P3590"><text:span text:style-name="T3591">246.3</text:span><text:span text:style-name="T3592">.</text:span><text:span text:style-name="T3593"><text:tab/>Jei planavimo būdu atrinkto proje</text:span><text:span text:style-name="T3594">kto Šveicarijos įnašo lėšų ir bendrojo finansavimo lėšų dydžio keitimą inicijuoja nacionalinė koordinavimo institucija, ministerija arba programos operatorius, atitinkama institucija inicijuoja BP programos sutarties keitimą Taisyklių 40 punkte nustatyta t</text:span><text:span text:style-name="T3595">varka (jei dėl papildomo finansavimo projektui įgyvendinti skyrimo turi būti pakeista BP programos sutartis) arba BP programos priežiūros komiteto posėdį (jei dėl papildomo finansavimo projektui įgyvendinti skyrimo, atsižvelgiant į Taisyklių 43 punkto nuos</text:span><text:span text:style-name="T3596">tatas, keičiant BP programą BP programos sutartis neturi būti keičiama).</text:span></text:p>
      <text:p text:style-name="P3597"><text:span text:style-name="T3598">247</text:span><text:span text:style-name="T3599">.</text:span><text:span text:style-name="T3600"><text:tab/><text:s/>Projektų atrankos komitetui pritarus programos operatoriaus vertinimo rezultatams dėl papildomo finansavimo konkurso būdu atrinktiems projektams skyrimo arba pakeitus BP p</text:span><text:span text:style-name="T3601">rogramą, kai projektas atrinktas planavimo būdu, programos operatorius:</text:span></text:p>
      <text:p text:style-name="P3602"><text:span text:style-name="T3603">247.1</text:span><text:span text:style-name="T3604">.</text:span><text:span text:style-name="T3605"><text:tab/>per 3 darbo dienas po projektų atrankos komiteto posėdžio protokolo nutariamosios dalies paskelbimo CPVA svetainėje dienos arba per 3 darbo dienas po BP programos priežiūros k</text:span><text:span text:style-name="T3606">omiteto posėdžio protokolo ar informacijos iš nacionalinės koordinavimo institucijos apie pakeistą BP programos sutartį gavimo dienos projekto vykdytoją informuoja apie projektų atrankos komiteto sprendimą arba BP programos pakeitimą;</text:span></text:p>
      <text:p text:style-name="P3607"><text:span text:style-name="T3608">247.2</text:span><text:span text:style-name="T3609">.</text:span><text:span text:style-name="T3610"><text:tab/>atlieka Ta</text:span><text:span text:style-name="T3611">isyklių 230 punkte nustatytus veiksmus arba, informuodamas projekto vykdytoją Taisyklių 247.1 papunktyje nustatyta tvarka, paprašo projekto vykdytojo per programos operatoriaus nustatytą terminą pateikti papildomą informaciją, reikalingą Taisyklių 230.1 pa</text:span><text:span text:style-name="T3612">punktyje numatytam papildomam susitarimui parengti.</text:span></text:p>
      <text:p text:style-name="P3613"><text:span text:style-name="T3614">248</text:span><text:span text:style-name="T3615">.</text:span><text:span text:style-name="T3616"><text:tab/></text:span><text:span text:style-name="T3617"><text:s/>Jeigu nacionalinė koordinavimo institucija, įvertinusi BP programų įgyvendinimo rizikas, nustato, kad iki BP programų išlaidų tinkamumo finansuoti laikotarpio pabaigos įgyvendinant atitinkamos BP programos projektus bus sutaupyta dalis projektams skirtų l</text:span><text:span text:style-name="T3618">ėšų ir (arba) dalis projektų išlaidų bus pripažinta netinkamomis finansuoti, ji turi teisę leisti programos operatoriui pasirašant tos BP programos projektų įgyvendinimo sutartis ir (arba) išmokant lėšas projektams finansuoti viršyti šiai BP programai numa</text:span><text:span text:style-name="T3619">tytas Šveicarijos įnašo lėšas ir bendrojo finansavimo lėšas. Nacionalinė koordinavimo institucija apie tai raštu informuoja programos operatorių ir ministeriją, kurios kompetencijos sričiai priskirtini atitinkamos BP programos projektai.</text:span></text:p>
      <text:p text:style-name="P3620"/>
      <text:p text:style-name="P3621"><text:span text:style-name="T3622">KETVIRTASIS</text:span><text:span text:style-name="T3623"><text:s/>SKIRSNIS</text:span></text:p>
      <text:p text:style-name="P3624"><text:span text:style-name="T3625">INFORMAVIMAS APIE PROJEKTĄ IR KOMUNIKACIJA</text:span></text:p>
      <text:p text:style-name="P3626"/>
      <text:p text:style-name="P3627"><text:span text:style-name="T3628">249</text:span><text:span text:style-name="T3629">.</text:span><text:span text:style-name="T3630"><text:tab/>Projekto vykdytojas ir partneriai, įgyvendindami projektą, privalo vykdyti šias informavimo apie projektą ir komunikacijos priemones:</text:span></text:p>
      <text:p text:style-name="P3631"><text:span text:style-name="T3632">249.1</text:span><text:span text:style-name="T3633">.</text:span><text:span text:style-name="T3634"><text:tab/>įsigytą įrangą pažymėti informuoti apie finansavim</text:span><text:span text:style-name="T3635">ą skirtais lipdukais;</text:span></text:p>
      <text:p text:style-name="P3636"><text:span text:style-name="T3637">249.2</text:span><text:span text:style-name="T3638">.</text:span><text:span text:style-name="T3639"><text:tab/>pastatyti informacinį stendą kiekvienoje statybos veiklos vykdymo vietoje;</text:span></text:p>
      <text:p text:style-name="P3640"><text:span text:style-name="T3641">249.3</text:span><text:span text:style-name="T3642">.</text:span><text:span text:style-name="T3643"><text:tab/>pakeisti informacinį stendą informacine lentele po statybos veiklos įvykdymo pabaigos, bet ne vėliau kaip iki galutinio mokėjimo prašymo<text:s/></text:span><text:span text:style-name="T3644">pateikimo dienos.</text:span></text:p>
      <text:p text:style-name="P3645"><text:span text:style-name="T3646">250</text:span><text:span text:style-name="T3647">.</text:span><text:span text:style-name="T3648"><text:tab/>Projekto vykdytojas ir projekto partneriai gali įgyvendinti ir kitas informavimo apie projektą ir komunikacijos priemones, jei jos būtinos projekto komunikacijai, yra proporcingos, užtikrina didesnį Bendradarbiavimo programos m</text:span><text:span text:style-name="T3649">atomumą.</text:span></text:p>
      <text:p text:style-name="P3650"><text:span text:style-name="T3651">251</text:span><text:span text:style-name="T3652">.</text:span><text:span text:style-name="T3653"><text:tab/>Informavimo apie projektą priemonės ir komunikacijos medžiaga turi būti parengtos laikantis Komunikacijos ir informavimo vadove, skelbiamame CPVA svetainėje, nustatytų reikalavimų.</text:span></text:p>
      <text:p text:style-name="P3654"><text:span text:style-name="T3655">252</text:span><text:span text:style-name="T3656">.</text:span><text:span text:style-name="T3657"><text:tab/>Visose informavimo apie projektą priemonėse ir k</text:span><text:span text:style-name="T3658">omunikacijos medžiagoje privalo būti naudojamas Bendradarbiavimo programos logotipas, kurio pavyzdžiai skelbiami programos operatoriaus interneto svetainėje, o naudojimo reikalavimai nustatyti Komunikacijos ir informavimo vadove. Kai įmanoma, Bendradarbiav</text:span><text:span text:style-name="T3659">imo programos logotipas turi būti naudojamas kartu su tekstu<text:s/></text:span><text:span text:style-name="T3660">„Supported by the Swiss contribution to reducing economic and social disparities in the EU“</text:span><text:span text:style-name="T3661">.</text:span></text:p>
      <text:p text:style-name="P3662"><text:span text:style-name="T3663">253</text:span><text:span text:style-name="T3664">.</text:span><text:span text:style-name="T3665"><text:tab/>Informavimo apie projektą priemonėse ir komunikacijos medžiagoje, be Bendradarbiavimo program</text:span><text:span text:style-name="T3666">os logotipo, turi būti naudojamas Šveicarijos Konfederacijos logotipas kartu su tekstu keturiomis oficialiomis Šveicarijos Konfederacijos kalbomis, vadovaujantis Komunikacijos ir informavimo vadove nustatytais reikalavimais (netaikoma, kai nėra pakankamai<text:s/></text:span><text:span text:style-name="T3667">vietos Šveicarijos Konfederacijos logotipui, pavyzdžiui, mažose reklaminėse priemonėse):</text:span></text:p>
      <text:p text:style-name="P3668"><text:span text:style-name="T3669">253.1</text:span><text:span text:style-name="T3670">.</text:span><text:span text:style-name="T3671"><text:tab/>kai Šveicarija yra komunikacijos medžiagos bendraautorė arba bendraleidėja. Kai Šveicarija nėra su komunikacijos medžiaga susijusi bendraautorė arba bendralei</text:span><text:span text:style-name="T3672">dėja, jei įmanoma, informavimo apie projektą priemonėse ir komunikacijos medžiagoje Šveicarija turėtų būti paminėta kaip donorė ar partnerė (kai taikoma) ir kartu naudojamas Šveicarijos Konfederacijos logotipas;</text:span></text:p>
      <text:p text:style-name="P3673"><text:span text:style-name="T3674">253.2</text:span><text:span text:style-name="T3675">.</text:span><text:span text:style-name="T3676"><text:tab/>informuoti apie finansavimą skirt</text:span><text:span text:style-name="T3677">uose lipdukuose, informaciniuose stenduose ir informacinėse lentelėse.</text:span></text:p>
      <text:p text:style-name="P3678"/>
      <text:p text:style-name="P3679"><text:span text:style-name="T3680">XVI</text:span><text:span text:style-name="T3681"><text:s/>SKYRIUS</text:span></text:p>
      <text:p text:style-name="P3682"><text:span text:style-name="T3683">PROJEKTŲ IŠLAIDOS</text:span></text:p>
      <text:p text:style-name="P3684"/>
      <text:p text:style-name="P3685"><text:span text:style-name="T3686">PIRMASIS</text:span><text:span text:style-name="T3687"><text:s/>SKIRSNIS</text:span></text:p>
      <text:p text:style-name="P3688"><text:span text:style-name="T3689">BENDROSIOS NUOSTATOS</text:span></text:p>
      <text:p text:style-name="P3690"/>
      <text:p text:style-name="P3691"><text:span text:style-name="T3692">254</text:span><text:span text:style-name="T3693">.</text:span><text:span text:style-name="T3694"><text:tab/>Visais atvejais tinkamos finansuoti projekto išlaidos turi atitikti visus šiuos<text:s/></text:span><text:span text:style-name="T3695">kriterijus:</text:span></text:p>
      <text:p text:style-name="P3696"><text:span text:style-name="T3697">254.1</text:span><text:span text:style-name="T3698">.</text:span><text:span text:style-name="T3699"><text:tab/>patirtos ir apmokėtos projekto vykdytojo ir (ar) partnerio (-ių) ar apskaičiuotos supaprastintai apmokamos išlaidos arba apskaičiuotos kaip projekto vykdytojo ir (ar) partnerio (-ių) įrangos nusidėvėjimo (amortizacijos) sąnaudos;</text:span></text:p>
      <text:p text:style-name="P3700"><text:span text:style-name="T3701">254</text:span><text:span text:style-name="T3702">.2</text:span><text:span text:style-name="T3703">.</text:span><text:span text:style-name="T3704"><text:tab/>patirtos ir apmokėtos (išskyrus Taisyklių 256 punkte numatytą išimtį) projekto įgyvendinimo sutartyje numatytu išlaidų tinkamumo finansuoti laikotarpiu, bet ne vėliau kaip iki 2029 m. rugpjūčio 3 d., jei BP programos sutartyje nenumatyta kitaip. Proj</text:span><text:span text:style-name="T3705">ekto išlaidų tinkamumo finansuoti pradžia negali būti ankstesnė nei sprendimo dėl projekto finansavimo priėmimo data, jei kitaip nenustatyta BP programos sutartyje ar projekto įgyvendinimo sutartyje, bet ne anksčiau nei BP programos sutartyje nustatyta išl</text:span><text:span text:style-name="T3706">aidų tinkamumo finansuoti pradžia;<text:s/></text:span></text:p>
      <text:p text:style-name="P3707"><text:span text:style-name="T3708">254.3</text:span><text:span text:style-name="T3709">.</text:span><text:span text:style-name="T3710"><text:tab/>susijusios su projekto tikslu ir rezultatais, nurodytos projekto biudžete;</text:span></text:p>
      <text:p text:style-name="P3711"><text:span text:style-name="T3712">254.4</text:span><text:span text:style-name="T3713">.</text:span><text:span text:style-name="T3714"><text:tab/>proporcingos ir būtinos projektui įgyvendinti;</text:span></text:p>
      <text:p text:style-name="P3715"><text:span text:style-name="T3716">254.5</text:span><text:span text:style-name="T3717">.</text:span><text:span text:style-name="T3718"><text:tab/>patirtos išimtinai projekto tikslams ir rezultatams pasiekti, lai</text:span><text:span text:style-name="T3719">kantis ekonomiškumo, našumo ir efektyvumo principų.</text:span></text:p>
      <text:p text:style-name="P3720"><text:span text:style-name="T3721">255</text:span><text:span text:style-name="T3722">.</text:span><text:span text:style-name="T3723"><text:tab/>Išlaidos turi būti patirtos ir apmokėtos nepažeidžiant Reglamentų, ES ir Lietuvos Respublikos tarptautinių sutarčių, Lietuvos Respublikos ir kitų valstybių, kuriose patiriamos projekto išlaidos</text:span><text:span text:style-name="T3724">, išlaidų patyrimą ir apmokėjimą reglamentuojančių teisės aktų, Lietuvos Respublikos viešuosius pirkimus reglamentuojančių teisės aktų, visuotinai pripažintų apskaitos principų.<text:s/></text:span></text:p>
      <text:p text:style-name="P3725"><text:span text:style-name="T3726">256</text:span><text:span text:style-name="T3727">.</text:span><text:span text:style-name="T3728"><text:tab/>Išimtiniais atvejais, kai prekės pristatytos, darbai atlikti ar pasl</text:span><text:span text:style-name="T3729">augos suteiktos likus 30 arba mažiau dienų iki išlaidų tinkamumo finansuoti laikotarpio pabaigos, išlaidos taip pat laikomos tinkamomis finansuoti, jei sąskaita faktūra buvo išrašyta per 30 dienų po projekto išlaidų tinkamumo finansuoti laikotarpio pabaigo</text:span><text:span text:style-name="T3730">s ir apmokėta per 30 dienų nuo sąskaitos faktūros išrašymo dienos.</text:span></text:p>
      <text:p text:style-name="P3731"><text:span text:style-name="T3732">257</text:span><text:span text:style-name="T3733">.</text:span><text:span text:style-name="T3734"><text:tab/>Išlaidos ir jų apmokėjimo įrodymo dokumentai turi būti įtraukti į projekto vykdytojo ar partnerio apskaitą ir turi būti nustatomi, patikrinami ir patvirtinami atitinkamais apskaito</text:span><text:span text:style-name="T3735">s dokumentais, atitinkančiais finansinę apskaitą reglamentuojančių teisės aktų reikalavimus, arba lygiavertės įrodomosios vertės dokumentais ir turi būti užtikrinamas šių dokumentų atsekamumas. Projekto vykdytojas projekto įgyvendinimo metu privalo užtikri</text:span><text:span text:style-name="T3736">nti tinkamą projekto finansinės apskaitos atskyrimą nuo bendros projekto vykdytojo finansinės apskaitos. Su projektu susiję finansinės apskaitos įrašai turi būti lengvai atskiriami nuo kitų projekto vykdytojo operacijų arba kitų projekto vykdytojo vykdomų<text:s/></text:span><text:span text:style-name="T3737">projektų operacijų. Šis reikalavimas taikomas ir projekto partneriams, išskyrus atvejus, kai partneris yra užsienio subjektas. Projekto operacijų apskaitai tvarkyti rekomenduojama naudoti atskiras sąskaitų plano subsąskaitas arba kitaip jas atskirti, pavyz</text:span><text:span text:style-name="T3738">džiui, nurodant požymius. Šiame punkte nurodyti reikalavimai netaikomi supaprastintai apmokamoms išlaidoms. <text:s text:c="6"/></text:span></text:p>
      <text:p text:style-name="P3739"><text:span text:style-name="T3740">258</text:span><text:span text:style-name="T3741">.</text:span><text:span text:style-name="T3742"><text:tab/>Projekto vykdytojas gali atidaryti atskirą sąskaitą kredito įstaigoje projekto lėšoms tvarkyti. Projekto vykdytojas kredito įstaigoj</text:span><text:span text:style-name="T3743">e privalo turėti atskirą sąskaitą projektui įgyvendinti skiriamoms finansavimo lėšoms tvarkyti, jeigu projektui įgyvendinti numatoma išmokėti avansą.<text:s/></text:span></text:p>
      <text:p text:style-name="P3744"/>
      <text:p text:style-name="P3745"><text:span text:style-name="T3746">ANTRASIS</text:span><text:span text:style-name="T3747"><text:s/>SKIRSNIS</text:span></text:p>
      <text:p text:style-name="P3748"><text:span text:style-name="T3749">TINKAMOS FINANSUOTI PROJEKTO IŠLAIDOS</text:span></text:p>
      <text:p text:style-name="P3750"/>
      <text:p text:style-name="P3751"><text:span text:style-name="T3752">259</text:span><text:span text:style-name="T3753">.</text:span><text:span text:style-name="T3754"><text:tab/>Tinkamos finansuoti projekto išl</text:span><text:span text:style-name="T3755">aidos gali būti tiesioginės ir netiesioginės išlaidos.</text:span></text:p>
      <text:p text:style-name="P3756"><text:span text:style-name="T3757">260</text:span><text:span text:style-name="T3758">.</text:span><text:span text:style-name="T3759"><text:tab/>Tinkamos finansuoti yra šios tiesioginės išlaidos, jeigu BP programos sutartyje arba programos operatoriaus rašte, kuriame siūloma teikti PĮP planavimo būdu atrenkamiems projektams, arba PFSA<text:s/></text:span><text:span text:style-name="T3760">nenustatyta kitaip:</text:span></text:p>
      <text:p text:style-name="P3761"><text:span text:style-name="T3762">260.1</text:span><text:span text:style-name="T3763">.</text:span><text:span text:style-name="T3764"><text:tab/></text:span><text:span text:style-name="T3765">darbo užmokestis personalui, pasamdytam ar priskirtam išskirtinai projekto veikloms vykdyti: darbo užmokestis, socialinio draudimo mokesčiai, taip pat kitos pagal Lietuvos Respublikos arba kitos užsienio šalies (jei projekto partneris iš užsienio šalies) t</text:span><text:span text:style-name="T3766">eisės aktus su darbo užmokesčiu susijusiomis laikomos išlaidos. Valstybės institucijų darbuotojų darbo užmokesčio atitinkamos išlaidos laikomos tinkamomis finansuoti tokia apimtimi, kiek jos yra susijusios su veikla, kurios atitinkama valstybės institucija</text:span><text:span text:style-name="T3767"><text:s/>nevykdytų, jeigu toks projektas nebūtų įgyvendinamas;<text:s/></text:span></text:p>
      <text:p text:style-name="P3768"><text:span text:style-name="T3769">260.2</text:span><text:span text:style-name="T3770">.</text:span><text:span text:style-name="T3771"><text:tab/>projekto veiklas vykdančių darbuotojų, projekto dalyvių kelionių ir komandiruočių išlaidos, įskaitant dienpinigius;</text:span></text:p>
      <text:p text:style-name="P3772"><text:span text:style-name="T3773">260.3</text:span><text:span text:style-name="T3774">.</text:span><text:span text:style-name="T3775"><text:tab/></text:span><text:span text:style-name="T3776">įrangos arba įrenginių (toliau kartu – įranga) įsigijimo išlaidos, jei įranga yra neatskiriama ir būtina projekto įgyvendinimo rezultatų dalis. Tokiu atveju turi būti užtikrinta, kad projekto vykdytojas bent 5 metus po projekto pabaigos išlaikys įrangos nu</text:span><text:span text:style-name="T3777">osavybę ir naudos įrangą projekto tikslams pasiekti, užtikrins įrangos draudimą bei tinkamą įrangos priežiūrą projekto įgyvendinimo metu ir bent 5 metus po projekto pabaigos, jei BP programos sutartyje nenustatyta kitaip, o jei įrangą įsigyja partneris, pr</text:span><text:span text:style-name="T3778">ojekto vykdytojas privalo užtikrinti, kad minėtų nuostatų laikysis ir partneris. Įranga laikomas kilnojamasis materialusis ir nematerialusis turtas (kuris yra neatskiriama kilnojamojo materialiojo turto dalis ir būtinas kilnojamojo materialiojo turto funkc</text:span><text:span text:style-name="T3779">inėms galimybėms užtikrinti, pvz., programinė įranga), kuris naudojamas tiesiogiai veiklai vykdyti: kilnojami ar stacionarūs daiktai, darbui reikalingi įrankiai, mechanizmai, aparatūra ar prietaisų komplektai, kai tenkinamos šios sąlygos: naudojant pagal p</text:span><text:span text:style-name="T3780">askirtį turto naudingo tarnavimo laikas yra ilgesnis nei vieni metai, naudojamas turtas išlaiko savo pradinę formą ir išvaizdą, turtą sugadinus, jo dalis pametus ar joms susidėvėjus, turtą tikslingiau taisyti, nei keisti nauju, turtas nepraranda savo tapat</text:span><text:span text:style-name="T3781">umo (galimybės atlikti funkcijas) net ir sujungtas į kitą sudėtingesnį vienetą;<text:s/></text:span></text:p>
      <text:p text:style-name="P3782"><text:span text:style-name="T3783">260.4</text:span><text:span text:style-name="T3784">.</text:span><text:span text:style-name="T3785"><text:tab/></text:span><text:span text:style-name="T3786">įrangos nusidėvėjimo (amortizacijos) sąnaudos, jei įrangos įsigijimas nėra būtinas projekto tikslui pasiekti, bet įranga naudojama kaip priemonė projekto tikslui pa</text:span><text:span text:style-name="T3787">siekti bei atitinka visus šiuos finansavimo reikalavimus:<text:s/></text:span></text:p>
      <text:p text:style-name="P3788"><text:span text:style-name="T3789">260.4.1</text:span><text:span text:style-name="T3790">.</text:span><text:span text:style-name="T3791"><text:tab/></text:span><text:span text:style-name="T3792">įrangai įsigyti nebuvo naudojamos Taisyklių 270.7 papunktyje numatytos lėšos;</text:span></text:p>
      <text:p text:style-name="P3793"><text:span text:style-name="T3794">260.4.2</text:span><text:span text:style-name="T3795">.</text:span><text:span text:style-name="T3796"><text:tab/></text:span><text:span text:style-name="T3797">nusidėvėjimo (amortizacijos) sąnaudos apskaičiuotos pagal projekto vykdytojo arba partnerio pat</text:span><text:span text:style-name="T3798">virtintus nusidėvėjimo (amortizacijos) normatyvus, nustatytus vadovaujantis projekto vykdytojo arba partnerio veiklai taikomais teisės aktais;</text:span></text:p>
      <text:p text:style-name="P3799"><text:span text:style-name="T3800">260.4.3</text:span><text:span text:style-name="T3801">.</text:span><text:span text:style-name="T3802"><text:tab/></text:span><text:span text:style-name="T3803">nusidėvėjimo (amortizacijos) sąnaudų dydis pagrindžiamas apskaičiuotos nusidėvėjimo (amortizacijos)<text:s/></text:span><text:span text:style-name="T3804">sumos patvirtinimo dokumentais;</text:span></text:p>
      <text:p text:style-name="P3805"><text:span text:style-name="T3806">260.4.4</text:span><text:span text:style-name="T3807">.</text:span><text:span text:style-name="T3808"><text:tab/></text:span><text:span text:style-name="T3809">nusidėvėjimo (amortizacijos) sąnaudos patirtos projekto išlaidų tinkamumo finansuoti laikotarpiu;</text:span></text:p>
      <text:p text:style-name="P3810"><text:span text:style-name="T3811">260.5</text:span><text:span text:style-name="T3812">.</text:span><text:span text:style-name="T3813"><text:tab/>išlaidos pastatams įsigyti, statyti, renovuoti ar atnaujinti, atsižvelgiant į Reglamentų 4.15 ir 6.6</text:span><text:span text:style-name="T3814"><text:s/>straipsnių ir BP programos sutarties nuostatas;</text:span></text:p>
      <text:p text:style-name="P3815"><text:span text:style-name="T3816">260.6</text:span><text:span text:style-name="T3817">.</text:span><text:span text:style-name="T3818"><text:tab/>prekių ir priemonių įsigijimo išlaidos, jeigu jos būtinos projektui įgyvendinti ir projekto tikslams bei rodikliams pasiekti;</text:span></text:p>
      <text:p text:style-name="P3819"><text:span text:style-name="T3820">260.7</text:span><text:span text:style-name="T3821">.</text:span><text:span text:style-name="T3822"><text:tab/>išlaidos, susijusios su kitomis projekto vykdytojo ar partn</text:span><text:span text:style-name="T3823">erio sudarytomis sutartimis ir būtinos projektui įgyvendinti;<text:s/></text:span></text:p>
      <text:p text:style-name="P3824"><text:span text:style-name="T3825">260.8</text:span><text:span text:style-name="T3826">.</text:span><text:span text:style-name="T3827"><text:tab/>kitos išlaidos, tiesiogiai susijusios su projekto įgyvendinimo sutartyje nustatytais reikalavimais.</text:span></text:p>
      <text:p text:style-name="P3828"><text:span text:style-name="T3829">261</text:span><text:span text:style-name="T3830">.</text:span><text:span text:style-name="T3831"><text:tab/>Tiesioginėms projekto išlaidoms negali būti priskiriamos šios išlaidos,</text:span><text:span text:style-name="T3832"><text:s/>kurios tinkamos finansuoti tik kaip netiesioginės išlaidos:</text:span></text:p>
      <text:p text:style-name="P3833"><text:span text:style-name="T3834">261.1</text:span><text:span text:style-name="T3835">.</text:span><text:span text:style-name="T3836"><text:tab/>projekto administravimo išlaidos:</text:span></text:p>
      <text:p text:style-name="P3837"><text:span text:style-name="T3838">261.1.1</text:span><text:span text:style-name="T3839">.</text:span><text:span text:style-name="T3840"><text:tab/></text:span><text:span text:style-name="T3841">projekto vykdytojo ir (arba) partnerio darbuotojų darbo užmokesčio išlaidos už laiką, dirbtą administruojant projektą;</text:span></text:p>
      <text:p text:style-name="P3842"><text:span text:style-name="T3843">261.1.2</text:span><text:span text:style-name="T3844">.</text:span><text:span text:style-name="T3845"><text:tab/></text:span><text:span text:style-name="T3846">projektą<text:s/></text:span><text:span text:style-name="T3847">administruojančių darbuotojų kelionių išlaidos;</text:span></text:p>
      <text:p text:style-name="P3848"><text:span text:style-name="T3849">261.1.3</text:span><text:span text:style-name="T3850">.</text:span><text:span text:style-name="T3851"><text:tab/></text:span><text:span text:style-name="T3852">projektą administruojančių asmenų mokymų projekto administravimo klausimais išlaidos;</text:span></text:p>
      <text:p text:style-name="P3853"><text:span text:style-name="T3854">261.1.4</text:span><text:span text:style-name="T3855">.</text:span><text:span text:style-name="T3856"><text:tab/></text:span><text:span text:style-name="T3857">su projekto administravimo reikmėmis susijusių prekių pirkimo išlaidos;</text:span></text:p>
      <text:p text:style-name="P3858"><text:span text:style-name="T3859">261.1.5</text:span><text:span text:style-name="T3860">.</text:span><text:span text:style-name="T3861"><text:tab/></text:span><text:span text:style-name="T3862">su projekto</text:span><text:span text:style-name="T3863"><text:s/>administravimo reikmėmis susijusių patalpų nuomos išlaidos;</text:span></text:p>
      <text:p text:style-name="P3864"><text:span text:style-name="T3865">261.1.6</text:span><text:span text:style-name="T3866">.</text:span><text:span text:style-name="T3867"><text:tab/></text:span><text:span text:style-name="T3868">įrangos, transporto priemonių, kai jos susijusios su projekto administravimu, nuomos išlaidos;</text:span></text:p>
      <text:p text:style-name="P3869"><text:span text:style-name="T3870">261.1.7</text:span><text:span text:style-name="T3871">.</text:span><text:span text:style-name="T3872"><text:tab/></text:span><text:span text:style-name="T3873">projekto administravimo reikmėms įsigyto ir (arba) nuomojamo turto eksploa</text:span><text:span text:style-name="T3874">tavimo išlaidos;</text:span></text:p>
      <text:p text:style-name="P3875"><text:span text:style-name="T3876">261.1.8</text:span><text:span text:style-name="T3877">.</text:span><text:span text:style-name="T3878"><text:tab/></text:span><text:span text:style-name="T3879">projekto administravimo reikmėms būtinų komunalinių ir ryšių paslaugų išlaidos;</text:span></text:p>
      <text:p text:style-name="P3880"><text:span text:style-name="T3881">261.1.9</text:span><text:span text:style-name="T3882">.</text:span><text:span text:style-name="T3883"><text:tab/></text:span><text:span text:style-name="T3884">projekto administravimo paslaugų, teisinių ir kitų konsultacijų pirkimo išlaidos;</text:span></text:p>
      <text:p text:style-name="P3885"><text:span text:style-name="T3886">261.1.10</text:span><text:span text:style-name="T3887">.</text:span><text:span text:style-name="T3888"><text:tab/></text:span><text:span text:style-name="T3889">bylinėjimosi išlaidos;</text:span></text:p>
      <text:p text:style-name="P3890"><text:span text:style-name="T3891">261.1.11</text:span><text:span text:style-name="T3892">.</text:span><text:span text:style-name="T3893"><text:tab/></text:span><text:span text:style-name="T3894">informavimo apie projektą ir komunikacijos priemonių, numatytų Taisyklių 249.1–249.3 papunkčiuose, išlaidos;</text:span></text:p>
      <text:p text:style-name="P3895"><text:span text:style-name="T3896">261.1.12</text:span><text:span text:style-name="T3897">.</text:span><text:span text:style-name="T3898"><text:tab/></text:span><text:span text:style-name="T3899">nuostoliai dėl valiutos santykio svyravimo, atsiradę dėl projekto partnerio iš Šveicarijos patirtų projekto išlaidų ir (arba) projekt</text:span><text:span text:style-name="T3900">o lėšų pervedimo projekto partneriui iš Šveicarijos;</text:span></text:p>
      <text:p text:style-name="P3901"><text:span text:style-name="T3902">261.1.13</text:span><text:span text:style-name="T3903">.</text:span><text:span text:style-name="T3904"><text:tab/></text:span><text:span text:style-name="T3905">vertimo išlaidos;</text:span></text:p>
      <text:p text:style-name="P3906"><text:span text:style-name="T3907">261.1.14</text:span><text:span text:style-name="T3908">.</text:span><text:span text:style-name="T3909"><text:tab/></text:span><text:span text:style-name="T3910">kitos su projekto administravimu susijusios išlaidos;</text:span></text:p>
      <text:p text:style-name="P3911"><text:span text:style-name="T3912">261.2</text:span><text:span text:style-name="T3913">.</text:span><text:span text:style-name="T3914"><text:tab/>finansinių paslaugų pirkimo išlaidos (avanso draudimo išlaidos, kredito įstaigos mokesčiai</text:span><text:span text:style-name="T3915"><text:s/>ir kitos finansinių paslaugų pirkimo išlaidos);</text:span></text:p>
      <text:p text:style-name="P3916"><text:span text:style-name="T3917">261.3</text:span><text:span text:style-name="T3918">.</text:span><text:span text:style-name="T3919"><text:tab/></text:span><text:span text:style-name="T3920">turto draudimo išlaidos</text:span><text:span text:style-name="T3921">.</text:span></text:p>
      <text:p text:style-name="P3922"/>
      <text:p text:style-name="P3923"><text:span text:style-name="T3924">TREČIASIS</text:span><text:span text:style-name="T3925"><text:s/>SKIRSNIS</text:span></text:p>
      <text:p text:style-name="P3926"><text:span text:style-name="T3927">SUPAPRASTINTAI APMOKAMOS IŠLAIDOS</text:span></text:p>
      <text:p text:style-name="P3928"/>
      <text:p text:style-name="P3929"><text:span text:style-name="T3930">262</text:span><text:span text:style-name="T3931">.</text:span><text:span text:style-name="T3932"><text:tab/>Supaprastintas projekto išlaidų apmokėjimas gali būti taikomas, jei toks apmokėjimas yra numatytas<text:s/></text:span><text:span text:style-name="T3933">BP programos sutartyje ir projekto įgyvendinimo sutartyje.<text:s/></text:span></text:p>
      <text:p text:style-name="P3934"><text:span text:style-name="T3935">263</text:span><text:span text:style-name="T3936">.</text:span><text:span text:style-name="T3937"><text:tab/>Tiesioginės išlaidos gali būti apmokamos supaprastintai, taikant fiksuotuosius įkainius ir (arba) fiksuotąsias sumas, ir (arba) fiksuotąsias normas, kurios nustatomos vadovaujantis Lietuv</text:span><text:span text:style-name="T3938">os Respublikos ar ES teisės aktuose arba kituose dokumentuose skelbiamais supaprastintai apmokamų išlaidų dydžiais, jeigu jie bus taikomi panašaus pobūdžio veikloms.</text:span></text:p>
      <text:p text:style-name="P3939"><text:span text:style-name="T3940">264</text:span><text:span text:style-name="T3941">.</text:span><text:span text:style-name="T3942"><text:tab/>Jeigu projekto išlaidoms taikomas supaprastintas išlaidų apmokėjimas, projekto vy</text:span><text:span text:style-name="T3943">kdytojas ir partneris šių išlaidų finansinę apskaitą tvarko vadovaudamiesi ES ir Lietuvos Respublikos teisės aktais, tačiau mokėjimo prašymuose, deklaruodami išlaidas, nurodomą tinkamų finansuoti išlaidų sumą apskaičiuoja pagal projekto įgyvendinimo sutart</text:span><text:span text:style-name="T3944">yje nustatytus supaprastintai apmokamų išlaidų dydžius.</text:span></text:p>
      <text:p text:style-name="P3945"><text:span text:style-name="T3946">265</text:span><text:span text:style-name="T3947">.</text:span><text:span text:style-name="T3948"><text:tab/>Jeigu projekto vykdytojo ar partnerio faktiškai patirtos išlaidos (įsigytos prekės ar paslaugos, apskaičiuotas darbo užmokestis, kitos išmokos ir kt.) yra didesnės už išlaidas, apskaičiuotas<text:s/></text:span><text:span text:style-name="T3949">taikant nustatytus supaprastintai apmokamų išlaidų dydžius, skirtumus apmoka projekto vykdytojas ar partneris nuosavomis lėšomis.</text:span></text:p>
      <text:p text:style-name="P3950"><text:span text:style-name="T3951">266</text:span><text:span text:style-name="T3952">.</text:span><text:span text:style-name="T3953"><text:tab/>Netiesioginės projekto išlaidos, numatytos Taisyklių 261 punkte, apmokamos taikant<text:s/></text:span><text:span text:style-name="T3954">iki</text:span><text:span text:style-name="T3955"><text:s/>7 procentų fiksuotąją normą, k</text:span><text:span text:style-name="T3956">uri apskaičiuojama nuo tinkamų finansuoti tiesioginių projekto išlaidų.<text:s/></text:span></text:p>
      <text:p text:style-name="P3957"><text:span text:style-name="T3958">267</text:span><text:span text:style-name="T3959">.</text:span><text:span text:style-name="T3960"><text:tab/>Projekto įgyvendinimo sutartyje nustatyta netiesioginių išlaidų fiksuotoji norma projekto įgyvendinimo metu negali būti keičiama.</text:span></text:p>
      <text:p text:style-name="P3961"><text:span text:style-name="T3962">268</text:span><text:span text:style-name="T3963">.</text:span><text:span text:style-name="T3964"><text:tab/>Išlaidos pagal fiksuotąją normą apm</text:span><text:span text:style-name="T3965">okamos taikant projekto įgyvendinimo sutartyje nustatytą fiksuotosios normos dydį proporcingai mokėjimo prašyme patvirtintoms tinkamoms finansuoti išlaidoms, nuo kurių jos apskaičiuojamos. Kai programos operatorius nustato netinkamas finansuoti projekto iš</text:span><text:span text:style-name="T3966">laidas, nuo jų pagal fiksuotąją normą apskaičiuotos išlaidos taip pat pripažįstamos netinkamomis finansuoti.</text:span></text:p>
      <text:p text:style-name="P3967"><text:span text:style-name="T3968">269</text:span><text:span text:style-name="T3969">.</text:span><text:span text:style-name="T3970"><text:tab/>Projekto vykdytojui ar partneriui faktiškai nepanaudojus visų lėšų, gautų išlaidas apmokant supaprastintai, nepanaudotų lėšų projekto vykd</text:span><text:span text:style-name="T3971">ytojas ar partneris neturi grąžinti.</text:span></text:p>
      <text:p text:style-name="Normal"/>
      <text:p text:style-name="P3972"><text:span text:style-name="T3973">KETVIRTASIS</text:span><text:span text:style-name="T3974"><text:s/>SKIRSNIS</text:span></text:p>
      <text:p text:style-name="P3975"><text:span text:style-name="T3976">NETINKAMOS FINANSUOTI PROJEKTO IŠLAIDOS</text:span></text:p>
      <text:p text:style-name="P3977"/>
      <text:p text:style-name="P3978"><text:span text:style-name="T3979">270</text:span><text:span text:style-name="T3980">.</text:span><text:span text:style-name="T3981"><text:tab/>Netinkamomis finansuoti projekto išlaidomis yra laikomos:</text:span></text:p>
      <text:p text:style-name="P3982"><text:span text:style-name="T3983">270.1</text:span><text:span text:style-name="T3984">.</text:span><text:span text:style-name="T3985"><text:tab/>paskolos palūkanos, paskolos tvarkymo išlaidos ir delspinigiai;</text:span></text:p>
      <text:p text:style-name="P3986"><text:span text:style-name="T3987">270.2</text:span><text:span text:style-name="T3988">.</text:span><text:span text:style-name="T3989"><text:tab/>atlyginimas už finansines operacijas ir kitos grynosios išlaidos, išskyrus išlaidas, susijusias su sąskaitomis, kurias kaip privalomas nustato nacionalinė koordinavimo institucija ar teisės aktai, taip pat finansinių paslaugų, nustatytų projekto įgyvendin</text:span><text:span text:style-name="T3990">imo sutartyje, išlaidas;</text:span></text:p>
      <text:p text:style-name="P3991"><text:span text:style-name="T3992">270.3</text:span><text:span text:style-name="T3993">.</text:span><text:span text:style-name="T3994"><text:tab/>atidėjiniai nuostoliams ar galimiems būsimiems įsipareigojimams padengti;</text:span></text:p>
      <text:p text:style-name="P3995"><text:span text:style-name="T3996">270.4</text:span><text:span text:style-name="T3997">.</text:span><text:span text:style-name="T3998"><text:tab/></text:span><text:span text:style-name="T3999">nuostoliai dėl valiutos santykio svyravimo</text:span><text:span text:style-name="T4000">, išskyrus Taisyklių 261.1.12 papunktyje nurodytus</text:span><text:span text:style-name="T4001"><text:s/>nuostolius</text:span><text:span text:style-name="T4002">;</text:span></text:p>
      <text:p text:style-name="P4003"><text:span text:style-name="T4004">270.5</text:span><text:span text:style-name="T4005">.</text:span><text:span text:style-name="T4006"><text:tab/>žemės įsigijimo išl</text:span><text:span text:style-name="T4007">aidos;</text:span></text:p>
      <text:p text:style-name="P4008"><text:span text:style-name="T4009">270.6</text:span><text:span text:style-name="T4010">.</text:span><text:span text:style-name="T4011"><text:tab/>susigrąžinamas pridėtinės vertės mokestis (toliau – PVM); PVM yra tinkamos finansuoti išlaidos, jei projekto vykdytojas ir (ar) partneris, vadovaudamiesi Lietuvos Respublikos pridėtinės vertės mokesčio įstatymu ir (ar) užsienio valstybės<text:s/></text:span><text:span text:style-name="T4012">įstatymais, reglamentuojančiais PVM mokėjimą, susigrąžinimą ir atskaitymą, negali jo susigrąžinti arba atskaityti;</text:span></text:p>
      <text:p text:style-name="P4013"><text:span text:style-name="T4014">270.7</text:span><text:span text:style-name="T4015">.</text:span><text:span text:style-name="T4016"><text:tab/>išlaidos, kurios anksčiau buvo finansuotos (apmokėtos) iš Lietuvos Respublikos valstybės biudžeto ir (arba) savivaldybių biudžetų,</text:span><text:span text:style-name="T4017"><text:s/>kitų piniginių išteklių, kuriais disponuoja valstybė ir (arba) savivaldybės, ES fondų, kitų ES finansinės paramos priemonių ar kitos tarptautinės paramos lėšų ir (arba) deklaruotos (arba pripažintos deklaruotinomis) Europos Komisijai arba kitai tarptautin</text:span><text:span text:style-name="T4018">ei institucijai ir kurioms apmokėti skyrus ES fondų lėšų jos būtų pripažintos tinkamomis finansuoti ir (arba) apmokėtos, ir (arba) deklaruotos Europos Komisijai arba kitai tarptautinei institucijai daugiau nei vieną kartą;</text:span></text:p>
      <text:p text:style-name="P4019"><text:span text:style-name="T4020">270.8</text:span><text:span text:style-name="T4021">.</text:span><text:span text:style-name="T4022"><text:tab/>baudos, finansinės bau</text:span><text:span text:style-name="T4023">dos, bylinėjimosi išlaidos, išskyrus atvejus, kai bylinėjimasis yra neatskiriama ir būtina sąlyga projekto rezultatams pasiekti;</text:span></text:p>
      <text:p text:style-name="P4024"><text:span text:style-name="T4025">270.9</text:span><text:span text:style-name="T4026">.</text:span><text:span text:style-name="T4027"><text:tab/></text:span><text:span text:style-name="T4028">neįprastai didelės ar neapgalvotos išlaidos, pvz., neproporcingos projekto siekiamam tikslui</text:span><text:span text:style-name="T4029">.</text:span></text:p>
      <text:p text:style-name="P4030"><text:span text:style-name="T4031">271</text:span><text:span text:style-name="T4032">.</text:span><text:span text:style-name="T4033"><text:tab/>Netinkamomi</text:span><text:span text:style-name="T4034">s finansuoti projekto išlaidomis yra laikomos projekto vykdytojo ir (ar) partnerių patirtos išlaidos kompensaciniam atlyginimui pagal Lietuvos Respublikos autorių teisių ir gretutinių teisių įstatymą, kuris gali būti įtraukiamas į atskaitą ir susigrąžinama</text:span><text:span text:style-name="T4035">s.</text:span></text:p>
      <text:p text:style-name="P4036"><text:span text:style-name="T4037">272</text:span><text:span text:style-name="T4038">.</text:span><text:span text:style-name="T4039"><text:tab/></text:span><text:span text:style-name="T4040">Avanso mokėjimas rangovui, prekių tiekėjui ar paslaugų teikėjui pagal išankstinio mokėjimo dokumentą nėra laikomas patirtomis išlaidomis ir yra netinkamas deklaruoti su mokėjimo prašymu. Avanso mokėjimo dokumentas gali būti teikiamas kaip patir</text:span><text:span text:style-name="T4041">tų išlaidų (gautų prekių, atliktų darbų ar suteiktų paslaugų) apmokėjimo įrodymo dokumentas.</text:span></text:p>
      <text:p text:style-name="Normal"/>
      <text:p text:style-name="P4042"><text:span text:style-name="T4043">PENKTASIS</text:span><text:span text:style-name="T4044"><text:s/>SKIRSNIS</text:span></text:p>
      <text:p text:style-name="P4045"><text:span text:style-name="T4046">PROJEKTO IŠLAIDŲ APMOKĖJIMO BŪDAI</text:span></text:p>
      <text:p text:style-name="P4047"/>
      <text:p text:style-name="P4048"><text:span text:style-name="T4049">273</text:span><text:span text:style-name="T4050">.</text:span><text:span text:style-name="T4051"><text:tab/></text:span><text:span text:style-name="T4052">Projekto vykdytojas ir (ar) partneris gali prie projekto įgyvendinimo prisidėti savo lėšomis ir privalo prisidėti savo lėšomis, jei tai numatyta PFSA.<text:s/></text:span></text:p>
      <text:p text:style-name="P4053"><text:span text:style-name="T4054">274</text:span><text:span text:style-name="T4055">.</text:span><text:span text:style-name="T4056"><text:tab/>Šveicarijos įnašo lėšas ir bendrojo finansavimo lėšas projekto vykdytojui perveda mokėjimo inst</text:span><text:span text:style-name="T4057">itucija.</text:span></text:p>
      <text:p text:style-name="P4058"><text:span text:style-name="T4059">275</text:span><text:span text:style-name="T4060">.</text:span><text:span text:style-name="T4061"><text:tab/>Projekto išlaidos Šveicarijos įnašo lėšomis ir bendrojo finansavimo lėšomis projekto vykdytojams, pateikus mokėjimo prašymus, gali būti apmokamos šiais būdais:</text:span></text:p>
      <text:p text:style-name="P4062"><text:span text:style-name="T4063">275.1</text:span><text:span text:style-name="T4064">.</text:span><text:span text:style-name="T4065"><text:tab/>išlaidų kompensavimo būdu su avansu ar be avanso, kai projekto<text:s/></text:span><text:span text:style-name="T4066">vykdytojas deklaruoja patirtas ir apmokėtas išlaidas, taip pat išlaidas, apmokamas supaprastintai;</text:span></text:p>
      <text:p text:style-name="P4067"><text:span text:style-name="T4068">275.2</text:span><text:span text:style-name="T4069">.</text:span><text:span text:style-name="T4070"><text:tab/></text:span><text:span text:style-name="T4071">sąskaitų apmokėjimo būdu, kai projekto vykdytojas deklaruoja faktiškai patirtas, bet dar neapmokėtas išlaidas. Sąskaitų apmokėjimo būdas gali būti</text:span><text:span text:style-name="T4072"><text:s/>taikomas tik tais atvejais, kai mažiausia pagal kiekvieną rangovo, prekių tiekėjo ar paslaugų teikėjo sąskaitą arba kitą projekto vykdytojo ar partnerio išlaidų pagrindimo dokumentą, įtraukiamą į mokėjimo prašymą, mokėtina suma yra 10 000 eurų. Projekto v</text:span><text:span text:style-name="T4073">ykdytojas, iš anksto suderinęs su programos operatoriumi, gali teikti mokėjimo prašymą išlaidas apmokėti sąskaitų apmokėjimo būdu, kai vienos sąskaitos arba kito išlaidų pagrindimo dokumento suma yra mažesnė kaip 10 000 eurų, tik pagrindę tokio apmokėjimo<text:s/></text:span><text:span text:style-name="T4074">būdo būtinumą. Projekto vykdytojas ar partneris, gavęs lėšas, per 5 darbo dienas išmoka jas ir nuosavo įnašo dalį, jei nuosavas įnašas numatytas projekto įgyvendinimo sutartyje ir dar nebuvo pervestas, rangovui, paslaugų teikėjui</text:span><text:span text:style-name="T4075"><text:s/>ir (ar) prekių tiekėjui, o</text:span><text:span text:style-name="T4076"><text:s/>programos operatoriui nustatyta tvarka pateikia informaciją apie patirtų išlaidų apmokėjimą bei prideda išlaidų apmokėjimo įrodymo dokumentus. Kol projekto vykdytojas ar partneris nepateikia informacijos apie patirtų išlaidų apmokėjimą, programos operator</text:span><text:span text:style-name="T4077">ius vidaus darbo<text:s/></text:span><text:span text:style-name="T4078">tvarką reglamentuojančiame dokumente</text:span><text:span text:style-name="T4079"><text:s/>nustatyta tvarka netvirtina vėliau projekto vykdytojo teikiamo (-ų) mokėjimo prašymo (-ų) arba gali stabdyti jo (jų) tikrinimo terminą.</text:span></text:p>
      <text:p text:style-name="P4080"><text:span text:style-name="T4081">276</text:span><text:span text:style-name="T4082">.</text:span><text:span text:style-name="T4083"><text:tab/>Išlaidų apmokėjimo būdas (-ai), kuris bus taikomas (-i)</text:span><text:span text:style-name="T4084"><text:s/>konkrečiam projektui, turi būti nustatytas (-i) projekto įgyvendinimo sutartyje.</text:span></text:p>
      <text:p text:style-name="P4085"><text:span text:style-name="T4086">277</text:span><text:span text:style-name="T4087">.</text:span><text:span text:style-name="T4088"><text:tab/>Projekto vykdytojui viso projekto įgyvendinimo metu avansu gali būti išmokėta ne daugiau kaip 30 procentų projektui įgyvendinti skirtų Šveicarijos įnašo lėšų ir bend</text:span><text:span text:style-name="T4089">rojo finansavimo lėšų sumos. Didžiausias galimas išmokėti projektui įgyvendinti avanso dydis numatomas projekto įgyvendinimo sutartyje. Programos operatoriaus prašymu projekto vykdytojas turi pagrįsti prašomo išmokėti avanso poreikį. Išmokėta avanso suma į</text:span><text:span text:style-name="T4090">skaitoma Taisyklių 291 punkte nustatyta tvarka.<text:s/></text:span></text:p>
      <text:p text:style-name="Normal"/>
      <text:p text:style-name="P4091"><text:span text:style-name="T4092">ŠEŠTASIS</text:span><text:span text:style-name="T4093"><text:s/>SKIRSNIS</text:span></text:p>
      <text:p text:style-name="P4094"><text:span text:style-name="T4095">MOKĖJIMO PRAŠYMŲ TEIKIMAS, TIKRINIMAS IR TVIRTINIMAS</text:span></text:p>
      <text:p text:style-name="P4096"/>
      <text:p text:style-name="P4097"><text:span text:style-name="T4098">278</text:span><text:span text:style-name="T4099">.</text:span><text:span text:style-name="T4100"><text:tab/>Projekto vykdytojas programos operatoriui avanso, tarpinius ir galutinį mokėjimo prašymus teikia pagal formas, kurioms<text:s/></text:span><text:span text:style-name="T4101">pritarė Darbo grupė.</text:span></text:p>
      <text:p text:style-name="P4102"><text:span text:style-name="T4103">279</text:span><text:span text:style-name="T4104">.</text:span><text:span text:style-name="T4105"><text:tab/>Projekto vykdytojas teikia mokėjimo prašymus programos operatoriui tokiomis sąlygomis:</text:span></text:p>
      <text:p text:style-name="P4106"><text:span text:style-name="T4107">279.1</text:span><text:span text:style-name="T4108">.</text:span><text:span text:style-name="T4109"><text:tab/>Per 10 darbo dienų nuo projekto įgyvendinimo sutarties pasirašymo dienos projekto vykdytojas privalo pateikti pirmąjį tarpinį mokė</text:span><text:span text:style-name="T4110">jimo prašymą arba avanso mokėjimo prašymą, jeigu avanso išmokėjimas numatytas projekto įgyvendinimo sutartyje, dėl visos projekto įgyvendinimo sutartyje numatytos avanso sumos arba jos dalies. Jei projekto vykdytojas numato, kad avansą ar jo dalį pageidaus</text:span><text:span text:style-name="T4111"><text:s/>gauti vėliau projekto įgyvendinimo metu, avanso mokėjimo prašymo (-ų) teikimas turi būti suplanuotas mokėjimo prašymų teikimo grafike.</text:span></text:p>
      <text:p text:style-name="P4112"><text:span text:style-name="T4113">279.2</text:span><text:span text:style-name="T4114">.</text:span><text:span text:style-name="T4115"><text:tab/></text:span><text:span text:style-name="T4116">Teikdamas avanso mokėjimo prašymą, projekto vykdytojas turi pateikti avanso draudimo dokumentą – Lietuvos banko prižiūrimos finansų įstaigos ar draudimo įmonės garantiją, laidavimo raštą arba laidavimo draudimo raštą dėl avanso dalies, kuri viršija 100 000</text:span><text:span text:style-name="T4117"> eurų. Reikalavimas pateikti avanso draudimo dokumentą netaikomas biudžetinėms įstaigoms, taip pat viešosioms įstaigoms, kurių savininkė arba viena iš dalininkų yra valstybė, valstybės valdomoms įmonėms ir labdaros ir paramos fondams, kurių vienintelė dali</text:span><text:span text:style-name="T4118">ninkė yra valstybės valdoma bendrovė. Avanso draudimo dokumente nurodytas naudos gavėjas turi būti ministerija, kurios kompetencijos sričiai priskirtinas projektas, o draudėjas – projekto vykdytojas. Avanso draudimo dokumente turi būti nurodyta avanso drau</text:span><text:span text:style-name="T4119">dimo suma ir galiojimo terminas, kuris negali būti trumpesnis nei 30 darbo dienų po projekto įgyvendinimo sutartyje numatytos galutinio mokėjimo prašymo pateikimo datos.<text:s/></text:span></text:p>
      <text:p text:style-name="P4120"><text:span text:style-name="T4121">279.3</text:span><text:span text:style-name="T4122">.</text:span><text:span text:style-name="T4123"><text:tab/>Tarpinius mokėjimo prašymus projekto vykdytojas privalo teikti ne dažniau<text:s/></text:span><text:span text:style-name="T4124">kaip kas vieną mėnesį ir ne rečiau kaip kas 3 mėnesius nuo ankstesnio tarpinio mokėjimo prašymo pateikimo dienos, jei programos operatorius, atsižvelgdamas į projekto specifiką ir projekto vykdytojo pinigų srautų poreikį, projekto įgyvendinimo sutartyje ar</text:span><text:span text:style-name="T4125">ba mokėjimo prašymų teikimo grafike nenustato kitaip. Jei mokėjimo prašymas teikiamas dažniau nei vieną kartą per 3 mėnesius, jame deklaruojamų išlaidų suma negali būti mažesnė nei 10 000 eurų.<text:s/></text:span></text:p>
      <text:p text:style-name="P4126"><text:span text:style-name="T4127">279.4</text:span><text:span text:style-name="T4128">.</text:span><text:span text:style-name="T4129"><text:tab/></text:span><text:span text:style-name="T4130">Galutinį mokėjimo prašymą projekto vykdytojas turi</text:span><text:span text:style-name="T4131"><text:s/>pateikti programos operatoriui ne vėliau kaip per 30 dienų nuo projekto veiklų įgyvendinimo pabaigos termino, jei projekto įgyvendinimo sutartyje</text:span><text:span text:style-name="T4132"><text:s/>nenustatyta kitaip.</text:span></text:p>
      <text:p text:style-name="P4133"><text:span text:style-name="T4134">280</text:span><text:span text:style-name="T4135">.</text:span><text:span text:style-name="T4136"><text:tab/><text:s/>Kartu su tarpiniais ir galutiniu mokėjimo prašymais projekto vykdytojas priva</text:span><text:span text:style-name="T4137">lo pateikti ataskaitinio laikotarpio išlaidų pagrindimo ir jų apmokėjimo įrodymo dokumentų kopijas.<text:s/></text:span></text:p>
      <text:p text:style-name="P4138"><text:span text:style-name="T4139">281</text:span><text:span text:style-name="T4140">.</text:span><text:span text:style-name="T4141"><text:tab/><text:s/>Kai išlaidos apmokamos supaprastintai, projekto vykdytojas programos operatoriui neteikia išlaidų pagrindimo ir jų apmokėjimo įrodymo dokumentų,<text:s/></text:span><text:span text:style-name="T4142">bet teikia šiuos išlaidų patvirtinimo dokumentus:</text:span></text:p>
      <text:p text:style-name="P4143"><text:span text:style-name="T4144">281.1</text:span><text:span text:style-name="T4145">.</text:span><text:span text:style-name="T4146"><text:tab/>kai išlaidos apmokamos taikant fiksuotuosius įkainius, – dokumentų, kuriais įrodomas projekto kiekybinio rezultato pasiekimas, kopijas;</text:span></text:p>
      <text:p text:style-name="P4147"><text:span text:style-name="T4148">281.2</text:span><text:span text:style-name="T4149">.</text:span><text:span text:style-name="T4150"><text:tab/>kai išlaidos apmokamos taikant fiksuotąją sumą, –<text:s/></text:span><text:span text:style-name="T4151">dokumentų, kuriais įrodomas projekto veiklos įgyvendinimas, kopijas;</text:span></text:p>
      <text:p text:style-name="P4152"><text:span text:style-name="T4153">281.3</text:span><text:span text:style-name="T4154">.</text:span><text:span text:style-name="T4155"><text:tab/>kai išlaidos apmokamos taikant fiksuotojo dydžio normą, projekto vykdytojas neteikia jokių išlaidų patvirtinimo dokumentų (išskyrus atvejus, jeigu ES investicijų interneto<text:s/></text:span><text:span text:style-name="T4156">svet</text:span><text:span text:style-name="T4157">ainėje<text:s/></text:span><text:span text:style-name="T4158">esinvesticijos.lt</text:span><text:span text:style-name="T4159"><text:s/></text:span><text:span text:style-name="T4160">CPVA<text:s/></text:span><text:span text:style-name="T4161">skelbiamame<text:s/></text:span><text:span text:style-name="T4162">Supaprastintai apmokamų išlaidų dydžių nustatymo apraše nustatytas reikalavimas teikti pagal fiksuotąją normą apmokamo rezultato įrodymo dokumentus).<text:s/></text:span></text:p>
      <text:p text:style-name="P4163"><text:span text:style-name="T4164">282</text:span><text:span text:style-name="T4165">.</text:span><text:span text:style-name="T4166"><text:tab/>Kai išlaidas patiria projekto partneris iš Šveicarij</text:span><text:span text:style-name="T4167">os, kartu su tarpiniais ir galutiniu mokėjimo prašymais, kuriuose deklaruojamos tokio projekto partnerio išlaidos, teikiama tokio projekto partnerio atstovo pasirašyta išvada dėl išlaidų tinkamumo finansuoti (pagal Darbo grupės patvirtintą formą), kurioje<text:s/></text:span><text:span text:style-name="T4168">patvirtinama, kad išvadoje dėl išlaidų tinkamumo finansuoti nurodytos išlaidos atitinka Reglamentų ir Šveicarijoje taikomų teisės aktų reikalavimus bei apskaitos principus. Išvadą dėl išlaidų tinkamumo finansuoti papildomai turi pasirašyti projekto vykdyto</text:span><text:span text:style-name="T4169">jo atstovas, patvirtindamas, kad projekto partneris įvykdė veiklas, suteikė paslaugas ir projekto vykdytoją tenkina rezultatas, o patirtos išlaidos atitinka projekto biudžetą. Kai projekto partnerio iš Šveicarijos per visą projekto įgyvendinimo laikotarpį<text:s/></text:span><text:span text:style-name="T4170">planuojamos patirti ir (arba) patirtos išlaidos viršija 50 000 Šveicarijos frankų, kartu su tarpiniu ar galutiniu mokėjimo prašymu, kuriame deklaruojamos tokio projekto partnerio išlaidos, teikiama nepriklausomo auditoriaus iš Šveicarijos pasirašyta ataska</text:span><text:span text:style-name="T4171">ita dėl per visą projekto įgyvendinimo laikotarpį patirtų tokio projekto partnerio išlaidų tinkamumo finansuoti. Partnerystės sutartyje tarp projekto vykdytojo ir projekto partnerio iš Šveicarijos turi būti susitarta, kuri sutarties šalis yra projekto part</text:span><text:span text:style-name="T4172">nerio išlaidų audito paslaugų mokėtoja, užtikrinant, kad auditą atliekantis paslaugos teikėjas iš Šveicarijos bus kompetentingas atlikti tokių išlaidų auditą ir patvirtinti, kad projekto partnerio patirtos išlaidos atitinka Reglamentų ir Šveicarijoje taiko</text:span><text:span text:style-name="T4173">mų teisės aktų reikalavimus bei apskaitos principus.</text:span></text:p>
      <text:p text:style-name="P4174"><text:span text:style-name="T4175">283</text:span><text:span text:style-name="T4176">.</text:span><text:span text:style-name="T4177"><text:tab/></text:span><text:span text:style-name="T4178">Kai teikiama projekto partnerio iš Šveicarijos išvada dėl išlaidų tinkamumo finansuoti arba nepriklausomo auditoriaus pasirašyta ataskaita dėl išlaidų tinkamumo finansuoti, išlaidų pagrindimo ir jų apmokėjimo įrodymo dokumentai neteikiami, bet, jei reikia,</text:span><text:span text:style-name="T4179"><text:s/>teikiami dokumentai, kuriais pagrindžiamas projekto rodiklių rezultato pasiekimas ar veiklos įgyvendinimo įrodymas.<text:s/></text:span></text:p>
      <text:p text:style-name="P4180"><text:span text:style-name="T4181">284</text:span><text:span text:style-name="T4182">.</text:span><text:span text:style-name="T4183"><text:tab/>Jei projekto partnerio iš Šveicarijos išvadoje dėl išlaidų tinkamumo finansuoti arba nepriklausomo auditoriaus pasirašytoje atask</text:span><text:span text:style-name="T4184">aitoje dėl išlaidų tinkamumo finansuoti patirtos išlaidos nurodytos užsienio valiuta (pavyzdžiui, Šveicarijos frankais), projekto vykdytojui jas įtraukiant į mokėjimo prašymą, perskaičiuojamos eurais pagal<text:s/></text:span><text:span text:style-name="T4185">valiutų santykį</text:span><text:span text:style-name="T4186">, galiojusį partnerio iš Šveicarijo</text:span><text:span text:style-name="T4187">s išvados dėl išlaidų tinkamumo finansuoti arba nepriklausomo auditoriaus pasirašytos ataskaitos dėl išlaidų tinkamumo finansuoti rengimo dieną. Projekto vykdytojas turi užtikrinti, kad projekto partneris iš Šveicarijos nepatirs jokių su valiutos keitimu s</text:span><text:span text:style-name="T4188">usijusių nuostolių.<text:s/></text:span></text:p>
      <text:p text:style-name="P4189"><text:span text:style-name="T4190">285</text:span><text:span text:style-name="T4191">.</text:span><text:span text:style-name="T4192"><text:tab/>Projekto partneris iš Šveicarijos išlaidų pagrindimo ir jų apmokėjimo įrodymo dokumentus privalo saugoti nepažeisdamas partnerio valstybėje galiojančių teisės aktų nuostatų, tačiau ne trumpiau, nei nurodyta projekto įgyvendini</text:span><text:span text:style-name="T4193">mo sutartyje.<text:s/></text:span></text:p>
      <text:p text:style-name="P4194"><text:span text:style-name="T4195">286</text:span><text:span text:style-name="T4196">.</text:span><text:span text:style-name="T4197"><text:tab/>Programos operatorius, vadovaudamasis vidaus darbo tvarką reglamentuojančiame dokumente nustatyta tvarka, patikrina išlaidų tinkamumą finansuoti ir parengia išvadą dėl išlaidų tinkamumo finansuoti:</text:span></text:p>
      <text:p text:style-name="P4198"><text:span text:style-name="T4199">286.1</text:span><text:span text:style-name="T4200">.</text:span><text:span text:style-name="T4201"><text:tab/>avanso mokėjimo prašymą<text:s/></text:span><text:span text:style-name="T4202">patikrina per 5 darbo dienas nuo avanso mokėjimo prašymo gavimo dienos;</text:span></text:p>
      <text:p text:style-name="P4203"><text:span text:style-name="T4204">286.2</text:span><text:span text:style-name="T4205">.</text:span><text:span text:style-name="T4206"><text:tab/>tarpinius</text:span><text:span text:style-name="T4207"><text:s/>ar galutinį mokėjimo prašymus patikrina per 20 darbo dienų nuo tarpinių ar galutinio mokėjimo prašymų gavimo dienos;</text:span></text:p>
      <text:p text:style-name="P4208"><text:span text:style-name="T4209">286.3</text:span><text:span text:style-name="T4210">.</text:span><text:span text:style-name="T4211"><text:tab/></text:span><text:span text:style-name="T4212">išvadoje dėl išlaidų tinkamumo fina</text:span><text:span text:style-name="T4213">nsuoti nurodo informaciją apie tinkamomis, netinkamomis ir (arba) laikinai netinkamomis finansuoti pripažintas mokėjimo prašyme deklaruotas išlaidas, nurodydamas priežastis, dėl kurių išlaidos pripažįstamos netinkamomis ir (arba) laikinai netinkamomis fina</text:span><text:span text:style-name="T4214">nsuoti, įskaitomą avansą ar jo dalį, kuria mažinama pagal patvirtintą mokėjimo prašymą mokėtina suma, mokėtiną sumą pagal finansavimo šaltinius, apskundimo tvarką ir kitą reikalingą informaciją;</text:span></text:p>
      <text:p text:style-name="P4215"><text:span text:style-name="T4216">286.4</text:span><text:span text:style-name="T4217">.</text:span><text:span text:style-name="T4218"><text:tab/></text:span><text:span text:style-name="T4219">išvadą dėl išlaidų tinkamumo finansuoti projekto v</text:span><text:span text:style-name="T4220">ykdytojui pateikia ne vėliau kaip per 2 darbo dienas nuo jos parengimo dienos. <text:s/></text:span></text:p>
      <text:p text:style-name="P4221"><text:span text:style-name="T4222">287</text:span><text:span text:style-name="T4223">.</text:span><text:span text:style-name="T4224"><text:tab/>Jeigu programos operatorius, patikrinęs mokėjimo prašymą, nustato, kad jis parengtas netinkamai ir (ar) reikalinga papildoma informacija ir (ar) dokumentai, apie ta</text:span><text:span text:style-name="T4225">i informuoja projekto vykdytoją ir nurodo terminą, per kurį turi būti pateiktas patikslintas mokėjimo prašymas ir (ar) pateikta reikalinga papildoma informacija ir (ar) dokumentai. Šis terminas neturi būti trumpesnis kaip 3 darbo dienos (išskyrus atvejus,<text:s/></text:span><text:span text:style-name="T4226">kai tikrinamas avanso mokėjimo prašymas arba programos operatorius pastabas dėl mokėjimo prašymo teikia pakartotinai, tokiu atveju terminas negali būti trumpesnis nei 2 darbo dienos). Jeigu programos operatorius negali įvertinti mokėjimo prašyme deklaruoja</text:span><text:span text:style-name="T4227">mų išlaidų tinkamumo finansuoti dėl pateiktos ne visos informacijos, programos operatorius tinkamomis finansuoti pripažįsta tik tas išlaidas, dėl kurių pateikta visa informacija, arba mokėjimo prašymą atmeta Taisyklių 288 punkte nustatytais atvejais.</text:span></text:p>
      <text:p text:style-name="P4228"><text:span text:style-name="T4229">288</text:span><text:span text:style-name="T4230">.</text:span><text:span text:style-name="T4231"><text:tab/>Programos operatorius gali atmesti mokėjimo prašymą, jei nustato, kad:</text:span></text:p>
      <text:p text:style-name="P4232"><text:span text:style-name="T4233">288.1</text:span><text:span text:style-name="T4234">.</text:span><text:span text:style-name="T4235"><text:tab/>mokėjimo prašymas pateiktas nesivadovaujant mokėjimo prašymo formos pildymo instrukcija;</text:span></text:p>
      <text:p text:style-name="P4236"><text:span text:style-name="T4237">288.2</text:span><text:span text:style-name="T4238">.</text:span><text:span text:style-name="T4239"><text:tab/>nepateiktas nei vienas išlaidų pagrindimo dokumentas;</text:span></text:p>
      <text:p text:style-name="P4240"><text:span text:style-name="T4241">288.3</text:span><text:span text:style-name="T4242">.</text:span><text:span text:style-name="T4243"><text:tab/>projekt</text:span><text:span text:style-name="T4244">o vykdytojas per nustatytą terminą nepateikia patikslinto mokėjimo prašymo ir (ar) papildomos informacijos, ir (ar) dokumentų ir esamos informacijos nepakanka sprendimui dėl išlaidų tinkamumo finansuoti priimti. </text:span></text:p>
      <text:p text:style-name="P4245"><text:span text:style-name="T4246">289</text:span><text:span text:style-name="T4247">.</text:span><text:span text:style-name="T4248"><text:tab/>Mokėjimo prašymo tikrinimo termi</text:span><text:span text:style-name="T4249">nas gali būti stabdomas, jeigu dėl pagrįstų priežasčių mokėjimo prašymo tikrinimo sustabdymas būtų efektyvesnis ir ekonomiškesnis nei dalies mokėjimo prašymo išlaidų tvirtinimas arba jeigu dalies išlaidų, deklaruotų mokėjimo prašyme, tvirtinimas negalimas<text:s/></text:span><text:span text:style-name="T4250">(pavyzdžiui, pateiktas galutinis mokėjimo prašymas, galima netinkamų finansuoti išlaidų suma arba numatoma taikyti finansinės pataisos suma yra didesnė nei likusi mokėti projektui įgyvendinti Šveicarijos įnašo lėšų ir bendrojo finansavimo lėšų suma), kai:</text:span></text:p>
      <text:p text:style-name="P4251"><text:span text:style-name="T4252">289.1</text:span><text:span text:style-name="T4253">.</text:span><text:span text:style-name="T4254"><text:tab/>yra registruotas įtarimas dėl pažeidimo ir priimamas sprendimas dėl mokėjimo prašymo tikrinimo stabdymo, iki bus priimtas sprendimas dėl pažeidimo;</text:span></text:p>
      <text:p text:style-name="P4255"><text:span text:style-name="T4256">289.2</text:span><text:span text:style-name="T4257">.</text:span><text:span text:style-name="T4258"><text:tab/>mokėjimo prašymo tikrinimo metu nustatoma, kad reikia atlikti patikrą vietoje, ir priima</text:span><text:span text:style-name="T4259">mas sprendimas dėl mokėjimo prašymo tikrinimo stabdymo, iki bus baigta patikra vietoje;</text:span></text:p>
      <text:p text:style-name="P4260"><text:span text:style-name="T4261">289.3</text:span><text:span text:style-name="T4262">.</text:span><text:span text:style-name="T4263"><text:tab/>patikros vietoje metu užfiksuojama neatitikimų ir priimamas sprendimas dėl mokėjimo prašymo tikrinimo stabdymo, iki bus ištaisyti neatitikimai;</text:span></text:p>
      <text:p text:style-name="P4264"><text:span text:style-name="T4265">289.4</text:span><text:span text:style-name="T4266">.</text:span><text:span text:style-name="T4267"><text:tab/>in</text:span><text:span text:style-name="T4268">icijuotas projekto įgyvendinimo sutarties keitimas, kuris turi tiesioginę įtaką mokėjimo prašyme deklaruotoms išlaidoms, iki bus pasirašytas susitarimas dėl projekto įgyvendinimo sutarties pakeitimo;</text:span></text:p>
      <text:p text:style-name="P4269"><text:span text:style-name="T4270">289.5</text:span><text:span text:style-name="T4271">.</text:span><text:span text:style-name="T4272"><text:tab/>nepateikti atliktų mokėjimų rangovams, paslau</text:span><text:span text:style-name="T4273">gų teikėjams ir (ar) prekių tiekėjams patvirtinimo dokumentai, kai išlaidos ankstesniame mokėjimo prašyme buvo deklaruotos sąskaitų apmokėjimo būdu, iki bus pateikti trūkstami dokumentai;</text:span></text:p>
      <text:p text:style-name="P4274"><text:span text:style-name="T4275">289.6</text:span><text:span text:style-name="T4276">.</text:span><text:span text:style-name="T4277"><text:tab/></text:span><text:span text:style-name="T4278">yra</text:span><text:span text:style-name="T4279"><text:s/>kitų pagrįstų atvejų.</text:span></text:p>
      <text:p text:style-name="P4280"><text:span text:style-name="T4281">290</text:span><text:span text:style-name="T4282">.</text:span><text:span text:style-name="T4283"><text:tab/>Jei projekto<text:s/></text:span><text:span text:style-name="T4284">vykdytojui išmokamas avansas, projekto vykdytojas privalo deklaruoti patirtas išlaidas, pateikdamas programos operatoriui mokėjimo prašymą ne vėliau kaip per 3 mėnesius nuo avanso gavimo dienos. Jeigu per 3 mėnesius nuo avanso gavimo dienos projekto vykdyt</text:span><text:span text:style-name="T4285">ojas nepatiria išlaidų ir nepateikia mokėjimo prašymo, praėjus 3 mėnesiams nuo avanso gavimo dienos, programos operatoriaus reikalavimu projekto vykdytojas privalo per 5 darbo dienas grąžinti gautą avansą.</text:span></text:p>
      <text:p text:style-name="P4286"><text:span text:style-name="T4287">291</text:span><text:span text:style-name="T4288">.</text:span><text:span text:style-name="T4289"><text:tab/>Projekto vykdytojui sumokėtas avansas pra</text:span><text:span text:style-name="T4290">dedamas įskaityti, kai projekto vykdytojui išmokėta Šveicarijos įnašo lėšų ir bendrojo finansavimo lėšų suma sudaro ne daugiau kaip 90 procentų skirtos Šveicarijos įnašo lėšų ir bendrojo finansavimo lėšų sumos, t. y. avansas turi būti įskaitytas prieš pasi</text:span><text:span text:style-name="T4291">ekiant šią ribą. Į išmokėtą Šveicarijos įnašo lėšų ir bendrojo finansavimo lėšų sumą įskaičiuojami sumokėtas avansas, tarpiniai ir galutinis mokėjimai. Programos operatoriui pritarus, avansas gali būti įskaitomas kitokia tvarka. Tokiais atvejais projekto v</text:span><text:span text:style-name="T4292">ykdytojas turi pagrįsti kitokios avanso įskaitymo tvarkos poreikį.</text:span></text:p>
      <text:p text:style-name="P4293"><text:span text:style-name="T4294">292</text:span><text:span text:style-name="T4295">.</text:span><text:span text:style-name="T4296"><text:tab/>Jei projekto vykdytojui buvo išmokėtas avansas, projekto vykdytojas kartu su galutiniu mokėjimo prašymu privalo programos operatoriui pateikti informaciją apie palūkanas, sukauptas</text:span><text:span text:style-name="T4297"><text:s/>projekto sąskaitoje, kuri nurodyta projekto įgyvendinimo sutartyje, arba apie tai, kad palūkanos nebuvo skaičiuojamos. Projekto sąskaitoje sukauptos palūkanos turi būti grąžinamos vadovaujantis Taisyklių 387 punktu (netaikoma, kai projekto vykdytoja yra b</text:span><text:span text:style-name="T4298">iudžetinė įstaiga).</text:span></text:p>
      <text:p text:style-name="P4299"><text:span text:style-name="T4300">293</text:span><text:span text:style-name="T4301">.</text:span><text:span text:style-name="T4302"><text:tab/>Kai sukauptų palūkanų suma yra mažesnė nei 15 eurų arba lygi šiai sumai ir pagal patvirtintą mokėjimo prašymą nustatytos mokėtinos projektui įgyvendinti Šveicarijos įnašo lėšų ir bendrojo finansavimo lėšų sumos dalies nepakanka</text:span><text:span text:style-name="T4303"><text:s/>sukauptų palūkanų sumai ar jos daliai įskaityti su projekto vykdytojo pateiktu galutiniu mokėjimo prašymu, likusi neįskaityta palūkanų suma arba visos sukauptos palūkanos neturi būti grąžinamos.<text:s/></text:span></text:p>
      <text:p text:style-name="P4304"><text:span text:style-name="T4305">294</text:span><text:span text:style-name="T4306">.</text:span><text:span text:style-name="T4307"><text:tab/>Kai projekto vykdytojas yra biudžetinė įstaiga, pr</text:span><text:span text:style-name="T4308">ojekto sąskaitoje sukauptas palūkanas ji perveda į valstybės biudžetą Lietuvos Respublikos valstybės biudžeto ir savivaldybių biudžetų sudarymo ir vykdymo taisyklėse, patvirtintose Lietuvos Respublikos Vyriausybės 2001 m. gegužės 14 d. nutarimu Nr. 543 „Dė</text:span><text:span text:style-name="T4309">l Lietuvos Respublikos valstybės biudžeto ir savivaldybių biudžetų sudarymo ir vykdymo taisyklių patvirtinimo“, nustatyta tvarka.</text:span></text:p>
      <text:p text:style-name="P4310"/>
      <text:p text:style-name="P4311"><text:span text:style-name="T4312">SEPTINTASIS</text:span><text:span text:style-name="T4313"><text:s/>SKIRSNIS</text:span></text:p>
      <text:p text:style-name="P4314"><text:span text:style-name="T4315">PROJEKTO IŠLAIDŲ APMOKĖJIMAS</text:span></text:p>
      <text:p text:style-name="P4316"/>
      <text:p text:style-name="P4317"><text:span text:style-name="T4318">295</text:span><text:span text:style-name="T4319">.</text:span><text:span text:style-name="T4320"><text:tab/>Kai pagal patvirtintą mokėjimo prašymą programos<text:s/></text:span><text:span text:style-name="T4321">operatorius nustato mokėtiną projektui įgyvendinti skirtų Šveicarijos įnašo lėšų ir bendrojo finansavimo lėšų sumą, programos operatorius į pagal Taisyklių 286 punktą rengiamą išvadą dėl išlaidų tinkamumo finansuoti įtraukia duomenis, reikalingus mokėjimo<text:s/></text:span><text:span text:style-name="T4322">paraiškai valstybės iždui parengti, ir ne vėliau kaip per 2 darbo dienas nuo išvados dėl išlaidų tinkamumo finansuoti parengimo dienos pateikia ją ministerijai ir (arba) Nacionaliniam bendrųjų funkcijų centrui.</text:span></text:p>
      <text:p text:style-name="P4323"><text:span text:style-name="T4324">296</text:span><text:span text:style-name="T4325">.</text:span><text:span text:style-name="T4326"><text:tab/>Ministerija arba Nacionalinis bendrų</text:span><text:span text:style-name="T4327">jų funkcijų centras pagal programos operatoriaus pateiktus duomenis, reikalingus mokėjimo paraiškai valstybės iždui parengti, Valstybės biudžeto lėšų išdavimo iš valstybės iždo sąskaitos taisyklėse nustatyta tvarka VBAMS parengia ir pateikia mokėjimo parai</text:span><text:span text:style-name="T4328">šką valstybės iždui.</text:span></text:p>
      <text:p text:style-name="P4329"><text:span text:style-name="T4330">297</text:span><text:span text:style-name="T4331">.</text:span><text:span text:style-name="T4332"><text:tab/>Kai Šveicarijos įnašo lėšos ir bendrojo finansavimo lėšos negali būti išmokėtos projekto vykdytojui dėl to, kad valstybės biudžeto lėšų sąmatose numatytos asignavimų sumos yra nepakankamos, ministerija ir (arba) Nacionalinis b</text:span><text:span text:style-name="T4333">endrųjų funkcijų centras turi atlikti reikalingus valstybės biudžeto lėšų sąmatų pakeitimus ir apie juos ne vėliau kaip per vieną darbo dieną nuo pakeitimo dienos informuoti programos operatorių.</text:span></text:p>
      <text:p text:style-name="P4334"><text:span text:style-name="T4335">298</text:span><text:span text:style-name="T4336">.</text:span><text:span text:style-name="T4337"><text:tab/>Kai Šveicarijos įnašo lėšos ir bendrojo finansavimo</text:span><text:span text:style-name="T4338"><text:s/>lėšos negali būti išmokėtos projekto vykdytojui dėl neteisingai programos operatoriaus nurodytų duomenų, reikalingų mokėjimo paraiškai valstybės iždui parengti, programos operatorius, gavęs iš ministerijos ir (arba) Nacionalinio bendrųjų funkcijų centro i</text:span><text:span text:style-name="T4339">nformaciją apie VBAMS atmestas mokėjimo paraiškas, ne vėliau kaip per 3 darbo dienas turi patikslinti duomenis, reikalingus mokėjimo paraiškai valstybės iždui parengti, ir juos pakartotinai pateikti ministerijai ir (arba) Nacionaliniam bendrųjų funkcijų ce</text:span><text:span text:style-name="T4340">ntrui.</text:span></text:p>
      <text:p text:style-name="P4341"><text:span text:style-name="T4342">299</text:span><text:span text:style-name="T4343">.</text:span><text:span text:style-name="T4344"><text:tab/>Projektui įgyvendinti skirtos Šveicarijos įnašo lėšos ir bendrojo finansavimo lėšos pervedamos į projekto įgyvendinimo sutartyje nurodytą projekto sąskaitą Valstybės biudžeto lėšų išdavimo iš valstybės iždo sąskaitos taisyklėse nustatytais<text:s/></text:span><text:span text:style-name="T4345">terminais.</text:span></text:p>
      <text:p text:style-name="P4346"><text:span text:style-name="T4347">300</text:span><text:span text:style-name="T4348">.</text:span><text:span text:style-name="T4349"><text:tab/>Ministerija arba Nacionalinis bendrųjų funkcijų centras per 5 darbo dienas programos operatorių informuoja apie Šveicarijos įnašo lėšų ir bendrojo finansavimo lėšų pervedimą projekto vykdytojui, pateikdami lėšų pervedimo įrodymo dokumen</text:span><text:span text:style-name="T4350">tus.</text:span></text:p>
      <text:p text:style-name="P4351"/>
      <text:p text:style-name="P4352"><text:span text:style-name="T4353">AŠTUNTASIS</text:span><text:span text:style-name="T4354"><text:s/>SKIRSNIS</text:span></text:p>
      <text:p text:style-name="P4355"><text:span text:style-name="T4356">PROJEKTO IŠLAIDŲ PRIPAŽINIMAS TINKAMOMIS DEKLARUOTI ŠVEICARIJAI</text:span></text:p>
      <text:p text:style-name="P4357"/>
      <text:p text:style-name="P4358"><text:span text:style-name="T4359">301</text:span><text:span text:style-name="T4360">.</text:span><text:span text:style-name="T4361"><text:tab/>Kai tarpiniame ar galutiniame mokėjimo prašyme nurodytos išlaidos apmokamos išlaidų kompensavimo būdu, tokiu būdu atitinkame mokėjimo prašyme<text:s/></text:span><text:span text:style-name="T4362">deklaruotos ir programos operatoriaus pripažintos tinkamomis finansuoti išlaidos pripažįstamos deklaruotinomis Šveicarijai pagal visus finansavimo šaltinius tą dieną, kai mokėjimo institucija perveda Šveicarijos įnašo lėšas ir bendrojo finansavimo lėšas pr</text:span><text:span text:style-name="T4363">ojekto vykdytojui pagal mokėjimo paraiškas valstybės iždui. Jeigu pagal programos operatoriaus pateiktus duomenis, reikalingus mokėjimo paraiškai valstybės iždui parengti, Šveicarijos įnašo lėšos ir bendrojo finansavimo lėšos pervedamos ne tą pačią dieną,<text:s/></text:span><text:span text:style-name="T4364">taikoma vėliausio pervedimo data.</text:span></text:p>
      <text:p text:style-name="P4365"><text:span text:style-name="T4366">302</text:span><text:span text:style-name="T4367">.</text:span><text:span text:style-name="T4368"><text:tab/>Kai tarpiniame ar galutiniame mokėjimo prašyme nurodytos išlaidos apmokamos sąskaitų apmokėjimo būdu, tokiu būdu atitinkame mokėjimo prašyme deklaruotos ir programos operatoriaus pripažintos tinkamomis finansuoti<text:s/></text:span><text:span text:style-name="T4369">išlaidos pripažįstamos deklaruotinomis Šveicarijai pagal visus finansavimo šaltinius tą dieną, kai programos operatorius savo naudojamoje informacinių technologijų priemonėje įveda visus projekto vykdytojo ar partnerio pateiktus mokėjimo prašyme sąskaitų a</text:span><text:span text:style-name="T4370">pmokėjimo būdu deklaruotų išlaidų lėšų pervedimo rangovui, paslaugų teikėjui ir (ar) prekių tiekėjui įrodymo dokumentus.</text:span></text:p>
      <text:p text:style-name="P4371"><text:span text:style-name="T4372">303</text:span><text:span text:style-name="T4373">.</text:span><text:span text:style-name="T4374"><text:tab/>Jei pagal patvirtintą tarpinį arba galutinį mokėjimo prašymą mokėtinos Šveicarijos įnašo lėšų ir bendrojo finansavimo lėšų sum</text:span><text:span text:style-name="T4375">os nėra, tinkamomis finansuoti pripažintos išlaidos pripažįstamos deklaruotinomis Šveicarijai pagal visus finansavimo šaltinius tą dieną, kai programos operatorius pateikia projekto vykdytojui išvadą dėl išlaidų tinkamumo finansuoti.</text:span></text:p>
      <text:p text:style-name="P4376"><text:span text:style-name="T4377">304</text:span><text:span text:style-name="T4378">.</text:span><text:span text:style-name="T4379"><text:tab/>Projektų vykd</text:span><text:span text:style-name="T4380">ytojams išmokėtiems projektų avansams deklaruotinumo Šveicarijai data nenustatoma.</text:span></text:p>
      <text:p text:style-name="P4381"><text:span text:style-name="T4382">305</text:span><text:span text:style-name="T4383">.</text:span><text:span text:style-name="T4384"><text:tab/>Projekto grąžintinų lėšų deklaruotinumo Šveicarijai data nustatoma Taisyklių 386 punkte nustatyta tvarka.<text:s/></text:span><text:span text:style-name="T4385">Jei programos operatoriaus sprendimas dėl grąžintinų lėšų<text:s/></text:span><text:span text:style-name="T4386">panaikinamas Taisyklių 392 punkte nustatyta tvarka ir tokios grąžintinos lėšos jau buvo įtrauktos į mokėjimo paraišką Šveicarijai, tokių tinkamų finansuoti lėšų deklaruotinumo Šveicarijai data nustatoma tą dieną, kai panaikinamas programos operatoriaus spr</text:span><text:span text:style-name="T4387">endimas dėl grąžintinų lėšų.</text:span></text:p>
      <text:p text:style-name="P4388"><text:span text:style-name="T4389">306</text:span><text:span text:style-name="T4390">.</text:span><text:span text:style-name="T4391"><text:tab/>Pripažintas tinkamas finansuoti išlaidas ir grąžintinas lėšas pagal deklaruotinumo Šveicarijai datą programos operatorius įtraukia į atitinkamo laikotarpio BP programos mokėjimo paraišką Šveicarijai. Projektų vykdytoja</text:span><text:span text:style-name="T4392">ms išmokėti ir (arba) grąžintini projektų avansai į BP programos mokėjimo paraišką Šveicarijai neįtraukiami.</text:span></text:p>
      <text:p text:style-name="P4393"/>
      <text:p text:style-name="P4394"><text:span text:style-name="T4395">XVii</text:span><text:span text:style-name="T4396"><text:s/>SKYRIUS</text:span></text:p>
      <text:p text:style-name="P4397"><text:span text:style-name="T4398">Patikra vietoje</text:span></text:p>
      <text:p text:style-name="P4399"/>
      <text:p text:style-name="P4400"><text:span text:style-name="T4401">307</text:span><text:span text:style-name="T4402">.</text:span><text:span text:style-name="T4403"><text:tab/>Programos operatorius, vadovaudamasis Taisyklėmis ir savo nustatyta tvarka, atlieka patikrą<text:s/></text:span><text:span text:style-name="T4404">vietoje.</text:span></text:p>
      <text:p text:style-name="P4405"><text:span text:style-name="T4406">308</text:span><text:span text:style-name="T4407">.</text:span><text:span text:style-name="T4408"><text:tab/>Programos operatorius privalo atlikti kiekvieno projekto patikrą vietoje iki projekto galutinio mokėjimo prašymo patvirtinimo dienos. Programos operatorius patikrą vietoje gali atlikti iš karto visa apimtimi arba organizuoti kelias patikr</text:span><text:span text:style-name="T4409">as vietose, kiekvieną kartą atlikdamas dalinę patikrą.</text:span></text:p>
      <text:p text:style-name="P4410"><text:span text:style-name="T4411">309</text:span><text:span text:style-name="T4412">.</text:span><text:span text:style-name="T4413"><text:tab/>Patikros vietoje metu tikrinama:</text:span></text:p>
      <text:p text:style-name="P4414"><text:span text:style-name="T4415">309.1</text:span><text:span text:style-name="T4416">.</text:span><text:span text:style-name="T4417"><text:tab/>ar nepasikeitė duomenys apie projektą ir projekto vykdytoją, turintys įtakos projekto įgyvendinimui;</text:span></text:p>
      <text:p text:style-name="P4418"><text:span text:style-name="T4419">309.2</text:span><text:span text:style-name="T4420">.</text:span><text:span text:style-name="T4421"><text:tab/>ar projekto veiklos vykdomos<text:s/></text:span><text:span text:style-name="T4422">vadovaujantis projekto įgyvendinimo sutartimi;</text:span></text:p>
      <text:p text:style-name="P4423"><text:span text:style-name="T4424">309.3</text:span><text:span text:style-name="T4425">.</text:span><text:span text:style-name="T4426"><text:tab/>ar tinkamai atlikti darbai, suteiktos paslaugos ir įsigytos prekės, kurių išlaidas projekto vykdytojas deklaravo programos operatoriui pateiktuose mokėjimo prašymuose;</text:span></text:p>
      <text:p text:style-name="P4427"><text:span text:style-name="T4428">309.4</text:span><text:span text:style-name="T4429">.</text:span><text:span text:style-name="T4430"><text:tab/>ar tinkamai vykdoma</text:span><text:span text:style-name="T4431"><text:s/>projekto lėšų apskaita ir užtikrinama dvigubo finansavimo kontrolė;</text:span></text:p>
      <text:p text:style-name="P4432"><text:span text:style-name="T4433">309.5</text:span><text:span text:style-name="T4434">.</text:span><text:span text:style-name="T4435"><text:tab/>ar užtikrinta tinkama projekto dokumentų saugojimo tvarka;</text:span></text:p>
      <text:p text:style-name="P4436"><text:span text:style-name="T4437">309.6</text:span><text:span text:style-name="T4438">.</text:span><text:span text:style-name="T4439"><text:tab/>ar įgyvendinamos viešinimo ir informavimo apie projektą priemonės;</text:span></text:p>
      <text:p text:style-name="P4440"><text:span text:style-name="T4441">309.7</text:span><text:span text:style-name="T4442">.</text:span><text:span text:style-name="T4443"><text:tab/>ar neatsirado aplinkybių, dė</text:span><text:span text:style-name="T4444">l kurių galėtų būti pažeidžiamos konkurencijos politikos nuostatos;</text:span></text:p>
      <text:p text:style-name="P4445"><text:span text:style-name="T4446">309.8</text:span><text:span text:style-name="T4447">.</text:span><text:span text:style-name="T4448"><text:tab/>kiti programos operatoriaus nustatyti kriterijai.</text:span></text:p>
      <text:p text:style-name="P4449"><text:span text:style-name="T4450">310</text:span><text:span text:style-name="T4451">.</text:span><text:span text:style-name="T4452"><text:tab/>Programos operatorius gali tikrinti projekto vykdytojo ir partnerio (-ių) ūkinę veiklą tik tiek, kiek ji susijusi su</text:span><text:span text:style-name="T4453"><text:s/>tikrinamo projekto įgyvendinimu. Programos operatorius turi teisę susipažinti su kitais projekto vykdytojo ir partnerio (-ių) iš kitų finansavimo šaltinių įgyvendinamais (-tais) projektais ir juos įgyvendinant pasiektais rezultatais, kitais projekto vykdy</text:span><text:span text:style-name="T4454">tojo ir partnerio (-ių) dokumentais, kiek tai būtina dvigubo tos pačios veiklos tų pačių išlaidų finansavimo prevencijai ir projekto vykdytojo pateiktuose mokėjimo prašymuose deklaruotų išlaidų tinkamumui finansuoti užtikrinti.</text:span></text:p>
      <text:p text:style-name="P4455"><text:span text:style-name="T4456">311</text:span><text:span text:style-name="T4457">.</text:span><text:span text:style-name="T4458"><text:tab/>Programos operatori</text:span><text:span text:style-name="T4459">us patikrą vietoje gali atlikti konkrečiu tikslu (pvz., siekdamas patikrinti, ar įgyvendinant projektą organizuojamas renginys, siekdamas įvertinti, ar yra pašalinti ankstesnės patikros vietoje metu nustatyti neatitikimai, ir kitais atvejais).<text:s/></text:span></text:p>
      <text:p text:style-name="P4460"><text:span text:style-name="T4461">312</text:span><text:span text:style-name="T4462">.</text:span><text:span text:style-name="T4463"><text:tab/>Pa</text:span><text:span text:style-name="T4464">tikros vietoje apimtis nustatoma patikros vietoje lape, kurio formą tvirtina programos operatorius. Programos operatorius patikros vietoje apimčiai gali taikyti atrankos metodus.</text:span></text:p>
      <text:p text:style-name="P4465"><text:span text:style-name="T4466">313</text:span><text:span text:style-name="T4467">.</text:span><text:span text:style-name="T4468"><text:tab/>Patikra vietoje atliekama vykstant į projekto įgyvendinimo ir (ar) a</text:span><text:span text:style-name="T4469">dministravimo vietą arba nuotoliniu būdu, naudojant „Zoom“, „Teams“ ir panašias informacinių technologijų priemones, tikrinant dokumentus, vaizdo, garso įrašus ir (ar) kitus įrodymus.</text:span></text:p>
      <text:p text:style-name="P4470"><text:span text:style-name="T4471">314</text:span><text:span text:style-name="T4472">.</text:span><text:span text:style-name="T4473"><text:tab/>Projekto vykdytojas ir partneris (-iai) privalo programos opera</text:span><text:span text:style-name="T4474">toriui sudaryti sąlygas vykdyti patikrą vietoje.</text:span></text:p>
      <text:p text:style-name="P4475"><text:span text:style-name="T4476">315</text:span><text:span text:style-name="T4477">.</text:span><text:span text:style-name="T4478"><text:tab/>Programos operatorius apie patikrą vietoje turi informuoti projekto vykdytoją likus ne mažiau kaip 3 darbo dienoms iki patikros vietoje atlikimo dienos. Jeigu išankstinis projekto vykdytojo informav</text:span><text:span text:style-name="T4479">imas apie planuojamą patikrą vietoje gali turėti neigiamą įtaką patikros vietoje rezultatams, programos operatorius patikrą vietoje gali atlikti prieš tai iš anksto neinformavęs projekto vykdytojo.</text:span></text:p>
      <text:p text:style-name="P4480"><text:span text:style-name="T4481">316</text:span><text:span text:style-name="T4482">.</text:span><text:span text:style-name="T4483"><text:tab/>Kai apie patikrą vietoje programos operatorius in</text:span><text:span text:style-name="T4484">formuoja projekto vykdytoją iš anksto, projekto vykdytojas turi užtikrinti projekto vykdytojo vadovo ar jo įgalioto asmens ir kitų už projekto įgyvendinimą atsakingų asmenų dalyvavimą patikroje. Jei neįmanoma sudaryti sąlygų atlikti patikrą programos opera</text:span><text:span text:style-name="T4485">toriaus nurodytu metu ir (ar) joje negali dalyvauti pranešime dėl patikros įvardyti asmenys, projekto vykdytojas turi nedelsdamas informuoti programos operatorių, nurodydamas to priežastis.</text:span></text:p>
      <text:p text:style-name="P4486"><text:span text:style-name="T4487">317</text:span><text:span text:style-name="T4488">.</text:span><text:span text:style-name="T4489"><text:tab/>Patikrą vietoje atlieka ne mažiau kaip 2 programos operat</text:span><text:span text:style-name="T4490">oriaus darbuotojai. Vienas programos operatoriaus darbuotojas patikrą vietoje gali atlikti šiais atvejais:</text:span></text:p>
      <text:p text:style-name="P4491"><text:span text:style-name="T4492">317.1</text:span><text:span text:style-name="T4493">.</text:span><text:span text:style-name="T4494"><text:tab/>kai tikrinamų patikros objektų fizinė vieta (adresas) yra skirtingose vietose;</text:span></text:p>
      <text:p text:style-name="P4495"><text:span text:style-name="T4496">317.2</text:span><text:span text:style-name="T4497">.</text:span><text:span text:style-name="T4498"><text:tab/>kai patikros tikslas – patikrinti konkretų renginį</text:span><text:span text:style-name="T4499"><text:s/>(pvz., viešinimo renginį, mokymus ar kita);</text:span></text:p>
      <text:p text:style-name="P4500"><text:span text:style-name="T4501">317.3</text:span><text:span text:style-name="T4502">.</text:span><text:span text:style-name="T4503"><text:tab/>kai patikros tikslas – įvertinti, ar yra pašalinti ankstesnės patikros vietoje metu nustatyti neatitikimai.<text:s/></text:span></text:p>
      <text:p text:style-name="P4504"><text:span text:style-name="T4505">318</text:span><text:span text:style-name="T4506">.</text:span><text:span text:style-name="T4507"><text:tab/>Atlikęs patikrą vietoje, programos operatorius ne vėliau kaip per 5 darbo dienas</text:span><text:span text:style-name="T4508"><text:s/>po patikros vietoje dienos parengia ir pateikia projekto vykdytojui patikros vietoje lapą. Patikros vietoje lape nurodoma patikros vietoje apimtis ir rezultatai, rekomendacijos ir (arba) reikalavimai projekto vykdytojui dėl projekto įgyvendinimo.</text:span></text:p>
      <text:p text:style-name="P4509"><text:span text:style-name="T4510">319</text:span><text:span text:style-name="T4511">.</text:span><text:span text:style-name="T4512"><text:tab/>Patikros vietoje metu nustatęs neatitikimų, kurie nepažeidžia projekto įgyvendinimo sutarties ir (ar) teisės aktų ir gali būti ištaisyti projekto vykdytojo, programos operatorius nustato reikalavimus ir terminą šiems reikalavimams įvykdyti. Programos oper</text:span><text:span text:style-name="T4513">atorius užtikrina šių reikalavimų įvykdymo priežiūrą.</text:span></text:p>
      <text:p text:style-name="P4514"><text:span text:style-name="T4515">320</text:span><text:span text:style-name="T4516">.</text:span><text:span text:style-name="T4517"><text:tab/>Patikros vietoje metu įtaręs pažeidimą, programos operatorius atlieka įtariamo pažeidimo tyrimą Taisyklių XVIII skyriuje nustatyta tvarka.</text:span></text:p>
      <text:p text:style-name="P4518"/>
      <text:p text:style-name="P4519"><text:span text:style-name="T4520">XVIII</text:span><text:span text:style-name="T4521"><text:s/>SKYRIUS</text:span></text:p>
      <text:p text:style-name="P4522"><text:span text:style-name="T4523">Pažeidimų ADMINISTRAVImas</text:span></text:p>
      <text:p text:style-name="P4524"/>
      <text:p text:style-name="P4525"><text:span text:style-name="T4526">PIRM</text:span><text:span text:style-name="T4527">ASIS</text:span><text:span text:style-name="T4528"><text:s/>SKIRSNIS</text:span></text:p>
      <text:p text:style-name="P4529"><text:span text:style-name="T4530">BENDROSIOS NUOSTATOS</text:span></text:p>
      <text:p text:style-name="P4531"/>
      <text:p text:style-name="P4532"><text:span text:style-name="T4533">321</text:span><text:span text:style-name="T4534">.</text:span><text:span text:style-name="T4535"><text:tab/>Pažeidimus gali įtarti išorės</text:span><text:span text:style-name="T4536"><text:s/></text:span><text:span text:style-name="T4537">audito paslaugos teikėjas, vertindamas jam pateiktose išlaidų deklaracijose deklaruojamų išlaidų tinkamumą finansuoti, įgyvendinant Bendradarbiavimo programą dalyvaujančių institu</text:span><text:span text:style-name="T4538">cijų darbuotojai, vykdydami Bendradarbiavimo programos ir BP programų įgyvendinimo priežiūrą, kontrolę arba auditą, gavę informaciją iš trečiųjų šalių ar ją pastebėję visuomenės informavimo priemonėse ir kitais atvejais.</text:span></text:p>
      <text:p text:style-name="P4539"><text:span text:style-name="T4540">322</text:span><text:span text:style-name="T4541">.</text:span><text:span text:style-name="T4542"><text:tab/>Sprendimas įtarti pažeidim</text:span><text:span text:style-name="T4543">ą priimamas, jei pagal turimą informaciją yra pagrindas įtarti veiką, turinčią pažeidimo, kaip jis apibrėžtas Taisyklių 5.12 papunktyje, požymių.<text:s/></text:span></text:p>
      <text:p text:style-name="P4544"><text:span text:style-name="T4545">323</text:span><text:span text:style-name="T4546">.</text:span><text:span text:style-name="T4547"><text:tab/>Įgyvendinant Bendradarbiavimo programą dalyvaujančios institucijos, įtarusios pažeidimą ir (ar) gavu</text:span><text:span text:style-name="T4548">sios informacijos apie įtariamus pažeidimus iš trečiųjų šalių, šią informaciją persiunčia programos operatoriui, o kai įtariami pažeidimai dėl BP programos administravimo išlaidų, – CPVA, atliekančiai nacionalinės koordinavimo institucijos funkcijas.<text:s/></text:span></text:p>
      <text:p text:style-name="P4549"><text:span text:style-name="T4550">32</text:span><text:span text:style-name="T4551">4</text:span><text:span text:style-name="T4552">.</text:span><text:span text:style-name="T4553"><text:tab/>Programos operatorius ir CPVA, atliekanti nacionalinės koordinavimo institucijos funkcijas, pažeidimams administruoti turi paskirti pažeidimų kontrolierių (-ius). Pažeidimų kontrolieriumi negali būti skiriamas institucijos vidaus audito padalinio darb</text:span><text:span text:style-name="T4554">uotojas.<text:s/></text:span></text:p>
      <text:p text:style-name="P4555"><text:span text:style-name="T4556">325</text:span><text:span text:style-name="T4557">.</text:span><text:span text:style-name="T4558"><text:tab/>Pažeidimų kontrolierius:</text:span></text:p>
      <text:p text:style-name="P4559"><text:span text:style-name="T4560">325.1</text:span><text:span text:style-name="T4561">.</text:span><text:span text:style-name="T4562"><text:tab/>vertina gautą informaciją apie įtariamą pažeidimą;</text:span></text:p>
      <text:p text:style-name="P4563"><text:span text:style-name="T4564">325.2</text:span><text:span text:style-name="T4565">.</text:span><text:span text:style-name="T4566"><text:tab/>tiria įtariamus pažeidimus ir teikia kitiems pažeidimą tiriančios institucijos darbuotojams metodinę pagalbą, tiriant įtariamus pažeidimus;</text:span></text:p>
      <text:p text:style-name="P4567"><text:span text:style-name="T4568">325.3</text:span><text:span text:style-name="T4569">.</text:span><text:span text:style-name="T4570"><text:tab/>užtikrina, kad informacija apie įtariamų pažeidimų tyrimą, pažeidimų nustatymą ir ištaisymą būtų parengta bei pateikta projekto vykdytojui ir susijusioms institucijoms Taisyklėse nustatyta tvarka;<text:s/></text:span></text:p>
      <text:p text:style-name="P4571"><text:span text:style-name="T4572">325.4</text:span><text:span text:style-name="T4573">.</text:span><text:span text:style-name="T4574"><text:tab/>užtikrina, kad su įtariamų pažeidimų<text:s/></text:span><text:span text:style-name="T4575">tyrimu, nustatymu ir ištaisymu susiję dokumentai būtų tinkamai saugomi;</text:span></text:p>
      <text:p text:style-name="P4576"><text:span text:style-name="T4577">325.5</text:span><text:span text:style-name="T4578">.</text:span><text:span text:style-name="T4579"><text:tab/>įtraukia duomenis apie įtariamus ir nustatytus pažeidimus į savo naudojamą informacinių technologijų priemonę;</text:span></text:p>
      <text:p text:style-name="P4580"><text:span text:style-name="T4581">325.6</text:span><text:span text:style-name="T4582">.</text:span><text:span text:style-name="T4583"><text:tab/></text:span><text:span text:style-name="T4584">atlieka kitas institucijos vadovo arba jo įgalioto asmens pavestas funkcijas, susijusias su pažeidimų nustatymu, tyrimu ir ištaisymu.<text:s/></text:span></text:p>
      <text:p text:style-name="P4585"><text:span text:style-name="T4586">326</text:span><text:span text:style-name="T4587">.</text:span><text:span text:style-name="T4588"><text:tab/>Dalis pažeidimų kontrolieriaus funkcijų, vadovaujantis institucijos vadovo arba jo įgalioto asmens pavedimu, g</text:span><text:span text:style-name="T4589">ali būti priskiriama ir kitiems institucijos darbuotojams, užtikrinant funkcijų atskyrimą.<text:s/></text:span></text:p>
      <text:p text:style-name="P4590"><text:span text:style-name="T4591">327</text:span><text:span text:style-name="T4592">.</text:span><text:span text:style-name="T4593"><text:tab/>Jei įtariamas ir (arba) nustatytas pažeidimas turi Reglamentų 11.3 straipsnio 1 dalies a, b punktuose nurodytų požymių, Taisyklių XVIII skyriaus ketvirtaja</text:span><text:span text:style-name="T4594">me skirsnyje nustatyta tvarka programos operatorius apie tai informuoja CPVA, atliekančią nacionalinės koordinavimo institucijas funkcijas, o CPVA, atliekanti nacionalinės koordinavimo institucijos funkcijas, dėl jos įtariamų ir (arba) nustatytų pažeidimų,</text:span><text:span text:style-name="T4595"><text:s/>turinčių Reglamentų 11.3 straipsnio 1 dalies a, b punktuose numatytų požymių, ir dėl programos operatoriaus įtariamų ir (arba) nustatytų pažeidimų, turinčių Reglamentų 11.3 straipsnio 1 dalies a, b punktuose numatytų požymių, informuoja Šveicarijos įnašo<text:s/></text:span><text:span text:style-name="T4596">biurą. Pažeidimai, turintys Reglamentų 11.3 straipsnio 1 dalies a, b punktuose numatytų požymių, yra (įtariami) pažeidimai, susiję su įtarimais dėl veiksmų ar neveikimo, kurie pagal taikytiną teisę laikomi nusikalstama veika, ir (arba) pažeidimai, kurie ke</text:span><text:span text:style-name="T4597">lia grėsmę sėkmingam Bendradarbiavimo programos ir (arba) BP programos įgyvendinimui dėl rimtų valdymo ir kontrolės sistemos pažeidimų ar trūkumų, galinčių paveikti Šveicarijos įnašo lėšų ir bendrojo finansavimo lėšų panaudojimą.</text:span></text:p>
      <text:p text:style-name="P4598"><text:span text:style-name="T4599">328</text:span><text:span text:style-name="T4600">.</text:span><text:span text:style-name="T4601"><text:tab/>Jeigu priimant sp</text:span><text:span text:style-name="T4602">rendimą dėl pažeidimo priimamas sprendimas taikyti finansinę pataisą, ji apskaičiuojama vadovaujantis Taisyklių 4 priedu. Finansinės pataisos taikymą programos operatorius (dėl pažeidimų, susijusių su programų projektų įgyvendinimu) arba CPVA, atliekanti n</text:span><text:span text:style-name="T4603">acionalinės koordinavimo institucijos funkcijas, (dėl pažeidimų, susijusių su BP programų administravimo lėšų naudojimu) turi suderinti su Šveicarijos įnašo biuru Taisyklių XVIII skyriaus ketvirtajame skirsnyje nustatyta tvarka, išskyrus atvejus, kai dėl f</text:span><text:span text:style-name="T4604">inansinės (-ių) pataisos (-ų) taikymo su Šveicarijos įnašo biuru yra suderinta iš anksto.</text:span></text:p>
      <text:p text:style-name="P4605"><text:span text:style-name="T4606">329</text:span><text:span text:style-name="T4607">.</text:span><text:span text:style-name="T4608"><text:tab/>Pažeidimas nėra įtariamas ir įtariamo pažeidimo tyrimas neatliekamas šiais atvejais:</text:span></text:p>
      <text:p text:style-name="P4609"><text:span text:style-name="T4610">329.1</text:span><text:span text:style-name="T4611">.</text:span><text:span text:style-name="T4612"><text:tab/>kai yra administracinės klaidos, kurių finansinis poveikis yra<text:s/></text:span><text:span text:style-name="T4613">ne didesnis nei 250 eurų, išskyrus atvejus, kai apmokėtos nepatirtos išlaidos (pavyzdžiui, sumokėta už sutartyje numatytas, tačiau nepristatytas prekes arba neatliktus darbus);</text:span></text:p>
      <text:p text:style-name="P4614"><text:span text:style-name="T4615">329.2</text:span><text:span text:style-name="T4616">.</text:span><text:span text:style-name="T4617"><text:tab/>kai programos operatoriaus, ministerijos ar projekto vykdytojo dekla</text:span><text:span text:style-name="T4618">ruotos išlaidos neatitinka vieno ar kelių išlaidų tinkamumo finansuoti reikalavimų, tačiau neatitikimas neturi teisės pažeidimo sudėties, išlaidos pripažįstamomis netinkamomis finansuoti neatliekant įtariamo pažeidimo tyrimo;</text:span></text:p>
      <text:p text:style-name="P4619"><text:span text:style-name="T4620">329.3</text:span><text:span text:style-name="T4621">.</text:span><text:span text:style-name="T4622"><text:tab/>projekto įgyvendini</text:span><text:span text:style-name="T4623">mo sutartyje nustatytos rodiklių reikšmės yra nepasiektos 10 procentų ir mažiau.<text:s/></text:span></text:p>
      <text:p text:style-name="P4624"><text:span text:style-name="T4625">330</text:span><text:span text:style-name="T4626">.</text:span><text:span text:style-name="T4627"><text:tab/>Programos operatorius (dėl (įtariamų) pažeidimų, susijusių su BP programų projektų įgyvendinimu) arba CPVA, atliekanti nacionalinės koordinavimo institucijos funkc</text:span><text:span text:style-name="T4628">ijas, (dėl (įtariamų) pažeidimų, susijusių su BP programų administravimo lėšų naudojimu) užtikrina, kad informacija apie įtariamo pažeidimo tyrimo eigą ir rezultatus bei kita su pažeidimu susijusi informacija ne vėliau kaip per 5 darbo dienas nuo sprendimo</text:span><text:span text:style-name="T4629"><text:s/>priėmimo ar informacijos gavimo dienos, jei Taisyklėse nenustatyti trumpesni konkrečios informacijos registravimo terminai, būtų užregistruota programos operatoriaus naudojamoje informacinių technologijų priemonėje.</text:span></text:p>
      <text:p text:style-name="P4630"/>
      <text:p text:style-name="P4631"><text:span text:style-name="T4632">ANTRASIS</text:span><text:span text:style-name="T4633"><text:s/>SKIRSNIS</text:span></text:p>
      <text:p text:style-name="P4634"><text:span text:style-name="T4635">PAŽEIDIMŲ, SUS</text:span><text:span text:style-name="T4636">IJUSIŲ SU BP PROGRAMŲ ADMINISTRAVIMO LĖŠOMIS, TYRIMAS</text:span></text:p>
      <text:p text:style-name="P4637"/>
      <text:p text:style-name="P4638"><text:span text:style-name="T4639">Bendrosios nuostatos</text:span></text:p>
      <text:p text:style-name="P4640"/>
      <text:p text:style-name="P4641"><text:span text:style-name="T4642">331</text:span><text:span text:style-name="T4643">.</text:span><text:span text:style-name="T4644"><text:tab/></text:span><text:span text:style-name="T4645">Pažeidimo tyrimą dėl programos operatoriaus ir ministerijos BP programos administravimo lėšų, deklaruotų išorės audito paslaugos teikėjui pateiktose išlaidų deklaracijose, atlieka išorės audito paslaugos teikėjas, išskyrus atvejus, jei įtariamas pažeidimas</text:span><text:span text:style-name="T4646"><text:s/>turi pažeidimo, nurodyto Reglamentų 11.3 straipsnio 1 dalies a, b punktuose, požymių.<text:s/></text:span></text:p>
      <text:p text:style-name="P4647"><text:span text:style-name="T4648">332</text:span><text:span text:style-name="T4649">.</text:span><text:span text:style-name="T4650"><text:tab/>CPVA, atliekanti nacionalinės koordinavimo institucijos funkcijas, tiria ir priima sprendimus dėl šių su programos operatoriaus ir ministerijos BP programos ad</text:span><text:span text:style-name="T4651">ministravimo lėšomis susijusių pažeidimų:</text:span></text:p>
      <text:p text:style-name="P4652"><text:span text:style-name="T4653">332.1</text:span><text:span text:style-name="T4654">.</text:span><text:span text:style-name="T4655"><text:tab/>išorės audito paslaugos teikėjo įtartus pažeidimus dėl programos operatoriaus ir ministerijos BP<text:s/></text:span>programų<text:s/><text:span text:style-name="T4656">administravimo</text:span><text:s/><text:span text:style-name="T4657">lėšų, deklaruotų išorės audito paslaugos teikėjui pateiktose išlaidų deklaracijose,<text:s/></text:span><text:span text:style-name="T4658">jei įtariamas pažeidimas turi pažeidimo, nurodyto Reglamentų 11.3 straipsnio 1 dalies a, b punktuose, požymių;</text:span></text:p>
      <text:p text:style-name="P4659"><text:span text:style-name="T4660">332.2</text:span><text:span text:style-name="T4661">.</text:span><text:span text:style-name="T4662"><text:tab/>galimus programos operatoriaus ir ministerijos pažeidimus pagal iš institucijų, atsakingų už BP programų lėšų panaudojimo valdymą ir k</text:span><text:span text:style-name="T4663">ontrolę, iš trečiųjų asmenų gautą informaciją;</text:span></text:p>
      <text:p text:style-name="P4664"><text:span text:style-name="T4665">332.3</text:span><text:span text:style-name="T4666">.</text:span><text:span text:style-name="T4667"><text:tab/>pačios CPVA, atliekančios nacionalinės koordinavimo institucijos funkcijas, įtartus pažeidimus pagal informaciją, gautą atliekant savo funkcijas, ar pagal visuomenės informavimo priemonėse pateiktą<text:s/></text:span><text:span text:style-name="T4668">informaciją.</text:span></text:p>
      <text:p text:style-name="P4669"><text:span text:style-name="T4670">333</text:span><text:span text:style-name="T4671">.</text:span><text:span text:style-name="T4672"><text:tab/>Kiti nei šiame Taisyklių skirsnyje aprašyti veiksmai administruojant BP programų administravimo lėšų panaudojimo pažeidimus vykdomi Taisyklių XVIII skyriaus trečiajame skirsnyje nustatyta tvarka, CPVA, atliekančiai nacionalinės koor</text:span><text:span text:style-name="T4673">dinavimo institucijas funkcijas, vykdant programos operatoriui numatytus veiksmus, o programos operatoriui ar ministerijai – vykdant projekto vykdytojui numatytus veiksmus.</text:span></text:p>
      <text:p text:style-name="P4674"/>
      <text:p text:style-name="P4675"><text:span text:style-name="T4676">Išorės audito paslaugos teikėjo veiksmai administruojant BP programų<text:s/></text:span><text:span text:style-name="T4677">administravimo lėšų pažeidimus, nustačius neatitikimų</text:span></text:p>
      <text:p text:style-name="P4678"/>
      <text:p text:style-name="P4679"><text:span text:style-name="T4680">334</text:span><text:span text:style-name="T4681">.</text:span><text:span text:style-name="T4682"><text:tab/><text:s/>Išorės audito paslaugos teikėjas, pastebėjęs neatitikimų, per 2 darbo dienas parengia pažymą apie įtariamą pažeidimą pagal formą, kuriai pritarė Darbo grupė.</text:span></text:p>
      <text:p text:style-name="P4683"><text:span text:style-name="T4684">335</text:span><text:span text:style-name="T4685">.</text:span><text:span text:style-name="T4686"><text:tab/><text:s/>Išorės audito paslaugos</text:span><text:span text:style-name="T4687"><text:s/>teikėjas, vertindamas jam pateiktose išlaidų deklaracijose deklaruojamų išlaidų tinkamumą finansuoti, pastebėjęs neatitikimų, viešojo pirkimo–pardavimo sutartyje su programos operatoriumi, nustatyta tvarka vertina, ar neatitikimai turi pažeidimo, nurodyto</text:span><text:span text:style-name="T4688"><text:s/>Reglamentų 11.3 straipsnio 1 dalies a, b punktuose, požymių.</text:span></text:p>
      <text:p text:style-name="P4689"><text:span text:style-name="T4690">336</text:span><text:span text:style-name="T4691">.</text:span><text:span text:style-name="T4692"><text:tab/><text:s/>Nustatęs, kad įtariamas pažeidimas neturi Reglamentų 11.3 straipsnio 1 dalies a, b punktuose nurodytų požymių, išorės audito paslaugos teikėjas atlieka šiuos veiksmus:</text:span></text:p>
      <text:p text:style-name="P4693"><text:span text:style-name="T4694">336.1</text:span><text:span text:style-name="T4695">.</text:span><text:span text:style-name="T4696"><text:tab/>per 2 d</text:span><text:span text:style-name="T4697">arbo dienas teikia institucijai, dėl kurios veiksmų ir (ar) neveikimo pradėtas įtariamo pažeidimo tyrimas, informaciją ir paprašo pateikti paaiškinimus, pastebėjimus ar papildomą informaciją. Institucija, dėl kurios pradėtas įtariamo pažeidimo tyrimas, api</text:span><text:span text:style-name="T4698">e pradėtą įtariamo pažeidimo tyrimą gali būti neinformuojama, kai informavimas galėtų turėti neigiamą įtaką pažeidimo tyrimui;</text:span></text:p>
      <text:p text:style-name="P4699"><text:span text:style-name="T4700">336.2</text:span><text:span text:style-name="T4701">.</text:span><text:span text:style-name="T4702"><text:tab/>per 20 darbo dienų nuo pažymos apie įtariamą pažeidimą patvirtinimo dienos atlieka įtariamo pažeidimo tyrimą, parengia</text:span><text:span text:style-name="T4703"><text:s/>siūlymą dėl (ne)nustatyto pažeidimo ir jį teikia CPVA, atliekančiai nacionalinės koordinavimo institucijos funkcijas. Siūlymas taip pat pateikiamas ir programos operatoriui arba ministerijai. Kai dėl objektyvių priežasčių per 20 darbo dienų terminą pažeid</text:span><text:span text:style-name="T4704">imo tyrimas negali būti baigtas, išorės audito paslaugos teikėjo sprendimu pažeidimo tyrimo terminas gali būti pratęstas, bet ne ilgiau kaip 20 darbo dienų. Jei išorės audito paslaugos teikėjas per išlaidų deklaracijai nagrinėti nustatytą terminą parengia<text:s/></text:span><text:span text:style-name="T4705">siūlymą dėl (ne)nustatyto pažeidimo, siūlymas atitinkamai programos operatoriui arba ministerijai pateikiamas kartu su audito išvada.</text:span></text:p>
      <text:p text:style-name="P4706"><text:span text:style-name="T4707">337</text:span><text:span text:style-name="T4708">.</text:span><text:span text:style-name="T4709"><text:tab/>Nustatęs, kad įtariamas pažeidimas turi Reglamentų 11.3 straipsnio 1 dalies a, b punktuose nurodytus požymius,<text:s/></text:span><text:span text:style-name="T4710">išorės audito paslaugos teikėjas nedelsdamas (ne vėliau kaip kitą darbo dieną nuo pažymos apie įtariamą pažeidimą parengimo dienos) apie parengtą pažymą apie įtariamą pažeidimą informuoja CPVA, atliekančią nacionalinės koordinavimo institucijos funkcijas,<text:s/></text:span><text:span text:style-name="T4711">pateikdamas informuojantį raštą, pažymą apie įtariamą pažeidimą, visą susijusią informaciją ir (ar) dokumentų kopijas.</text:span></text:p>
      <text:p text:style-name="P4712"/>
      <text:p text:style-name="P4713"><text:span text:style-name="T4714">CPVA, atliekančios nacionalinės koordinavimo institucijos funkcijas, veiksmai administruojant BP programų administravimo lėšų pažeid</text:span><text:span text:style-name="T4715">imus<text:s/></text:span></text:p>
      <text:p text:style-name="P4716"/>
      <text:p text:style-name="P4717"><text:span text:style-name="T4718">338</text:span><text:span text:style-name="T4719">.</text:span><text:span text:style-name="T4720"><text:tab/></text:span><text:span text:style-name="T4721">CPVA, atliekanti nacionalinės koordinavimo institucijos funkcijas, gavusi išorės audito paslaugos teikėjo siūlymą dėl (ne)nustatyto pažeidimo, kuris neturi Reglamentų 11.3 straipsnio 1 dalies a, b punktuose nurodytų požymių, priima sprendimą dėl pažeidimo.</text:span><text:span text:style-name="T4722"><text:s/></text:span></text:p>
      <text:p text:style-name="P4723"><text:span text:style-name="T4724">339</text:span><text:span text:style-name="T4725">.</text:span><text:span text:style-name="T4726"><text:tab/>Jei išorės audito paslaugos teikėjo įtartas pažeidimas turi Reglamentų 11.3 straipsnio 1 dalies a, b punktuose nurodytų požymių, CPVA, atliekanti nacionalinės koordinavimo institucijos funkcijas, atlieka šiuos veiksmus:</text:span></text:p>
      <text:p text:style-name="P4727"><text:span text:style-name="T4728">339.1</text:span><text:span text:style-name="T4729">.</text:span><text:span text:style-name="T4730"><text:tab/>įvertina pažymą<text:s/></text:span><text:span text:style-name="T4731">apie įtariamą pažeidimą bei susijusią informaciją ir priima vieną iš šių sprendimų: įtarimą dėl pažeidimo tvirtinti, atmesti, patikslinti ir tvirtinti;</text:span></text:p>
      <text:p text:style-name="P4732"><text:span text:style-name="T4733">339.2</text:span><text:span text:style-name="T4734">.</text:span><text:span text:style-name="T4735"><text:tab/>priėmusi sprendimą pažymą apie įtariamą pažeidimą tvirtinti, šią informaciją per 2 darbo dien</text:span><text:span text:style-name="T4736">as suveda į savo naudojamą informacinių technologijų priemonę;</text:span></text:p>
      <text:p text:style-name="P4737"><text:span text:style-name="T4738">339.3</text:span><text:span text:style-name="T4739">.</text:span><text:span text:style-name="T4740"><text:tab/>ne vėliau kaip per 2 darbo dienas nuo pažymos apie įtariamą pažeidimą patvirtinimo dienos apie pradėtą įtariamo pažeidimo tyrimą informuoja įtariamą pažeidimą padariusį programos ope</text:span><text:span text:style-name="T4741">ratorių arba ministeriją, išskyrus atvejus, kai informavimas galėtų turėti neigiamą įtaką pažeidimo tyrimui;</text:span></text:p>
      <text:p text:style-name="P4742"><text:span text:style-name="T4743">339.4</text:span><text:span text:style-name="T4744">.</text:span><text:span text:style-name="T4745"><text:tab/>ne vėliau kaip per 2 darbo dienas nuo pažymos apie įtariamą pažeidimą patvirtinimo dienos apie pradėtą įtariamo pažeidimo tyrimą informu</text:span><text:span text:style-name="T4746">oja išorės audito paslaugos teikėją. Jei CPVA, atliekanti nacionalinės koordinavimo institucijos funkcijas, priima sprendimą netvirtinti pažymos apie įtariamą pažeidimą, apie tai išorės audito paslaugos teikėjas informuojamas per 2 darbo dienas nuo CPVA, a</text:span><text:span text:style-name="T4747">tliekančios nacionalinės koordinavimo institucijos funkcijas, sprendimo priėmimo dienos;<text:s/></text:span></text:p>
      <text:p text:style-name="P4748"><text:span text:style-name="T4749">339.5</text:span><text:span text:style-name="T4750">.</text:span><text:span text:style-name="T4751"><text:tab/>priima sprendimą dėl pažeidimo.</text:span></text:p>
      <text:p text:style-name="P4752"/>
      <text:p text:style-name="P4753"><text:span text:style-name="T4754">TREČIASIS</text:span><text:span text:style-name="T4755"><text:s/>SKIRSNIS</text:span></text:p>
      <text:p text:style-name="P4756"><text:span text:style-name="T4757">PAŽEIDIMŲ, SUSIJUSIŲ SU BP PROGRAMŲ PROJEKTŲ ĮGYVENDINIMU, TYRIMAS</text:span></text:p>
      <text:p text:style-name="P4758"/>
      <text:p text:style-name="P4759"><text:span text:style-name="T4760">Bendrosios nuostatos</text:span></text:p>
      <text:p text:style-name="P4761"/>
      <text:p text:style-name="P4762"><text:span text:style-name="T4763">340</text:span><text:span text:style-name="T4764">.</text:span><text:span text:style-name="T4765"><text:tab/>Programos operatorius nustato įtarimus dėl BP programų projektų lėšų panaudojimo pažeidimų, atlieka įtariamo pažeidimo tyrimus ir priima sprendimus dėl pažeidimų vadovaudamasis Taisyklėse nustatyta tvarka.</text:span></text:p>
      <text:p text:style-name="P4766"><text:span text:style-name="T4767">341</text:span><text:span text:style-name="T4768">.</text:span><text:span text:style-name="T4769"><text:tab/>BP programų lėšų panaudojimo paže</text:span><text:span text:style-name="T4770">idimus gali įtarti programos operatoriaus ar kitų institucijų, dalyvaujančių atliekant BP programų lėšų panaudojimo valdymą ir kontrolę, darbuotojai, vykdydami BP programų projektų įgyvendinimo sutarčių priežiūrą, kontrolę arba auditą, gavę informaciją iš<text:s/></text:span><text:span text:style-name="T4771">trečiųjų šalių ar ją pastebėję visuomenės informavimo priemonėse ir kitais atvejais.</text:span></text:p>
      <text:p text:style-name="P4772"><text:span text:style-name="T4773">342</text:span><text:span text:style-name="T4774">.</text:span><text:span text:style-name="T4775"><text:tab/>Atliekant BP programų lėšų panaudojimo valdymą ir kontrolę dalyvaujančios institucijos, įtarusios pažeidimą ir (ar) gavusios informacijos apie įtariamą pažeidimą<text:s/></text:span><text:span text:style-name="T4776">iš kitų šaltinių, šią informaciją raštu per 5 darbo dienas persiunčia programos operatoriui. </text:span></text:p>
      <text:p text:style-name="P4777"/>
      <text:p text:style-name="P4778"><text:span text:style-name="T4779">Sprendimas dėl pažeidimo įtarimo</text:span></text:p>
      <text:p text:style-name="P4780"/>
      <text:p text:style-name="P4781"><text:span text:style-name="T4782">343</text:span><text:span text:style-name="T4783">.</text:span><text:span text:style-name="T4784"><text:tab/></text:span><text:span text:style-name="T4785">Programos operatorius, įtaręs pažeidimą, ne vėliau kaip per 10 darbo dienų nuo informacijos apie įtariamą pažeidimą sužinojimo ar gavimo programos operatoriaus institucijoje dienos įvertina gautą informaciją ir priima sprendimą dėl pažeidimo įtarimo arba n</text:span><text:span text:style-name="T4786">eįtarimo bei šią informaciją per ne vėliau kaip 2 darbo dienas suveda į savo naudojamą informacinių technologijų priemonę.<text:s/></text:span></text:p>
      <text:p text:style-name="P4787"><text:span text:style-name="T4788">344</text:span><text:span text:style-name="T4789">.</text:span><text:span text:style-name="T4790"><text:tab/>Jei informaciją apie įtariamą pažeidimą programos operatoriui pateikia kitas asmuo (institucija), tačiau įvertinus šią info</text:span><text:span text:style-name="T4791">rmaciją priimamas sprendimas, kad nėra pagrindo įtarti pažeidimo, programos operatorius apie tai informuoja informaciją pateikusį asmenį (instituciją).</text:span></text:p>
      <text:p text:style-name="P4792"><text:span text:style-name="T4793">345</text:span><text:span text:style-name="T4794">.</text:span><text:span text:style-name="T4795"><text:tab/>Programos operatorius sprendimą dėl pažeidimo įtarimo nurodo sprendimo dėl pažeidimo įtarimo fo</text:span><text:span text:style-name="T4796">rmoje, kuriai pritarė Darbo grupė, išskyrus atvejus, kai: <text:s/></text:span></text:p>
      <text:p text:style-name="P4797"><text:span text:style-name="T4798">345.1</text:span><text:span text:style-name="T4799">.</text:span><text:span text:style-name="T4800"><text:tab/>įtariamas pažeidimas susijęs su išlaidomis, patirtomis pažeidžiant teisės aktų reikalavimus, tačiau su įtariamu pažeidimu susijusios lėšos projekto vykdytojui nebuvo išmokėtos arba su įta</text:span><text:span text:style-name="T4801">riamu pažeidimu susijusi ir projekto vykdytojui išmokėta lėšų suma yra ne didesnė kaip 30 000 eurų ir projekto vykdytojui suteikta teisė pateikti paaiškinimus dėl teisės aktų reikalavimų nesilaikymo;</text:span></text:p>
      <text:p text:style-name="P4802"><text:span text:style-name="T4803">345.2</text:span><text:span text:style-name="T4804">.</text:span><text:span text:style-name="T4805"><text:tab/>pažeidimu nepadaroma ir negalėjo būti padarom</text:span><text:span text:style-name="T4806">a finansinės žalos, tačiau dėl pažeidimo gali nukentėti Šveicarijos Konfederacijos viešasis įvaizdis;</text:span></text:p>
      <text:p text:style-name="P4807"><text:span text:style-name="T4808">345.3</text:span><text:span text:style-name="T4809">.</text:span><text:span text:style-name="T4810"><text:tab/>įtariamas pažeidimas Taisyklių 345.1 ir 345.2 papunkčiuose nustatytais atvejais nėra susijęs su nusikalstama veika, susijusia su neteisėtu BP p</text:span><text:span text:style-name="T4811">rogramos lėšų gavimu ir (ar) panaudojimu, arba korupcinio pobūdžio nusikalstama veika, susijusia su BP programos lėšų gavimu ir (ar) panaudojimu. <text:s text:c="13"/></text:span></text:p>
      <text:p text:style-name="P4812"><text:span text:style-name="T4813">346</text:span><text:span text:style-name="T4814">.</text:span><text:span text:style-name="T4815"><text:tab/>Taisyklių 345.1 ir 345.3 papunkčiuose nurodytais atvejais programos operatorius turi<text:s/></text:span><text:span text:style-name="T4816">teisę neatlikti įtariamo pažeidimo tyrimo veiksmų Taisyklėse nustatyta tvarka ir sprendimą dėl pažeidimo įtarimo turi išdėstyti programos operatoriaus laisvos formos rašte ir (ar) išvadoje dėl mokėjimo prašyme deklaruotų išlaidų tinkamumo finansuoti. Kai d</text:span><text:span text:style-name="T4817">ėl tokių atvejų programos operatorius susigrąžina lėšas arba išskaičiuoja netinkamų finansuoti išlaidų sumą iš projekto vykdytojo teikiamo mokėjimo prašymo, jis sprendimo dėl grąžintinų lėšų pagrindu susigrąžinamų lėšų sumą arba netinkamų finansuoti išlaid</text:span><text:span text:style-name="T4818">ų sumą nurodo išvadoje dėl išlaidų tinkamumo finansuoti, kurią teikia projekto vykdytojui.</text:span></text:p>
      <text:p text:style-name="P4819"><text:span text:style-name="T4820">347</text:span><text:span text:style-name="T4821">.</text:span><text:span text:style-name="T4822"><text:tab/>Taisyklių 345.2 ir 345.3 papunkčiuose nurodytais atvejais programos operatorius neatlieka įtariamo pažeidimo tyrimo Taisyklėse nustatyta tvarka, nepriima sp</text:span><text:span text:style-name="T4823">rendimo dėl pažeidimo įtarimo, tačiau pagal kompetenciją imasi priemonių, kurių reikia visai su įtariamu ir nustatytu arba nenustatytu pažeidimu susijusiai informacijai gauti, siekiant valdyti rizikas, susijusias su tinkamu projekto įgyvendinimu.<text:s/></text:span></text:p>
      <text:p text:style-name="P4824"><text:span text:style-name="T4825">348</text:span><text:span text:style-name="T4826">.</text:span><text:span text:style-name="T4827"><text:tab/>Taisyklių 345.1–345.3 papunkčiuose nustatytais atvejais sprendimas dėl pažeidimo įtarimo ir sprendimas dėl pažeidimo fiksuojamas programų operatoriaus naudojamoje informacinių technologijų priemonėje.<text:s/></text:span></text:p>
      <text:p text:style-name="P4828"><text:span text:style-name="T4829">349</text:span><text:span text:style-name="T4830">.</text:span><text:span text:style-name="T4831"><text:tab/>Sprendimo dėl pažeidimo formoje arba program</text:span><text:span text:style-name="T4832">os operatoriaus laisvos formos rašte Taisyklių 345.1 ir 345.3 papunkčiuose nurodytais atvejais programos operatorius nurodo priimamą sprendimą dėl išlaidų pripažinimo laikinai netinkamomis finansuoti ir (ar) mokėjimo prašymo tvirtinimo stabdymo, iki įtaria</text:span><text:span text:style-name="T4833">mas pažeidimas bus ištirtas. <text:s/></text:span></text:p>
      <text:p text:style-name="P4834"><text:span text:style-name="T4835">350</text:span><text:span text:style-name="T4836">.</text:span><text:span text:style-name="T4837"><text:tab/>Sprendimas stabdyti mokėjimo prašymo tvirtinimą (ar) išlaidų sumą, kuri nurodyta mokėjimo prašyme, pripažinti laikinai netinkama finansuoti, iki įtariamas pažeidimas bus ištirtas, priimamas, jei programos operatorius</text:span><text:span text:style-name="T4838"><text:s/>mano, kad lėšų išmokėjimas ar išlaidų pripažinimas tinkamomis finansuoti gali padaryti žalos bet kuriam BP programų įgyvendinimo etapui, bet kurios BP programos, projekto įgyvendinimui ir (arba) biudžetui, bet neapsiribojant tuo, arba turės neigiamą įtaką</text:span><text:span text:style-name="T4839"><text:s/>dėl nustatyto pažeidimo pripažintų netinkamomis finansuoti projekto išlaidų grąžinimui:</text:span></text:p>
      <text:p text:style-name="P4840"><text:span text:style-name="T4841">350.1</text:span><text:span text:style-name="T4842">.</text:span><text:span text:style-name="T4843"><text:tab/>Jei su įtariamu pažeidimu susijusios projekto lėšos nebuvo išmokėtos, su įtariamu pažeidimu susijusios projekto išlaidos gali būti pripažįstamos laikinai neti</text:span><text:span text:style-name="T4844">nkamomis finansuoti pagal pateiktą mokėjimo prašymą ir gali būti deklaruojamos teikiant kitą mokėjimo prašymą, kai baigiamas pažeidimo tyrimas (šiuo atveju nestabdomas mokėjimo prašymo tvirtinimas).</text:span></text:p>
      <text:p text:style-name="P4845"><text:span text:style-name="T4846">350.2</text:span><text:span text:style-name="T4847">.</text:span><text:span text:style-name="T4848"><text:tab/>Jei su įtariamu pažeidimu susijusios lėšos buv</text:span><text:span text:style-name="T4849">o išmokėtos, gali būti stabdomas pateikto mokėjimo prašymo ir (ar) kitų būsimų mokėjimo prašymų tvirtinimas.<text:s/></text:span></text:p>
      <text:p text:style-name="P4850"><text:span text:style-name="T4851">350.3</text:span><text:span text:style-name="T4852">.</text:span><text:span text:style-name="T4853"><text:tab/>Galutinio mokėjimo prašymo tvirtinimas stabdomas bet kuriuo atveju.</text:span></text:p>
      <text:p text:style-name="P4854"><text:span text:style-name="T4855">351</text:span><text:span text:style-name="T4856">.</text:span><text:span text:style-name="T4857"><text:tab/>Dėl Taisyklių 350.1 ir 350.2 papunkčiuose nurodytų veiks</text:span><text:span text:style-name="T4858">mų programos operatorius sprendžia atsižvelgdamas į galimą pažeidimo finansinį poveikį, įtariamo pažeidimo pobūdį, projekto įgyvendinimo laipsnį ir kitas svarbias aplinkybes bei turimą informaciją apie projektą ar įtariamą pažeidimą padariusį projekto vykd</text:span><text:span text:style-name="T4859">ytoją.</text:span></text:p>
      <text:p text:style-name="P4860"/>
      <text:p text:style-name="P4861"><text:span text:style-name="T4862">Įtariamo pažeidimo tyrimas<text:s/></text:span></text:p>
      <text:p text:style-name="P4863"/>
      <text:p text:style-name="P4864"><text:span text:style-name="T4865">352</text:span><text:span text:style-name="T4866">.</text:span><text:span text:style-name="T4867"><text:tab/>Pažeidimo tyrimo pradžia yra pažeidimo įtarimo patvirtinimo diena.</text:span></text:p>
      <text:p text:style-name="P4868"><text:span text:style-name="T4869">353</text:span><text:span text:style-name="T4870">.</text:span><text:span text:style-name="T4871"><text:tab/>Programos operatorius apie pradėtą įtariamo pažeidimo tyrimą ne vėliau kaip per 5 darbo dienas raštu informuoja projekto<text:s/></text:span><text:span text:style-name="T4872">vykdytoją. Programos operatorius apie pradėtą pažeidimo tyrimą neinformuoja projekto vykdytojo, jei projekto vykdytojo informavimas galėtų turėti neigiamą įtaką pažeidimo tyrimui.</text:span></text:p>
      <text:p text:style-name="P4873"><text:span text:style-name="T4874">354</text:span><text:span text:style-name="T4875">.</text:span><text:span text:style-name="T4876"><text:tab/>Jei įtariamas pažeidimas gali būti susijęs su nusikalstama veika, p</text:span><text:span text:style-name="T4877">rogramos operatorius per 7 darbo dienas nuo pažeidimo tyrimo pradžios raštu informuoja Finansinių nusikaltimų tyrimo tarnybą prie Lietuvos Respublikos vidaus reikalų ministerijos (toliau – FNTT) (kai įtariamas sukčiavimas) arba Lietuvos Respublikos special</text:span><text:span text:style-name="T4878">iųjų tyrimų tarnybą (toliau – STT) (kai įtariama korupcinio pobūdžio nusikalstama veika) ir pateikia visą turimą informaciją apie įtariamą nusikalstamą veiką. Jei nusikalstama veika paaiškėja priimant sprendimą dėl pažeidimo, FNTT (kai įtariamas sukčiavima</text:span><text:span text:style-name="T4879">s) arba STT (kai įtariama korupcinio pobūdžio veika) informuojamos per 7 darbo dienas nuo sprendimo dėl pažeidimo priėmimo dienos.</text:span></text:p>
      <text:p text:style-name="P4880"><text:span text:style-name="T4881">355</text:span><text:span text:style-name="T4882">.</text:span><text:span text:style-name="T4883"><text:tab/>Įtariamo pažeidimo tyrimo metu programos operatorius vertina atliekant BP programų lėšų panaudojimo valdymą ir kontr</text:span><text:span text:style-name="T4884">olę dalyvaujančių institucijų ar kitų institucijų ir (ar) įstaigų pateiktą informaciją, duomenis ir dokumentus, taip pat gali atlikti projekto patikrą vietoje, prašyti paaiškinti įtariamo pažeidimo aplinkybes, kreiptis į kitas institucijas su prašymu patei</text:span><text:span text:style-name="T4885">kti išvadas, paaiškinimus apie įtariamo pažeidimo aplinkybes ir informaciją, susijusią su atliekamu įtariamo pažeidimo tyrimu, ir atlikti kitus veiksmus, kuriais siekiama ištirti įtariamą pažeidimą.</text:span></text:p>
      <text:p text:style-name="P4886"><text:span text:style-name="T4887">356</text:span><text:span text:style-name="T4888">.</text:span><text:span text:style-name="T4889"><text:tab/>Programos operatorius įtariamo pažeidimo tyrimą<text:s/></text:span><text:span text:style-name="T4890">turi atlikti ir sprendimą dėl pažeidimo priimti ne vėliau kaip per 20 darbo dienų nuo pažeidimo tyrimo pradžios. Kai dėl objektyvių priežasčių per šį terminą pažeidimo tyrimas negali būti baigtas, programos operatorius pažeidimo tyrimo terminą gali pratęst</text:span><text:span text:style-name="T4891">i iki 20 darbo dienų.<text:s/></text:span></text:p>
      <text:p text:style-name="P4892"><text:span text:style-name="T4893">357</text:span><text:span text:style-name="T4894">.</text:span><text:span text:style-name="T4895"><text:tab/>Jeigu priimant sprendimą dėl pažeidimo priimamas sprendimas taikyti finansinę pataisą, pažeidimo tyrimas stabdomas, kol finansinės pataisos taikymas suderinamas su Šveicarijos įnašo biuru Taisyklių XVIII skyriaus ketvirtajam</text:span><text:span text:style-name="T4896">e skirsnyje nustatyta tvarka.</text:span></text:p>
      <text:p text:style-name="P4897"><text:span text:style-name="T4898">358</text:span><text:span text:style-name="T4899">.</text:span><text:span text:style-name="T4900"><text:tab/>Programos operatorius ne vėliau kaip per 2 darbo dienas nuo sprendimo pratęsti arba stabdyti pažeidimo tyrimą dėl finansinės pataisos derinimo su Šveicarijos įnašo biuru priėmimo dienos raštu apie tai praneša projekto</text:span><text:span text:style-name="T4901"><text:s/>vykdytojui.<text:s/></text:span></text:p>
      <text:p text:style-name="P4902"><text:span text:style-name="T4903">359</text:span><text:span text:style-name="T4904">.</text:span><text:span text:style-name="T4905"><text:tab/>Kai reikia kreiptis į kitas institucijas ir (ar) projekto vykdytoją dėl papildomos informacijos, prašymas dėl papildomos informacijos turi būti pateiktas raštu ne vėliau kaip per 20 darbo dienų nuo pažeidimo tyrimo pradžios. Įtariamo</text:span><text:span text:style-name="T4906"><text:s/>pažeidimo tyrimas stabdomas iki dienos, kurią bus gauta pažeidimo tyrimui būtina informacija. Pažeidimo tyrimas užbaigiamas ir sprendimas dėl pažeidimo priimamas ne vėliau kaip per 20 darbo dienų nuo papildomos informacijos gavimo programos operatoriaus i</text:span><text:span text:style-name="T4907">nstitucijoje dienos.<text:s/></text:span></text:p>
      <text:p text:style-name="P4908"><text:span text:style-name="T4909">360</text:span><text:span text:style-name="T4910">.</text:span><text:span text:style-name="T4911"><text:tab/>Kai įtariamo pažeidimo tyrimas susijęs su vykstančiu ikiteisminiu tyrimu ar teisminiu procesu dėl nusikalstamos veikos, įtariamo pažeidimo tyrimą programos operatorius atlieka nelaukdamas ikiteisminio tyrimo pabaigos ir (ar)<text:s/></text:span><text:span text:style-name="T4912">teismo nuosprendžio dėl nusikalstamos veikos. Jei atlikęs įtariamo pažeidimo tyrimą ir įvertinęs visas su įtariamu pažeidimu susijusias aplinkybes programos operatorius neturi pagrindo nustatyti pažeidimo, pažeidimo tyrimas baigiamas.</text:span></text:p>
      <text:p text:style-name="P4913"/>
      <text:p text:style-name="P4914"><text:span text:style-name="T4915">Sprendimas dėl p</text:span><text:span text:style-name="T4916">ažeidimo</text:span></text:p>
      <text:p text:style-name="P4917"/>
      <text:p text:style-name="P4918"><text:span text:style-name="T4919">361</text:span><text:span text:style-name="T4920">.</text:span><text:span text:style-name="T4921"><text:tab/>Programos operatoriaus sprendimas dėl nustatyto pažeidimo įforminamas užpildant sprendimo dėl pažeidimo formą, kuriai pritarė Darbo grupė, išskyrus atvejus, nurodytus Taisyklių 345 punkte. Sprendimas dėl pažeidimo turi atitikti Lietuvos<text:s/></text:span><text:span text:style-name="T4922">Respublikos viešojo administravimo įstatyme nustatytus administraciniam sprendimui taikomus reikalavimus. Jei, priimant sprendimą dėl pažeidimo, nutarta susigrąžinti su pažeidimu susijusias išmokėtas Šveicarijos įnašo lėšas ir bendrojo finansavimo lėšas, k</text:span><text:span text:style-name="T4923">artu su sprendimu dėl pažeidimo tvirtinama<text:s/></text:span><text:span text:style-name="T4924">ir informacija apie grąžintinas lėšas, užpildant grąžintinų lėšų formą, kuriai pritarė Darbo grupė</text:span><text:span text:style-name="T4925">.<text:s/></text:span></text:p>
      <text:p text:style-name="P4926"><text:span text:style-name="T4927">362</text:span><text:span text:style-name="T4928">.</text:span><text:span text:style-name="T4929"><text:tab/>Informaciją apie priimtą sprendimą dėl pažeidimo programos operatorius ne vėliau kaip per 2 darbo diena</text:span><text:span text:style-name="T4930">s užfiksuoja savo naudojamoje informacinių technologijų priemonėje.</text:span></text:p>
      <text:p text:style-name="P4931"><text:span text:style-name="T4932">363</text:span><text:span text:style-name="T4933">.</text:span><text:span text:style-name="T4934"><text:tab/>Apie priimtą sprendimą dėl pažeidimo ne vėliau kaip per 2 darbo dienas nuo jo priėmimo dienos programos operatorius raštu informuoja projekto vykdytoją.<text:s/></text:span></text:p>
      <text:p text:style-name="P4935"><text:span text:style-name="T4936">364</text:span><text:span text:style-name="T4937">.</text:span><text:span text:style-name="T4938"><text:tab/>Sprendimą dėl<text:s/></text:span><text:span text:style-name="T4939">pažeidimo pasirašo programos operatoriaus institucijos vadovas arba jo įgaliotas asmuo.</text:span></text:p>
      <text:p text:style-name="P4940"><text:span text:style-name="T4941">365</text:span><text:span text:style-name="T4942">.</text:span><text:span text:style-name="T4943"><text:tab/>Sprendime dėl pažeidimo nurodoma viena iš šių išvadų:</text:span></text:p>
      <text:p text:style-name="P4944"><text:span text:style-name="T4945">365.1</text:span><text:span text:style-name="T4946">.</text:span><text:span text:style-name="T4947"><text:tab/>pažeidimas nenustatytas;</text:span></text:p>
      <text:p text:style-name="P4948"><text:span text:style-name="T4949">365.2</text:span><text:span text:style-name="T4950">.</text:span><text:span text:style-name="T4951"><text:tab/>pažeidimas nustatytas ir negali būti ištaisytas<text:s/></text:span><text:span text:style-name="T4952">(neištaisomas pažeidimas);</text:span></text:p>
      <text:p text:style-name="P4953"><text:span text:style-name="T4954">365.3</text:span><text:span text:style-name="T4955">.</text:span><text:span text:style-name="T4956"><text:tab/>pažeidimas nustatytas, tačiau gali būti ištaisytas (ištaisomas pažeidimas).</text:span></text:p>
      <text:p text:style-name="P4957"><text:span text:style-name="T4958">366</text:span><text:span text:style-name="T4959">.</text:span><text:span text:style-name="T4960"><text:tab/>Kai programos operatorius nustato ištaisomą pažeidimą, projekto vykdytojui nurodo tokius pažeidimo ištaisymo būdus:</text:span></text:p>
      <text:p text:style-name="P4961"><text:span text:style-name="T4962">366.1</text:span><text:span text:style-name="T4963">.</text:span><text:span text:style-name="T4964"><text:tab/>patiks</text:span><text:span text:style-name="T4965">linti ir papildyti mokėjimo prašymą ir (ar) pateikti papildomus išlaidų pagrindimo, jų apmokėjimo įrodymo arba kitus dokumentus;</text:span></text:p>
      <text:p text:style-name="P4966"><text:span text:style-name="T4967">366.2</text:span><text:span text:style-name="T4968">.</text:span><text:span text:style-name="T4969"><text:tab/>įvykdyti teisės aktuose ir (ar) projekto įgyvendinimo ir (ar) pirkimo sutartyje nustatytus reikalavimus ir pateikti<text:s/></text:span><text:span text:style-name="T4970">įrodymo dokumentus.</text:span></text:p>
      <text:p text:style-name="P4971"><text:span text:style-name="T4972">367</text:span><text:span text:style-name="T4973">.</text:span><text:span text:style-name="T4974"><text:tab/>Kai programos operatorius nustato ištaisomą pažeidimą, ne vėliau kaip per 5 darbo dienas apie nustatytą pažeidimą raštu informuoja projekto vykdytoją ir projekto vykdytojui nurodo terminą, per kurį nustatytas pažeidimas turi<text:s/></text:span><text:span text:style-name="T4975">būti ištaisytas. Šis terminas negali būti trumpesnis kaip 5 darbo dienos ir ne ilgesnis kaip 20 darbo dienų nuo sprendimo dėl pažeidimo gavimo projekto vykdytojo institucijoje dienos, išskyrus atvejus, kai dėl objektyvių aplinkybių (pavyzdžiui, reikia krei</text:span><text:span text:style-name="T4976">ptis į kitas institucijas dėl papildomos informacijos) įtariamas pažeidimas negali būti ištaisytas per 20 darbo dienų. Gavęs pagrįstą projekto vykdytojo prašymą, programos operatorius turi teisę pratęsti pažeidimo ištaisymo terminą, bet ne ilgiau kaip 90 d</text:span><text:span text:style-name="T4977">arbo dienų nuo sprendimo dėl pažeidimo gavimo dienos.</text:span></text:p>
      <text:p text:style-name="P4978"><text:span text:style-name="T4979">368</text:span><text:span text:style-name="T4980">.</text:span><text:span text:style-name="T4981"><text:tab/>Programos operatorius turi priimti sprendimą dėl pažeidimo ištaisymo per 10 darbo dienų nuo informacijos gavimo dienos.</text:span></text:p>
      <text:p text:style-name="P4982"><text:span text:style-name="T4983">369</text:span><text:span text:style-name="T4984">.</text:span><text:span text:style-name="T4985"><text:tab/>Jei projekto vykdytojas per jam nustatytą terminą pažeidimo neiš</text:span><text:span text:style-name="T4986">taiso, programos operatorius priima sprendimą dėl pažeidimo tyrimo atnaujinimo ir atnaujintą įtariamo pažeidimo tyrimą atlieka šiame Taisyklių skyriuje nustatyta tvarka.</text:span></text:p>
      <text:p text:style-name="P4987"><text:span text:style-name="T4988">370</text:span><text:span text:style-name="T4989">.</text:span><text:span text:style-name="T4990"><text:tab/>Kai programos operatorius nustato neištaisomą pažeidimą, jis priima sprendimą</text:span><text:span text:style-name="T4991">:</text:span></text:p>
      <text:p text:style-name="P4992"><text:span text:style-name="T4993">370.1</text:span><text:span text:style-name="T4994">.</text:span><text:span text:style-name="T4995"><text:tab/>pripažinti netinkamomis finansuoti su pažeidimu susijusias išlaidas;</text:span></text:p>
      <text:p text:style-name="P4996"><text:span text:style-name="T4997">370.2</text:span><text:span text:style-name="T4998">.</text:span><text:span text:style-name="T4999"><text:tab/>nustatyti netinkamų finansuoti išlaidų dydį (procentais), taikomą visoms pagal pirkimo sutartį patirtoms išlaidoms, įtrauktoms į mokėjimo prašymus;</text:span></text:p>
      <text:p text:style-name="P5000"><text:span text:style-name="T5001">370.3</text:span><text:span text:style-name="T5002">.</text:span><text:span text:style-name="T5003"><text:tab/>išskai</text:span><text:span text:style-name="T5004">čiuoti netinkamų finansuoti išlaidų sumą iš projekto vykdytojo teikiamo mokėjimo prašymo išlaidoms apmokėti ir (ar) kompensuoti (kai lėšos dar neišmokėtos). Programos operatorius netinkamų finansuoti išlaidų sumą nurodo išvadoje dėl išlaidų tinkamumo finan</text:span><text:span text:style-name="T5005">suoti, kurią teikia projekto vykdytojui;</text:span></text:p>
      <text:p text:style-name="P5006"><text:span text:style-name="T5007">370.4</text:span><text:span text:style-name="T5008">.</text:span><text:span text:style-name="T5009"><text:tab/>susigrąžinti su pažeidimu susijusias išmokėtas lėšas Taisyklių XIX skyriuje nustatyta tvarka;</text:span></text:p>
      <text:p text:style-name="P5010"><text:span text:style-name="T5011">370.5</text:span><text:span text:style-name="T5012">.</text:span><text:span text:style-name="T5013"><text:tab/>nutraukti projekto įgyvendinimo sutartį ir pareikalauti grąžinti visas išmokėtas lėšas;</text:span></text:p>
      <text:p text:style-name="P5014"><text:span text:style-name="T5015">370.6</text:span><text:span text:style-name="T5016">.</text:span><text:span text:style-name="T5017"><text:tab/></text:span><text:span text:style-name="T5018">sumažinti projektui įgyvendinti skirtas lėšas, kai nustatytas pažeidimas susijęs su nusikalstama veika.</text:span></text:p>
      <text:p text:style-name="P5019"><text:span text:style-name="T5020">371</text:span><text:span text:style-name="T5021">.</text:span><text:span text:style-name="T5022"><text:tab/>Sprendimas dėl pažeidimo laikomas įvykdytu ir pažeidimo administravimo procesas baigiamas, kai:</text:span></text:p>
      <text:p text:style-name="P5023"><text:span text:style-name="T5024">371.1</text:span><text:span text:style-name="T5025">.</text:span><text:span text:style-name="T5026"><text:tab/>pažeidimą padaręs projekto<text:s/></text:span><text:span text:style-name="T5027">vykdytojas ištaiso pažeidimą;</text:span></text:p>
      <text:p text:style-name="P5028"><text:span text:style-name="T5029">371.2</text:span><text:span text:style-name="T5030">.</text:span><text:span text:style-name="T5031"><text:tab/>programos operatorius netinkamų finansuoti išlaidų sumą išskaičiuoja iš mokėjimo prašymo sumos (taikoma, kai pažeidimas nesusijęs su grąžintinomis lėšomis);</text:span></text:p>
      <text:p text:style-name="P5032"><text:span text:style-name="T5033">371.3</text:span><text:span text:style-name="T5034">.</text:span><text:span text:style-name="T5035"><text:tab/>netinkamos finansuoti grąžintinos lėšos tampa g</text:span><text:span text:style-name="T5036">rąžintomis Taisyklių XIX skyriuje nustatyta tvarka (kai pažeidimas susijęs su grąžintinomis lėšomis).</text:span></text:p>
      <text:p text:style-name="P5037"><text:span text:style-name="T5038">372</text:span><text:span text:style-name="T5039">.</text:span><text:span text:style-name="T5040"><text:tab/>Jei nustatomas sisteminis (dažnai pasikartojantis) teisės aktuose nustatytų reikalavimų pažeidimas (toliau – sisteminis pažeidimas), programos<text:s/></text:span><text:span text:style-name="T5041">operatorius turi pagal kompetenciją imtis vienos ar kelių sisteminio pažeidimo šalinimo priemonių:</text:span></text:p>
      <text:p text:style-name="P5042"><text:span text:style-name="T5043">372.1</text:span><text:span text:style-name="T5044">.</text:span><text:span text:style-name="T5045"><text:tab/>tobulinti valdymo ir kontrolės sistemą bei jos reglamentavimą ar inicijuoti šiuos veiksmus;</text:span></text:p>
      <text:p text:style-name="P5046"><text:span text:style-name="T5047">372.2</text:span><text:span text:style-name="T5048">.</text:span><text:span text:style-name="T5049"><text:tab/>laikinai sustabdyti mokėjimo prašymų nagrinėj</text:span><text:span text:style-name="T5050">imą ir (ar) lėšų išmokėjimą didesnės rizikos projektams, iki sisteminis pažeidimas bus pašalintas, ar inicijuoti šiuos veiksmus;</text:span></text:p>
      <text:p text:style-name="P5051"><text:span text:style-name="T5052">372.3</text:span><text:span text:style-name="T5053">.</text:span><text:span text:style-name="T5054"><text:tab/>padidinti projektų vykdytojų pateikiamų dokumentų priežiūros apimtį arba inicijuoti šiuos veiksmus;</text:span></text:p>
      <text:p text:style-name="P5055"><text:span text:style-name="T5056">372.4</text:span><text:span text:style-name="T5057">.</text:span><text:span text:style-name="T5058"><text:tab/>atlik</text:span><text:span text:style-name="T5059">ti papildomas patikras vietose;</text:span></text:p>
      <text:p text:style-name="P5060"><text:span text:style-name="T5061">372.5</text:span><text:span text:style-name="T5062">.</text:span><text:span text:style-name="T5063"><text:tab/>imtis kitų, programos operatoriaus nuomone, būtinų veiksmų ir priemonių.</text:span></text:p>
      <text:p text:style-name="P5064"><text:span text:style-name="T5065">373</text:span><text:span text:style-name="T5066">.</text:span><text:span text:style-name="T5067"><text:tab/>Jei sprendime dėl pažeidimo nurodyti keli pažeidimo ištaisymo būdai, sprendimas dėl pažeidimo laikomas įvykdytu ir pažeidimo<text:s/></text:span><text:span text:style-name="T5068">administravimo procesas laikomas baigtu, kai atliekami visi nurodyti veiksmai.</text:span></text:p>
      <text:p text:style-name="P5069"/>
      <text:p text:style-name="P5070"><text:span text:style-name="T5071">Pažeidimo tyrimo atnaujinimas</text:span></text:p>
      <text:p text:style-name="P5072"/>
      <text:p text:style-name="P5073"><text:span text:style-name="T5074">374</text:span><text:span text:style-name="T5075">.</text:span><text:span text:style-name="T5076"><text:tab/>Paaiškėjus naujoms aplinkybėms, kurios nebuvo įvertintos pažeidimo tyrimo metu, programos operatorius gali atnaujinti pažeidimo tyri</text:span><text:span text:style-name="T5077">mą ir priimti naują sprendimą dėl pažeidimo. Atnaujintas pažeidimo tyrimas atliekamas ir sprendimas dėl pažeidimo priimamas šiame skyriuje nustatyta tvarka.</text:span></text:p>
      <text:p text:style-name="P5078"><text:span text:style-name="T5079">375</text:span><text:span text:style-name="T5080">.</text:span><text:span text:style-name="T5081"><text:tab/>Programos operatorius taip pat atnaujina pažeidimo tyrimą, kai įsiteisėja teismo nuosprend</text:span><text:span text:style-name="T5082">is, kuriuo patvirtinama nusikalstama veika, ir kai projekto vykdytojas neištaiso pažeidimo sprendime dėl pažeidimo nurodytu būdu ir terminais.</text:span></text:p>
      <text:p text:style-name="P5083"><text:span text:style-name="T5084">376</text:span><text:span text:style-name="T5085">.</text:span><text:span text:style-name="T5086"><text:tab/>Programos operatorius ne vėliau kaip per 2 darbo dienas nuo sprendimo dėl pažeidimo tyrimo atnaujinimo d</text:span><text:span text:style-name="T5087">ienos projekto vykdytoją raštu informuoja apie pažeidimo tyrimo atnaujinimą.</text:span></text:p>
      <text:p text:style-name="P5088"/>
      <text:p text:style-name="P5089"><text:span text:style-name="T5090">KETVIRTASIS</text:span><text:span text:style-name="T5091"><text:s/>SKIRSNIS</text:span></text:p>
      <text:p text:style-name="P5092"><text:span text:style-name="T5093">SU PAŽEIDIMAIS SUSIJUSIOS INFORMACIJOS DERINIMAS IR TEIKIMAS ŠVEICARIJOS ĮNAŠO BIURUI</text:span></text:p>
      <text:p text:style-name="P5094"/>
      <text:p text:style-name="P5095"><text:span text:style-name="T5096">Sprendimo taikyti finansinę pataisą derinimas su Šveicarijos</text:span><text:span text:style-name="T5097"><text:s/>įnašo biuru</text:span></text:p>
      <text:p text:style-name="P5098"/>
      <text:p text:style-name="P5099"><text:span text:style-name="T5100">377</text:span><text:span text:style-name="T5101">.</text:span><text:span text:style-name="T5102"><text:tab/>Jeigu priimant sprendimą dėl pažeidimo numatoma taikyti finansinę pataisą, jei dėl finansinės (-ių) pataisos (-ų) taikymo su Šveicarijos įnašo biuru nėra suderinta iš anksto, programos operatorius (dėl pažeidimų, susijusių su BP<text:s/></text:span><text:span text:style-name="T5103">programų projektų įgyvendinimu) arba CPVA, atliekanti nacionalinės koordinavimo institucijos funkcijas, (dėl pažeidimų, susijusių su BP programų administravimo lėšų naudojimu), prieš priimdami sprendimą dėl pažeidimo, ne vėliau kaip per 2 darbo dienas nuo<text:s/></text:span><text:span text:style-name="T5104">numatomos taikyti finansinės pataisos nustatymo dienos informaciją apie numatomą taikyti finansinę pataisą dėl nustatyto pažeidimo teikia Šveicarijos įnašo biurui.</text:span></text:p>
      <text:p text:style-name="P5105"><text:span text:style-name="T5106">378</text:span><text:span text:style-name="T5107">.</text:span><text:span text:style-name="T5108"><text:tab/>Jei Šveicarijos įnašo biuras nesutinka su programos operatoriaus arba CPVA, atlieka</text:span><text:span text:style-name="T5109">nčios nacionalinės koordinavimo institucijos funkcijas, siūloma taikyti finansine pataisa ir (ar) jos dydžiu ir pateikia savo išvadą (pastabas ir pasiūlymus), programos operatorius arba CPVA, atliekanti nacionalinės koordinavimo institucijos funkcijas, tur</text:span><text:span text:style-name="T5110">i atsižvelgti į Šveicarijos įnašo biuro pateiktas išvadas (pastabas ir pasiūlymus)<text:s/></text:span><text:span text:style-name="T5111">arba Šveicarijos įnašo biurui pateikti argumentuotą pagrindimą</text:span><text:span text:style-name="T5112">, kodėl į Šveicarijos įnašo biuro išvadas (pastabas ir pasiūlymus) neatsižvelgiama.</text:span></text:p>
      <text:p text:style-name="P5113"/>
      <text:p text:style-name="P5114"><text:span text:style-name="T5115">Pranešimų apie pažeidi</text:span><text:span text:style-name="T5116">mus teikimas<text:s/></text:span><text:span text:style-name="T5117">Šveicarijos įnašo biurui</text:span></text:p>
      <text:p text:style-name="P5118"/>
      <text:p text:style-name="P5119"><text:span text:style-name="T5120">379</text:span><text:span text:style-name="T5121">.</text:span><text:span text:style-name="T5122"><text:tab/>CPVA, atliekanti nacionalinės koordinavimo institucijos funkcijas, teikia Šveicarijos įnašo biurui informaciją apie įtariamus ir (arba) nustatytus pažeidimus, kaip numatyta Reglamentų 11.3 straipsnyje. Progra</text:span><text:span text:style-name="T5123">mos operatorius teikia CPVA, atliekančiai nacionalinės koordinavimo institucijos funkciją, informaciją apie įtariamus ir (arba) nustatytus pažeidimus, reikalingą pateikti Šveicarijos įnašo biurui.</text:span></text:p>
      <text:p text:style-name="P5124"><text:span text:style-name="T5125">380</text:span><text:span text:style-name="T5126">.</text:span><text:span text:style-name="T5127"><text:tab/>Jei įtariamas ar nustatytas pažeidimas turi požymi</text:span><text:span text:style-name="T5128">ų, numatytų Reglamentų 11.3 straipsnio 1 dalies a, b<text:s/></text:span><text:span text:style-name="T5129">punktuose</text:span><text:span text:style-name="T5130">:</text:span></text:p>
      <text:p text:style-name="P5131"><text:span text:style-name="T5132">380.1</text:span><text:span text:style-name="T5133">.</text:span><text:span text:style-name="T5134"><text:tab/>Programos operatorius (dėl (įtariamų) pažeidimų, susijusių su BP programų projektų įgyvendinimu) ne vėliau kaip per 2 darbo dienas nuo tokio įtariamo pažeidimo tyrimo pradžios arba sp</text:span><text:span text:style-name="T5135">rendimo dėl pažeidimo priėmimo arba pažeidimo tyrimo atnaujinimo dienos teikia informaciją apie tokį pažeidimą CPVA, atliekančiai nacionalinės koordinavimo institucijos funkcijas.</text:span></text:p>
      <text:p text:style-name="P5136"><text:span text:style-name="T5137">380.2</text:span><text:span text:style-name="T5138">.</text:span><text:span text:style-name="T5139"><text:tab/>CPVA, atliekanti nacionalinės koordinavimo institucijos funkcijas</text:span><text:span text:style-name="T5140">, nedelsdama, ne vėliau kaip per 2 darbo dienas nuo tokio (įtariamo) pažeidimo nustatymo (dėl pažeidimų, susijusių su BP programų administravimo lėšų naudojimu) arba informacijos iš programos operatoriaus gavimo (dėl (įtariamų) pažeidimų, susijusių su BP p</text:span><text:span text:style-name="T5141">rogramų projektų įgyvendinimu) dienos, Šveicarijos įnašo biurui teikia informaciją apie tokį pažeidimą anglų kalba pagal Šveicarijos institucijų nustatytą formą.</text:span></text:p>
      <text:p text:style-name="P5142"><text:span text:style-name="T5143">381</text:span><text:span text:style-name="T5144">.</text:span><text:span text:style-name="T5145"><text:tab/>Programos operatorius ne vėliau kaip per vieną mėnesį nuo kiekvieno ketvirčio<text:s/></text:span><text:span text:style-name="T5146">pabaigos teikia CPVA, atliekančiai nacionalinės koordinavimo institucijas funkcijas, informaciją apie įtariamus ir nustatytus pažeidimus, taip pat pažangą ir (arba) priemones, kurių buvo imtasi tiriant ir šalinant pažeidimus, reikalingą pažeidimų ataskaita</text:span><text:span text:style-name="T5147">i, teikiamai Šveicarijos įnašo biurui, kaip numatyta Taisyklių 382 punkte, parengti.</text:span></text:p>
      <text:p text:style-name="P5148"><text:span text:style-name="T5149">382</text:span><text:span text:style-name="T5150">.</text:span><text:span text:style-name="T5151"><text:tab/>CPVA, atliekanti nacionalinės koordinavimo institucijos funkcijas, ne vėliau kaip per 2 mėnesius nuo kiekvieno ketvirčio pabaigos Šveicarijos įnašo biurui teikia<text:s/></text:span><text:span text:style-name="T5152">pažeidimų ataskaitą anglų kalba pagal Šveicarijos institucijų nustatytą formą, kurioje, be pranešimų apie naujus įtariamus ir (arba) nustatytus pažeidimus, teikia informaciją apie pažangą ir (arba) priemones, kurių buvo imtasi tiriant ir šalinant pažeidimu</text:span><text:span text:style-name="T5153">s, apie kuriuos Šveicarijos įnašo biuras buvo informuotas anksčiau.<text:s/></text:span></text:p>
      <text:p text:style-name="P5154"/>
      <text:p text:style-name="P5155"><text:span text:style-name="T5156">XIX</text:span><text:span text:style-name="T5157"><text:s/>SKYRIUS</text:span></text:p>
      <text:p text:style-name="P5158"><text:span text:style-name="T5159">PROJEKTŲ GRĄŽINTINŲ IR GRĄŽINTŲ LĖŠŲ ADMINISTRAVIMAS</text:span></text:p>
      <text:p text:style-name="P5160"/>
      <text:p text:style-name="P5161"><text:span text:style-name="T5162">383</text:span><text:span text:style-name="T5163">.</text:span><text:span text:style-name="T5164"><text:tab/>Grąžintinomis lėšomis laikomos visos nustatytos netinkamos finansuoti projektų išlaidos, kurios<text:s/></text:span><text:span text:style-name="T5165">anksčiau jau buvo pripažintos tinkamomis finansuoti ir apmokėtos, ir (ar) kitos pagal Bendradarbiavimo programos įgyvendinimą reglamentuojančius teisės aktus ir (ar) projekto įgyvendinimo sutartį reikalaujamos grąžinti lėšos.</text:span></text:p>
      <text:p text:style-name="P5166"><text:span text:style-name="T5167">384</text:span><text:span text:style-name="T5168">.</text:span><text:span text:style-name="T5169"><text:tab/>Pagrindas projekto vy</text:span><text:span text:style-name="T5170">kdytojui grąžinti jo gautas arba už jį sumokėtas lėšas yra programos operatoriaus priimtas sprendimas dėl lėšų grąžinimo arba kitas Finansinės paramos ir bendrojo finansavimo lėšų grąžinimo į Lietuvos Respublikos valstybės biudžetą taisyklėse, patvirtintos</text:span><text:span text:style-name="T5171">e Lietuvos Respublikos Vyriausybės 2005 m. gegužės 30 d. nutarimu Nr. 590 „Dėl Finansinės paramos ir bendrojo finansavimo lėšų grąžinimo į Lietuvos Respublikos valstybės biudžetą taisyklių patvirtinimo“, (toliau – Finansinės paramos grąžinimo į valstybės b</text:span><text:span text:style-name="T5172">iudžetą taisyklės) nurodytas pagrindas.</text:span></text:p>
      <text:p text:style-name="P5173"><text:span text:style-name="T5174">385</text:span><text:span text:style-name="T5175">.</text:span><text:span text:style-name="T5176"><text:tab/>Sprendimu dėl lėšų grąžinimo laikoma:</text:span></text:p>
      <text:p text:style-name="P5177"><text:span text:style-name="T5178">385.1</text:span><text:span text:style-name="T5179">.</text:span><text:span text:style-name="T5180"><text:tab/>programos operatoriaus patvirtinta informacija apie grąžintinas lėšas, rengiama pagal grąžintinų lėšų formą, kuriai pritarė Darbo grupė, (kai grąžintinos lėšos<text:s/></text:span><text:span text:style-name="T5181">nesusijusios su pažeidimu ar projekto įgyvendinimo sutarties keitimu arba jos nutraukimu) arba</text:span></text:p>
      <text:p text:style-name="P5182"><text:span text:style-name="T5183">385.2</text:span><text:span text:style-name="T5184">.</text:span><text:span text:style-name="T5185"><text:tab/>sprendimas dėl pažeidimo, kai kartu tvirtinama ir informacija apie grąžintinas lėšas, rengiama pagal grąžintinų lėšų formą, kuriai pritarė Darbo grupė</text:span><text:span text:style-name="T5186">, arba<text:s/></text:span></text:p>
      <text:p text:style-name="P5187"><text:span text:style-name="T5188">385.3</text:span><text:span text:style-name="T5189">.</text:span><text:span text:style-name="T5190"><text:tab/>sprendimas dėl projekto įgyvendinimo sutarties keitimo arba jos nutraukimo, kai kartu tvirtinama ir informacija apie grąžintinas lėšas, rengiama pagal grąžintinų lėšų formą, kuriai pritarė Darbo grupė.<text:s/></text:span></text:p>
      <text:p text:style-name="P5191"><text:span text:style-name="T5192">386</text:span><text:span text:style-name="T5193">.</text:span><text:span text:style-name="T5194"><text:tab/>Sprendimo dėl lėšų grąž</text:span><text:span text:style-name="T5195">inimo įsigaliojimo diena ir grąžintinų lėšų deklaruotinumo Šveicarijai data yra sprendimo dėl lėšų grąžinimo priėmimo data.<text:s/></text:span><text:span text:style-name="T5196">Išimtiniais atvejais,<text:s/></text:span><text:span text:style-name="T5197">kai grąžintinos lėšos susijusios su į rengiamą mokėjimo paraišką Šveicarijai įtrauktomis pripažintomis deklaru</text:span><text:span text:style-name="T5198">otinomis Šveicarijai projektų išlaidomis ir sprendimas dėl lėšų grąžinimo yra įsigaliojęs, suderinus su CPVA, atliekančia mokėjimo institucijos funkcijas, grąžintinų lėšų deklaruotinumo Šveicarijai data gali būti nustatoma atitinkamai birželio 30 d. arba g</text:span><text:span text:style-name="T5199">ruodžio 31 d.</text:span><text:span text:style-name="T5200"><text:s/></text:span><text:span text:style-name="T5201">Kai sprendimu dėl grąžintinų lėšų susigrąžinamas projektui įgyvendinti išmokėtas avansas ar jo dalis, tokioms grąžintinoms lėšoms nėra nustatoma deklaruotinumo Šveicarijai data.<text:s/></text:span></text:p>
      <text:p text:style-name="P5202"><text:span text:style-name="T5203">387</text:span><text:span text:style-name="T5204">.</text:span><text:span text:style-name="T5205"><text:tab/>Programos operatorius, siekdamas, kad projekto vykdyto</text:span><text:span text:style-name="T5206">jas grąžintų neteisėtai išmokėtas ir (arba) panaudotas ar kitas reikalaujamas grąžinti lėšas, priimdamas sprendimą dėl lėšų grąžinimo, nurodo projekto vykdytojui terminą, ne ilgesnį kaip 90 dienų nuo sprendimo įsigaliojimo dienos, per kurį grąžintinos lėšo</text:span><text:span text:style-name="T5207">s susigrąžinamos<text:s/></text:span><text:span text:style-name="T5208">išskaičiuojant jas iš sumos, mokėtinos pagal projekto vykdytojo pateiktą ir (arba) kitą (-us) teikiamą (-us) mokėjimo prašymą (-us),</text:span><text:span text:style-name="T5209"><text:s/>ir (arba) grąžinamos į sprendime dėl lėšų grąžinimo nurodytą asignavimų valdytojo (ministerijos) kredito į</text:span><text:span text:style-name="T5210">staigos sąskaitą, iš kurios turi būti pervedamos į valstybės iždo sąskaitą, kaip nurodyta Taisyklių 390 punkte.</text:span></text:p>
      <text:p text:style-name="P5211"><text:span text:style-name="T5212">388</text:span><text:span text:style-name="T5213">.</text:span><text:span text:style-name="T5214"><text:tab/>Apie priimtą sprendimą dėl lėšų grąžinimo ne vėliau kaip per 3 darbo dienas programos operatorius informuoja projekto vykdytoją, asigna</text:span><text:span text:style-name="T5215">vimų valdytoją (ministeriją) ir Nacionalinį bendrųjų funkcijų centrą.</text:span></text:p>
      <text:p text:style-name="P5216"><text:span text:style-name="T5217">389</text:span><text:span text:style-name="T5218">.</text:span><text:span text:style-name="T5219"><text:tab/>Projekto vykdytojas, gavęs sprendimą dėl lėšų grąžinimo, turi teisę likus ne mažiau kaip 20 darbo dienų iki sprendime nurodyto termino, per kurį lėšos turi būti grąžintos, pabai</text:span><text:span text:style-name="T5220">gos pateikti programos operatoriui prašymą atidėti terminą, per kurį lėšos turi būti grąžintos, ne ilgesniam nei 12 mėnesių laikotarpiui arba leisti grąžintiną sumą grąžinti dalimis per terminą, ne ilgesnį nei 12 mėnesių nuo sprendimo dėl lėšų grąžinimo įs</text:span><text:span text:style-name="T5221">igaliojimo dienos. Prašymas teikiamas, programos operatoriaus nagrinėjamas, sprendimas dėl lėšų grąžinimo gavus valstybės biudžeto asignavimų valdytojo pritarimą keičiamas ir pagal pakeistą sprendimą dėl lėšų grąžinimo grąžintos lėšos administruojamos vado</text:span><text:span text:style-name="T5222">vaujantis Finansinės paramos grąžinimo į valstybės biudžetą taisyklių nustatyta tvarka, programos operatorių laikant administruojančiąja institucija.</text:span></text:p>
      <text:p text:style-name="P5223"><text:span text:style-name="T5224">390</text:span><text:span text:style-name="T5225">.</text:span><text:span text:style-name="T5226"><text:tab/>Grąžintinos lėšos, kai lėšos grąžinamos jas pervedant į sprendime dėl lėšų grąžinimo nurodytą asi</text:span><text:span text:style-name="T5227">gnavimų valdytojo sąskaitą, turi būti grąžinamos į valstybės biudžetą. Projekto vykdytojas grąžintinas lėšas perveda į sprendime dėl lėšų grąžinimo nurodytą valstybės iždo sąskaitą arba asignavimų valdytojo, jeigu projekto vykdytojas nėra asignavimų valdyt</text:span><text:span text:style-name="T5228">ojas, sąskaitą, vadovaudamasis Valstybės biudžetui priskirtų lėšų pervedimo į valstybės iždą taisyklėmis, patvirtintomis Lietuvos Respublikos finansų ministro 2023 m. gegužės 8 d. įsakymu Nr. 1K-180 „Dėl Lietuvos Respublikos valstybės iždo įstatymo įgyvend</text:span><text:span text:style-name="T5229">inimo“, (toliau – Valstybės biudžetui priskirtų lėšų pervedimo į valstybės iždą taisyklės). Asignavimų valdytojui grąžintinos lėšos ne vėliau kaip per 5 darbo dienas nuo jų gavimo į sprendime dėl lėšų grąžinimo nurodytą sąskaitą dienos privalo būti pervest</text:span><text:span text:style-name="T5230">os į valstybės iždo sąskaitą, iš kurios šios lėšos gautos, vadovaujantis Valstybės biudžetui priskirtų lėšų pervedimo į valstybės iždą taisyklėmis. Jeigu<text:s/></text:span><text:span text:style-name="T5231">grąžintinos lėšos</text:span><text:span text:style-name="T5232"><text:s/>susigrąžinamos tais pačiais biudžetiniais metais, projekto vykdytojas, kuris yra asi</text:span><text:span text:style-name="T5233">gnavimų valdytojas, vadovaudamasis Valstybės biudžeto lėšų išdavimo iš valstybės iždo sąskaitos taisyklėmis, gali pakeisti finansavimo šaltinius. Projekto vykdytojas, kuris nėra asignavimų valdytojas, informuoja asignavimų valdytoją, o asignavimų valdytoja</text:span><text:span text:style-name="T5234">s, vadovaudamasis Valstybės biudžeto lėšų išdavimo iš valstybės iždo sąskaitos taisyklėmis, pakeičia finansavimo šaltinius.</text:span></text:p>
      <text:p text:style-name="P5235"><text:span text:style-name="T5236">391</text:span><text:span text:style-name="T5237">.</text:span><text:span text:style-name="T5238"><text:tab/>Kai lėšos grąžinamos jas pervedant į sprendime dėl lėšų grąžinimo nurodytą valstybės biudžeto asignavimų valdytojo sąskaitą</text:span><text:span text:style-name="T5239">, ministerija arba Nacionalinis bendrųjų funkcijų centras nuo visų ar dalies lėšų grąžinimo dienos per 3 darbo dienas raštu informuoja programos operatorių.<text:s/></text:span></text:p>
      <text:p text:style-name="P5240"><text:span text:style-name="T5241">392</text:span><text:span text:style-name="T5242">.</text:span><text:span text:style-name="T5243"><text:tab/>Nustatęs, kad sprendime dėl lėšų grąžinimo nurodytos grąžintinos lėšos yra tinkamos<text:s/></text:span><text:span text:style-name="T5244">finansuoti ir neturi ar neturėjo būti grąžintos, programos operatorius per 5 darbo dienas nuo fakto nustatymo dienos panaikina priimtą sprendimą dėl lėšų grąžinimo ir apie tai ne vėliau kaip per 3 darbo dienas nuo sprendimo dėl lėšų grąžinimo panaikinimo d</text:span><text:span text:style-name="T5245">ienos informuoja projekto vykdytoją, ministeriją ir Nacionalinį bendrųjų funkcijų centrą. Jei grąžintinos lėšos buvo įtrauktos į mokėjimo paraišką Šveicarijai, programos operatorius, panaikinęs sprendimą dėl lėšų grąžinimo, pakartotinai tinkamas finansuoti</text:span><text:span text:style-name="T5246"><text:s/>išlaidas įtraukia į artimiausią mokėjimo paraišką Šveicarijai.</text:span></text:p>
      <text:p text:style-name="P5247"><text:span text:style-name="T5248">393</text:span><text:span text:style-name="T5249">.</text:span><text:span text:style-name="T5250"><text:tab/>Jei projekto vykdytojas nevykdo sprendimo dėl lėšų grąžinimo ir per nustatytą terminą negrąžina visų arba dalies grąžintinų lėšų, tolesni veiksmai dėl skolos susigrąžinimo vykdomi vad</text:span><text:span text:style-name="T5251">ovaujantis Finansinės paramos grąžinimo į valstybės biudžetą taisyklėmis, programos operatorių laikant administruojančiąja institucija.</text:span></text:p>
      <text:p text:style-name="P5252"><text:span text:style-name="T5253">394</text:span><text:span text:style-name="T5254">.</text:span><text:span text:style-name="T5255"><text:tab/>Programos operatorius administruoja grąžintinas lėšas tol, kol jos susigrąžinamos arba, vadovaujantis Vyriausyb</text:span><text:span text:style-name="T5256">ės nustatyta tvarka, nusprendžiama nebetęsti grąžintinų lėšų išieškojimo.</text:span></text:p>
      <text:p text:style-name="P5257"><text:span text:style-name="T5258">395</text:span><text:span text:style-name="T5259">.</text:span><text:span text:style-name="T5260"><text:tab/>Grąžintinos lėšos tampa grąžintomis, kai pagal sprendimą dėl lėšų grąžinimo jos, priklausomai nuo sprendime nurodyto būdo, išskaičiuojamos iš sumos, mokėtinos pagal projekto</text:span><text:span text:style-name="T5261"><text:s/>vykdytojo pateiktą (-us) mokėjimo prašymą (-us), arba įskaitomos į programos operatoriaus sprendime dėl lėšų grąžinimo nurodytą valstybės biudžeto asignavimų valdytojo vadovaujamos įstaigos sąskaitą, arba, vadovaujantis Finansinės paramos grąžinimo į vals</text:span><text:span text:style-name="T5262">tybės biudžetą taisyklėmis, nusprendžiama nebetęsti grąžintinų lėšų išieškojimo.</text:span></text:p>
      <text:p text:style-name="P5263"><text:span text:style-name="T5264">396</text:span><text:span text:style-name="T5265">.</text:span><text:span text:style-name="T5266"><text:tab/></text:span><text:span text:style-name="T5267">Programos operatorius visas lėšas, kurias projekto vykdytojas privalo grąžinti, nepriklausomai nuo jų susigrąžinimo būdo, registruoja Finansinės paramos ir bendrojo f</text:span><text:span text:style-name="T5268">inansavimo grąžintų, grąžintinų sumų, nurašytų ir Lietuvos Respublikos valstybės biudžeto lėšomis padengtų skolų registravimo žurnale, kurio forma patvirtinta Lietuvos Respublikos<text:s/></text:span><text:span text:style-name="T5269">finansų ministro 2005 m. birželio 29 d. įsakymu Nr. 1K-197 „Dėl finansinės p</text:span><text:span text:style-name="T5270">aramos ir bendrojo finansavimo grąžintų, grąžintinų sumų, nurašytų ir Lietuvos Respublikos valstybės biudžeto lėšomis padengtų skolų registravimo žurnalo ir grąžintų, grąžintinų sumų, nurašytų ir Lietuvos Respublikos valstybės biudžeto lėšomis padengtų sko</text:span><text:span text:style-name="T5271">lų ataskaitos formų patvirtinimo“.</text:span><text:span text:style-name="T5272"><text:s/></text:span></text:p>
      <text:p text:style-name="P5273"/>
      <text:p text:style-name="P5274"><text:span text:style-name="T5275">XX</text:span><text:span text:style-name="T5276"><text:s/>SKYRIUS</text:span></text:p>
      <text:p text:style-name="P5277"><text:span text:style-name="T5278">Projektų tęstinumas</text:span></text:p>
      <text:p text:style-name="P5279"/>
      <text:p text:style-name="P5280"><text:span text:style-name="T5281">397</text:span><text:span text:style-name="T5282">.</text:span><text:span text:style-name="T5283"><text:tab/>Jei BP programos sutartyje nenumatyta kitaip, projektų, pagal kuriuos investuojama į nekilnojamąjį turtą ir (arba) įrangą, vykdytojai ne trumpiau kaip 5 metus po projekto u</text:span><text:span text:style-name="T5284">žbaigimo:<text:s/></text:span></text:p>
      <text:p text:style-name="P5285"><text:span text:style-name="T5286">397.1</text:span><text:span text:style-name="T5287">.</text:span><text:span text:style-name="T5288"><text:tab/>turi užtikrinti, kad nekilnojamasis turtas ir (arba) įranga būtų eksploatuojami ir naudojami pagal BP programos tikslus bei tinkamai prižiūrimi, šiam tikslui skiriant pakankamai išteklių;</text:span></text:p>
      <text:p text:style-name="P5289"><text:span text:style-name="T5290">397.2</text:span><text:span text:style-name="T5291">.</text:span><text:span text:style-name="T5292"><text:tab/>turi užtikrinti, kad nekilnojamasis t</text:span><text:span text:style-name="T5293">urtas ir (arba) įranga būtų tinkamai apdrausti nuo galimų nuostolių, tokių kaip gaisras, vagystė ar kiti įprastai draudžiami įvykiai;</text:span></text:p>
      <text:p text:style-name="P5294"><text:span text:style-name="T5295">397.3</text:span><text:span text:style-name="T5296">.</text:span><text:span text:style-name="T5297"><text:tab/>negali be programos operatoriaus ir Šveicarijos įnašo biuro rašytinio sutikimo parduoti, kitu būdu perleisti, i</text:span><text:span text:style-name="T5298">šnuomoti, įkeisti turto ar kitokiu būdu suvaržyti daiktinių teisių į turtą, kuriam įsigyti, sukurti ar atnaujinti skirtas finansavimas;</text:span></text:p>
      <text:p text:style-name="P5299"><text:span text:style-name="T5300">397.4</text:span><text:span text:style-name="T5301">.</text:span><text:span text:style-name="T5302"><text:tab/>turi užtikrinti kitų įsipareigojimų projekto tęstinumo laikotarpiu vykdymą, jei šie įsipareigojimai nustatyti</text:span><text:span text:style-name="T5303"><text:s/>projekto įgyvendinimo sutartyje.</text:span></text:p>
      <text:p text:style-name="P5304"><text:span text:style-name="T5305">398</text:span><text:span text:style-name="T5306">.</text:span><text:span text:style-name="T5307"><text:tab/>Programos operatorius, savo vidaus darbo tvarkos dokumente nustatyta tvarka vykdydamas projekto tęstinumo priežiūrą:</text:span></text:p>
      <text:p text:style-name="P5308"><text:span text:style-name="T5309">398.1</text:span><text:span text:style-name="T5310">.</text:span><text:span text:style-name="T5311"><text:tab/>tikrina ataskaitas užbaigus projektą;<text:s/></text:span></text:p>
      <text:p text:style-name="P5312"><text:span text:style-name="T5313">398.2</text:span><text:span text:style-name="T5314">.</text:span><text:span text:style-name="T5315"><text:tab/>atlieka patikras vietose;</text:span></text:p>
      <text:p text:style-name="P5316"><text:span text:style-name="T5317">398.3</text:span><text:span text:style-name="T5318">.</text:span><text:span text:style-name="T5319"><text:tab/>prašo projekto vykdytojo pateikti informaciją, susijusią su projekto tęstinumo įsipareigojimų vykdymu.</text:span></text:p>
      <text:p text:style-name="P5320"><text:span text:style-name="T5321">399</text:span><text:span text:style-name="T5322">.</text:span><text:span text:style-name="T5323"><text:tab/>Projekto vykdytojas privalo iš anksto informuoti programos operatorių apie visas svarbias aplinkybes, galinčias turėti įtakos projekto tęsti</text:span><text:span text:style-name="T5324">numo reikalavimų vykdymui. Programos operatorius, gavęs tokią informaciją, įvertina, ar nėra pažeisti projekto tęstinumo reikalavimai, taip pat projekto įgyvendinimo sutartis, ir apie tai informuoja projekto vykdytoją. Projekto vykdytojui neįvykdžius tęsti</text:span><text:span text:style-name="T5325">numo reikalavimų, programos operatorius inicijuoja pažeidimo tyrimą, o nustatęs pažeidimą ir nurodęs grąžintinas lėšas, inicijuoja išmokėtų projekto finansavimo lėšų ar jų dalies susigrąžinimą.</text:span></text:p>
      <text:p text:style-name="P5326"><text:span text:style-name="T5327">400</text:span><text:span text:style-name="T5328">.</text:span><text:span text:style-name="T5329"><text:tab/>Projekto vykdytojas, atsiskaitydamas už 5 metų ar, va</text:span><text:span text:style-name="T5330">dovaujantis BP programos sutartimi, kitą PFSA arba siūlyme teikti PĮP ir projekto įgyvendinimo sutartyje nustatytą projekto tęstinumo laikotarpį, privalo ne vėliau kaip per 20 darbo dienų praėjus kiekvieniems metams po projekto pabaigos visą projekto tęsti</text:span><text:span text:style-name="T5331">numo laikotarpį programos operatoriui teikti ataskaitą užbaigus projektą, kurios formai pritarė Darbo grupė, jeigu kitaip nenumatyta projekto įgyvendinimo sutartyje.</text:span></text:p>
      <text:p text:style-name="P5332"><text:span text:style-name="T5333">401</text:span><text:span text:style-name="T5334">.</text:span><text:span text:style-name="T5335"><text:tab/>Programos operatorius gali paprašyti projekto vykdytojo ataskaitą užbaigus projek</text:span><text:span text:style-name="T5336">tą patikslinti ir (arba) atlikti patikrą vietoje.<text:s/></text:span></text:p>
      <text:p text:style-name="P5337"><text:span text:style-name="T5338">402</text:span><text:span text:style-name="T5339">.</text:span><text:span text:style-name="T5340"><text:tab/>Jeigu projekto vykdytojas laiku nepateikia ataskaitos užbaigus projektą, programos operatorius projekto vykdytojui siunčia priminimą ir nustato terminą, per kurį ataskaita užbaigus projektą turi b</text:span><text:span text:style-name="T5341">ūti pateikta. Jeigu projekto vykdytojas ataskaitos užbaigus projektą laiku nepateikia net ir gavęs priminimą ir (ar) ataskaitoje užbaigus projektą pateikti klaidingi duomenys, programos operatorius gali įtarti ir (arba) nustatyti pažeidimą ir inicijuoti iš</text:span><text:span text:style-name="T5342">mokėtų lėšų arba jų dalies grąžinimą, kaip numatyta projekto įgyvendinimo sutartyje.</text:span></text:p>
      <text:p text:style-name="P5343"/>
      <text:p text:style-name="P5344"><text:span text:style-name="T5345">XXI</text:span><text:span text:style-name="T5346"><text:s/>SKYRIUS</text:span></text:p>
      <text:p text:style-name="P5347"><text:span text:style-name="T5348">Pirkimų vykdymas ir priežiūra</text:span></text:p>
      <text:p text:style-name="P5349"/>
      <text:p text:style-name="P5350"><text:span text:style-name="T5351">403</text:span><text:span text:style-name="T5352">.</text:span><text:span text:style-name="T5353"><text:tab/>Kai pareiškėjas, projekto vykdytojas ar partneris yra perkančioji organizacija, jis pirkimus vykdo pagal Viešųjų</text:span><text:span text:style-name="T5354"><text:s/>pirkimų įstatymą ir jo įgyvendinamuosius teisės aktus. Pareiškėjas, projekto vykdytojas ar partneris, kuris nėra perkančioji organizacija pagal Viešųjų pirkimų įstatymą, pirkimus vykdo laikydamasis Taisyklių 5 priede nustatytų reikalavimų.</text:span></text:p>
      <text:p text:style-name="P5355"><text:span text:style-name="T5356">404</text:span><text:span text:style-name="T5357">.</text:span><text:span text:style-name="T5358"><text:tab/>Vykdyd</text:span><text:span text:style-name="T5359">amas pirkimus, pareiškėjas, projekto vykdytojas ar partneris taip pat turi:</text:span></text:p>
      <text:p text:style-name="P5360"><text:span text:style-name="T5361">404.1</text:span><text:span text:style-name="T5362">.</text:span><text:span text:style-name="T5363"><text:tab/>išrinkti ekonomiškai naudingiausią pasiūlymą užtikrindamas, kad įsigyjami darbai, prekės ir paslaugos būtų aukštos kokybės. Išskyrus atvejus, kai yra pagrįstų priežasčių t</text:span><text:span text:style-name="T5364">aikyti kitą ekonomiškai naudingiausio pasiūlymo išrinkimo kriterijų, turi būti taikomas kelių kriterijų atrankos metodas, atsižvelgiant į tinkamai subalansuotą kainos ar sąnaudų ir kokybės kriterijų santykį. Kokybės kriterijai, jei tikslinga, turi būti nus</text:span><text:span text:style-name="T5365">tatyti atsižvelgiant į geriausią socialiai atsakingų viešųjų pirkimų ir žaliųjų viešųjų pirkimų praktiką pagal Europos Komisijos rekomendacijas;</text:span></text:p>
      <text:p text:style-name="P5366"><text:span text:style-name="T5367">404.2</text:span><text:span text:style-name="T5368">.</text:span><text:span text:style-name="T5369"><text:tab/>siekdamas užtikrinti skaidrumą ir rangovų, prekių tiekėjų ir paslaugų teikėjų lygiateisiškumą, proje</text:span><text:span text:style-name="T5370">ktui įgyvendinti reikalingų darbų, prekių ir paslaugų nepirkti iš projekto partnerio (-ių) ir iš pareiškėjo, projekto vykdytojo ar partnerio darbuotojų (įskaitant atvejus, kai vykdant pirkimą pareiškėjo, projekto vykdytojo ar partnerio darbuotojas yra subr</text:span><text:span text:style-name="T5371">angovas, prekių subtiekėjas ar paslaugų subteikėjas). Projekto vykdytojas įsipareigoja užtikrinti, kad šios nuostatos laikytųsi ir projekto partneris (-iai).</text:span></text:p>
      <text:p text:style-name="P5372"><text:span text:style-name="T5373">405</text:span><text:span text:style-name="T5374">.</text:span><text:span text:style-name="T5375"><text:tab/>Projekto vykdytojas ar partneris informaciją apie planuojamus, vykdomus ir (ar) atliktu</text:span><text:span text:style-name="T5376">s pirkimus teikia, o programos operatorius pirkimų priežiūrą vykdo vadovaudamasis Taisyklių 5 priede nustatyta tvarka.</text:span></text:p>
      <text:p text:style-name="P5377"><text:span text:style-name="T5378">406</text:span><text:span text:style-name="T5379">.</text:span><text:span text:style-name="T5380"><text:tab/>Projekto vykdytojas užtikrina, kad Reglamentų 7.2 straipsnyje nustatytais atvejais ir apimtimi bei Taisyklių 5 priede nustatyta<text:s/></text:span><text:span text:style-name="T5381">tvarka informacija apie pirkimus programos operatoriui būtų teikiama anglų kalba.</text:span></text:p>
      <text:p text:style-name="P5382"><text:span text:style-name="T5383">407</text:span><text:span text:style-name="T5384">.</text:span><text:span text:style-name="T5385"><text:tab/>Vykdydamas pirkimų priežiūrą, programos operatorius gali organizuoti projektų vykdytojų mokymus dėl pirkimų vykdymo, skelbti metodinius dokumentus.</text:span></text:p>
      <text:p text:style-name="P5386"/>
      <text:p text:style-name="P5387"><text:span text:style-name="T5388">XXII</text:span><text:span text:style-name="T5389"><text:s/>skyri</text:span><text:span text:style-name="T5390">us</text:span></text:p>
      <text:p text:style-name="P5391"><text:span text:style-name="T5392">KONKURENCIJOS POLITIKA</text:span></text:p>
      <text:p text:style-name="P5393"/>
      <text:p text:style-name="P5394"><text:span text:style-name="T5395">408</text:span><text:span text:style-name="T5396">.</text:span><text:span text:style-name="T5397"><text:tab/>Programos operatorius, užtikrindamas valstybės pagalbos teikimo pagal Sutarties dėl Europos Sąjungos veikimo 107 straipsnį sąlygų laikymąsi:</text:span></text:p>
      <text:p text:style-name="P5398"><text:span text:style-name="T5399">408.1</text:span><text:span text:style-name="T5400">.</text:span><text:span text:style-name="T5401"><text:tab/>projekto tinkamumo finansuoti vertinimo metu nustato, ar projektui<text:s/></text:span><text:span text:style-name="T5402">taikomos Sutarties dėl Europos Sąjungos veikimo 107 straipsnio 1 dalies nuostatos, ir, jeigu taip, ar tokios valstybės pagalbos priemonės suderinamos arba gali būti suderinamos su ES bendrąja rinka pagal patvirtintą PFSA arba programos operatoriaus siūlymą</text:span><text:span text:style-name="T5403"><text:s/>planavimo būdu atrenkamam projektui įgyvendinti teikti PĮP, kuriame nustatomi valstybės pagalbos priemonėms taikomi reikalavimai;</text:span></text:p>
      <text:p text:style-name="P5404"><text:span text:style-name="T5405">408.2</text:span><text:span text:style-name="T5406">.</text:span><text:span text:style-name="T5407"><text:tab/>vertina, ar projekto finansavimas, kuris projekto tinkamumo finansuoti vertinimo metu buvo pripažintas ne valstybė</text:span><text:span text:style-name="T5408">s pagalba, projekto įgyvendinimo metu, atliekant projekto įgyvendinimo sutarties pakeitimus, netaps valstybės pagalba;</text:span></text:p>
      <text:p text:style-name="P5409"><text:span text:style-name="T5410">408.3</text:span><text:span text:style-name="T5411">.</text:span><text:span text:style-name="T5412"><text:tab/>vertina, ar projekto finansavimas, kuris projekto tinkamumo finansuoti vertinimo metu buvo pripažintas suderinamu su ES bendrą</text:span><text:span text:style-name="T5413">ja rinka, projekto įgyvendinimo metu, atliekant projekto įgyvendinimo sutarties pakeitimus, nepažeis Sutarties dėl Europos Sąjungos veikimo 108 straipsnio 3 dalies nuostatų ir netaps neteisėta ar netinkamai taikoma pagalba, kaip nustatyta 2015 m. liepos 13</text:span><text:span text:style-name="T5414"> d. Tarybos reglamente (ES) 2015/1589, nustatančiame išsamias Sutarties dėl Europos Sąjungos veikimo 108 straipsnio taikymo taisykles;<text:s/></text:span></text:p>
      <text:p text:style-name="P5415"><text:span text:style-name="T5416">408.4</text:span><text:span text:style-name="T5417">.</text:span><text:span text:style-name="T5418"><text:tab/>prireikus kreipiasi į kitus subjektus, kurie gali turėti reikiamos informacijos apie pareiškėjo, projekto vyk</text:span><text:span text:style-name="T5419">dytojo ar partnerio gautą ir gaunamą valstybės pagalbą ir nereikšmingą (</text:span><text:span text:style-name="T5420">de minimis</text:span><text:span text:style-name="T5421">) pagalbą;</text:span></text:p>
      <text:p text:style-name="P5422"><text:span text:style-name="T5423">408.5</text:span><text:span text:style-name="T5424">.</text:span><text:span text:style-name="T5425"><text:tab/>bendradarbiauja su Lietuvos Respublikos konkurencijos taryba ir valstybės pagalbos bei nereikšmingos (</text:span><text:span text:style-name="T5426">de minimis</text:span><text:span text:style-name="T5427">) pagalbos teikėjais;</text:span></text:p>
      <text:p text:style-name="P5428"><text:span text:style-name="T5429">408.6</text:span><text:span text:style-name="T5430">.</text:span><text:span text:style-name="T5431"><text:tab/>kontrol</text:span><text:span text:style-name="T5432">iuoja, kad Europos Komisijai nustačius, kad suteikta neteisėta valstybės pagalba arba valstybės pagalba buvo taikoma netinkamai, taip pat programos operatoriui nustačius, kad valstybės pagalba buvo suteikta ir (ar) naudojama netinkamai, lėšos projektui fin</text:span><text:span text:style-name="T5433">ansuoti būtų grąžinamos kartu su palūkanomis, apskaičiuotomis vadovaujantis Europos Komisijos patvirtintomis palūkanų normomis.</text:span></text:p>
      <text:p text:style-name="P5434"/>
      <text:p text:style-name="P5435"><text:span text:style-name="T5436">XXIII</text:span><text:span text:style-name="T5437"><text:s/>skyrius</text:span></text:p>
      <text:p text:style-name="P5438"><text:span text:style-name="T5439">Dokumentų saugojimas<text:s/></text:span></text:p>
      <text:p text:style-name="P5440"/>
      <text:p text:style-name="P5441"><text:span text:style-name="T5442">PIRMASIS</text:span><text:span text:style-name="T5443"><text:s/>SKIRSNIS</text:span></text:p>
      <text:p text:style-name="P5444"><text:span text:style-name="T5445">DOKUMENTŲ SAUGOJIMO REIKALAVIMAI INSTITUCIJOMS</text:span></text:p>
      <text:p text:style-name="P5446"/>
      <text:p text:style-name="P5447"><text:span text:style-name="T5448">409</text:span><text:span text:style-name="T5449">.</text:span><text:span text:style-name="T5450"><text:tab/></text:span><text:span text:style-name="T5451">Įgyvendinant Bendradarbiavimo programą dalyvaujančios institucijos tvarko ir saugo gaunamus ir rengiamus dokumentus, susijusius su pagal Taisykles atliekamomis funkcijomis, vadovaudamosi Lietuvos Respublikos dokumentų ir archyvų įstatymu ir jo įgyvendinama</text:span><text:span text:style-name="T5452">isiais teisės aktais.<text:s/></text:span></text:p>
      <text:p text:style-name="P5453"><text:span text:style-name="T5454">410</text:span><text:span text:style-name="T5455">.</text:span><text:span text:style-name="T5456"><text:tab/>Dokumentai turi būti saugomi 10 metų nuo Bendradarbiavimo programos pabaigos datos, nurodytos Pagrindų susitarime, ir (arba) BP programos pabaigos datos, nurodytos BP programos sutartyje.<text:s/></text:span></text:p>
      <text:p text:style-name="P5457"/>
      <text:p text:style-name="P5458"><text:span text:style-name="T5459">ANTRASIS</text:span><text:span text:style-name="T5460"><text:s/>SKIRSNIS</text:span></text:p>
      <text:p text:style-name="P5461"><text:span text:style-name="T5462">DOKUMENTŲ<text:s/></text:span><text:span text:style-name="T5463">SAUGOJIMO REIKALAVIMAI PROJEKTO VYKDYTOJUI IR PARTNERIUI</text:span></text:p>
      <text:p text:style-name="P5464"/>
      <text:p text:style-name="P5465"><text:span text:style-name="T5466">411</text:span><text:span text:style-name="T5467">.</text:span><text:span text:style-name="T5468"><text:tab/>Projekto vykdytojo ir partnerio privalomas su projekto įgyvendinimu susijusių dokumentų saugojimo terminas – 10 metų nuo datos, nustatytos projekto įgyvendinimo sutartyje.</text:span></text:p>
      <text:p text:style-name="P5469"><text:span text:style-name="T5470">412</text:span><text:span text:style-name="T5471">.</text:span><text:span text:style-name="T5472"><text:tab/>Projekto</text:span><text:span text:style-name="T5473"><text:s/>vykdytojas ir partneris visų su projekto įgyvendinimu susijusių dokumentų tvarkymą ir saugojimą dokumentų saugojimo termino laikotarpiu organizuoja vadovaudamiesi Dokumentų ir archyvų įstatymu ir jo įgyvendinamaisiais teisės aktais.</text:span></text:p>
      <text:p text:style-name="P5474"><text:span text:style-name="T5475">413</text:span><text:span text:style-name="T5476">.</text:span><text:span text:style-name="T5477"><text:tab/>Projekto vykd</text:span><text:span text:style-name="T5478">ytojas ir partneris (kai dokumentai susiję su partnerio įgyvendintomis veiklomis) privalo saugoti šiuos dokumentus:</text:span></text:p>
      <text:p text:style-name="P5479"><text:span text:style-name="T5480">413.1</text:span><text:span text:style-name="T5481">.</text:span><text:span text:style-name="T5482"><text:tab/>PĮP, jo priedus ir kitus su projekto atranka susijusius dokumentus;</text:span></text:p>
      <text:p text:style-name="P5483"><text:span text:style-name="T5484">413.2</text:span><text:span text:style-name="T5485">.</text:span><text:span text:style-name="T5486"><text:tab/>projekto įgyvendinimo sutartį, papildomus susitarimu</text:span><text:span text:style-name="T5487">s ir raštų dėl projekto įgyvendinimo sutarties pakeitimo dokumentus;</text:span></text:p>
      <text:p text:style-name="P5488"><text:span text:style-name="T5489">413.3</text:span><text:span text:style-name="T5490">.</text:span><text:span text:style-name="T5491"><text:tab/>išlaidų ir pasiektų rodiklių reikšmių pagrindimo dokumentų originalus, taip pat išlaidų apmokėjimo įrodymo dokumentų kopijas;</text:span></text:p>
      <text:p text:style-name="P5492"><text:span text:style-name="T5493">413.4</text:span><text:span text:style-name="T5494">.</text:span><text:span text:style-name="T5495"><text:tab/>rezultato, kuriam taikomas supaprastint</text:span><text:span text:style-name="T5496">ai apmokamų išlaidų dydis, pasiekimo įrodymo dokumentus;</text:span></text:p>
      <text:p text:style-name="P5497"><text:span text:style-name="T5498">413.5</text:span><text:span text:style-name="T5499">.</text:span><text:span text:style-name="T5500"><text:tab/>susirašinėjimo su programos operatoriumi dokumentus;</text:span></text:p>
      <text:p text:style-name="P5501"><text:span text:style-name="T5502">413.6</text:span><text:span text:style-name="T5503">.</text:span><text:span text:style-name="T5504"><text:tab/>pirkimų vykdymo dokumentų originalus.</text:span></text:p>
      <text:p text:style-name="P5505"><text:span text:style-name="T5506">414</text:span><text:span text:style-name="T5507">.</text:span><text:span text:style-name="T5508"><text:tab/>Kai teikiami elektroniniai dokumentai, šių dokumentų popierinių versijų sau</text:span><text:span text:style-name="T5509">goti nereikia.</text:span></text:p>
      <text:p text:style-name="P5510"><text:span text:style-name="T5511">415</text:span><text:span text:style-name="T5512">.</text:span><text:span text:style-name="T5513"><text:tab/>Projekto vykdytojas ir partneris privalo dokumentų saugojimo termino laikotarpiu:</text:span></text:p>
      <text:p text:style-name="P5514"><text:span text:style-name="T5515">415.1</text:span><text:span text:style-name="T5516">.</text:span><text:span text:style-name="T5517"><text:tab/>užtikrinti su projekto įgyvendinimu susijusių dokumentų (įskaitant elektroninius dokumentus, pateiktus informacinių technologijų priemonėmis<text:s/></text:span><text:span text:style-name="T5518">ar elektroninėse laikmenose) saugumą ir prieinamumą Šveicarijos institucijų, institucijų, atsakingų už Bendradarbiavimo programos valdymą ir kontrolę Lietuvoje, institucijų, atliekančių BP programos ar projekto auditą, FNTT, STT, Konkurencijos tarybos, Lie</text:span><text:span text:style-name="T5519">tuvos Respublikos valstybės kontrolės atstovams ir (ar) jų įgaliotiems asmenims, atliekantiems jiems teisės aktais pavestas funkcijas;</text:span></text:p>
      <text:p text:style-name="P5520"><text:span text:style-name="T5521">415.2</text:span><text:span text:style-name="T5522">.</text:span><text:span text:style-name="T5523"><text:tab/>sudaryti Taisyklių 415.1 papunktyje nurodytoms institucijoms ir įstaigoms galimybę patikrinti projekto rezulta</text:span><text:span text:style-name="T5524">tus patikroje vietoje, siekiant įvertinti projekto atitiktį teisės aktų reikalavimams.</text:span></text:p>
      <text:p text:style-name="P5525"/>
      <text:p text:style-name="P5526"><text:span text:style-name="T5527">XXIV</text:span><text:span text:style-name="T5528"><text:s/>SKYRIUS</text:span></text:p>
      <text:p text:style-name="P5529"><text:span text:style-name="T5530">Skundų nagrinėjimas</text:span></text:p>
      <text:p text:style-name="P5531"/>
      <text:p text:style-name="P5532"><text:span text:style-name="T5533">416</text:span><text:span text:style-name="T5534">.</text:span><text:span text:style-name="T5535"><text:tab/></text:span><text:span text:style-name="T5536">Pareiškėjai ir projektų vykdytojai programos operatoriaus sprendimus ar veiksmus (neveikimą) gali skųsti Lietuvos administracinių ginčų komisijai, Regionų administraciniam teismui arba programos operatoriui.<text:s/></text:span></text:p>
      <text:p text:style-name="P5537"><text:span text:style-name="T5538">417</text:span><text:span text:style-name="T5539">.</text:span><text:span text:style-name="T5540"><text:tab/></text:span><text:span text:style-name="T5541">Programų operatorius ir ministerijos s</text:span><text:span text:style-name="T5542">prendimą dėl nustatyto pažeidimo ir (arba) sprendimą dėl grąžintinų lėšų turi teisę skųsti Lietuvos administracinių ginčų komisijai, Regionų administraciniam teismui arba CPVA, atliekančiai nacionalinės koordinavimo institucijos funkcijas.</text:span></text:p>
      <text:p text:style-name="P5543">_________________<text:span text:style-name="T5544">________________________</text:span></text:p>
      <text:p text:style-name="Normal"/>
      <text:p text:style-name="Normal"/>
      <text:p text:style-name="Normal"/>
      <text:p text:style-name="P5545">Priedų pakeitimai:</text:p>
      <text:p text:style-name="Normal"/>
      <text:p text:style-name="P5546">1 priedas_PIP forma.</text:p>
      <text:p text:style-name="P5547">Papildyta priedu:</text:p>
      <text:p text:style-name="P5548"><text:span text:style-name="T5549">Nr.<text:s/></text:span><text:a xlink:href="https://www.e-tar.lt/portal/legalAct.html?documentId=b6aa9e405bc311efbdaea558de59136c" office:target-frame-name="_top" xlink:show="replace"><text:span text:style-name="T5550">1K-277</text:span></text:a><text:span text:style-name="T5551">, 2024-08-16, paskelbta TAR 2024-08-16, i. k.<text:s/></text:span><text:span text:style-name="T5552">2024-14575</text:span></text:p>
      <text:p text:style-name="Normal"/>
      <text:p text:style-name="P5553">1.1 priedas_Informacija apie projekto veiklas, biudzeta ir finansavimo saltinius.</text:p>
      <text:p text:style-name="P5554">Papildyta priedu:</text:p>
      <text:p text:style-name="P5555"><text:span text:style-name="T5556">Nr.<text:s/></text:span><text:a xlink:href="https://www.e-tar.lt/portal/legalAct.html?documentId=b6aa9e405bc311efbdaea558de59136c" office:target-frame-name="_top" xlink:show="replace"><text:span text:style-name="T5557">1K-277</text:span></text:a><text:span text:style-name="T5558">, 2024-08-16, paskelbta TAR 2024-08-</text:span><text:span text:style-name="T5559">16, i. k. 2024-14575</text:span></text:p>
      <text:p text:style-name="Normal"/>
      <text:p text:style-name="P5560">1.2 priedas_Stebesenos rodikliai</text:p>
      <text:p text:style-name="P5561">Papildyta priedu:</text:p>
      <text:p text:style-name="P5562"><text:span text:style-name="T5563">Nr.<text:s/></text:span><text:a xlink:href="https://www.e-tar.lt/portal/legalAct.html?documentId=b6aa9e405bc311efbdaea558de59136c" office:target-frame-name="_top" xlink:show="replace"><text:span text:style-name="T5564">1K-277</text:span></text:a><text:span text:style-name="T5565">, 2024-08-16, paskelbta TAR 2024-08-16, i. k. 2024-14575</text:span></text:p>
      <text:p text:style-name="Normal"/>
      <text:p text:style-name="P5566">1.3 priedas<text:s/>_Projekto rezultatu testinumo finansinis planas</text:p>
      <text:p text:style-name="P5567">Papildyta priedu:</text:p>
      <text:p text:style-name="P5568"><text:span text:style-name="T5569">Nr.<text:s/></text:span><text:a xlink:href="https://www.e-tar.lt/portal/legalAct.html?documentId=b6aa9e405bc311efbdaea558de59136c" office:target-frame-name="_top" xlink:show="replace"><text:span text:style-name="T5570">1K-277</text:span></text:a><text:span text:style-name="T5571">, 2024-08-16, paskelbta TAR 2024-08-16, i. k. 2024-14575</text:span></text:p>
      <text:p text:style-name="Normal"/>
      <text:p text:style-name="P5572">1.4 priedas_Pareiskejo deklaracijos forma</text:p>
      <text:p text:style-name="P5573">Papildyta priedu:</text:p>
      <text:p text:style-name="P5574"><text:span text:style-name="T5575">Nr.<text:s/></text:span><text:a xlink:href="https://www.e-tar.lt/portal/legalAct.html?documentId=b6aa9e405bc311efbdaea558de59136c" office:target-frame-name="_top" xlink:show="replace"><text:span text:style-name="T5576">1K-277</text:span></text:a><text:span text:style-name="T5577">, 2024-08-16, paskelbta TAR 2024-08-16, i. k. 2024-14575</text:span></text:p>
      <text:p text:style-name="Normal"/>
      <text:p text:style-name="P5578">1.5 priedas_Partnerio deklaracijos forma</text:p>
      <text:p text:style-name="P5579">Papildyta priedu:</text:p>
      <text:p text:style-name="P5580"><text:span text:style-name="T5581">Nr.<text:s/></text:span><text:a xlink:href="https://www.e-tar.lt/portal/legalAct.html?documentId=b6aa9e405bc311efbdaea558de59136c" office:target-frame-name="_top" xlink:show="replace"><text:span text:style-name="T5582">1K-277</text:span></text:a><text:span text:style-name="T5583">, 2024-08-16, paskelbta TAR 2024-08-16, i. k. 2024-14575</text:span></text:p>
      <text:p text:style-name="Normal"/>
      <text:p text:style-name="P5584">1.6 priedas_Informacija apie pareiskejui (partneriui) suteikta VP, isskyrus de minimi<text:s/>pagalba).</text:p>
      <text:p text:style-name="P5585">Papildyta priedu:</text:p>
      <text:p text:style-name="P5586"><text:span text:style-name="T5587">Nr.<text:s/></text:span><text:a xlink:href="https://www.e-tar.lt/portal/legalAct.html?documentId=b6aa9e405bc311efbdaea558de59136c" office:target-frame-name="_top" xlink:show="replace"><text:span text:style-name="T5588">1K-277</text:span></text:a><text:span text:style-name="T5589">, 2024-08-16, paskelbta TAR 2024-08-16, i. k. 2024-14575</text:span></text:p>
      <text:p text:style-name="Normal"/>
      <text:p text:style-name="P5590">1.7 priedas_Partnerio is uzsienio valstybes atsakingi asmenys</text:p>
      <text:p text:style-name="P5591">Papildyta priedu:</text:p>
      <text:p text:style-name="P5592"><text:span text:style-name="T5593">Nr.<text:s/></text:span><text:a xlink:href="https://www.e-tar.lt/portal/legalAct.html?documentId=b6aa9e405bc311efbdaea558de59136c" office:target-frame-name="_top" xlink:show="replace"><text:span text:style-name="T5594">1K-277</text:span></text:a><text:span text:style-name="T5595">, 2024-08-16, paskelbta TAR 2024-08-16, i. k. 2024-14575</text:span></text:p>
      <text:p text:style-name="Normal"/>
      <text:p text:style-name="P5596">2 priedas_BAK.</text:p>
      <text:p text:style-name="P5597">Papildyta priedu:</text:p>
      <text:p text:style-name="P5598"><text:span text:style-name="T5599">Nr.<text:s/></text:span><text:a xlink:href="https://www.e-tar.lt/portal/legalAct.html?documentId=b6aa9e405bc311efbdaea558de59136c" office:target-frame-name="_top" xlink:show="replace"><text:span text:style-name="T5600">1K-277</text:span></text:a><text:span text:style-name="T5601">, 2024-08-16, paskelbta TAR 2024-08-16, i. k. 2024-14575</text:span></text:p>
      <text:p text:style-name="Normal"/>
      <text:p text:style-name="P5602">3 priedas_Projekto igyvendinmo sutarties bendrosios sutarties salygos.</text:p>
      <text:p text:style-name="P5603">Papildyta priedu:</text:p>
      <text:p text:style-name="P5604"><text:span text:style-name="T5605">Nr.<text:s/></text:span><text:a xlink:href="https://www.e-tar.lt/portal/legalAct.html?documentId=b6aa9e405bc311efbdaea558de59136c" office:target-frame-name="_top" xlink:show="replace"><text:span text:style-name="T5606">1K-277</text:span></text:a><text:span text:style-name="T5607">, 2024-08-16, paskelbta TAR 2024-08-16, i. k. 2024-14575</text:span></text:p>
      <text:p text:style-name="Normal"/>
      <text:p text:style-name="P5608">4 priedas_Su pazeidimu susijusiu netinkamu finansuoti islaidu apskaiciavimo tvarkos aprasas</text:p>
      <text:p text:style-name="P5609">Papildyta priedu:</text:p>
      <text:p text:style-name="P5610"><text:span text:style-name="T5611">Nr.<text:s/></text:span><text:a xlink:href="https://www.e-tar.lt/portal/legalAct.html?documentId=b6aa9e405bc311efbdaea558de59136c" office:target-frame-name="_top" xlink:show="replace"><text:span text:style-name="T5612">1K-277</text:span></text:a><text:span text:style-name="T5613">, 2024-08-16, paskelbta TAR 2024-08-16, i. k. 2024-14575</text:span></text:p>
      <text:p text:style-name="Normal"/>
      <text:p text:style-name="P5614">5 priedas_Pirkimu prieziuros ir reikalavimu NPO vykdomiems pirkimams tvarkos<text:s/>aprasas.</text:p>
      <text:p text:style-name="P5615">Papildyta priedu:</text:p>
      <text:p text:style-name="P5616"><text:span text:style-name="T5617">Nr.<text:s/></text:span><text:a xlink:href="https://www.e-tar.lt/portal/legalAct.html?documentId=b6aa9e405bc311efbdaea558de59136c" office:target-frame-name="_top" xlink:show="replace"><text:span text:style-name="T5618">1K-277</text:span></text:a><text:span text:style-name="T5619">, 2024-08-16, paskelbta TAR 2024-08-16, i. k. 2024-14575</text:span></text:p>
      <text:p text:style-name="Normal"/>
      <text:p text:style-name="P5620"/>
      <text:p text:style-name="P5621"/>
      <text:p text:style-name="P5622"><text:span text:style-name="T5623">Pakeitimai:</text:span></text:p>
      <text:p text:style-name="P5624"/>
      <text:p text:style-name="P5625"><text:span text:style-name="T5626">1.</text:span></text:p>
      <text:p text:style-name="P5627"><text:span text:style-name="T5628">Lietuvos Respublikos finansų ministerija,<text:s/></text:span><text:span text:style-name="T5629">Įsakymas</text:span></text:p>
      <text:p text:style-name="P5630"><text:span text:style-name="T5631">Nr.<text:s/></text:span><text:a xlink:href="https://www.e-tar.lt/portal/legalAct.html?documentId=cbccfa70e20b11eead77e967e3995264" office:target-frame-name="_top" xlink:show="replace"><text:span text:style-name="T5632">1K-101</text:span></text:a><text:span text:style-name="T5633">, 2024-03-14, paskelbta TAR 2024-03-14, i. k. 2024-04681</text:span></text:p>
      <text:p text:style-name="P5634"><text:span text:style-name="T5635">Dėl finansų ministro 2024 m. vasario 9 d. įsakymo Nr. 1K-53 „Dėl Šveicarijos Konfe</text:span><text:span text:style-name="T5636">deracijos ir Lietuvos Respublikos bendradarbiavimo programos įgyvendinimo Lietuvoje“ pakeitimo</text:span></text:p>
      <text:p text:style-name="P5637"/>
      <text:p text:style-name="P5638"><text:span text:style-name="T5639">2.</text:span></text:p>
      <text:p text:style-name="P5640"><text:span text:style-name="T5641">Lietuvos Respublikos finansų ministerija, Įsakymas</text:span></text:p>
      <text:p text:style-name="P5642"><text:span text:style-name="T5643">Nr.<text:s/></text:span><text:a xlink:href="https://www.e-tar.lt/portal/legalAct.html?documentId=b6aa9e405bc311efbdaea558de59136c" office:target-frame-name="_top" xlink:show="replace"><text:span text:style-name="T5644">1K-2</text:span><text:span text:style-name="T5645">77</text:span></text:a><text:span text:style-name="T5646">, 2024-08-16, paskelbta TAR 2024-08-16, i. k. 2024-14575</text:span></text:p>
      <text:p text:style-name="P5647"><text:span text:style-name="T5648">Dėl finansų ministro 2024 m. vasario 9 d. įsakymo Nr. 1K-53 „Dėl Šveicarijos konfederacijos ir Lietuvos Respublikos bendradarbiavimo programos įgyvendinimo Lietuvoje“ pakeitimo</text:span></text:p>
      <text:p text:style-name="P5649"/>
      <text:p text:style-name="P5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115" style:parent-style-name="Normal" style:family="paragraph">
      <style:paragraph-properties fo:text-align="center">
        <style:tab-stops>
          <style:tab-stop style:type="center" style:position="2.884in"/>
          <style:tab-stop style:type="right" style:position="5.768in"/>
        </style:tab-stops>
      </style:paragraph-properties>
    </style:style>
    <style:style style:name="T116" style:parent-style-name="DefaultParagraphFont" style:family="text">
      <style:text-properties style:language-asian="lt" style:country-asian="LT"/>
    </style:style>
    <style:style style:name="P117" style:parent-style-name="Normal" style:family="paragraph">
      <style:text-properties style:language-asian="lt" style:country-asian="LT"/>
    </style:style>
    <style:style style:name="P118" style:parent-style-name="Normal" style:family="paragraph">
      <style:paragraph-properties fo:text-align="end" fo:margin-right="0.1576in"/>
      <style:text-properties style:language-asian="lt" style:country-asian="LT"/>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007" style:parent-style-name="Normal" style:family="paragraph">
      <style:paragraph-properties fo:text-align="center">
        <style:tab-stops>
          <style:tab-stop style:type="center" style:position="2.884in"/>
          <style:tab-stop style:type="right" style:position="5.768in"/>
        </style:tab-stops>
      </style:paragraph-properties>
    </style:style>
    <style:style style:name="T1008" style:parent-style-name="DefaultParagraphFont" style:family="text">
      <style:text-properties style:language-asian="lt" style:country-asian="LT"/>
    </style:style>
    <style:style style:name="P1009" style:parent-style-name="Normal" style:family="paragraph">
      <style:text-properties style:language-asian="lt" style:country-asian="LT"/>
    </style:style>
    <style:style style:name="P1010" style:parent-style-name="Normal" style:family="paragraph">
      <style:paragraph-properties fo:text-align="end" fo:margin-right="0.1576in"/>
      <style:text-properties style:language-asian="lt" style:country-asian="LT"/>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5"><text:span text:style-name="T116"><text:page-number text:fixed="false">55</text:page-number></text:span></text:p>
        <text:p text:style-name="P117"/>
      </style:header>
      <style:footer>
        <text:p text:style-name="P118"/>
      </style:footer>
    </style:master-page>
    <style:master-page style:next-style-name="MP1" style:name="MPF1" style:page-layout-name="PL1">
      <style:header>
        <text:p text:style-name="P119"/>
      </style:header>
      <style:footer>
        <text:p text:style-name="P120"/>
      </style:footer>
    </style:master-page>
    <style:master-page style:name="MP2" style:page-layout-name="PL2">
      <style:header>
        <text:p text:style-name="P1007"><text:span text:style-name="T1008"><text:page-number text:fixed="false">55</text:page-number></text:span></text:p>
        <text:p text:style-name="P1009"/>
      </style:header>
      <style:footer>
        <text:p text:style-name="P1010"/>
      </style:footer>
    </style:master-page>
    <style:master-page style:next-style-name="MP2" style:name="MPF2" style:page-layout-name="PL2">
      <style:header>
        <text:p text:style-name="P1011"/>
      </style:header>
      <style:footer>
        <text:p text:style-name="P10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reikienė</meta:initial-creator>
    <dc:creator>adlibuser</dc:creator>
    <meta:creation-date>2024-08-19T08:29:00Z</meta:creation-date>
    <dc:date>2024-08-19T08:29:00Z</dc:date>
    <meta:print-date>2008-12-29T11:20:00Z</meta:print-date>
    <meta:template xlink:href="Normal.dotm" xlink:type="simple"/>
    <meta:editing-cycles>2</meta:editing-cycles>
    <meta:editing-duration>PT0S</meta:editing-duration>
    <meta:document-statistic meta:page-count="3" meta:paragraph-count="2144" meta:word-count="30044" meta:character-count="248731" meta:row-count="8178" meta:non-whitespace-character-count="220831"/>
  </office:meta>
</office:document-meta>
</file>