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indent="0.4923in"/>
    </style:style>
    <style:style style:name="P96" style:parent-style-name="Normal" style:master-page-name="MPF1" style:family="paragraph">
      <style:paragraph-properties fo:widows="0" fo:orphans="0" fo:break-before="page" fo:text-align="justify" fo:margin-left="3.6055in" style:page-number="1">
        <style:tab-stops>
          <style:tab-stop style:type="right" style:position="2.6937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widows="0" fo:orphans="0" fo:text-align="justify" fo:margin-left="3.6055in">
        <style:tab-stops/>
      </style:paragraph-properties>
      <style:text-properties style:language-asian="lt" style:country-asian="LT"/>
    </style:style>
    <style:style style:name="P106" style:parent-style-name="Normal" style:family="paragraph">
      <style:paragraph-properties fo:widows="0" fo:orphans="0" fo:text-align="justify" fo:margin-left="3.6055in">
        <style:tab-stops/>
      </style:paragraph-properties>
      <style:text-properties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108" style:parent-style-name="Normal" style:family="paragraph">
      <style:paragraph-properties fo:widows="0" fo:orphans="0" fo:text-align="center"/>
    </style:style>
    <style:style style:name="T10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13" style:parent-style-name="Normal" style:family="paragraph">
      <style:paragraph-properties fo:widows="0" fo:orphans="0" fo:text-align="center" fo:text-indent="0.3937in"/>
      <style:text-properties style:language-asian="lt" style:country-asian="LT"/>
    </style:style>
    <style:style style:name="P114" style:parent-style-name="Normal" style:family="paragraph">
      <style:paragraph-properties fo:widows="0" fo:orphans="0" fo:text-align="center"/>
    </style:style>
    <style:style style:name="T1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19" style:parent-style-name="Normal" style:family="paragraph">
      <style:paragraph-properties fo:widows="0" fo:orphans="0" fo:text-align="justify" fo:text-indent="0.2958in">
        <style:tab-stops>
          <style:tab-stop style:type="left" style:position="0.3937in"/>
        </style:tab-stops>
      </style:paragraph-properties>
      <style:text-properties style:language-asian="lt" style:country-asian="LT"/>
    </style:style>
    <style:style style:name="P120" style:parent-style-name="Normal" style:family="paragraph">
      <style:paragraph-properties fo:widows="0" fo:orphans="0" fo:text-align="justify" fo:text-indent="0.5909in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5909in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5909in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5909in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widows="0" fo:orphans="0" fo:text-align="justify" fo:margin-left="0.2958in">
        <style:tab-stops>
          <style:tab-stop style:type="left" style:position="0.0979in"/>
          <style:tab-stop style:type="left" style:position="0.393in"/>
        </style:tab-stops>
      </style:paragraph-properties>
    </style:style>
    <style:style style:name="P157" style:parent-style-name="Normal" style:family="paragraph">
      <style:paragraph-properties fo:widows="0" fo:orphans="0" fo:text-align="center" fo:margin-left="0.5in">
        <style:tab-stops>
          <style:tab-stop style:type="left" style:position="-0.1062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0" style:parent-style-name="Normal" style:family="paragraph">
      <style:paragraph-properties fo:widows="0" fo:orphans="0" fo:text-align="center" fo:margin-left="0.5in">
        <style:tab-stops>
          <style:tab-stop style:type="left" style:position="-0.1062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margin-left="0.2958in">
        <style:tab-stops>
          <style:tab-stop style:type="left" style:position="0.0979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name-asian="Calibri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5909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5909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5909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1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1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2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323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2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2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32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2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3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4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4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4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345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4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4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49" style:parent-style-name="DefaultParagraphFont" style:family="text">
      <style:text-properties fo:font-size="8pt" style:font-size-asian="8pt" style:font-size-complex="8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5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352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35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5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5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56" style:parent-style-name="DefaultParagraphFont" style:family="text">
      <style:text-properties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358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6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6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6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363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6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6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36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36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6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7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71" style:parent-style-name="DefaultParagraphFont" style:family="text">
      <style:text-properties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37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7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8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8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382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38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8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8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386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38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8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8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9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9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9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398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99" style:parent-style-name="DefaultParagraphFont" style:family="text">
      <style:text-properties style:language-asian="lt" style:country-asian="LT"/>
    </style:style>
    <style:style style:name="P400" style:parent-style-name="Normal" style:family="paragraph">
      <style:paragraph-properties fo:text-align="justify" fo:text-indent="0.5909in"/>
    </style:style>
    <style:style style:name="T40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0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0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0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40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0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0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40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1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1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1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1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41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1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1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41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1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2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2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2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42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2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2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2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42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3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3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3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43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3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3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3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43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3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4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4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4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44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4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4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4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5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45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5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5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5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45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5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5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5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6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46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6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6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6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46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6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6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6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6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47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7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7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7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7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7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7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language-asian="lt" style:country-asian="LT"/>
    </style:style>
    <style:style style:name="T481" style:parent-style-name="DefaultParagraphFont" style:family="text">
      <style:text-properties fo:color="#000000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8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8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9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P494" style:parent-style-name="Normal" style:family="paragraph">
      <style:paragraph-properties fo:text-align="justify" fo:text-indent="0.5909in"/>
    </style:style>
    <style:style style:name="T49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9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9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9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499" style:parent-style-name="Normal" style:family="paragraph">
      <style:paragraph-properties fo:text-align="justify" fo:text-indent="0.5909in"/>
    </style:style>
    <style:style style:name="T50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0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0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0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504" style:parent-style-name="Normal" style:family="paragraph">
      <style:paragraph-properties fo:text-align="justify" fo:margin-left="0.5909in">
        <style:tab-stops/>
      </style:paragraph-properties>
    </style:style>
    <style:style style:name="P505" style:parent-style-name="Normal" style:family="paragraph">
      <style:paragraph-properties fo:widows="0" fo:orphans="0" fo:text-align="center" fo:text-indent="0.5909in">
        <style:tab-stops>
          <style:tab-stop style:type="left" style:position="0.3937in"/>
        </style:tab-stops>
      </style:paragraph-properties>
    </style:style>
    <style:style style:name="T50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0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0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09" style:parent-style-name="Normal" style:family="paragraph">
      <style:paragraph-properties fo:widows="0" fo:orphans="0" fo:text-align="center" fo:text-indent="0.5909in">
        <style:tab-stops>
          <style:tab-stop style:type="left" style:position="0.3937in"/>
        </style:tab-stops>
      </style:paragraph-properties>
    </style:style>
    <style:style style:name="T5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1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  <style:tab-stop style:type="left" style:position="0.6895in"/>
        </style:tab-stops>
      </style:paragraph-properties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 fo:text-indent="0.5909in"/>
    </style:style>
    <style:style style:name="T51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1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2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521" style:parent-style-name="Normal" style:family="paragraph">
      <style:paragraph-properties fo:text-align="justify" fo:text-indent="0.5909in"/>
    </style:style>
    <style:style style:name="T52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2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2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2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526" style:parent-style-name="Normal" style:family="paragraph">
      <style:paragraph-properties fo:text-align="justify" fo:text-indent="0.5909in"/>
    </style:style>
    <style:style style:name="T52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2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2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3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531" style:parent-style-name="Normal" style:family="paragraph">
      <style:paragraph-properties fo:text-align="justify" fo:text-indent="0.5909in"/>
    </style:style>
    <style:style style:name="T53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3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3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535" style:parent-style-name="Normal" style:family="paragraph">
      <style:paragraph-properties fo:text-align="justify" fo:text-indent="0.5909in"/>
    </style:style>
    <style:style style:name="T53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3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3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53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  <style:tab-stop style:type="left" style:position="0.6895in"/>
        </style:tab-stops>
      </style:paragraph-properties>
    </style:style>
    <style:style style:name="T54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4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4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4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54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  <style:tab-stop style:type="left" style:position="0.6895in"/>
        </style:tab-stops>
      </style:paragraph-properties>
    </style:style>
    <style:style style:name="T54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4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4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48" style:parent-style-name="DefaultParagraphFont" style:family="text">
      <style:text-properties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5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55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  <style:tab-stop style:type="left" style:position="0.6895in"/>
        </style:tab-stops>
      </style:paragraph-properties>
    </style:style>
    <style:style style:name="T55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5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5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5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55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  <style:tab-stop style:type="left" style:position="0.6895in"/>
        </style:tab-stops>
      </style:paragraph-properties>
    </style:style>
    <style:style style:name="T55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5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5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60" style:parent-style-name="DefaultParagraphFont" style:family="text">
      <style:text-properties style:language-asian="lt" style:country-asian="LT"/>
    </style:style>
    <style:style style:name="T561" style:parent-style-name="DefaultParagraphFont" style:family="text">
      <style:text-properties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56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6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6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6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57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</style:style>
    <style:style style:name="T57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7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7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  <style:tab-stop style:type="left" style:position="0.6895in"/>
        </style:tab-stops>
      </style:paragraph-properties>
    </style:style>
    <style:style style:name="T57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7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7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80" style:parent-style-name="DefaultParagraphFont" style:family="text">
      <style:text-properties style:font-name-asian="Calibri" style:font-size-complex="12pt" style:language-asian="lt" style:country-asian="LT"/>
    </style:style>
    <style:style style:name="P581" style:parent-style-name="Normal" style:family="paragraph">
      <style:paragraph-properties fo:text-align="justify" fo:text-indent="0.5909in"/>
    </style:style>
    <style:style style:name="T58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8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8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8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58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  <style:tab-stop style:type="left" style:position="0.6895in"/>
        </style:tab-stops>
      </style:paragraph-properties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59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9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9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59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59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9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9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9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60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60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60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60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60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60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60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60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60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60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61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61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61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61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61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61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61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61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618" style:parent-style-name="DefaultParagraphFont" style:family="text">
      <style:text-properties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62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62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  <style:tab-stop style:type="left" style:position="0.6895in"/>
        </style:tab-stops>
      </style:paragraph-properties>
    </style:style>
    <style:style style:name="T62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62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62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625" style:parent-style-name="DefaultParagraphFont" style:family="text">
      <style:text-properties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63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  <style:tab-stop style:type="left" style:position="0.6895in"/>
        </style:tab-stops>
      </style:paragraph-properties>
    </style:style>
    <style:style style:name="T63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63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63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63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63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63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63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P640" style:parent-style-name="Normal" style:family="paragraph">
      <style:paragraph-properties fo:text-align="justify" fo:text-indent="0.5909in"/>
    </style:style>
    <style:style style:name="T64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64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64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644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</style:tab-stops>
      </style:paragraph-properties>
    </style:style>
    <style:style style:name="P645" style:parent-style-name="Normal" style:family="paragraph">
      <style:paragraph-properties fo:widows="0" fo:orphans="0" fo:text-align="center" fo:text-indent="0.5909in">
        <style:tab-stops>
          <style:tab-stop style:type="left" style:position="0.3937in"/>
        </style:tab-stops>
      </style:paragraph-properties>
    </style:style>
    <style:style style:name="T64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4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48" style:parent-style-name="Normal" style:family="paragraph">
      <style:paragraph-properties fo:widows="0" fo:orphans="0" fo:text-align="center" fo:text-indent="0.5909in">
        <style:tab-stops>
          <style:tab-stop style:type="left" style:position="0.3937in"/>
        </style:tab-stops>
      </style:paragraph-properties>
    </style:style>
    <style:style style:name="T64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50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P656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text-align="justify" fo:text-indent="0.5909in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</style:style>
    <style:style style:name="T69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69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69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69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697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</style:tab-stops>
      </style:paragraph-properties>
    </style:style>
    <style:style style:name="P698" style:parent-style-name="Normal" style:family="paragraph">
      <style:paragraph-properties fo:widows="0" fo:orphans="0" fo:text-align="center" fo:text-indent="0.5909in">
        <style:tab-stops>
          <style:tab-stop style:type="left" style:position="0.3937in"/>
        </style:tab-stops>
      </style:paragraph-properties>
    </style:style>
    <style:style style:name="T69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0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01" style:parent-style-name="Normal" style:family="paragraph">
      <style:paragraph-properties fo:widows="0" fo:orphans="0" fo:text-align="center" fo:text-indent="0.5909in">
        <style:tab-stops>
          <style:tab-stop style:type="left" style:position="0.3937in"/>
        </style:tab-stops>
      </style:paragraph-properties>
    </style:style>
    <style:style style:name="T70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70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04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705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6895in"/>
          <style:tab-stop style:type="left" style:position="1.0833in"/>
        </style:tab-stops>
      </style:paragraph-properties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6895in"/>
          <style:tab-stop style:type="left" style:position="1.0833in"/>
        </style:tab-stops>
      </style:paragraph-properties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1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717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6895in"/>
          <style:tab-stop style:type="left" style:position="1.0833in"/>
        </style:tab-stops>
      </style:paragraph-properties>
    </style:style>
    <style:style style:name="T71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1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2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21" style:parent-style-name="DefaultParagraphFont" style:family="text">
      <style:text-properties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723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6895in"/>
          <style:tab-stop style:type="left" style:position="1.0833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2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2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27" style:parent-style-name="DefaultParagraphFont" style:family="text">
      <style:text-properties style:language-asian="lt" style:country-asian="LT"/>
    </style:style>
    <style:style style:name="T728" style:parent-style-name="DefaultParagraphFont" style:family="text">
      <style:text-properties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730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6895in"/>
          <style:tab-stop style:type="left" style:position="1.0833in"/>
        </style:tab-stops>
      </style:paragraph-properties>
    </style:style>
    <style:style style:name="T73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3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3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3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735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6895in"/>
          <style:tab-stop style:type="left" style:position="1.0833in"/>
        </style:tab-stops>
      </style:paragraph-properties>
    </style:style>
    <style:style style:name="T73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3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3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39" style:parent-style-name="DefaultParagraphFont" style:family="text">
      <style:text-properties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741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74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4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4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45" style:parent-style-name="DefaultParagraphFont" style:family="text">
      <style:text-properties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4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748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74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5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5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52" style:parent-style-name="DefaultParagraphFont" style:family="text">
      <style:text-properties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754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75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5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5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758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75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6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6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6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763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76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6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6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6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768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1.0833in"/>
        </style:tab-stops>
      </style:paragraph-properties>
    </style:style>
    <style:style style:name="T76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7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7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72" style:parent-style-name="DefaultParagraphFont" style:family="text">
      <style:text-properties style:font-style-complex="italic"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tyle-complex="italic"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language-asian="lt" style:country-asian="LT"/>
    </style:style>
    <style:style style:name="P777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1.0833in"/>
        </style:tab-stops>
      </style:paragraph-properties>
    </style:style>
    <style:style style:name="T77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7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8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81" style:parent-style-name="DefaultParagraphFont" style:family="text">
      <style:text-properties style:language-asian="lt" style:country-asian="LT"/>
    </style:style>
    <style:style style:name="T782" style:parent-style-name="DefaultParagraphFont" style:family="text">
      <style:text-properties style:language-asian="lt" style:country-asian="LT"/>
    </style:style>
    <style:style style:name="P783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1.0833in"/>
        </style:tab-stops>
      </style:paragraph-properties>
    </style:style>
    <style:style style:name="T78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8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8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79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9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9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9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795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79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9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9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79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  <style:tab-stop style:type="left" style:position="1.0833in"/>
        </style:tab-stops>
      </style:paragraph-properties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0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05" style:parent-style-name="DefaultParagraphFont" style:family="text">
      <style:text-properties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807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1.0833in"/>
        </style:tab-stops>
      </style:paragraph-properties>
    </style:style>
    <style:style style:name="T80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0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1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1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812" style:parent-style-name="Normal" style:family="paragraph">
      <style:paragraph-properties fo:widows="0" fo:orphans="0" fo:text-align="justify" fo:text-indent="0.5909in">
        <style:tab-stops>
          <style:tab-stop style:type="left" style:position="0.1972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P818" style:parent-style-name="Normal" style:family="paragraph">
      <style:paragraph-properties fo:widows="0" fo:orphans="0" fo:text-align="justify" fo:text-indent="0.5909in">
        <style:tab-stops>
          <style:tab-stop style:type="left" style:position="0.1972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P825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1.0833in"/>
        </style:tab-stops>
      </style:paragraph-properties>
    </style:style>
    <style:style style:name="T82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2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2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29" style:parent-style-name="DefaultParagraphFont" style:family="text">
      <style:text-properties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831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1.0833in"/>
        </style:tab-stops>
      </style:paragraph-properties>
    </style:style>
    <style:style style:name="T83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3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3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35" style:parent-style-name="DefaultParagraphFont" style:family="text">
      <style:text-properties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837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1.0833in"/>
        </style:tab-stops>
      </style:paragraph-properties>
    </style:style>
    <style:style style:name="T83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3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4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41" style:parent-style-name="DefaultParagraphFont" style:family="text">
      <style:text-properties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43" style:parent-style-name="DefaultParagraphFont" style:family="text">
      <style:text-properties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845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1.0833in"/>
        </style:tab-stops>
      </style:paragraph-properties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T847" style:parent-style-name="DefaultParagraphFont" style:family="text">
      <style:text-properties fo:color="#000000" style:font-size-complex="12pt" style:language-asian="lt" style:country-asian="LT"/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50" style:parent-style-name="DefaultParagraphFont" style:family="text">
      <style:text-properties fo:color="#000000" style:font-size-complex="12pt" style:language-asian="lt" style:country-asian="LT"/>
    </style:style>
    <style:style style:name="P851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1.0833in"/>
        </style:tab-stops>
      </style:paragraph-properties>
    </style:style>
    <style:style style:name="T85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5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5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857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</style:style>
    <style:style style:name="T85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5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6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P863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</style:style>
    <style:style style:name="T86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6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6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67" style:parent-style-name="DefaultParagraphFont" style:family="text">
      <style:text-properties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869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1972in"/>
          <style:tab-stop style:type="left" style:position="0.7875in"/>
          <style:tab-stop style:type="left" style:position="1.0833in"/>
        </style:tab-stops>
      </style:paragraph-properties>
    </style:style>
    <style:style style:name="T87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7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7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7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874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1972in"/>
          <style:tab-stop style:type="left" style:position="0.7875in"/>
          <style:tab-stop style:type="left" style:position="1.0833in"/>
        </style:tab-stops>
      </style:paragraph-properties>
    </style:style>
    <style:style style:name="T87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7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7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878" style:parent-style-name="Normal" style:family="paragraph">
      <style:paragraph-properties fo:text-align="justify" fo:text-indent="0.5909in"/>
    </style:style>
    <style:style style:name="T87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8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8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882" style:parent-style-name="Normal" style:family="paragraph">
      <style:paragraph-properties fo:text-align="justify" fo:margin-left="0.5909in">
        <style:tab-stops/>
      </style:paragraph-properties>
    </style:style>
    <style:style style:name="P883" style:parent-style-name="Normal" style:family="paragraph">
      <style:paragraph-properties fo:widows="0" fo:orphans="0" fo:text-align="center" fo:margin-left="0.5in">
        <style:tab-stops>
          <style:tab-stop style:type="left" style:position="-0.1062in"/>
        </style:tab-stops>
      </style:paragraph-properties>
    </style:style>
    <style:style style:name="T88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8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86" style:parent-style-name="Normal" style:family="paragraph">
      <style:paragraph-properties fo:widows="0" fo:orphans="0" fo:text-align="center" fo:margin-left="0.5in">
        <style:tab-stops>
          <style:tab-stop style:type="left" style:position="-0.1062in"/>
        </style:tab-stops>
      </style:paragraph-properties>
    </style:style>
    <style:style style:name="T88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88" style:parent-style-name="Normal" style:family="paragraph">
      <style:paragraph-properties fo:widows="0" fo:orphans="0" fo:text-align="justify" fo:margin-left="0.2958in">
        <style:tab-stops>
          <style:tab-stop style:type="left" style:position="0.0979in"/>
        </style:tab-stops>
      </style:paragraph-properties>
      <style:text-properties style:font-size-complex="12pt" style:language-asian="lt" style:country-asian="LT"/>
    </style:style>
    <style:style style:name="P889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P894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89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9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9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98" style:parent-style-name="DefaultParagraphFont" style:family="text">
      <style:text-properties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900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P908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91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1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1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19" style:parent-style-name="DefaultParagraphFont" style:family="text">
      <style:text-properties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21" style:parent-style-name="DefaultParagraphFont" style:family="text">
      <style:text-properties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923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92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2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2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27" style:parent-style-name="DefaultParagraphFont" style:family="text">
      <style:text-properties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2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930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8861in"/>
          <style:tab-stop style:type="left" style:position="1.0833in"/>
        </style:tab-stops>
      </style:paragraph-properties>
    </style:style>
    <style:style style:name="T93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3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3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34" style:parent-style-name="DefaultParagraphFont" style:family="text">
      <style:text-properties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36" style:parent-style-name="DefaultParagraphFont" style:family="text">
      <style:text-properties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38" style:parent-style-name="DefaultParagraphFont" style:family="text">
      <style:text-properties style:language-asian="lt" style:country-asian="LT"/>
    </style:style>
    <style:style style:name="T939" style:parent-style-name="DefaultParagraphFont" style:family="text">
      <style:text-properties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941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8861in"/>
          <style:tab-stop style:type="left" style:position="1.0833in"/>
        </style:tab-stops>
      </style:paragraph-properties>
    </style:style>
    <style:style style:name="T94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4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4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45" style:parent-style-name="DefaultParagraphFont" style:family="text">
      <style:text-properties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947" style:parent-style-name="Normal" style:family="paragraph">
      <style:paragraph-properties fo:text-align="justify" fo:text-indent="0.5625in">
        <style:tab-stops>
          <style:tab-stop style:type="left" style:position="0.0986in"/>
          <style:tab-stop style:type="left" style:position="0.8861in"/>
          <style:tab-stop style:type="left" style:position="1.0833in"/>
        </style:tab-stops>
      </style:paragraph-properties>
    </style:style>
    <style:style style:name="T94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4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5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51" style:parent-style-name="DefaultParagraphFont" style:family="text">
      <style:text-properties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53" style:parent-style-name="DefaultParagraphFont" style:family="text">
      <style:text-properties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955" style:parent-style-name="Normal" style:family="paragraph">
      <style:paragraph-properties fo:text-align="justify" fo:text-indent="0.5625in">
        <style:tab-stops>
          <style:tab-stop style:type="left" style:position="0.0986in"/>
          <style:tab-stop style:type="left" style:position="0.8861in"/>
          <style:tab-stop style:type="left" style:position="1.0833in"/>
        </style:tab-stops>
      </style:paragraph-properties>
    </style:style>
    <style:style style:name="T95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5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5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59" style:parent-style-name="DefaultParagraphFont" style:family="text">
      <style:text-properties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6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962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8861in"/>
          <style:tab-stop style:type="left" style:position="1.0833in"/>
        </style:tab-stops>
      </style:paragraph-properties>
    </style:style>
    <style:style style:name="T96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6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6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66" style:parent-style-name="DefaultParagraphFont" style:family="text">
      <style:text-properties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6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969" style:parent-style-name="Normal" style:family="paragraph">
      <style:paragraph-properties fo:text-align="justify" fo:text-indent="0.5625in">
        <style:tab-stops>
          <style:tab-stop style:type="left" style:position="0.0986in"/>
          <style:tab-stop style:type="left" style:position="0.8861in"/>
          <style:tab-stop style:type="left" style:position="1.0833in"/>
        </style:tab-stops>
      </style:paragraph-properties>
    </style:style>
    <style:style style:name="T97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7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7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73" style:parent-style-name="DefaultParagraphFont" style:family="text">
      <style:text-properties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75" style:parent-style-name="DefaultParagraphFont" style:family="text">
      <style:text-properties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977" style:parent-style-name="Normal" style:family="paragraph">
      <style:paragraph-properties fo:text-align="justify" fo:margin-left="0.5625in">
        <style:tab-stops>
          <style:tab-stop style:type="left" style:position="-0.4638in"/>
          <style:tab-stop style:type="left" style:position="0.3236in"/>
          <style:tab-stop style:type="left" style:position="0.5208in"/>
        </style:tab-stops>
      </style:paragraph-properties>
    </style:style>
    <style:style style:name="P97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weight="bold" style:font-weight-asian="bold"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  <style:text-properties fo:font-size="10pt" style:font-size-asian="10pt"/>
    </style:style>
    <style:style style:name="P100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3-15</text:span></text:p>
      <text:p text:style-name="P10"/>
      <text:p text:style-name="P11"><text:span text:style-name="T12">Įsakymas paskelbtas: TAR 2024-02-09, i. k. 2024-0251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7">LIETUVOS RESPUBLIKOS FINANSŲ MINISTRAS</text:p>
      <text:p text:style-name="P18"/>
      <text:p text:style-name="P19">ĮSAKYMAS</text:p>
      <text:p text:style-name="P20">DĖL ŠVEICARIJOS KONFEDERACIJOS IR LIETUVOS RESPUBLIKOS BENDRADARBIAVIMO PROGRAMOS ĮGYVENDINIMO LIETUVOJE</text:p>
      <text:p text:style-name="P21"/>
      <text:p text:style-name="P22">2024<text:s/>m. vasario 9 d. Nr. 1K-53</text:p>
      <text:p text:style-name="P23">Vilnius</text:p>
      <text:p text:style-name="P24"/>
      <text:p text:style-name="P25"><text:span text:style-name="T26">Vadovaudamasi Lietuvos Respublikos Vyriausybės 2020 m. lapkričio 25 d. nutarimo Nr. 1322 „Dėl pasirengimo administruoti Europos Sąjungos ir kitos tarptautinės finansinės paramos lėšas ir jų administravimo“ 7.2.1 papunkčiu</text:span><text:span text:style-name="T27">:</text:span></text:p>
      <text:p text:style-name="P28"><text:span text:style-name="T29">1</text:span><text:span text:style-name="T30">.<text:s/></text:span><text:span text:style-name="T31">Tvirtin</text:span><text:span text:style-name="T32">u Šveicarijos Konfederacijos ir Lietuvos Respublikos bendradarbiavimo programos administravimo Lietuvoje funkcijų aprašą (pridedama).</text:span><text:s/></text:p>
      <text:p text:style-name="P33">Papildyta punktu:</text:p>
      <text:p text:style-name="P34"><text:span text:style-name="T35">Nr.<text:s/></text:span><text:a xlink:href="https://www.e-tar.lt/portal/legalAct.html?documentId=cbccfa70e20b11eead77e967e3995264" office:target-frame-name="_top" xlink:show="replace"><text:span text:style-name="T36">1K-101</text:span></text:a><text:span text:style-name="T37">, 2024-03-14, paskelbta TAR 2024-03-14, i. k. 2024-04681</text:span></text:p>
      <text:p text:style-name="Normal"/>
      <text:p text:style-name="P38"><text:span text:style-name="T39">2</text:span><text:span text:style-name="T40">. S u d a r a u Šveicarijos Konfederacijos ir Lietuvos Respublikos bendradarbiavimo programos administravimo Lietuvoje dokumentų formų vertinimo darbo grupę (toliau – darbo</text:span><text:span text:style-name="T41"><text:s/>grupė):<text:s/></text:span></text:p>
      <text:p text:style-name="P42">Agnė Vašeikytė – Lietuvos Respublikos finansų ministerijos Investicijų departamento vyresnioji patarėja (darbo grupės vadovė) (pakaitinė narė (darbo grupės vadovo pavaduotoja) – Božena Zaikovska-Tomkevičienė – Finansų ministerijos Investicijų departamento Kokybės užtikrinimo skyriaus vedėja);</text:p>
      <text:p text:style-name="P43">Sandra Remeikienė – viešosios įstaigos Centrinės projektų valdymo agentūros Lietuvos ir tarptautinių programų departamento Europos ekonominės erdvės ir Norvegijos programų skyriaus vadovė (pakaitinis narys –<text:s/>Vaidas Prascienius – viešosios įstaigos Centrinės projektų valdymo agentūros Lietuvos ir tarptautinių programų departamento Europos ekonominės erdvės ir Norvegijos programų skyriaus vadovo pavaduotojas);</text:p>
      <text:p text:style-name="P44">Jūranda Savukynienė – Finansų ministerijos Investicijų departamento Investicijų analizės skyriaus patarėja (pakaitinė narė – Akvilė Svirkė – Finansų ministerijos Investicijų departamento Investicijų analizės skyriaus vedėja);</text:p>
      <text:p text:style-name="P45">Irma Šopienė – viešosios įstaigos Centrinės projektų valdymo agentūros Lietuvos ir<text:s/>tarptautinių programų departamento Europos ekonominės erdvės ir Norvegijos programų skyriaus<text:s/><text:soft-page-break/>programos specialistė (pakaitinė narė – Inga Lukoševičiūtė – viešosios įstaigos Centrinės projektų valdymo agentūros Lietuvos ir tarptautinių programų departamento Europos ekonominės erdvės ir Norvegijos programų skyriaus programos procesų vadovė);</text:p>
      <text:p text:style-name="P46">Danutė Žekonienė – Finansų ministerijos Investicijų departamento Kokybės užtikrinimo skyriaus patarėja (pakaitinė narė – Asta Bareikienė – Kokybės užtikrinimo skyriaus<text:s/>vyriausioji specialistė).</text:p>
      <text:p text:style-name="P47">Punkto numeracijos pakeitimas:</text:p>
      <text:p text:style-name="P48"><text:span text:style-name="T49">Nr.<text:s/></text:span><text:a xlink:href="https://www.e-tar.lt/portal/legalAct.html?documentId=cbccfa70e20b11eead77e967e3995264" office:target-frame-name="_top" xlink:show="replace"><text:span text:style-name="T50">1K-101</text:span></text:a><text:span text:style-name="T51">, 2024-03-14, paskelbta TAR 2024-03-14, i. k. 2024-04681</text:span></text:p>
      <text:p text:style-name="Normal"/>
      <text:p text:style-name="P52"><text:span text:style-name="T53">3</text:span><text:span text:style-name="T54">. P a v e d u:</text:span></text:p>
      <text:p text:style-name="P55">Punkto numeracijos pakeitimas:</text:p>
      <text:p text:style-name="P56"><text:span text:style-name="T57">Nr.<text:s/></text:span><text:a xlink:href="https://www.e-tar.lt/portal/legalAct.html?documentId=cbccfa70e20b11eead77e967e3995264" office:target-frame-name="_top" xlink:show="replace"><text:span text:style-name="T58">1K-101</text:span></text:a><text:span text:style-name="T59">, 2024-03-14, paskelbta TAR 2024-03-14, i. k. 2024-04681</text:span></text:p>
      <text:p text:style-name="Normal"/>
      <text:p text:style-name="P60"><text:span text:style-name="T61">3.1</text:span><text:span text:style-name="T62">. darbo grupei:</text:span></text:p>
      <text:p text:style-name="P63"><text:span text:style-name="T64">3.1.1</text:span><text:span text:style-name="T65">. pasitvirtinti darbo reglamentą;</text:span></text:p>
      <text:p text:style-name="P66"><text:span text:style-name="T67">3.1.2</text:span><text:span text:style-name="T68">.</text:span><text:span text:style-name="T69"><text:s/>vertinti Šveicarijos Konfederacijos ir Lietuvos Respublikos bendradarbiavimo programos administravimo Lietuvoje dokumentų formas ir jų pildymo instrukcijas bei joms pritarti;</text:span></text:p>
      <text:p text:style-name="P70"><text:span text:style-name="T71">3.2</text:span><text:span text:style-name="T72">. viešosios įstaigos Centrinės projektų valdymo agentūros vadovui<text:s/></text:span><text:span text:style-name="T73">organ</text:span><text:span text:style-name="T74">izuoti darbo grupės techninį aptarnavimą.<text:s/></text:span></text:p>
      <text:p text:style-name="P75"><text:span text:style-name="T76">4</text:span><text:span text:style-name="T77">. N u s t a t a u, kad, prireikus specialių (ekspertinių) žinių Šveicarijos Konfederacijos ir Lietuvos Respublikos bendradarbiavimo programos administravimo Lietuvoje dokumentų formoms ir jų pildymo instruk</text:span><text:span text:style-name="T78">cijoms įvertinti bei joms pritarti, darbo grupė turi teisę kreiptis į kitas valstybės įstaigas, mokslo ir studijų įstaigas, kitas įstaigas ir organizacijas, socialinius ir ekonominius partnerius. </text:span></text:p>
      <text:p text:style-name="P79">Punkto numeracijos pakeitimas:</text:p>
      <text:p text:style-name="P80"><text:span text:style-name="T81">Nr.<text:s/></text:span><text:a xlink:href="https://www.e-tar.lt/portal/legalAct.html?documentId=cbccfa70e20b11eead77e967e3995264" office:target-frame-name="_top" xlink:show="replace"><text:span text:style-name="T82">1K-101</text:span></text:a><text:span text:style-name="T83">, 2024-03-14, paskelbta TAR 2024-03-14, i. k. 2024-04681</text:span></text:p>
      <text:p text:style-name="Normal"/>
      <text:p text:style-name="Normal"/>
      <text:p text:style-name="Normal"/>
      <text:p text:style-name="Normal"/>
      <text:p text:style-name="Normal"><text:span text:style-name="T84">Finansų ministrė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Gintarė Skaistė</text:span></text:p>
      <text:p text:style-name="P95"/>
      <text:p text:style-name="P96"><text:span text:style-name="T104">PATVIRTINTA</text:span></text:p>
      <text:p text:style-name="P105">Lietuvos Respublikos finansų ministro</text:p>
      <text:p text:style-name="P106">2024 m. kovo 14 d. įsakymu Nr. 1K-101</text:p>
      <text:p text:style-name="P107"/>
      <text:p text:style-name="P108"><text:span text:style-name="T109">ŠVEICARIJOS KONFEDERACIJOS IR LIETUVOS RESPUBLIKOS BENDRADARBIAVIMO PROGRAMOS<text:s/></text:span><text:span text:style-name="T110">ADMINISTRAVIMO LIETUVOJE FUNKCIJŲ</text:span><text:span text:style-name="T111"><text:s/>APR</text:span><text:span text:style-name="T112">AŠAS</text:span></text:p>
      <text:p text:style-name="P113"/>
      <text:p text:style-name="P114"><text:span text:style-name="T115">i</text:span><text:span text:style-name="T116"><text:s/>SKYRIUS</text:span></text:p>
      <text:p text:style-name="P117"><text:span text:style-name="T118">BENDROSIOS NUOSTATOS</text:span></text:p>
      <text:p text:style-name="P119"/>
      <text:p text:style-name="P120"><text:span text:style-name="T121">1</text:span><text:span text:style-name="T122">.</text:span><text:span text:style-name="T123"><text:tab/></text:span><text:span text:style-name="T124">Šveicarijos Konfederacijos ir Lietuvos Respublikos bendradarbiavimo programos administravimo Lietuvoje funkcijų apraše (toliau – Aprašas) nustatomos Šveicarijos Konfederacijos ir Lietuvos Respublikos<text:s/></text:span><text:span text:style-name="T125">bendradarbiavimo programos (toliau – Bendradarbiavimo programa) nacionalinės koordinavimo institucijos, mokėjimo institucijos, audito institucijos, programos operatoriaus ir ministerijų funkcijos.</text:span></text:p>
      <text:p text:style-name="P126"><text:span text:style-name="T127">2</text:span><text:span text:style-name="T128">.</text:span><text:span text:style-name="T129"><text:tab/></text:span><text:span text:style-name="T130">Apraše vartojamos sąvokos:</text:span></text:p>
      <text:p text:style-name="P131"><text:span text:style-name="T132">2.1</text:span><text:span text:style-name="T133">.</text:span><text:span text:style-name="T134"><text:tab/></text:span><text:span text:style-name="T135">Mokėjimo paraiška<text:s/></text:span><text:span text:style-name="T136">Šveicarijai</text:span><text:span text:style-name="T137"><text:s/>– programos operatoriaus arba viešosios įstaigos Centrinės projektų valdymo agentūros, atliekančios<text:s/></text:span><text:span text:style-name="T138">nacionalinės koordinavimo institucijos</text:span><text:span text:style-name="T139"><text:s/>funkcijas, pagal Šveicarijos Konfederacijos nustatytą formą rengiamas dokumentas, teikiamas Šveicarijos į</text:span><text:span text:style-name="T140">našo biurui, siekiant gauti Šveicarijos Konfederacijos ir Lietuvos Respublikos bendradarbiavimo programos lėšų pagal Šveicarijos Konfederacijos ir Lietuvos Respublikos bendradarbiavimo programą.</text:span><text:span text:style-name="T141"><text:s/></text:span></text:p>
      <text:p text:style-name="P142"><text:span text:style-name="T143">2.2</text:span><text:span text:style-name="T144">.</text:span><text:span text:style-name="T145"><text:tab/></text:span><text:span text:style-name="T146">Programos priežiūros komitetas</text:span><text:span text:style-name="T147"><text:s/>– nacionalinės koord</text:span><text:span text:style-name="T148">inavimo institucijos sudaromas komitetas, atliekantis į Šveicarijos Konfederacijos ir Lietuvos Respublikos bendradarbiavimo programą įeinančios konkrečios programos įgyvendinimo stebėseną.</text:span></text:p>
      <text:p text:style-name="P149"><text:span text:style-name="T150">2.3</text:span><text:span text:style-name="T151">. Kitos Apraše vartojamos sąvokos suprantamos taip, kaip jos</text:span><text:span text:style-name="T152"><text:s/>apibrėžtos Reglamentuose dėl antrojo Šveicarijos įnašo atrinktoms Europos Sąjungos valstybėms narėms įgyvendinimo siekiant mažinti ekonominius ir socialinius skirtumus Europos Sąjungoje (toliau – Reglamentai), kuriuose nustatytos Bendradarbiavimo programo</text:span><text:span text:style-name="T153">s įgyvendinimo bendrosios taisyklės ir procedūros, 2023 m. gegužės 22 d. Lietuvos Respublikos Vyriausybės ir Šveicarijos Federalinės Tarybos pagrindų susitarime dėl antrojo Šveicarijos įnašo atrinktoms Europos Sąjungos valstybėms narėms įgyvendinimo siekia</text:span><text:span text:style-name="T154">nt mažinti ekonominius ir socialinius skirtumus Europos Sąjungoje (toliau – Pagrindų susitarimas), Lietuvos Respublikos strateginio valdymo įstatyme ir Strateginio valdymo metodikoje, patvirtintoje Lietuvos Respublikos Vyriausybės 2021 m. balandžio 28 d. n</text:span><text:span text:style-name="T155">utarimu Nr. 292 „Dėl Strateginio valdymo metodikos patvirtinimo“.</text:span></text:p>
      <text:p text:style-name="P156"/>
      <text:p text:style-name="P157"><text:span text:style-name="T158">II</text:span><text:span text:style-name="T159"><text:s/>SKYRIUS</text:span></text:p>
      <text:p text:style-name="P160"><text:span text:style-name="T161">NACIONALINĖ KOORDINAVIMO INSTITUCIJA</text:span></text:p>
      <text:p text:style-name="P162"/>
      <text:p text:style-name="P163"><text:span text:style-name="T164">3</text:span><text:span text:style-name="T165">.</text:span><text:span text:style-name="T166"><text:tab/></text:span><text:span text:style-name="T167">Nacionalinės koordinavimo institucijos funkcijas atliekantis Lietuvos Respublikos finansų ministerijos Investicijų departamen</text:span><text:span text:style-name="T168">tas (toliau – ID) atlieka šias funkcijas:</text:span></text:p>
      <text:p text:style-name="P169"><text:span text:style-name="T170">3.1</text:span><text:span text:style-name="T171">.</text:span><text:span text:style-name="T172"><text:tab/></text:span><text:span text:style-name="T173">kuria Bendradarbiavimo programos valdymo ir kontrolės sistemą (toliau – VKS), prižiūri jos veikimą ir tobulina ją:</text:span></text:p>
      <text:p text:style-name="P174"><text:span text:style-name="T175">3.1.1</text:span><text:span text:style-name="T176">.</text:span><text:span text:style-name="T177"><text:tab/></text:span><text:span text:style-name="T178">rengia ir teikia:</text:span></text:p>
      <text:p text:style-name="P179"><text:span text:style-name="T180">3.1.1.1</text:span><text:span text:style-name="T181">.</text:span><text:span text:style-name="T182"><text:tab/></text:span><text:span text:style-name="T183">finansų ministrui tvirtinti VKS dalyvių funkcijas nust</text:span><text:span text:style-name="T184">atančių teisės aktų ir jų pakeitimų projektus;</text:span></text:p>
      <text:p text:style-name="P185"><text:span text:style-name="T186">3.1.1.2</text:span><text:span text:style-name="T187">.</text:span><text:span text:style-name="T188"><text:tab/></text:span><text:span text:style-name="T189">Lietuvos Respublikos Vyriausybei tvirtinti VKS nustatančių teisės aktų ir jų pakeitimų projektus;</text:span></text:p>
      <text:p text:style-name="P190"><text:span text:style-name="T191">3.1.2</text:span><text:span text:style-name="T192">.</text:span><text:span text:style-name="T193"><text:tab/></text:span><text:span text:style-name="T194">teikia Lietuvos Respublikos Vyriausybės darbo reglamente, patvirtintame Lietuvos<text:s/></text:span><text:span text:style-name="T195">Respublikos Vyriausybės 1994 m. rugpjūčio 11 d. nutarimu Nr. 728 „Dėl Lietuvos Respublikos Vyriausybės darbo reglamento patvirtinimo“, nustatyta tvarka išvadoms (pastaboms ir pasiūlymams) gauti Bendradarbiavimo programos administravimą, projektų administra</text:span><text:span text:style-name="T196">vimą ir finansavimą reglamentuojančių teisės aktų projektus ir jų pakeitimus ir teikia juos finansų ministrui tvirtinti;</text:span></text:p>
      <text:p text:style-name="P197"><text:span text:style-name="T198">3.1.3</text:span><text:span text:style-name="T199">.</text:span><text:span text:style-name="T200"><text:tab/></text:span><text:span text:style-name="T201">rengia ir<text:s/></text:span><text:span text:style-name="T202">tvirtina</text:span><text:span text:style-name="T203"><text:s/>VKS aprašymą bei teikia jį Šveicarijos įnašo biurui;</text:span></text:p>
      <text:p text:style-name="P204"><text:span text:style-name="T205">3.1.4</text:span><text:span text:style-name="T206">.</text:span><text:span text:style-name="T207"><text:tab/></text:span><text:span text:style-name="T208">koordinuoja ir organizuoja VKS trūkumų ša</text:span><text:span text:style-name="T209">linimą ir VKS tobulinimą;<text:s/></text:span></text:p>
      <text:p text:style-name="P210"><text:span text:style-name="T211">3.2</text:span><text:span text:style-name="T212">.</text:span><text:span text:style-name="T213"><text:tab/></text:span><text:span text:style-name="T214">vertina riziką, susijusią su Bendradarbiavimo programos įgyvendinimu, ir įgyvendina rizikos valdymo priemones;</text:span></text:p>
      <text:p text:style-name="P215"><text:span text:style-name="T216">3.3</text:span><text:span text:style-name="T217">.</text:span><text:span text:style-name="T218"><text:tab/></text:span><text:span text:style-name="T219">rengia Pagrindų susitarimo pakeitimus;</text:span></text:p>
      <text:p text:style-name="P220"><text:span text:style-name="T221">3.4</text:span><text:span text:style-name="T222">.</text:span><text:span text:style-name="T223"><text:tab/></text:span><text:span text:style-name="T224">teikia išvadas (pastabas ir pasiūlymus) dėl<text:s/></text:span><text:span text:style-name="T225">ministerijų rengiamų į Bendradarbiavimo programą įeinančių konkrečių programų (toliau – BP programos), BP programų pasiūlymus teikia Šveicarijos įnašo biurui;</text:span></text:p>
      <text:p text:style-name="P226"><text:span text:style-name="T227">3.5</text:span><text:span text:style-name="T228">.</text:span><text:span text:style-name="T229"><text:tab/></text:span><text:span text:style-name="T230">koordinuoja Bendradarbiavimo programos įgyvendinimą ir užtikrina, kad Bendradarbiavimo p</text:span><text:span text:style-name="T231">rograma būtų įgyvendinama laikantis Lietuvos Respublikos ir Europos Sąjungos teisės aktų, Pagrindų susitarimo;</text:span><text:span text:style-name="T232"><text:s/></text:span></text:p>
      <text:p text:style-name="P233"><text:span text:style-name="T234">3.6</text:span><text:span text:style-name="T235">.</text:span><text:span text:style-name="T236"><text:tab/></text:span><text:span text:style-name="T237">rengia BP<text:s/></text:span><text:span text:style-name="T238">programų</text:span><text:span text:style-name="T239">, BP<text:s/></text:span><text:span text:style-name="T240">programų</text:span><text:span text:style-name="T241"><text:s/>įgyvendinimo ir techninės paramos sutartis ir jų pakeitimus;</text:span></text:p>
      <text:p text:style-name="P242"><text:span text:style-name="T243">3.7</text:span><text:span text:style-name="T244">.</text:span><text:span text:style-name="T245"><text:tab/></text:span><text:span text:style-name="T246">teikia finansų ministrui tvirtint</text:span><text:span text:style-name="T247">i BP<text:s/></text:span><text:span text:style-name="T248">programų</text:span><text:span text:style-name="T249"><text:s/>priežiūros komitetų institucines sudėtis;</text:span></text:p>
      <text:p text:style-name="P250"><text:span text:style-name="T251">3.8</text:span><text:span text:style-name="T252">.</text:span><text:span text:style-name="T253"><text:tab/></text:span><text:span text:style-name="T254">apie įtariamus pažeidimus, susijusius su Bendradarbiavimo programos įgyvendinimu, praneša<text:s/></text:span><text:span text:style-name="T255">programos</text:span><text:span text:style-name="T256"><text:s/>operatoriaus funkcijas atliekančiai viešajai įstaigai Centrinei projektų valdymo agentūrai<text:s/></text:span><text:span text:style-name="T257">(toliau – programos operatorius) (dėl pažeidimų, susijusių su<text:s/></text:span><text:span text:style-name="T258">programų</text:span><text:span text:style-name="T259"><text:s/>projektų įgyvendinimu) ir (arba)<text:s/></text:span><text:span text:style-name="T260">nacionalinės koordinavimo institucijos funkcijas atliekančiai viešajai įstaigai Centrinei projektų valdymo agentūrai (toliau – CPVA)</text:span><text:span text:style-name="T261"><text:s/>(dėl pažeidimų, sus</text:span><text:span text:style-name="T262">ijusių su BP<text:s/></text:span><text:span text:style-name="T263">programų</text:span><text:span text:style-name="T264"><text:s/>administravimo lėšų arba techninės paramos lėšų naudojimu), jeigu pažeidimas gali būti susijęs su nusikalstama veika, praneša Lietuvos įstaigoms, atsakingoms už nusikalstamų veikų tyrimus, ir<text:s/></text:span><text:span text:style-name="T265">programos</text:span><text:span text:style-name="T266"><text:s/>operatoriui arba CPVA;</text:span></text:p>
      <text:p text:style-name="P267"><text:span text:style-name="T268">3.9</text:span><text:span text:style-name="T269">.</text:span><text:span text:style-name="T270"><text:tab/></text:span><text:span text:style-name="T271">skirsto BP<text:s/></text:span><text:span text:style-name="T272">programų</text:span><text:span text:style-name="T273"><text:s/>administravimo lėšas<text:s/></text:span><text:span text:style-name="T274">programos</text:span><text:span text:style-name="T275"><text:s/>operatoriui ir ministerijoms;</text:span></text:p>
      <text:p text:style-name="P276"><text:span text:style-name="T277">3.10</text:span><text:span text:style-name="T278">.</text:span><text:span text:style-name="T279"><text:tab/></text:span><text:span text:style-name="T280">teikia CPVA informaciją, kurios reikia Bendradarbiavimo programos metinėms ir galutinei ataskaitoms parengti;</text:span></text:p>
      <text:p text:style-name="P281"><text:span text:style-name="T282">3.11</text:span><text:span text:style-name="T283">.</text:span><text:span text:style-name="T284"><text:tab/></text:span><text:span text:style-name="T285">užtikrina tinkamą audito seką, saugo gaunamus</text:span><text:span text:style-name="T286"><text:s/>ir rengiamus dokumentus, susijusius su nacionalinės koordinavimo institucijos atliekamomis funkcijomis;</text:span></text:p>
      <text:p text:style-name="P287"><text:span text:style-name="T288">3.12</text:span><text:span text:style-name="T289">.</text:span><text:span text:style-name="T290"><text:tab/></text:span><text:span text:style-name="T291">prižiūri CPVA atliekamų nacionalinės koordinavimo institucijos funkcijų kokybę;</text:span></text:p>
      <text:p text:style-name="P292"><text:span text:style-name="T293">3.13</text:span><text:span text:style-name="T294">.</text:span><text:span text:style-name="T295"><text:tab/></text:span><text:span text:style-name="T296">prižiūri, kad informacija apie Bendradarbiavimo pro</text:span><text:span text:style-name="T297">gramą būtų skelbiama Finansų ministerijos ir CPVA interneto svetainėse;</text:span></text:p>
      <text:p text:style-name="P298"><text:span text:style-name="T299">3.14</text:span><text:span text:style-name="T300">.</text:span><text:span text:style-name="T301"><text:tab/></text:span><text:span text:style-name="T302">rengia Bendradarbiavimo programos komunikacijos koncepciją ir prižiūri jos įgyvendinimą;</text:span></text:p>
      <text:p text:style-name="P303"><text:span text:style-name="T304">3.15</text:span><text:span text:style-name="T305">.</text:span><text:span text:style-name="T306"><text:tab/></text:span><text:span text:style-name="T307">kai rengiama galutinė Bendradarbiavimo programos ataskaita,<text:s/></text:span><text:span text:style-name="T308">teikia CPVA pat</text:span><text:span text:style-name="T309">virtinimą dėl Bendradarbiavimo programos lėšų panaudojimo, remdamasis audito institucijos atliktais auditais.</text:span><text:span text:style-name="T310"><text:s/></text:span></text:p>
      <text:p text:style-name="P311"><text:span text:style-name="T312">4</text:span><text:span text:style-name="T313">.</text:span><text:span text:style-name="T314"><text:tab/></text:span><text:span text:style-name="T315">Nacionalinės koordinavimo institucijos funkcijas atliekantis Finansų ministerijos Komunikacijos skyrius (toliau – KS) atlieka šias funkcijas:<text:s/></text:span></text:p>
      <text:p text:style-name="P316"><text:span text:style-name="T317">4.1</text:span><text:span text:style-name="T318">.</text:span><text:span text:style-name="T319"><text:tab/>vykdo finansų ministro tvirtinamoje<text:s/></text:span><text:span text:style-name="T320">Bendradarbiavimo programos<text:s/></text:span><text:span text:style-name="T321">komunikacijos strategijoje numatytas<text:s/></text:span><text:span text:style-name="T322">Bendradarbiavimo programos komunikacijos ir informavimo veiklas;</text:span></text:p>
      <text:p text:style-name="P323"><text:span text:style-name="T324">4.2</text:span><text:span text:style-name="T325">.</text:span><text:span text:style-name="T326"><text:tab/>užtikrina tinkamą audito seką, saugo gaunamus ir rengiamus dokumentus, susijusius su KS pavestomis funkcijomis;</text:span></text:p>
      <text:p text:style-name="P327"><text:span text:style-name="T328">4.3</text:span><text:span text:style-name="T329">.</text:span><text:span text:style-name="T330"><text:tab/></text:span><text:span text:style-name="T331">teikia CPVA informaciją, kurios reikia Bendradarbiavimo progr</text:span><text:span text:style-name="T332">amos metinėms ir galutinei ataskaitoms parengti.</text:span></text:p>
      <text:p text:style-name="P333"><text:span text:style-name="T334">5</text:span><text:span text:style-name="T335">.</text:span><text:span text:style-name="T336"><text:tab/></text:span><text:span text:style-name="T337">Nacionalinės koordinavimo institucijos funkcijas atliekantis Finansų ministerijos Viešųjų investicijų ir projektų vertinimo skyrius (toliau – VIPVS) atlieka šias funkcijas:</text:span><text:span text:style-name="T338"><text:s/></text:span><text:span text:style-name="T339"><text:s/></text:span></text:p>
      <text:p text:style-name="P340"><text:span text:style-name="T341">5.1</text:span><text:span text:style-name="T342">.</text:span><text:span text:style-name="T343"><text:tab/>dalyvauja ID kur</text:span><text:span text:style-name="T344">iant VKS ir užtikrinant tinkamą jos veikimą:<text:s/></text:span></text:p>
      <text:p text:style-name="P345"><text:span text:style-name="T346">5.1.1</text:span><text:span text:style-name="T347">.</text:span><text:span text:style-name="T348"><text:tab/>teikia išvadas (pastabas ir pasiūlymus) dėl ID rengiamų teisės aktų, reglamentuojančių Bendradarbiavimo programos administravimą, projektų administravimą ir finansavimą</text:span><text:span text:style-name="T349">,</text:span><text:span text:style-name="T350"><text:s/>projektų ir metodinių nurodymų<text:s/></text:span><text:span text:style-name="T351">projektų, taip pat teikia pasiūlymus dėl Bendradarbiavimo programos administravimo, projektų administravimo ir finansavimo tobulinimo;</text:span></text:p>
      <text:p text:style-name="P352"><text:span text:style-name="T353">5.1.2</text:span><text:span text:style-name="T354">.</text:span><text:span text:style-name="T355"><text:tab/>rengia VKS aprašymo dalis, susijusias su Bendradarbiavimo programos ir BP<text:s/></text:span><text:span text:style-name="T356">programų</text:span><text:span text:style-name="T357"><text:s/>vertinimu;</text:span></text:p>
      <text:p text:style-name="P358"><text:span text:style-name="T359">5.1.3</text:span><text:span text:style-name="T360">.</text:span><text:span text:style-name="T361"><text:tab/>teiki</text:span><text:span text:style-name="T362">a ID informaciją, kurios reikia kitoms VKS aprašymo dalims parengti;</text:span></text:p>
      <text:p text:style-name="P363"><text:span text:style-name="T364">5.1.4</text:span><text:span text:style-name="T365">.</text:span><text:span text:style-name="T366"><text:tab/>teikia išvadas (pastabas ir pasiūlymus) dėl parengto VKS aprašymo projekto;</text:span></text:p>
      <text:p text:style-name="P367"><text:span text:style-name="T368">5.2</text:span><text:span text:style-name="T369">.</text:span><text:span text:style-name="T370"><text:tab/></text:span><text:span text:style-name="T371">t</text:span><text:span text:style-name="T372">eikia<text:s/></text:span><text:span text:style-name="T373">nacionalinei koordinavimo institucijai</text:span><text:span text:style-name="T374"><text:s/>informaciją apie planuojamus atlikti Bendra</text:span><text:span text:style-name="T375">darbiavimo programos ir BP programų vertinimus, rengia Bendradarbiavimo programos ir BP programų vertinimo planą ir teikia jį finansų ministrui tvirtinti,</text:span><text:span text:style-name="T376"><text:s/>užtikrina, kad vertinimai būtų atlikti;</text:span></text:p>
      <text:p text:style-name="P377"><text:span text:style-name="T378">5.3</text:span><text:span text:style-name="T379">.</text:span><text:span text:style-name="T380"><text:tab/>organizuoja Bendradarbiavimo programos ir BP program</text:span><text:span text:style-name="T381">ų vertinimus;</text:span></text:p>
      <text:p text:style-name="P382"><text:span text:style-name="T383">5.4</text:span><text:span text:style-name="T384">.</text:span><text:span text:style-name="T385"><text:tab/>teikia Bendradarbiavimo programos ir BP programų vertinimo rezultatus CPVA;</text:span></text:p>
      <text:p text:style-name="P386"><text:span text:style-name="T387">5.5</text:span><text:span text:style-name="T388">.</text:span><text:span text:style-name="T389"><text:tab/></text:span><text:span text:style-name="T390">skelbia<text:s/></text:span><text:span text:style-name="T391">Bendradarbiavimo programos ir BP programų<text:s/></text:span><text:span text:style-name="T392">vertinimo ataskaitas Finansų ministerijos interneto svetainėje;</text:span></text:p>
      <text:p text:style-name="P393"><text:span text:style-name="T394">5.6</text:span><text:span text:style-name="T395">.</text:span><text:span text:style-name="T396"><text:tab/>užtikrina tinkamą audito<text:s/></text:span><text:span text:style-name="T397">seką, saugo gaunamus ir rengiamus dokumentus, susijusius su jo atliekamomis funkcijomis.</text:span></text:p>
      <text:p text:style-name="P398">6.<text:tab/><text:span text:style-name="T399">CPVA atlieka šias funkcijas, susijusias su Bendradarbiavimo programos įgyvendinimu Lietuvoje:</text:span></text:p>
      <text:p text:style-name="P400"><text:span text:style-name="T401">6.1</text:span><text:span text:style-name="T402">.</text:span><text:span text:style-name="T403"><text:tab/>dalyvauja ID kuriant VKS ir užtikrinant tinkamą jos veiki</text:span><text:span text:style-name="T404">mą:<text:s/></text:span></text:p>
      <text:p text:style-name="P405"><text:span text:style-name="T406">6.1.1</text:span><text:span text:style-name="T407">.</text:span><text:span text:style-name="T408"><text:tab/>teikia išvadas (pastabas ir pasiūlymus) dėl ID rengiamų teisės aktų, reglamentuojančių Bendradarbiavimo programos administravimą, projektų administravimą ir finansavimą, projektų ir metodinių nurodymų projektų;<text:s/></text:span></text:p>
      <text:p text:style-name="P409"><text:span text:style-name="T410">6.1.2</text:span><text:span text:style-name="T411">.</text:span><text:span text:style-name="T412"><text:tab/>rengia VKS aprašymo</text:span><text:span text:style-name="T413"><text:s/>dalis, susijusias su CPVA funkcijomis, nustatytomis Bendradarbiavimo programą reglamentuojančiuose teisės aktuose;</text:span></text:p>
      <text:p text:style-name="P414"><text:span text:style-name="T415">6.1.3</text:span><text:span text:style-name="T416">.</text:span><text:span text:style-name="T417"><text:tab/>teikia ID informaciją, kurios reikia kitoms VKS aprašymo dalims parengti;</text:span></text:p>
      <text:p text:style-name="P418"><text:span text:style-name="T419">6.2</text:span><text:span text:style-name="T420">.</text:span><text:span text:style-name="T421"><text:tab/>teikia išvadas (pastabas ir pasiūlymus) dėl<text:s/></text:span><text:span text:style-name="T422">parengto VKS aprašymo projekto.</text:span></text:p>
      <text:p text:style-name="P423"><text:span text:style-name="T424">6.3</text:span><text:span text:style-name="T425">.</text:span><text:span text:style-name="T426"><text:tab/>teikia ID pasiūlymus dėl Bendradarbiavimo programos administravimo</text:span><text:span text:style-name="T427">, p</text:span><text:span text:style-name="T428">rojektų administravimo ir finansavimo tobulinimo;</text:span></text:p>
      <text:p text:style-name="P429"><text:span text:style-name="T430">6.4</text:span><text:span text:style-name="T431">.</text:span><text:span text:style-name="T432"><text:tab/>Šveicarijos įnašo biurą informuoja apie skundus, susijusius su Bendradarbiavimo<text:s/></text:span><text:span text:style-name="T433">programa, ir nagrinėja iš Šveicarijos Konfederacijos institucijų gautus skundus;</text:span></text:p>
      <text:p text:style-name="P434"><text:span text:style-name="T435">6.5</text:span><text:span text:style-name="T436">.</text:span><text:span text:style-name="T437"><text:tab/>Šveicarijos įnašo biurui teikia informaciją, susijusią su Bendradarbiavimo programos techninės paramos lėšomis finansuojamais viešaisiais pirkimais;</text:span></text:p>
      <text:p text:style-name="P438"><text:span text:style-name="T439">6.6</text:span><text:span text:style-name="T440">.</text:span><text:span text:style-name="T441"><text:tab/>Šveicari</text:span><text:span text:style-name="T442">jos įnašo biurui teikia pranešimus apie<text:s/></text:span><text:span text:style-name="T443">įtariamus ir (arba) nustatytus pažeidimus, susijusius su Bendradarbiavimo programos įgyvendinimu</text:span><text:span text:style-name="T444">;<text:s/></text:span></text:p>
      <text:p text:style-name="P445"><text:span text:style-name="T446">6.7</text:span><text:span text:style-name="T447">.</text:span><text:span text:style-name="T448"><text:tab/>derina su Šveicarijos įnašo biuru dėl<text:s/></text:span><text:span text:style-name="T449">Bendradarbiavimo programos lėšų ir techninės paramos lėšų naudojimo</text:span><text:span text:style-name="T450"><text:s/>pa</text:span><text:span text:style-name="T451">žeidimų numatomas taikyti finansines pataisas;</text:span></text:p>
      <text:p text:style-name="P452"><text:span text:style-name="T453">6.8</text:span><text:span text:style-name="T454">.</text:span><text:span text:style-name="T455"><text:tab/>diegia informacijos kaupimo priemonę informacijai apie Bendradarbiavimo programos lėšomis finansuojamus projektus kaupti ir saugoti ir užtikrina tinkamą jos veikimą;</text:span></text:p>
      <text:p text:style-name="P456"><text:span text:style-name="T457">6.9</text:span><text:span text:style-name="T458">.</text:span><text:span text:style-name="T459"><text:tab/>organizuoja metinius<text:s/></text:span><text:span text:style-name="T460">susitikimus Bendradarbiavimo programos įgyvendinimui aptarti;</text:span></text:p>
      <text:p text:style-name="P461"><text:span text:style-name="T462">6.10</text:span><text:span text:style-name="T463">.</text:span><text:span text:style-name="T464"><text:tab/>rengia Bendradarbiavimo programos metines ir galutinę ataskaitas ir jas teikia Šveicarijos įnašo biurui;</text:span></text:p>
      <text:p text:style-name="P465"><text:span text:style-name="T466">6.11</text:span><text:span text:style-name="T467">.</text:span><text:span text:style-name="T468"><text:tab/>rengia mokėjimo paraiškas Šveicarijai ir jas teikia mokėjimo instituc</text:span><text:span text:style-name="T469">ijai;</text:span></text:p>
      <text:p text:style-name="P470"><text:span text:style-name="T471">6.12</text:span><text:span text:style-name="T472">.</text:span><text:span text:style-name="T473"><text:tab/></text:span><text:span text:style-name="T474">teikia Šveicarijos įnašo biurui aptarti ir tvirtinti metinius Bendradarbiavimo programos techninės paramos lėšomis finansuojamų veiklų ir išlaidų planus;</text:span></text:p>
      <text:p text:style-name="P475"><text:span text:style-name="T476">6.13</text:span><text:span text:style-name="T477">.</text:span><text:span text:style-name="T478"><text:tab/></text:span><text:span text:style-name="T479">priima sprendimus dėl Bendradarbiavimo programos techninės paramos ir BP<text:s/></text:span><text:span text:style-name="T480">pro</text:span><text:span text:style-name="T481">gramų</text:span><text:span text:style-name="T482"><text:s/>administravimo lėšų panaudojimo pažeidimų, kai pažeidimų tyrimą atlieka išorės audito paslaugos teikėjas, tiria bei priima sprendimus dėl (įtariamų) Bendradarbiavimo programos techninės paramos ir BP<text:s/></text:span><text:span text:style-name="T483">programų</text:span><text:span text:style-name="T484"><text:s/>administravimo lėšų panaudojimo pažeidimų</text:span><text:span text:style-name="T485">, kai (įtariamas) pažeidimas turi požymių, numatytų<text:s/></text:span><text:span text:style-name="T486">Reglamentų 11.3 straipsnio 1 dalies a, b papunkčiuose;</text:span></text:p>
      <text:p text:style-name="P487"><text:span text:style-name="T488">6.14</text:span><text:span text:style-name="T489">.</text:span><text:span text:style-name="T490"><text:tab/>priima sprendimus dėl Bendradarbiavimo programos<text:s/></text:span><text:span text:style-name="T491">techninės paramos ir BP<text:s/></text:span><text:span text:style-name="T492">programų</text:span><text:span text:style-name="T493"><text:s/>administravimo grąžintinų lėšų;</text:span></text:p>
      <text:p text:style-name="P494"><text:span text:style-name="T495">6.15</text:span><text:span text:style-name="T496">.</text:span><text:span text:style-name="T497"><text:tab/>užtikrina tinka</text:span><text:span text:style-name="T498">mą audito seką, saugo gaunamus ir rengiamus dokumentus, susijusius su jos atliekamomis funkcijomis;</text:span></text:p>
      <text:p text:style-name="P499"><text:span text:style-name="T500">6.16</text:span><text:span text:style-name="T501">.</text:span><text:span text:style-name="T502"><text:tab/>atlieka centralizuotą programos operatoriaus, Aprašo VI skyriuje nurodytų ministerijų patirtų ir Bendradarbiavimo programos techninės paramos lėšo</text:span><text:span text:style-name="T503">mis apmokėtų išlaidų, taip pat atliekant nacionalinės koordinavimo institucijos ir mokėjimo institucijos funkcijas patirtų ir Bendradarbiavimo programos techninės paramos lėšomis apmokėtų išlaidų išorės audito paslaugos viešąjį pirkimą.</text:span></text:p>
      <text:p text:style-name="P504"/>
      <text:p text:style-name="P505"><text:span text:style-name="T506">III</text:span><text:span text:style-name="T507"><text:s/>skyriu</text:span><text:span text:style-name="T508">s</text:span></text:p>
      <text:p text:style-name="P509"><text:span text:style-name="T510">MOKĖJIMO INSTITUCIJA</text:span></text:p>
      <text:p text:style-name="P511"/>
      <text:p text:style-name="P512"><text:span text:style-name="T513">7</text:span><text:span text:style-name="T514">.</text:span><text:span text:style-name="T515"><text:tab/></text:span><text:span text:style-name="T516">Bendradarbiavimo programos mokėjimo institucijos funkcijas atliekantis Finansų ministerijos Valstybės iždo departamentas (toliau – VID) atlieka šias funkcijas, susijusias su Bendradarbiavimo programos įgyvendinimu Lietuvoje:</text:span></text:p>
      <text:p text:style-name="P517"><text:span text:style-name="T518">7.1</text:span><text:span text:style-name="T519">.</text:span><text:span text:style-name="T520"><text:tab/>dalyvauja ID kuriant VKS ir užtikrinant tinkamą jos veikimą:</text:span></text:p>
      <text:p text:style-name="P521"><text:span text:style-name="T522">7.1.1</text:span><text:span text:style-name="T523">.</text:span><text:span text:style-name="T524"><text:tab/>teikia išvadas (pastabas ir pasiūlymus) dėl ID rengiamų teisės aktų, reglamentuojančių Bendradarbiavimo programos administravimą, projektų administravimą ir finansavimą, projektų<text:s/></text:span><text:span text:style-name="T525">ir metodinių nurodymų projektų, taip pat teikia pasiūlymus dėl Bendradarbiavimo programos administravimo, projektų administravimo ir finansavimo tobulinimo;</text:span></text:p>
      <text:p text:style-name="P526"><text:span text:style-name="T527">7.1.2</text:span><text:span text:style-name="T528">.</text:span><text:span text:style-name="T529"><text:tab/>rengia VKS aprašymo dalis, susijusias su VID funkcijomis, nustatytomis Bendradarbiavimo<text:s/></text:span><text:span text:style-name="T530">programą reglamentuojančiuose teisės aktuose;</text:span></text:p>
      <text:p text:style-name="P531"><text:span text:style-name="T532">7.1.3</text:span><text:span text:style-name="T533">.</text:span><text:span text:style-name="T534"><text:tab/>teikia ID informaciją, kurios reikia kitoms VKS aprašymo dalims parengti;</text:span></text:p>
      <text:p text:style-name="P535"><text:span text:style-name="T536">7.1.4</text:span><text:span text:style-name="T537">.</text:span><text:span text:style-name="T538"><text:tab/>teikia išvadas (pastabas ir pasiūlymus) dėl parengto VKS aprašymo projekto;</text:span></text:p>
      <text:p text:style-name="P539"><text:span text:style-name="T540">7.2</text:span><text:span text:style-name="T541">.</text:span><text:span text:style-name="T542"><text:tab/>atidaro atskiras valstybės<text:s/></text:span><text:span text:style-name="T543">iždo sąskaitas Bendradarbiavimo programos lėšoms laikyti ir tvarko jose esančias lėšas;</text:span></text:p>
      <text:p text:style-name="P544"><text:span text:style-name="T545">7.3</text:span><text:span text:style-name="T546">.</text:span><text:span text:style-name="T547"><text:tab/>tikrina<text:s/></text:span><text:span text:style-name="T548">programos</text:span><text:span text:style-name="T549"><text:s/>operatoriaus pateiktas mokėjimo paraiškas valstybės iždui dėl Bendradarbiavimo programos lėšų ir bendrojo finansavimo lėšų išmokėjimo ir išmo</text:span><text:span text:style-name="T550">ka lėšų gavėjams Bendradarbiavimo programos lėšas ir bendrojo finansavimo lėšas;</text:span></text:p>
      <text:p text:style-name="P551"><text:span text:style-name="T552">7.4</text:span><text:span text:style-name="T553">.</text:span><text:span text:style-name="T554"><text:tab/>teikia Bendradarbiavimo programos mokėjimo institucijos funkcijas atliekančiai viešajai įstaigai Centrinei projektų valdymo agentūrai (toliau – mokėjimo įstaiga) info</text:span><text:span text:style-name="T555">rmaciją apie gautas Bendradarbiavimo programos lėšas ir apie valstybės iždo sąskaitose Bendradarbiavimo programos lėšoms laikyti sukauptas palūkanas;</text:span></text:p>
      <text:p text:style-name="P556"><text:span text:style-name="T557">7.5</text:span><text:span text:style-name="T558">.</text:span><text:span text:style-name="T559"><text:tab/>apie įtariamus pažeidimus, susijusius su Bendradarbiavimo programos įgyvendinimu, praneša<text:s/></text:span><text:span text:style-name="T560">program</text:span><text:span text:style-name="T561">os</text:span><text:span text:style-name="T562"><text:s/>operatoriui ir (arba) CPVA,<text:s/></text:span><text:span text:style-name="T563">jeigu pažeidimas gali būti susijęs su nusikalstama veika, praneša Lietuvos įstaigoms, atsakingoms už nusikalstamų veikų tyrimus</text:span><text:span text:style-name="T564">;</text:span></text:p>
      <text:p text:style-name="P565"><text:span text:style-name="T566">7.6</text:span><text:span text:style-name="T567">.</text:span><text:span text:style-name="T568"><text:tab/>perveda į Šveicarijos Konfederacijos institucijų nurodytas sąskaitas nepanaudotas, neti</text:span><text:span text:style-name="T569">nkamomis finansuoti pripažintas, išieškotas Bendradarbiavimo programos lėšas, jeigu to reikalaujama pagal Bendradarbiavimo programos įgyvendinimą reglamentuojančius teisės aktus;</text:span></text:p>
      <text:p text:style-name="P570"><text:span text:style-name="T571">7.7</text:span><text:span text:style-name="T572">.</text:span><text:span text:style-name="T573"><text:tab/></text:span><text:span text:style-name="T574">teikia CPVA informaciją, kurios reikia Bendradarbiavimo programos me</text:span><text:span text:style-name="T575">tinėms ir galutinei ataskaitoms parengti;</text:span></text:p>
      <text:p text:style-name="P576"><text:span text:style-name="T577">7.8</text:span><text:span text:style-name="T578">.</text:span><text:span text:style-name="T579"><text:tab/></text:span><text:span text:style-name="T580">vertina netinkamo mokėjimo institucijos funkcijų įgyvendinant Bendradarbiavimo programą atlikimo riziką ir imasi priemonių šiai rizikai valdyti;</text:span></text:p>
      <text:p text:style-name="P581"><text:span text:style-name="T582">7.9</text:span><text:span text:style-name="T583">.</text:span><text:span text:style-name="T584"><text:tab/>užtikrina tinkamą audito seką, saugo gaunamus ir re</text:span><text:span text:style-name="T585">ngiamus dokumentus, susijusius su jo atliekamomis funkcijomis.</text:span></text:p>
      <text:p text:style-name="P586"><text:span text:style-name="T587">8</text:span><text:span text:style-name="T588">.</text:span><text:span text:style-name="T589"><text:tab/></text:span><text:span text:style-name="T590">Mokėjimo įstaiga atlieka šias su Bendradarbiavimo programos įgyvendinimu Lietuvoje susijusias funkcijas:</text:span></text:p>
      <text:p text:style-name="P591"><text:span text:style-name="T592">8.1</text:span><text:span text:style-name="T593">.</text:span><text:span text:style-name="T594"><text:tab/>dalyvauja ID kuriant VKS ir užtikrinant tinkamą jos veikimą:<text:s/></text:span></text:p>
      <text:p text:style-name="P595"><text:span text:style-name="T596">8.1.1</text:span><text:span text:style-name="T597">.</text:span><text:span text:style-name="T598"><text:tab/></text:span><text:span text:style-name="T599">teikia išvadas (pastabas ir pasiūlymus) dėl ID rengiamų teisės aktų, reglamentuojančių Bendradarbiavimo programos administravimą, projektų administravimą ir finansavimą, projektų ir metodinių nurodymų projektų, taip pat teikia pasiūlymus dėl Bendradarbiavi</text:span><text:span text:style-name="T600">mo programos administravimo, projektų administravimo ir finansavimo tobulinimo;</text:span></text:p>
      <text:p text:style-name="P601"><text:span text:style-name="T602">8.1.2</text:span><text:span text:style-name="T603">.</text:span><text:span text:style-name="T604"><text:tab/>rengia VKS aprašymo dalis, susijusias su mokėjimo įstaigos funkcijomis, nustatytomis Bendradarbiavimo programą reglamentuojančiuose teisės aktuose;</text:span></text:p>
      <text:p text:style-name="P605"><text:span text:style-name="T606">8.1.3</text:span><text:span text:style-name="T607">.</text:span><text:span text:style-name="T608"><text:tab/>teikia</text:span><text:span text:style-name="T609"><text:s/>ID informaciją, kurios reikia kitoms VKS aprašymo dalims parengti;</text:span></text:p>
      <text:p text:style-name="P610"><text:span text:style-name="T611">8.1.4</text:span><text:span text:style-name="T612">.</text:span><text:span text:style-name="T613"><text:tab/>teikia išvadas (pastabas ir pasiūlymus) dėl parengto VKS aprašymo projekto;</text:span></text:p>
      <text:p text:style-name="P614"><text:span text:style-name="T615">8.2</text:span><text:span text:style-name="T616">.</text:span><text:span text:style-name="T617"><text:tab/>tikrina ir tvirtina<text:s/></text:span><text:span text:style-name="T618">programos</text:span><text:span text:style-name="T619"><text:s/>operatoriaus ir CPVA parengtas mokėjimo paraiškas Šveicarija</text:span><text:span text:style-name="T620">i ir teikia jas Šveicarijos įnašo biurui;</text:span></text:p>
      <text:p text:style-name="P621"><text:span text:style-name="T622">8.3</text:span><text:span text:style-name="T623">.</text:span><text:span text:style-name="T624"><text:tab/>apie įtariamus pažeidimus, susijusius su Bendradarbiavimo programos įgyvendinimu, praneša<text:s/></text:span><text:span text:style-name="T625">programos</text:span><text:span text:style-name="T626"><text:s/>operatoriui ir (arba) CPVA,<text:s/></text:span><text:span text:style-name="T627">jeigu pažeidimas gali būti susijęs su nusikalstama veika, praneša Lietuvos įs</text:span><text:span text:style-name="T628">taigoms, atsakingoms už nusikalstamų veikų tyrimus</text:span><text:span text:style-name="T629">;</text:span></text:p>
      <text:p text:style-name="P630"><text:span text:style-name="T631">8.4</text:span><text:span text:style-name="T632">.</text:span><text:span text:style-name="T633"><text:tab/>dalyvauja audito institucijai organizuojant Bendradarbiavimo programos ir (arba) BP programų auditus;</text:span></text:p>
      <text:p text:style-name="P634"><text:span text:style-name="T635">8.5</text:span><text:span text:style-name="T636">.</text:span><text:span text:style-name="T637"><text:tab/></text:span><text:span text:style-name="T638">teikia CPVA informaciją, kurios reikia Bendradarbiavimo programos metinėms ir galuti</text:span><text:span text:style-name="T639">nei ataskaitoms parengti;</text:span></text:p>
      <text:p text:style-name="P640"><text:span text:style-name="T641">8.6</text:span><text:span text:style-name="T642">.</text:span><text:span text:style-name="T643"><text:tab/>užtikrina tinkamą audito seką, saugo gaunamus ir rengiamus dokumentus, susijusius su jos atliekamomis funkcijomis.</text:span></text:p>
      <text:p text:style-name="P644"/>
      <text:p text:style-name="P645"><text:span text:style-name="T646">IV</text:span><text:span text:style-name="T647"><text:s/>SKYRIUS</text:span></text:p>
      <text:p text:style-name="P648"><text:span text:style-name="T649">AUDITO INSTITUCIJA</text:span></text:p>
      <text:p text:style-name="P650"/>
      <text:p text:style-name="P651"><text:span text:style-name="T652">9</text:span><text:span text:style-name="T653">.</text:span><text:span text:style-name="T654"><text:tab/></text:span><text:span text:style-name="T655">Bendradarbiavimo programos audito institucijos funkcijas atliekantis Finansų ministerijos Centralizuoto vidaus audito skyrius (toliau – audito institucija) atlieka šias su Bendradarbiavimo programos įgyvendinimu Lietuvoje susijusias funkcijas:<text:s/></text:span></text:p>
      <text:p text:style-name="P656"><text:span text:style-name="T657">9.1</text:span><text:span text:style-name="T658">.</text:span><text:span text:style-name="T659"><text:tab/>reng</text:span><text:span text:style-name="T660">ia ir teikia Šveicarijos įnašo biurui audito strategiją ir metinius auditų planus;<text:s/></text:span></text:p>
      <text:p text:style-name="P661"><text:span text:style-name="T662">9.2</text:span><text:span text:style-name="T663">.</text:span><text:span text:style-name="T664"><text:tab/>užtikrina, kad būtų atliktas VKS ir BP<text:s/></text:span><text:span text:style-name="T665">programų</text:span><text:span text:style-name="T666"><text:s/>VKS auditas, parengtos ir suinteresuotoms institucijoms pateiktos audito ataskaitos ir nuomonės;</text:span></text:p>
      <text:p text:style-name="P667"><text:span text:style-name="T668">9.3</text:span><text:span text:style-name="T669">.</text:span><text:span text:style-name="T670"><text:tab/></text:span><text:span text:style-name="T671">užtikrina, kad būtų atlikti auditai, kurie apima išvadas dėl<text:s/></text:span><text:span text:style-name="T672">sąskaitų<text:s/></text:span><text:span text:style-name="T673">tikslumo, išsamumo ir teisingumo, išlaidų teisėtumo ir tvarkingumo bei VKS ir BP programų VKS buvimo, tinkamumo ir veiksmingumo, parengtos ir suinteresuotoms institucijoms pateiktos Bend</text:span><text:span text:style-name="T674">radarbiavimo programos metinės ir galutinės audito ataskaitos ir nuomonės;</text:span></text:p>
      <text:p text:style-name="P675"><text:span text:style-name="T676">9.4</text:span><text:span text:style-name="T677">.</text:span><text:span text:style-name="T678"><text:tab/>užtikrina, kad būtų parengtos ir pateiktos Šveicarijos įnašo biurui užbaigimo deklaracijos dėl galutinio BP programų ir techninės paramos lėšų mokėjimo pagrįstumo;</text:span></text:p>
      <text:p text:style-name="P679"><text:span text:style-name="T680">9.5</text:span><text:span text:style-name="T681">.</text:span><text:span text:style-name="T682"><text:tab/>užtikrina, kad auditai atitiktų tarptautiniu mastu pripažintus audito standartus;</text:span></text:p>
      <text:p text:style-name="P683"><text:span text:style-name="T684">9.6</text:span><text:span text:style-name="T685">.</text:span><text:span text:style-name="T686"><text:tab/>atlieka audito ataskaitose pateiktų rekomendacijų įgyvendinimo pažangos priežiūrą ir teikia suinteresuotoms institucijoms informaciją apie rekomendacijų įgyvendinim</text:span><text:span text:style-name="T687">ą;</text:span></text:p>
      <text:p text:style-name="P688"><text:span text:style-name="T689">9.7</text:span><text:span text:style-name="T690">.</text:span><text:span text:style-name="T691"><text:tab/>vertina audito institucijos funkcijų įgyvendinant Bendradarbiavimo programą atlikimo riziką ir imasi priemonių šiai rizikai valdyti;</text:span></text:p>
      <text:p text:style-name="P692"><text:span text:style-name="T693">9.8</text:span><text:span text:style-name="T694">.</text:span><text:span text:style-name="T695"><text:tab/>užtikrina tinkamą audito seką, saugo gaunamus ir rengiamus dokumentus, susijusius su jos atliekamomis<text:s/></text:span><text:span text:style-name="T696">funkcijomis.</text:span></text:p>
      <text:p text:style-name="P697"/>
      <text:p text:style-name="P698"><text:span text:style-name="T699">V</text:span><text:span text:style-name="T700"><text:s/>SKYRIUS</text:span></text:p>
      <text:p text:style-name="P701"><text:span text:style-name="T702">PROGRAMOS</text:span><text:span text:style-name="T703"><text:s/>OPERATORIUS</text:span></text:p>
      <text:p text:style-name="P704"/>
      <text:p text:style-name="P705"><text:span text:style-name="T706">10</text:span><text:span text:style-name="T707">.</text:span><text:span text:style-name="T708"><text:tab/>P</text:span><text:span text:style-name="T709">rogramos</text:span><text:span text:style-name="T710"><text:s/>operatorius atlieka šias su Bendradarbiavimo programos įgyvendinimu susijusias funkcijas:</text:span></text:p>
      <text:p text:style-name="P711"><text:span text:style-name="T712">10.1</text:span><text:span text:style-name="T713">.</text:span><text:span text:style-name="T714"><text:tab/></text:span><text:span text:style-name="T715">teikia išvadas (pastabas ir pasiūlymus) ID kuriant VKS, rengiant teisės aktų, reglame</text:span><text:span text:style-name="T716">ntuojančių Bendradarbiavimo programos įgyvendinimą bei VKS ir BP programų VKS, projektus ir pasiūlymus dėl jų keitimo;</text:span></text:p>
      <text:p text:style-name="P717"><text:span text:style-name="T718">10.2</text:span><text:span text:style-name="T719">.</text:span><text:span text:style-name="T720"><text:tab/>rengia BP<text:s/></text:span><text:span text:style-name="T721">programų</text:span><text:span text:style-name="T722"><text:s/>VKS aprašymą ir teikia jį tvirtinti ID;<text:s/></text:span></text:p>
      <text:p text:style-name="P723"><text:span text:style-name="T724">10.3</text:span><text:span text:style-name="T725">.</text:span><text:span text:style-name="T726"><text:tab/>teikia pasiūlymus ministerijoms dėl jų rengiamo BP<text:s/></text:span><text:span text:style-name="T727">progra</text:span><text:span text:style-name="T728">mos</text:span><text:span text:style-name="T729"><text:s/>pasiūlymo Šveicarijos Konfederacijai;</text:span></text:p>
      <text:p text:style-name="P730"><text:span text:style-name="T731">10.4</text:span><text:span text:style-name="T732">.</text:span><text:span text:style-name="T733"><text:tab/>pagal iš potencialių pareiškėjų gautą informaciją dėl planavimo būdu planuojamų įgyvendinti projektų, parengia ir teikia Aprašo VI skyriuje nurodytoms ministerijoms informaciją, reikalingą rengiant BP<text:s/></text:span><text:span text:style-name="T734">programos pasiūlymą, prireikus konsultuojasi su Aprašo VI skyriuje nurodytomis ministerijomis;</text:span></text:p>
      <text:p text:style-name="P735"><text:span text:style-name="T736">10.5</text:span><text:span text:style-name="T737">.</text:span><text:span text:style-name="T738"><text:tab/>sudaro BP<text:s/></text:span><text:span text:style-name="T739">programos</text:span><text:span text:style-name="T740"><text:s/>projektų atrankos komitetą, kai projektai atrenkami konkurso būdu;</text:span></text:p>
      <text:p text:style-name="P741"><text:span text:style-name="T742">10.6</text:span><text:span text:style-name="T743">.</text:span><text:span text:style-name="T744"><text:tab/>derina ir pasirašo BP<text:s/></text:span><text:span text:style-name="T745">programų<text:s/></text:span><text:span text:style-name="T746">įgyvendinimo sutartis i</text:span><text:span text:style-name="T747">r susitarimus dėl jų keitimo;</text:span></text:p>
      <text:p text:style-name="P748"><text:span text:style-name="T749">10.7</text:span><text:span text:style-name="T750">.</text:span><text:span text:style-name="T751"><text:tab/>vertina BP<text:s/></text:span><text:span text:style-name="T752">programų</text:span><text:span text:style-name="T753"><text:s/>ir projektų įgyvendinimo riziką ir imasi priemonių šiai rizikai valdyti;</text:span></text:p>
      <text:p text:style-name="P754"><text:span text:style-name="T755">10.8</text:span><text:span text:style-name="T756">.</text:span><text:span text:style-name="T757"><text:tab/>nustato rizikas, susijusias su atliekamomis funkcijomis, ir imasi priemonių šioms rizikoms valdyti;</text:span></text:p>
      <text:p text:style-name="P758"><text:span text:style-name="T759">10.9</text:span><text:span text:style-name="T760">.</text:span><text:span text:style-name="T761"><text:tab/>užt</text:span><text:span text:style-name="T762">ikrina, kad duomenys apie kiekvieną Bendradarbiavimo programos projektą būtų tvarkomi naudojant CPVA turimą informacinių technologijų priemonę, skirtą informacijai apie tokius projektus kaupti;</text:span></text:p>
      <text:p text:style-name="P763"><text:span text:style-name="T764">10.10</text:span><text:span text:style-name="T765">.</text:span><text:span text:style-name="T766"><text:tab/>rengia ir tvirtina rekomendacijas pareiškėjams ir p</text:span><text:span text:style-name="T767">rojektų vykdytojams projektų įgyvendinimo planų (toliau – PĮP) rengimo ir projektų įgyvendinimo klausimais;</text:span></text:p>
      <text:p text:style-name="P768"><text:span text:style-name="T769">10.11</text:span><text:span text:style-name="T770">.</text:span><text:span text:style-name="T771"><text:tab/></text:span><text:span text:style-name="T772">planavimo</text:span><text:span text:style-name="T773"><text:s/></text:span><text:span text:style-name="T774">būdu atrenkamų projektų pareiškėjams teikia siūlymus teikti PĮP</text:span><text:span text:style-name="T775">;</text:span><text:span text:style-name="T776"><text:s/></text:span></text:p>
      <text:p text:style-name="P777"><text:span text:style-name="T778">10.12</text:span><text:span text:style-name="T779">.</text:span><text:span text:style-name="T780"><text:tab/></text:span><text:span text:style-name="T781">organizuoja kvietimus teikti PĮP, kai projektai at</text:span><text:span text:style-name="T782">renkami konkurso būdu;</text:span></text:p>
      <text:p text:style-name="P783"><text:span text:style-name="T784">10.13</text:span><text:span text:style-name="T785">.</text:span><text:span text:style-name="T786"><text:tab/></text:span><text:span text:style-name="T787">atlieka PĮP vertinimą ir, kai projektai atrenkami konkurso būdu, PĮP vertinimo rezultatus teikia BP<text:s/></text:span><text:span text:style-name="T788">programos</text:span><text:span text:style-name="T789"><text:s/>projektų atrankos komitetui pritarti ar susipažinti;</text:span></text:p>
      <text:p text:style-name="P790"><text:span text:style-name="T791">10.14</text:span><text:span text:style-name="T792">.</text:span><text:span text:style-name="T793"><text:tab/>sudaro su pareiškėjais projektų įgyvendinimo sut</text:span><text:span text:style-name="T794">artis ir susitarimus dėl jų keitimo;</text:span></text:p>
      <text:p text:style-name="P795"><text:span text:style-name="T796">10.15</text:span><text:span text:style-name="T797">.</text:span><text:span text:style-name="T798"><text:tab/>atlieka projektų įgyvendinimo priežiūrą ir tikrina išlaidų tinkamumą finansuoti, priima sprendimus dėl projektų išlaidų tinkamumo finansuoti ir dėl projektų grąžintinų lėšų;</text:span></text:p>
      <text:p text:style-name="P799"><text:span text:style-name="T800">10.16</text:span><text:span text:style-name="T801">.</text:span><text:span text:style-name="T802"><text:tab/></text:span><text:span text:style-name="T803">rengia mokėjimo paraišk</text:span><text:span text:style-name="T804">as Šveicarijai, atlieka mokėjimo paraiškose Šveicarijai<text:s/></text:span><text:span text:style-name="T805">programos</text:span><text:span text:style-name="T806"><text:s/>operatoriui ir nacionalinei koordinavimo institucijai numatytus patikrinimus ir mokėjimo paraiškas Šveicarijai teikia mokėjimo įstaigai;</text:span></text:p>
      <text:p text:style-name="P807"><text:span text:style-name="T808">10.17</text:span><text:span text:style-name="T809">.</text:span><text:span text:style-name="T810"><text:tab/>taiko prevencines priemones, skirtas<text:s/></text:span><text:span text:style-name="T811">tinkamam projektų įgyvendinimui užtikrinti;</text:span></text:p>
      <text:p text:style-name="P812"><text:span text:style-name="T813">10.18</text:span><text:span text:style-name="T814">.</text:span><text:span text:style-name="T815"><text:tab/>rengia metines ir galutinę BP<text:s/></text:span><text:span text:style-name="T816">programos</text:span><text:span text:style-name="T817"><text:s/>ataskaitas ir teikia jas Šveicarijos įnašo biurui;</text:span></text:p>
      <text:p text:style-name="P818"><text:span text:style-name="T819">10.19</text:span><text:span text:style-name="T820">.</text:span><text:span text:style-name="T821"><text:tab/>teikia Šveicarijos įnašo biurui informaciją ir dokumentus, susijusius su BP<text:s/></text:span><text:span text:style-name="T822">programos</text:span><text:span text:style-name="T823"><text:s/>projektų vieš</text:span><text:span text:style-name="T824">aisiais pirkimais;</text:span></text:p>
      <text:p text:style-name="P825"><text:span text:style-name="T826">10.20</text:span><text:span text:style-name="T827">.</text:span><text:span text:style-name="T828"><text:tab/>dalyvauja audito institucijai organizuojant Bendradarbiavimo programos ir (arba) BP<text:s/></text:span><text:span text:style-name="T829">programų</text:span><text:span text:style-name="T830"><text:s/>auditus, teikia jai reikalingą informaciją;</text:span></text:p>
      <text:p text:style-name="P831"><text:span text:style-name="T832">10.21</text:span><text:span text:style-name="T833">.</text:span><text:span text:style-name="T834"><text:tab/>prižiūri BP<text:s/></text:span><text:span text:style-name="T835">programų</text:span><text:span text:style-name="T836"><text:s/>lėšomis finansuojamų projektų tęstinumo įsipareigojimų vykdymą, pasibaigus BP programų įgyvendinimui;</text:span></text:p>
      <text:p text:style-name="P837"><text:span text:style-name="T838">10.22</text:span><text:span text:style-name="T839">.</text:span><text:span text:style-name="T840"><text:tab/>rengia ir tvirtina BP<text:s/></text:span><text:span text:style-name="T841">programos</text:span><text:span text:style-name="T842"><text:s/>komunikacijos planą ir įgyvendina jame<text:s/></text:span><text:span text:style-name="T843">programos</text:span><text:span text:style-name="T844"><text:s/>operatoriui numatytas komunikacijos ir informavimo veiklas;</text:span></text:p>
      <text:p text:style-name="P845"><text:span text:style-name="T846">10.23</text:span><text:span text:style-name="T847">.</text:span><text:span text:style-name="T848"><text:tab/></text:span><text:span text:style-name="T849">teikia CPVA<text:s/></text:span><text:span text:style-name="T850">informaciją apie įtariamus ir (arba) nustatytus projektų įgyvendinimo pažeidimus;</text:span></text:p>
      <text:p text:style-name="P851"><text:span text:style-name="T852">10.24</text:span><text:span text:style-name="T853">.</text:span><text:span text:style-name="T854"><text:tab/>derina su Šveicarijos įnašo biuru dėl<text:s/></text:span><text:span text:style-name="T855">projektų lėšų naudojimo</text:span><text:span text:style-name="T856"><text:s/>pažeidimų numatomas taikyti finansines pataisas;</text:span></text:p>
      <text:p text:style-name="P857"><text:span text:style-name="T858">10.25</text:span><text:span text:style-name="T859">.</text:span><text:span text:style-name="T860"><text:tab/></text:span><text:span text:style-name="T861">teikia informaciją,</text:span><text:span text:style-name="T862"><text:s/>kurios reikia Bendradarbiavimo programos metinėms ir galutinei ataskaitoms parengti;</text:span></text:p>
      <text:p text:style-name="P863"><text:span text:style-name="T864">10.26</text:span><text:span text:style-name="T865">.</text:span><text:span text:style-name="T866"><text:tab/>organizuoja BP<text:s/></text:span><text:span text:style-name="T867">programos</text:span><text:span text:style-name="T868"><text:s/>priežiūros komiteto posėdžius ir atlieka sekretoriaus funkcijas;</text:span></text:p>
      <text:p text:style-name="P869"><text:span text:style-name="T870">10.27</text:span><text:span text:style-name="T871">.</text:span><text:span text:style-name="T872"><text:tab/>suderinęs su ministerija priima sprendimus dėl projektų fi</text:span><text:span text:style-name="T873">nansavimo;</text:span></text:p>
      <text:p text:style-name="P874"><text:span text:style-name="T875">10.28</text:span><text:span text:style-name="T876">.</text:span><text:span text:style-name="T877"><text:tab/>tiria įtariamus pažeidimus, padarytus įgyvendinant projektus, ir priima sprendimus dėl pažeidimų;</text:span></text:p>
      <text:p text:style-name="P878"><text:span text:style-name="T879">10.29</text:span><text:span text:style-name="T880">.</text:span><text:span text:style-name="T881"><text:tab/>užtikrina tinkamą audito seką, saugo gaunamus ir rengiamus dokumentus, susijusius su jo atliekamomis funkcijomis.</text:span></text:p>
      <text:p text:style-name="P882"/>
      <text:p text:style-name="P883"><text:span text:style-name="T884">VI</text:span><text:span text:style-name="T885"><text:s/>SKYRIUS</text:span></text:p>
      <text:p text:style-name="P886"><text:span text:style-name="T887">MINISTERIJOS</text:span></text:p>
      <text:p text:style-name="P888"/>
      <text:p text:style-name="P889"><text:span text:style-name="T890">11</text:span><text:span text:style-name="T891">.</text:span><text:span text:style-name="T892"><text:tab/>Ekonomikos ir inovacijų ministerija, Socialinės apsaugos ir darbo ministerija, Švietimo, mokslo ir sporto ministerija, Sveikatos apsaugos ministerija, dalyvaudamos įgyvendinant Bendradarbiavimo programą, atlieka šias funkcija</text:span><text:span text:style-name="T893">s:</text:span></text:p>
      <text:p text:style-name="P894"><text:span text:style-name="T895">11.1</text:span><text:span text:style-name="T896">.</text:span><text:span text:style-name="T897"><text:tab/>rengia Pagrindų susitarime numatytos srities BP<text:s/></text:span><text:span text:style-name="T898">programos</text:span><text:span text:style-name="T899"><text:s/>pasiūlymą Šveicarijos Konfederacijai;<text:s/></text:span></text:p>
      <text:p text:style-name="P900"><text:span text:style-name="T901">11.2</text:span><text:span text:style-name="T902">.</text:span><text:span text:style-name="T903"><text:tab/>teikia<text:s/></text:span><text:span text:style-name="T904">programos</text:span><text:span text:style-name="T905"><text:s/>operatoriui informaciją, kurios reikia mokėjimo paraiškoms Šveicarijai, BP<text:s/></text:span><text:span text:style-name="T906">programos</text:span><text:span text:style-name="T907"><text:s/>metinėms ir galutinei ataskaitai parengti;<text:s/></text:span></text:p>
      <text:p text:style-name="P908"><text:span text:style-name="T909">11.3</text:span><text:span text:style-name="T910">.</text:span><text:span text:style-name="T911"><text:tab/>įtarusios pažeidimą, susijusį su Bendradarbiavimo programos įgyvendinimu, apie jį praneša<text:s/></text:span><text:span text:style-name="T912">programos</text:span><text:span text:style-name="T913"><text:s/>operatoriui ir (arba) CPVA, jeigu pažeidimas gali būti susijęs su nusikalstama veika, praneša Lietuvo</text:span><text:span text:style-name="T914">s įstaigoms, atsakingoms už nusikalstamų veikų tyrimus;</text:span></text:p>
      <text:p text:style-name="P915"><text:span text:style-name="T916">11.4</text:span><text:span text:style-name="T917">.</text:span><text:span text:style-name="T918"><text:tab/>teikia išvadas (pastabas ir pasiūlymus) ir informaciją<text:s/></text:span><text:span text:style-name="T919">programos</text:span><text:span text:style-name="T920"><text:s/>operatoriui rengiant BP<text:s/></text:span><text:span text:style-name="T921">programos</text:span><text:span text:style-name="T922"><text:s/>VKS aprašymą;</text:span></text:p>
      <text:p text:style-name="P923"><text:span text:style-name="T924">11.5</text:span><text:span text:style-name="T925">.</text:span><text:span text:style-name="T926"><text:tab/>konsultuoja<text:s/></text:span><text:span text:style-name="T927">programos</text:span><text:span text:style-name="T928"><text:s/>operatorių, atliekantį potencialių PĮP dėl pl</text:span><text:span text:style-name="T929">anavimo būdu planuojamų įgyvendinti projektų pirminį vertinimą;</text:span></text:p>
      <text:p text:style-name="P930"><text:span text:style-name="T931">11.6</text:span><text:span text:style-name="T932">.</text:span><text:span text:style-name="T933"><text:tab/>vykdo BP<text:s/></text:span><text:span text:style-name="T934">programos</text:span><text:span text:style-name="T935"><text:s/>komunikacijos plane ministerijoms numatytas komunikacijos ir informavimo veiklas, teikia pastabas ir pasiūlymus<text:s/></text:span><text:span text:style-name="T936">programos</text:span><text:span text:style-name="T937"><text:s/>operatoriui rengiant ir įgyvendinant BP<text:s/></text:span><text:span text:style-name="T938">p</text:span><text:span text:style-name="T939">rogramos</text:span><text:span text:style-name="T940"><text:s/>komunikacijos planą;</text:span></text:p>
      <text:p text:style-name="P941"><text:span text:style-name="T942">11.7</text:span><text:span text:style-name="T943">.</text:span><text:span text:style-name="T944"><text:tab/>dalyvauja audito institucijai organizuojant Bendradarbiavimo programos ir (arba) BP<text:s/></text:span><text:span text:style-name="T945">programų</text:span><text:span text:style-name="T946"><text:s/>auditus;</text:span></text:p>
      <text:p text:style-name="P947"><text:span text:style-name="T948">11.8</text:span><text:span text:style-name="T949">.</text:span><text:span text:style-name="T950"><text:tab/>teikia<text:s/></text:span><text:span text:style-name="T951">programos</text:span><text:span text:style-name="T952"><text:s/>operatoriui pastabas ir pasiūlymus dėl BP<text:s/></text:span><text:span text:style-name="T953">programos</text:span><text:span text:style-name="T954"><text:s/>įgyvendinimo rizikos vertinimo ir siūlo rizikos valdymo priemones;</text:span></text:p>
      <text:p text:style-name="P955"><text:span text:style-name="T956">11.9</text:span><text:span text:style-name="T957">.</text:span><text:span text:style-name="T958"><text:tab/>rengia, suderina su<text:s/></text:span><text:span text:style-name="T959">programos</text:span><text:span text:style-name="T960"><text:s/>operatoriumi ir tvirtina projektų (kai projektai pagal BP programą atrenkami konkurso būdu) finansavimo sąlygų aprašus ir apie patvirtintus projektų</text:span><text:span text:style-name="T961"><text:s/>finansavimo sąlygų aprašus informuoja programos operatorių;<text:s/></text:span></text:p>
      <text:p text:style-name="P962"><text:span text:style-name="T963">11.10</text:span><text:span text:style-name="T964">.</text:span><text:span text:style-name="T965"><text:tab/>teikia<text:s/></text:span><text:span text:style-name="T966">programos</text:span><text:span text:style-name="T967"><text:s/>operatoriui nuomonę dėl projektų įgyvendinimo sutarčių keitimo finansų ministro tvirtinamose Šveicarijos Konfederacijos ir Lietuvos Respublikos bendradarbiavimo progr</text:span><text:span text:style-name="T968">amos administravimo ir finansavimo taisyklėse nustatytais atvejais;</text:span></text:p>
      <text:p text:style-name="P969"><text:span text:style-name="T970">11.11</text:span><text:span text:style-name="T971">.</text:span><text:span text:style-name="T972"><text:tab/>paveda<text:s/></text:span><text:span text:style-name="T973">programos</text:span><text:span text:style-name="T974"><text:s/>operatoriui priimti sprendimus dėl BP<text:s/></text:span><text:span text:style-name="T975">programos</text:span><text:span text:style-name="T976"><text:s/>projektų finansavimo.</text:span></text:p>
      <text:p text:style-name="P977"/>
      <text:p text:style-name="P978"><text:span text:style-name="T979">_______________________________</text:span></text:p>
      <text:p text:style-name="P980">Papildyta priedu:</text:p>
      <text:p text:style-name="P981"><text:span text:style-name="T982">Nr.<text:s/></text:span><text:a xlink:href="https://www.e-tar.lt/portal/legalAct.html?documentId=cbccfa70e20b11eead77e967e3995264" office:target-frame-name="_top" xlink:show="replace"><text:span text:style-name="T983">1K-101</text:span></text:a><text:span text:style-name="T984">, 2024-03-14, paskelbta TAR 2024-03-14, i. k. 2024-04681</text:span></text:p>
      <text:p text:style-name="Normal"/>
      <text:p text:style-name="P985"/>
      <text:p text:style-name="P986"/>
      <text:p text:style-name="P987"><text:span text:style-name="T988">Pakeitimai:</text:span></text:p>
      <text:p text:style-name="P989"/>
      <text:p text:style-name="P990"><text:span text:style-name="T991">1.</text:span></text:p>
      <text:p text:style-name="P992"><text:span text:style-name="T993">Lietuvos Respublikos finansų ministerija, Įsakymas</text:span></text:p>
      <text:p text:style-name="P994"><text:span text:style-name="T995">Nr.<text:s/></text:span><text:a xlink:href="https://www.e-tar.lt/portal/legalAct.html?documentId=cbccfa70e20b11eead77e967e3995264" office:target-frame-name="_top" xlink:show="replace"><text:span text:style-name="T996">1K-101</text:span></text:a><text:span text:style-name="T997">, 2024-03-14, paskelbta TAR 2024-03-14, i. k. 2024-04681</text:span></text:p>
      <text:p text:style-name="P998"><text:span text:style-name="T999">Dėl finansų ministro 2024 m. vasario 9 d. įsakymo Nr. 1K-53 „Dėl Šveicarijos Konfederacijos ir Li</text:span><text:span text:style-name="T1000">etuvos Respublikos bendradarbiavimo programos įgyvendinimo Lietuvoje“ pakeitimo</text:span></text:p>
      <text:p text:style-name="P1001"/>
      <text:p text:style-name="P10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9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end" fo:margin-right="0.1576in"/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8"><draw:frame draw:style-name="F99" text:anchor-type="paragraph" svg:y="0.0006in" draw:z-index="0"><draw:text-box fo:min-height="0in" fo:min-width="0in"><text:p text:style-name="P97"><text:span text:style-name="T100"><text:page-number text:fixed="false">2</text:page-number></text:span></text:p></draw:text-box></draw:frame></text:p>
      </style:header>
      <style:footer>
        <text:p text:style-name="P101"/>
      </style:footer>
    </style:master-page>
    <style:master-page style:next-style-name="MP1" style:name="MPF1" style:page-layout-name="PL1">
      <style:header>
        <text:p text:style-name="P102"/>
      </style:header>
      <style:footer>
        <text:p text:style-name="P1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Bareikienė</meta:initial-creator>
    <dc:creator>adlibuser</dc:creator>
    <meta:creation-date>2024-03-19T10:38:00Z</meta:creation-date>
    <dc:date>2024-03-19T10:38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142" meta:word-count="3368" meta:character-count="27813" meta:row-count="546" meta:non-whitespace-character-count="24587"/>
  </office:meta>
</office:document-meta>
</file>