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margin-right="-0.0305in"/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size="5pt" style:font-size-asian="5pt"/>
    </style:style>
    <style:style style:name="P10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5pt" style:font-size-asian="15pt"/>
    </style:style>
    <style:style style:name="P11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5.7097in"/>
        </style:tab-stops>
      </style:paragraph-properties>
      <style:text-properties style:font-size-complex="12pt"/>
    </style:style>
    <style:style style:name="P3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1" style:parent-style-name="Normal" style:family="paragraph">
      <style:text-properties style:font-name-asian="MS Mincho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weight="bold" style:font-weight-asian="bold" fo:font-size="10pt" style:font-size-asian="10pt"/>
    </style:style>
    <style:style style:name="P41" style:parent-style-name="Normal" style:family="paragraph">
      <style:paragraph-properties fo:text-align="justify"/>
      <style:text-properties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6-07-08</text:span></text:p>
      <text:p text:style-name="P3"/>
      <text:p text:style-name="P4"><text:span text:style-name="T5">Sprendimas paskelbtas: TAR 2014-07-30, i. k. 2014-10673</text:span></text:p>
      <text:p text:style-name="P6"/>
      <text:p text:style-name="P7"><text:span text:style-name="T8"><draw:frame draw:z-index="0" draw:id="id0" draw:style-name="a0" draw:name="Object 1" text:anchor-type="as-char" svg:x="0in" svg:y="0in" svg:width="0.52153in" svg:height="0.5909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ILNIAUS RAJONO SAVIVALDYBĖS TARYBA</text:p>
      <text:p text:style-name="P11"/>
      <text:p text:style-name="P12">SPRENDIMAS</text:p>
      <text:p text:style-name="P13"><text:span text:style-name="T14">DĖL VILNIAUS RAJONO SAVIVALDYBĖS 2016-2023 METŲ STRATEGINIO PLĖTROS PLANO<text:s/></text:span><text:span text:style-name="T15">PATVIRTINIMO</text:span></text:p>
      <text:p text:style-name="P16"/>
      <text:p text:style-name="P17">2014 m. liepos 25 d. Nr. T3-263</text:p>
      <text:p text:style-name="P18">Vilnius</text:p>
      <text:p text:style-name="P19"/>
      <text:p text:style-name="P20"/>
      <text:p text:style-name="P21"><text:span text:style-name="T22">Vadovaudamasi Lietuvos Respublikos vietos savivaldos įstatymo 6 straipsnio 22 punktu, 16 straipsnio 2 dalies 40 punktu, Vilniaus rajono savivaldybės taryba n u s p r e n d ž i a:</text:span></text:p>
      <text:p text:style-name="P23"><text:span text:style-name="T24">Patvirtinti Vilniau</text:span><text:span text:style-name="T25">s rajono savivaldybės 2016-2023 metų strateginį plėtros planą (pridedama).</text:span></text:p>
      <text:p text:style-name="P26"/>
      <text:p text:style-name="P27"/>
      <text:p text:style-name="P28"/>
      <text:p text:style-name="P29">Savivaldybės merė<text:tab/>Marija Rekst</text:p>
      <text:p text:style-name="Normal"/>
      <text:p text:style-name="Normal"/>
      <text:p text:style-name="Normal"/>
      <text:p text:style-name="Normal"/>
      <text:p text:style-name="P30">Priedų pakeitimai:</text:p>
      <text:p text:style-name="Normal"/>
      <text:p text:style-name="P31">Vilniaus r. SPP 2016-2023 m.</text:p>
      <text:p text:style-name="P32">Priedo pakeitimai:</text:p>
      <text:p text:style-name="P33"><text:span text:style-name="T34">Nr.<text:s/></text:span><text:a xlink:href="https://www.e-tar.lt/portal/legalAct.html?documentId=3c36fa50442a11e6bd3bfefc575ccac4" office:target-frame-name="_top" xlink:show="replace"><text:span text:style-name="T35">T3-259</text:span></text:a><text:span text:style-name="T36">, 2016-07-01, paskelbta TAR 2016-07-07, i. k. 2016-19369</text:span></text:p>
      <text:p text:style-name="Normal"/>
      <text:p text:style-name="P37"/>
      <text:p text:style-name="P38"/>
      <text:p text:style-name="P39"><text:span text:style-name="T40">Pakeitimai:</text:span></text:p>
      <text:p text:style-name="P41"/>
      <text:p text:style-name="P42"><text:span text:style-name="T43">1.</text:span></text:p>
      <text:p text:style-name="P44"><text:span text:style-name="T45">Vilniaus rajono savivaldybės taryba, Sprendimas</text:span></text:p>
      <text:p text:style-name="P46"><text:span text:style-name="T47">Nr.<text:s/></text:span><text:a xlink:href="https://www.e-tar.lt/portal/legalAct.html?documentId=3c36fa50442a11e6bd3bfefc575ccac4" office:target-frame-name="_top" xlink:show="replace"><text:span text:style-name="T48">T3-259</text:span></text:a><text:span text:style-name="T49">, 2016-07-01, paskelbta TAR 2016-07-07, i. k. 2016-19369</text:span></text:p>
      <text:p text:style-name="P50"><text:span text:style-name="T51">Dėl Vilniaus rajono savivaldybės tarybos 2014 m. liepos 25 d. sprendimo Nr. T3-263 „Dėl Vilniaus rajono savivaldybės 2016</text:span><text:span text:style-name="T52"><text:s/>– 2023 m. strateginio plėtros plano patvirtinimo“ tikslinimo</text:span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 Matveiko</meta:initial-creator>
    <dc:creator>adlibuser</dc:creator>
    <meta:creation-date>2020-01-08T07:09:00Z</meta:creation-date>
    <dc:date>2020-01-08T07:09:00Z</dc:date>
    <meta:print-date>2013-11-15T06:0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53" meta:character-count="1266" meta:row-count="40" meta:non-whitespace-character-count="1124"/>
  </office:meta>
</office:document-meta>
</file>