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 fo:text-indent="3.7458in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 fo:line-height="115%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style:punctuation-wrap="simple" fo:text-align="center" style:vertical-align="baseline" fo:line-height="115%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keep-with-next="always" style:punctuation-wrap="simple" fo:text-align="center" style:vertical-align="baseline" fo:text-indent="-0.0986in">
        <style:tab-stops>
          <style:tab-stop style:type="left" style:position="0in"/>
          <style:tab-stop style:type="left" style:position="0.3937in"/>
          <style:tab-stop style:type="left" style:position="0.5909in"/>
        </style:tab-stops>
      </style:paragraph-properties>
      <style:text-properties fo:font-weight="bold" style:font-weight-asian="bold" fo:font-variant="small-caps" fo:color="#000000"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name-asian="Calibri" fo:color="#000000" style:language-asian="lt" style:country-asian="LT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03" style:parent-style-name="DefaultParagraphFont" style:family="text">
      <style:text-properties fo:letter-spacing="0.0347in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06" style:parent-style-name="DefaultParagraphFont" style:family="text">
      <style:text-properties fo:letter-spacing="0.0347in"/>
    </style:style>
    <style:style style:name="P107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08" style:parent-style-name="DefaultParagraphFont" style:family="text">
      <style:text-properties fo:letter-spacing="0.0347in"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P110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111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  <style:text-properties style:font-size-complex="12pt"/>
    </style:style>
    <style:style style:name="P112" style:parent-style-name="Normal" style:family="paragraph">
      <style:paragraph-properties fo:text-align="justify">
        <style:tab-stops>
          <style:tab-stop style:type="left" style:position="4.3437in"/>
        </style:tab-stops>
      </style:paragraph-properties>
      <style:text-properties style:font-name-asian="Calibri" fo:color="#000000" style:language-asian="lt" style:country-asian="LT"/>
    </style:style>
    <style:style style:name="P1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3-07-19</text:span></text:p>
      <text:p text:style-name="P8"/>
      <text:p text:style-name="P9"><text:span text:style-name="T10">Potvarkis paskelbtas: TAR 2023-06-30, i. k. 2023-13411</text:span></text:p>
      <text:p text:style-name="P11"/>
      <text:p text:style-name="P12"><text:span text:style-name="T13"><draw:frame draw:z-index="0" draw:id="id0" draw:style-name="a0" draw:name="Object 1" text:anchor-type="as-char" svg:x="0in" svg:y="0in" svg:width="0.61458in" svg:height="0.697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/>
      <text:p text:style-name="P15">RADVILIŠKIO RAJONO SAVIVALDYBĖS MERAS</text:p>
      <text:p text:style-name="P16"/>
      <text:p text:style-name="P17">POTVARKIS</text:p>
      <text:p text:style-name="P18"><text:span text:style-name="T19">DĖL<text:s/></text:span><text:span text:style-name="T20">RADVILIŠKIO RAJONO SAVIVALDYBĖS SMURTO ARTIMOJE APLINKOJE PREVENCIJOS KOMISIJOS SUDARYMO</text:span><text:span text:style-name="T21"><text:s/></text:span></text:p>
      <text:p text:style-name="P22"/>
      <text:p text:style-name="P23">2023 m. birželio 30 d. Nr. M-183 (2.5)<text:s/></text:p>
      <text:p text:style-name="P24">Radviliškis</text:p>
      <text:p text:style-name="P25"/>
      <text:p text:style-name="P26"><text:span text:style-name="T27">Vadovaudamasis Lietuvos Respublikos vietos<text:s/></text:span><text:span text:style-name="T28">savivaldos įstatymo<text:s/></text:span><text:span text:style-name="T29">25 straipsnio 5 dalimi, Lietuvos Respublikos<text:s/></text:span><text:span text:style-name="T30">apsaugos nuo smurto artimoje aplinkoje įstatymo 7 straipsnio 1 dalimi, Lietuvos Respublikos socialinės apsaugos ir darbo ministro 2022 m. rugsėjo 16 d. įsakymo Nr. A1-607 „Dėl Pavyzdinių smurto artimoje aplinkoje prevencijos komisijos veiklos nuostatų ir r</text:span><text:span text:style-name="T31">ekomenduojamos institucinės smurto artimoje aplinkoje prevencijos komisijos sudėties patvirtinimo“ 2 punktu:</text:span></text:p>
      <text:p text:style-name="P32"><text:span text:style-name="T33">1</text:span><text:span text:style-name="T34">.</text:span><text:span text:style-name="T35"><text:tab/></text:span><text:span text:style-name="T36">Sudarau</text:span><text:span text:style-name="T37"><text:s/>Radviliškio rajono savivaldybės smurto artimoje aplinkoje prevencijos komisiją:</text:span></text:p>
      <text:p text:style-name="P38"><text:span text:style-name="T39">1.1</text:span><text:span text:style-name="T40">.</text:span><text:span text:style-name="T41"><text:tab/>Kristina Aleinikovienė,<text:s/></text:span><text:span text:style-name="T42">Lietuvos probacijos t</text:span><text:span text:style-name="T43">arnybos Šiaulių regiono skyriaus vyriausioji specialistė (jos nesant Kristina Kazakevičiūtė, Lietuvos probacijos tarnybos Šiaulių regiono skyriaus specialistė);</text:span></text:p>
      <text:p text:style-name="P44"><text:span text:style-name="T45">1.2</text:span><text:span text:style-name="T46">.</text:span><text:span text:style-name="T47"><text:tab/></text:span><text:span text:style-name="T48">Aušra Čiūdarienė, VšĮ Šeduvos pirminės sveikatos priežiūros centro direktorė (jos<text:s/></text:span><text:span text:style-name="T49">nesant Milda Budrikienė, VšĮ Šeduvos pirminės sveikatos priežiūros centro slaugos administratorė);</text:span></text:p>
      <text:p text:style-name="P50"><text:span text:style-name="T51">1.3</text:span><text:span text:style-name="T52">.</text:span><text:span text:style-name="T53"><text:tab/>Eugenijus Janušauskas, Šiaulių apskrities vyriausiojo policijos komisariato Radviliškio rajono policijos komisariato Reagavimo skyriaus viršininkas<text:s/></text:span><text:span text:style-name="T54">(jo nesant Ilona Sernovienė, Šiaulių apskrities vyriausiojo policijos komisariato Radviliškio rajono policijos komisariato Veiklos skyriaus vyresnioji tyrėja);</text:span></text:p>
      <text:p text:style-name="P55"><text:span text:style-name="T56">1.4</text:span><text:span text:style-name="T57">.</text:span><text:span text:style-name="T58"><text:tab/>Danutė Janušauskienė, Sutrikusio intelekto žmonių globos bendrijos „Radviliškio Viltis“</text:span><text:span text:style-name="T59"><text:s/>tarybos pirmininkė (jos nesant Justina Grigaliūnaitė, dienos socialinės globos centro „Vilties sodas“ socialinė darbuotoja);</text:span></text:p>
      <text:p text:style-name="P60"><text:span text:style-name="T61">1.5</text:span><text:span text:style-name="T62">.</text:span><text:span text:style-name="T63"><text:tab/>Salomėja Jasudienė, Moterų veiklos inovacijų centro direktorė (jos nesant Vilma Šimkutė, Moterų veiklos inovacijų centro<text:s/></text:span><text:span text:style-name="T64">konsultantė);</text:span></text:p>
      <text:p text:style-name="P65"><text:span text:style-name="T66">1.6</text:span><text:span text:style-name="T67">. Jurgita Sidarienė – Radviliškio rajono savivaldybės vicemerė;</text:span></text:p>
      <text:p text:style-name="P68">Papunkčio pakeitimai:</text:p>
      <text:p text:style-name="P69"><text:span text:style-name="T70">Nr.<text:s/></text:span><text:a xlink:href="https://www.e-tar.lt/portal/legalAct.html?documentId=3ff37690254711ee9de9e7e0fd363afc" office:target-frame-name="_top" xlink:show="replace"><text:span text:style-name="T71">M-223 (2.5)</text:span></text:a><text:span text:style-name="T72">, 2023-07-18, paskelbta TAR 2023-07-</text:span><text:span text:style-name="T73">18, i. k. 2023-14757</text:span></text:p>
      <text:p text:style-name="Normal"/>
      <text:p text:style-name="P74"><text:span text:style-name="T75">1.7</text:span><text:span text:style-name="T76">.</text:span><text:span text:style-name="T77"><text:tab/>Lijana Lebedžinskienė, Radviliškio rajono savivaldybės administracijos Švietimo ir sporto skyriaus vyriausioji specialistė, tarpinstitucinio bendradarbiavimo koordinatorė;</text:span></text:p>
      <text:p text:style-name="P78"><text:span text:style-name="T79">1.8</text:span><text:span text:style-name="T80">.</text:span><text:span text:style-name="T81"><text:tab/>Rasa Miškinienė, Radviliškio rajono savivald</text:span><text:span text:style-name="T82">ybės administracijos Socialinės paramos skyriaus vedėja (jos nesant Loreta Jocienė, Radviliškio rajono savivaldybės administracijos Socialinės paramos skyriaus vyriausioji specialistė);</text:span></text:p>
      <text:p text:style-name="P83"><text:span text:style-name="T84">1.9</text:span><text:span text:style-name="T85">.</text:span><text:span text:style-name="T86"><text:tab/>Asta Montvydienė, Asociacijos Raseinių krizių centro direktor</text:span><text:span text:style-name="T87">ė (jos nesant Lina Miežinienė, Asociacijos Raseinių krizių centro teisininkė);</text:span></text:p>
      <text:p text:style-name="P88"><text:span text:style-name="T89">1.10</text:span><text:span text:style-name="T90">.</text:span><text:span text:style-name="T91"><text:tab/><text:s/>Larisa Paurienė, Valstybės vaiko teisių apsaugos ir įvaikinimo tarnybos<text:s/></text:span><text:span text:style-name="T92">prie Socialinės apsaugos ir darbo ministerijos<text:s/></text:span><text:span text:style-name="T93">Šiaulių apskrities vaiko teisių apsaugos skyria</text:span><text:span text:style-name="T94">us patarėja (jos nesant Laimonas Gaubis, Valstybės vaiko teisių apsaugos ir įvaikinimo tarnybos</text:span><text:span text:style-name="T95"><text:s/>prie Socialinės apsaugos ir darbo ministerijos</text:span><text:span text:style-name="T96"><text:s/>Šiaulių apskrities vaiko teisių apsaugos skyriaus vyriausiasis specialistas (teisininkas));</text:span></text:p>
      <text:p text:style-name="P97"><text:span text:style-name="T98">1.11</text:span><text:span text:style-name="T99">.</text:span><text:span text:style-name="T100"><text:tab/>Rita Pranė<text:s/></text:span><text:span text:style-name="T101">Vilimaitė, Radviliškio parapijos bendruomenės socialinių paslaugų centro direktorė (jos nesant Samanta Lapinskaitė, Radviliškio parapijos bendruomenės socialinių paslaugų centro Globos centro veiklų vadovė).</text:span></text:p>
      <text:p text:style-name="P102">2.<text:tab/><text:span text:style-name="T103">Nuroda</text:span>u<text:span text:style-name="T104"><text:s/>šį potvarkį skelbti Radviliškio rajono savivaldybės interneto tinklapyje ir Teisės aktų registre.</text:span></text:p>
      <text:p text:style-name="P105">3.<text:tab/><text:span text:style-name="T106">Nustata</text:span>u, kad šis potvarkis įsigalioja 2023 m. liepos 1 d.</text:p>
      <text:p text:style-name="P107">4.<text:tab/><text:span text:style-name="T108">Nuroda</text:span><text:span text:style-name="T109">u,<text:s/></text:span>kad šis potvarkis ne vėliau kaip per vieną mėnesį nuo jo paskelbimo ar įteikimo dienos gali būti skundžiamas paduodant skundą Lietuvos administracinių ginčų komisijos Šiaulių apygardos skyriui adresu: Dvaro g. 81, Šiauliai, arba Regionų apygardos administraciniam teismui bet kuriuose šio teismo rūmuose.</text:p>
      <text:p text:style-name="P110"/>
      <text:p text:style-name="P111"/>
      <text:p text:style-name="P112">Savivaldybės vicemeras<text:s/><text:tab/><text:s text:c="18"/>Vytautas Krikščiūnas</text:p>
      <text:p text:style-name="Normal"/>
      <text:p text:style-name="P113"/>
      <text:p text:style-name="P114"/>
      <text:p text:style-name="P115"><text:span text:style-name="T116">Pakeitimai:</text:span></text:p>
      <text:p text:style-name="P117"/>
      <text:p text:style-name="P118"><text:span text:style-name="T119">1.</text:span></text:p>
      <text:p text:style-name="P120"><text:span text:style-name="T121">Radviliškio rajono savivaldybės administracija, Potvarkis</text:span></text:p>
      <text:p text:style-name="P122"><text:span text:style-name="T123">Nr.<text:s/></text:span><text:a xlink:href="https://www.e-tar.lt/portal/legalAct.html?documentId=3ff37690254711ee9de9e7e0fd363afc" office:target-frame-name="_top" xlink:show="replace"><text:span text:style-name="T124">M-223 (2.5)</text:span></text:a><text:span text:style-name="T125">,</text:span><text:span text:style-name="T126"><text:s/>2023-07-18, paskelbta TAR 2023-07-18, i. k. 2023-14757</text:span></text:p>
      <text:soft-page-break/>
      <text:p text:style-name="P127"><text:span text:style-name="T128">Dėl Radviliškio rajono savivaldybės mero 2023 m. birželio 30 d. potvarkio Nr. M-183 (2.5) „Dėl Radviliškio rajono savivaldybės smurto artimoje aplinkoje prevencijos komisijos sudarymo“ 1.6. papunkčio<text:s/></text:span><text:span text:style-name="T129">pakeitimo</text:span></text:p>
      <text:p text:style-name="P130"/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dėl org rekomend.docx</dc:title>
    <meta:initial-creator>Vaicekauskaitė Ligita</meta:initial-creator>
    <dc:creator>adlibuser</dc:creator>
    <meta:creation-date>2023-07-20T06:12:00Z</meta:creation-date>
    <dc:date>2023-07-20T06:12:00Z</dc:date>
    <meta:print-date>2021-04-20T07:48:00Z</meta:print-date>
    <meta:template xlink:href="Normal.dotm" xlink:type="simple"/>
    <meta:editing-cycles>2</meta:editing-cycles>
    <meta:editing-duration>PT0S</meta:editing-duration>
    <meta:document-statistic meta:page-count="4" meta:paragraph-count="43" meta:word-count="522" meta:character-count="4439" meta:row-count="136" meta:non-whitespace-character-count="3960"/>
  </office:meta>
</office:document-meta>
</file>