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812in"/>
      <style:text-properties fo:hyphenate="false"/>
    </style:style>
    <style:style style:name="T20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1" style:parent-style-name="Normal" style:family="paragraph">
      <style:paragraph-properties fo:text-align="justify" fo:text-indent="0.3812in"/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8" style:parent-style-name="Normal" style:master-page-name="MP1" style:family="paragraph">
      <style:paragraph-properties fo:break-before="page" fo:margin-left="7.0875in">
        <style:tab-stops/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7.0875in">
        <style:tab-stops/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7.0875in">
        <style:tab-stops/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7.0875in">
        <style:tab-stops/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3.2881in" style:use-optimal-column-width="false"/>
    </style:style>
    <style:style style:name="Table36" style:family="table">
      <style:table-properties style:width="10.2777in" fo:margin-left="0.0381in" table:align="left"/>
    </style:style>
    <style:style style:name="TableRow43" style:family="table-row">
      <style:table-row-properties style:row-height="0.251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Row55" style:family="table-row">
      <style:table-row-properties style:use-optimal-row-height="false" fo:keep-together="always"/>
    </style:style>
    <style:style style:name="P5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6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TableColumn82" style:family="table-column">
      <style:table-column-properties style:column-width="1.0291in" style:use-optimal-column-width="false"/>
    </style:style>
    <style:style style:name="TableColumn83" style:family="table-column">
      <style:table-column-properties style:column-width="2.1208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3.2888in" style:use-optimal-column-width="false"/>
    </style:style>
    <style:style style:name="Table81" style:family="table">
      <style:table-properties style:width="10.2784in" fo:margin-left="0.0381in" table:align="left"/>
    </style:style>
    <style:style style:name="TableRow88" style:family="table-row">
      <style:table-row-properties style:min-row-height="0.298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0" style:parent-style-name="Normal" style:family="paragraph">
      <style:paragraph-properties fo:text-align="center"/>
      <style:text-properties style:language-asian="lt" style:country-asian="LT" fo:hyphenate="false"/>
    </style:style>
    <style:style style:name="P9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3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9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9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9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9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0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0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06" style:family="table-cell">
      <style:table-cell-properties fo:border="0.0069in solid #000000" fo:padding-top="0in" fo:padding-left="0.0381in" fo:padding-bottom="0in" fo:padding-right="0.0381in"/>
    </style:style>
    <style:style style:name="P107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108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10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1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111" style:family="table-row">
      <style:table-row-properties style:min-row-height="0.2986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1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1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1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1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2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.0381in" fo:padding-bottom="0in" fo:padding-right="0.0381in"/>
    </style:style>
    <style:style style:name="P12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2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130" style:family="table-row">
      <style:table-row-properties style:min-row-height="0.5722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3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3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3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3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3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3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4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47" style:parent-style-name="Normal" style:family="paragraph">
      <style:paragraph-properties style:snap-to-layout-grid="false" fo:text-align="center"/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5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5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5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5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5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5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5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6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7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3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7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7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7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7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8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8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18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7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188" style:parent-style-name="Normal" style:family="paragraph">
      <style:paragraph-properties style:snap-to-layout-grid="false" fo:margin-right="-0.0395in"/>
      <style:text-properties style:language-asian="lt" style:country-asian="LT" fo:hyphenate="false"/>
    </style:style>
    <style:style style:name="P18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2.1652in" style:use-optimal-column-width="false"/>
    </style:style>
    <style:style style:name="TableColumn195" style:family="table-column">
      <style:table-column-properties style:column-width="1.0833in" style:use-optimal-column-width="false"/>
    </style:style>
    <style:style style:name="TableColumn196" style:family="table-column">
      <style:table-column-properties style:column-width="1.3777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3.3465in" style:use-optimal-column-width="false"/>
    </style:style>
    <style:style style:name="Table192" style:family="table">
      <style:table-properties style:width="10.2375in" fo:margin-left="0.0381in" table:align="left"/>
    </style:style>
    <style:style style:name="TableRow199" style:family="table-row">
      <style:table-row-properties style:row-height="0.251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11" style:family="table-row">
      <style:table-row-properties style:use-optimal-row-height="false" fo:keep-together="always"/>
    </style:style>
    <style:style style:name="P21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1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37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3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4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4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4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7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53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6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8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97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99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5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4" style:parent-style-name="Normal" style:family="paragraph">
      <style:paragraph-properties fo:text-align="center" fo:margin-right="-0.0708in"/>
      <style:text-properties style:font-size-complex="12pt" style:language-asian="lt" style:country-asian="LT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text-align="center" fo:margin-right="-0.0388in"/>
      <style:text-properties style:font-size-complex="12pt" style:language-asian="lt" style:country-asian="L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8" style:parent-style-name="Normal" style:family="paragraph">
      <style:paragraph-properties fo:text-align="center" fo:margin-right="-0.0388in"/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fo:text-align="center" fo:margin-right="-0.0388in"/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Normal" style:family="paragraph">
      <style:paragraph-properties style:snap-to-layout-grid="false" fo:margin-right="-0.039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style:snap-to-layout-grid="false" fo:margin-right="-0.039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style:snap-to-layout-grid="false" fo:margin-right="-0.0395in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style:snap-to-layout-grid="false" fo:margin-right="-0.0395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snap-to-layout-grid="false" fo:margin-right="-0.0395in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9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2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8" style:parent-style-name="Normal" style:family="paragraph">
      <style:paragraph-properties fo:text-align="center" fo:margin-right="-0.0708in"/>
      <style:text-properties style:font-size-complex="12pt" style:language-asian="lt" style:country-asian="L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0" style:parent-style-name="Normal" style:family="paragraph">
      <style:paragraph-properties fo:text-align="center" fo:margin-right="-0.0388in"/>
      <style:text-properties style:font-size-complex="12pt" style:language-asian="lt" style:country-asian="LT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42" style:parent-style-name="Normal" style:family="paragraph">
      <style:paragraph-properties fo:text-align="center" fo:margin-right="-0.0388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fo:text-align="center" fo:margin-right="-0.0388in"/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" style:parent-style-name="Normal" style:family="paragraph">
      <style:paragraph-properties style:snap-to-layout-grid="false" fo:margin-right="-0.0395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end"/>
      <style:text-properties fo:hyphenate="false"/>
    </style:style>
    <style:style style:name="T34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6" style:parent-style-name="Normal" style:family="paragraph">
      <style:text-properties fo:font-size="5pt" style:font-size-asian="5pt" style:font-size-complex="5pt"/>
    </style:style>
    <style:style style:name="TableColumn358" style:family="table-column">
      <style:table-column-properties style:column-width="1.0291in" style:use-optimal-column-width="false"/>
    </style:style>
    <style:style style:name="TableColumn359" style:family="table-column">
      <style:table-column-properties style:column-width="2.1208in" style:use-optimal-column-width="false"/>
    </style:style>
    <style:style style:name="TableColumn360" style:family="table-column">
      <style:table-column-properties style:column-width="1.0833in" style:use-optimal-column-width="false"/>
    </style:style>
    <style:style style:name="TableColumn361" style:family="table-column">
      <style:table-column-properties style:column-width="1.3284in" style:use-optimal-column-width="false"/>
    </style:style>
    <style:style style:name="TableColumn362" style:family="table-column">
      <style:table-column-properties style:column-width="1.3291in" style:use-optimal-column-width="false"/>
    </style:style>
    <style:style style:name="TableColumn363" style:family="table-column">
      <style:table-column-properties style:column-width="3.3875in" style:use-optimal-column-width="false"/>
    </style:style>
    <style:style style:name="Table357" style:family="table">
      <style:table-properties style:width="10.2784in" fo:margin-left="0.0381in" table:align="lef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36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7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7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72" style:parent-style-name="Normal" style:family="paragraph">
      <style:paragraph-properties fo:margin-right="-0.0937in"/>
      <style:text-properties style:language-asian="lt" style:country-asian="LT" fo:hyphenate="false"/>
    </style:style>
    <style:style style:name="P373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376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377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378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P379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38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6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38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388" style:family="table-row">
      <style:table-row-properties style:min-row-height="0.3638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90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39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9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9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9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39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99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400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0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40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07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0" style:parent-style-name="Normal" style:family="paragraph">
      <style:text-properties fo:font-size="5pt" style:font-size-asian="5pt" style:font-size-complex="5pt"/>
    </style:style>
    <style:style style:name="TableColumn412" style:family="table-column">
      <style:table-column-properties style:column-width="1.0291in" style:use-optimal-column-width="false"/>
    </style:style>
    <style:style style:name="TableColumn413" style:family="table-column">
      <style:table-column-properties style:column-width="2.1208in" style:use-optimal-column-width="false"/>
    </style:style>
    <style:style style:name="TableColumn414" style:family="table-column">
      <style:table-column-properties style:column-width="1.0833in" style:use-optimal-column-width="false"/>
    </style:style>
    <style:style style:name="TableColumn415" style:family="table-column">
      <style:table-column-properties style:column-width="1.3284in" style:use-optimal-column-width="false"/>
    </style:style>
    <style:style style:name="TableColumn416" style:family="table-column">
      <style:table-column-properties style:column-width="1.1319in" style:use-optimal-column-width="false"/>
    </style:style>
    <style:style style:name="TableColumn417" style:family="table-column">
      <style:table-column-properties style:column-width="0.1972in" style:use-optimal-column-width="false"/>
    </style:style>
    <style:style style:name="TableColumn418" style:family="table-column">
      <style:table-column-properties style:column-width="3.3875in" style:use-optimal-column-width="false"/>
    </style:style>
    <style:style style:name="Table411" style:family="table">
      <style:table-properties style:width="10.2784in" fo:margin-left="0.0381in" table:align="left"/>
    </style:style>
    <style:style style:name="TableRow419" style:family="table-row">
      <style:table-row-properties style:min-row-height="0.6006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2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2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2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2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2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2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2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3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3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3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3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3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3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4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4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42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443" style:family="table-row">
      <style:table-row-properties style:min-row-height="0.6006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4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46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4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4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50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51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5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5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5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58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5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6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6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6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6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6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6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7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473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7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7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76" style:parent-style-name="Normal" style:family="paragraph">
      <style:text-properties style:language-asian="lt" style:country-asian="LT" fo:hyphenate="false"/>
    </style:style>
    <style:style style:name="P477" style:parent-style-name="Normal" style:family="paragraph">
      <style:text-properties style:language-asian="lt" style:country-asian="LT" fo:hyphenate="false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8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8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8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8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8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8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49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9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9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9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49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0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02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50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07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0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51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3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14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15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1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1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9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21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3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524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2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27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2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29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2" style:parent-style-name="Normal" style:family="paragraph">
      <style:text-properties fo:font-size="5pt" style:font-size-asian="5pt" style:font-size-complex="5pt"/>
    </style:style>
    <style:style style:name="TableColumn534" style:family="table-column">
      <style:table-column-properties style:column-width="1.0291in" style:use-optimal-column-width="false"/>
    </style:style>
    <style:style style:name="TableColumn535" style:family="table-column">
      <style:table-column-properties style:column-width="2.1208in" style:use-optimal-column-width="false"/>
    </style:style>
    <style:style style:name="TableColumn536" style:family="table-column">
      <style:table-column-properties style:column-width="1.0833in" style:use-optimal-column-width="false"/>
    </style:style>
    <style:style style:name="TableColumn537" style:family="table-column">
      <style:table-column-properties style:column-width="1.2791in" style:use-optimal-column-width="false"/>
    </style:style>
    <style:style style:name="TableColumn538" style:family="table-column">
      <style:table-column-properties style:column-width="0.0493in" style:use-optimal-column-width="false"/>
    </style:style>
    <style:style style:name="TableColumn539" style:family="table-column">
      <style:table-column-properties style:column-width="1.1319in" style:use-optimal-column-width="false"/>
    </style:style>
    <style:style style:name="TableColumn540" style:family="table-column">
      <style:table-column-properties style:column-width="0.1972in" style:use-optimal-column-width="false"/>
    </style:style>
    <style:style style:name="TableColumn541" style:family="table-column">
      <style:table-column-properties style:column-width="3.3868in" style:use-optimal-column-width="false"/>
    </style:style>
    <style:style style:name="Table533" style:family="table">
      <style:table-properties style:width="10.2777in" fo:margin-left="0.0381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4" style:parent-style-name="Normal" style:family="paragraph">
      <style:paragraph-properties fo:text-align="center"/>
      <style:text-properties style:language-asian="lt" style:country-asian="LT" fo:hyphenate="false"/>
    </style:style>
    <style:style style:name="P545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4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48" style:parent-style-name="Normal" style:family="paragraph">
      <style:text-properties style:language-asian="lt" style:country-asian="LT" fo:hyphenate="false"/>
    </style:style>
    <style:style style:name="P549" style:parent-style-name="Normal" style:family="paragraph">
      <style:text-properties style:language-asian="lt" style:country-asian="LT" fo:hyphenate="false"/>
    </style:style>
    <style:style style:name="P550" style:parent-style-name="Normal" style:family="paragraph">
      <style:text-properties style:language-asian="lt" style:country-asian="LT" fo:hyphenate="false"/>
    </style:style>
    <style:style style:name="P551" style:parent-style-name="Normal" style:family="paragraph">
      <style:text-properties style:language-asian="lt" style:country-asian="LT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3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55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56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56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563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6" style:parent-style-name="Normal" style:family="paragraph">
      <style:paragraph-properties fo:text-align="center"/>
      <style:text-properties style:language-asian="lt" style:country-asian="LT" fo:hyphenate="false"/>
    </style:style>
    <style:style style:name="P567" style:parent-style-name="Normal" style:family="paragraph">
      <style:paragraph-properties fo:text-align="center"/>
      <style:text-properties style:language-asian="lt" style:country-asian="LT" fo:hyphenate="false"/>
    </style:style>
    <style:style style:name="P568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7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7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73" style:parent-style-name="Normal" style:family="paragraph">
      <style:paragraph-properties fo:margin-right="-0.0937in"/>
      <style:text-properties style:language-asian="lt" style:country-asian="LT" fo:hyphenate="false"/>
    </style:style>
    <style:style style:name="P574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0" style:parent-style-name="Normal" style:family="paragraph">
      <style:paragraph-properties fo:text-align="center"/>
      <style:text-properties style:language-asian="lt" style:country-asian="LT" fo:hyphenate="false"/>
    </style:style>
    <style:style style:name="P58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6" style:parent-style-name="Normal" style:family="paragraph">
      <style:paragraph-properties fo:text-align="center"/>
      <style:text-properties style:language-asian="lt" style:country-asian="LT" fo:hyphenate="false"/>
    </style:style>
    <style:style style:name="P58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9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9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592" style:parent-style-name="Normal" style:family="paragraph">
      <style:text-properties style:language-asian="lt" style:country-asian="LT" fo:hyphenate="false"/>
    </style:style>
    <style:style style:name="P593" style:parent-style-name="Normal" style:family="paragraph">
      <style:text-properties style:language-asian="lt" style:country-asian="LT" fo:hyphenate="false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5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60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02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5" style:parent-style-name="Normal" style:family="paragraph">
      <style:paragraph-properties fo:text-align="center"/>
      <style:text-properties style:language-asian="lt" style:country-asian="LT" fo:hyphenate="false"/>
    </style:style>
    <style:style style:name="P606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0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1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11" style:parent-style-name="Normal" style:family="paragraph">
      <style:paragraph-properties fo:margin-right="-0.0937in"/>
      <style:text-properties style:language-asian="lt" style:country-asian="LT" fo:hyphenate="false"/>
    </style:style>
    <style:style style:name="P61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61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21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text-align="center"/>
      <style:text-properties style:language-asian="lt" style:country-asian="LT" fo:hyphenate="false"/>
    </style:style>
    <style:style style:name="P625" style:parent-style-name="Normal" style:family="paragraph">
      <style:paragraph-properties fo:text-align="center"/>
      <style:text-properties style:language-asian="lt" style:country-asian="LT" fo:hyphenate="false"/>
    </style:style>
    <style:style style:name="P62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2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3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3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63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8" style:parent-style-name="Normal" style:family="paragraph">
      <style:paragraph-properties fo:text-align="center"/>
      <style:text-properties style:language-asian="lt" style:country-asian="LT" fo:hyphenate="false"/>
    </style:style>
    <style:style style:name="P63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41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P642" style:parent-style-name="Normal" style:family="paragraph">
      <style:paragraph-properties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45" style:family="table-column">
      <style:table-column-properties style:column-width="1.0833in" style:use-optimal-column-width="false"/>
    </style:style>
    <style:style style:name="TableColumn646" style:family="table-column">
      <style:table-column-properties style:column-width="2.0666in" style:use-optimal-column-width="false"/>
    </style:style>
    <style:style style:name="TableColumn647" style:family="table-column">
      <style:table-column-properties style:column-width="1.0833in" style:use-optimal-column-width="false"/>
    </style:style>
    <style:style style:name="TableColumn648" style:family="table-column">
      <style:table-column-properties style:column-width="1.2791in" style:use-optimal-column-width="false"/>
    </style:style>
    <style:style style:name="TableColumn649" style:family="table-column">
      <style:table-column-properties style:column-width="1.3784in" style:use-optimal-column-width="false"/>
    </style:style>
    <style:style style:name="TableColumn650" style:family="table-column">
      <style:table-column-properties style:column-width="3.3465in" style:use-optimal-column-width="false"/>
    </style:style>
    <style:style style:name="Table644" style:family="table">
      <style:table-properties style:width="10.2375in" fo:margin-left="0.0381in" table:align="left"/>
    </style:style>
    <style:style style:name="TableRow651" style:family="table-row">
      <style:table-row-properties style:row-height="0.2513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65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663" style:family="table-row">
      <style:table-row-properties style:use-optimal-row-height="false" fo:keep-together="always"/>
    </style:style>
    <style:style style:name="P66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66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66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667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67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5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P676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8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679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680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681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3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5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688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0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691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692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693" style:parent-style-name="Normal" style:family="paragraph">
      <style:paragraph-properties style:snap-to-layout-grid="false" fo:margin-right="-0.125in" fo:text-indent="0.0243in"/>
      <style:text-properties style:font-size-complex="12pt" style:language-asian="lt" style:country-asian="LT" fo:hyphenate="false"/>
    </style:style>
    <style:style style:name="P694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695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696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697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698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699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700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701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4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P705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7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08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09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10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2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4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6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71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9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 fo:hyphenate="false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2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P723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5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26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27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28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0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4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735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7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 fo:hyphenate="false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0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P741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3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44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45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8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0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2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753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5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 fo:hyphenate="false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8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P759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1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62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63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7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9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770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2" style:parent-style-name="Normal" style:family="paragraph">
      <style:paragraph-properties style:snap-to-layout-grid="false" fo:text-align="center" fo:margin-right="-0.125in"/>
      <style:text-properties style:font-size-complex="12pt" style:language-asian="lt" style:country-asian="LT" fo:hyphenate="false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5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P776" style:parent-style-name="Normal" style:family="paragraph">
      <style:paragraph-properties fo:text-align="center" fo:margin-left="-0.25in" fo:margin-right="-0.1076in">
        <style:tab-stops/>
      </style:paragraph-properties>
      <style:text-properties style:font-size-complex="12pt" style:language-asian="lt" style:country-asian="LT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8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79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80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81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P782" style:parent-style-name="Normal" style:family="paragraph">
      <style:paragraph-properties fo:margin-right="-0.0937in"/>
      <style:text-properties style:font-size-complex="12pt" style:language-asian="lt" style:country-asian="LT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4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 fo:hyphenate="false"/>
    </style:style>
    <style:style style:name="P785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 fo:hyphenate="false"/>
    </style:style>
    <style:style style:name="P786" style:parent-style-name="Normal" style:family="paragraph">
      <style:paragraph-properties style:snap-to-layout-grid="false" fo:text-align="center" fo:margin-right="-0.0708in"/>
      <style:text-properties style:font-size-complex="12pt" style:language-asian="lt" style:country-asian="LT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8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789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790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791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93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P794" style:parent-style-name="Normal" style:family="paragraph">
      <style:paragraph-properties style:snap-to-layout-grid="false" fo:text-align="center" fo:margin-right="-0.0388in"/>
      <style:text-properties style:font-size-complex="12pt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6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797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798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799" style:parent-style-name="Normal" style:family="paragraph">
      <style:paragraph-properties style:snap-to-layout-grid="false" fo:margin-right="-0.125in"/>
      <style:text-properties style:font-size-complex="12pt" style:language-asian="lt" style:country-asian="LT" fo:hyphenate="false"/>
    </style:style>
    <style:style style:name="P800" style:parent-style-name="Normal" style:family="paragraph">
      <style:paragraph-properties fo:text-align="end" fo:text-indent="0.3937in"/>
      <style:text-properties fo:hyphenate="false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center"/>
      <style:text-properties fo:hyphenate="false"/>
    </style:style>
    <style:style style:name="T8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9" style:parent-style-name="Normal" style:family="paragraph">
      <style:text-properties fo:font-size="5pt" style:font-size-asian="5pt" style:font-size-complex="5pt"/>
    </style:style>
    <style:style style:name="TableColumn811" style:family="table-column">
      <style:table-column-properties style:column-width="1.0291in" style:use-optimal-column-width="false"/>
    </style:style>
    <style:style style:name="TableColumn812" style:family="table-column">
      <style:table-column-properties style:column-width="2.1208in" style:use-optimal-column-width="false"/>
    </style:style>
    <style:style style:name="TableColumn813" style:family="table-column">
      <style:table-column-properties style:column-width="1.0833in" style:use-optimal-column-width="false"/>
    </style:style>
    <style:style style:name="TableColumn814" style:family="table-column">
      <style:table-column-properties style:column-width="1.2298in" style:use-optimal-column-width="false"/>
    </style:style>
    <style:style style:name="TableColumn815" style:family="table-column">
      <style:table-column-properties style:column-width="1.4277in" style:use-optimal-column-width="false"/>
    </style:style>
    <style:style style:name="TableColumn816" style:family="table-column">
      <style:table-column-properties style:column-width="3.3868in" style:use-optimal-column-width="false"/>
    </style:style>
    <style:style style:name="Table810" style:family="table">
      <style:table-properties style:width="10.2777in" fo:margin-left="0.0381in" table:align="lef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19" style:parent-style-name="Normal" style:family="paragraph">
      <style:paragraph-properties fo:text-align="center"/>
      <style:text-properties style:language-asian="lt" style:country-asian="LT" fo:hyphenate="false"/>
    </style:style>
    <style:style style:name="P820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2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2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2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25" style:parent-style-name="Normal" style:family="paragraph">
      <style:paragraph-properties fo:margin-right="-0.0937in"/>
      <style:text-properties style:language-asian="lt" style:country-asian="LT" fo:hyphenate="false"/>
    </style:style>
    <style:style style:name="P826" style:parent-style-name="Normal" style:family="paragraph">
      <style:paragraph-properties fo:margin-right="-0.0937in" fo:text-indent="0.0493in"/>
      <style:text-properties style:language-asian="lt" style:country-asian="LT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8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83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5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836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fo:text-align="center"/>
      <style:text-properties style:language-asian="lt" style:country-asian="LT" fo:hyphenate="false"/>
    </style:style>
    <style:style style:name="P84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4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4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44" style:parent-style-name="Normal" style:family="paragraph">
      <style:paragraph-properties style:snap-to-layout-grid="false" fo:margin-right="-0.0937in" fo:text-indent="0.0493in"/>
      <style:text-properties style:language-asian="lt" style:country-asian="LT" fo:hyphenate="false"/>
    </style:style>
    <style:style style:name="P84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46" style:parent-style-name="Normal" style:family="paragraph">
      <style:paragraph-properties style:snap-to-layout-grid="false" fo:margin-right="-0.0937in" fo:text-indent="0.0493in"/>
      <style:text-properties fo:hyphenate="false"/>
    </style:style>
    <style:style style:name="T847" style:parent-style-name="DefaultParagraphFont" style:family="text">
      <style:text-properties style:language-asian="lt" style:country-asian="L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49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85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6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fo:text-align="center"/>
      <style:text-properties style:language-asian="lt" style:country-asian="LT" fo:hyphenate="false"/>
    </style:style>
    <style:style style:name="P860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6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6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865" style:parent-style-name="Normal" style:family="paragraph">
      <style:paragraph-properties fo:margin-right="-0.0937in"/>
      <style:text-properties style:language-asian="lt" style:country-asian="LT" fo:hyphenate="false"/>
    </style:style>
    <style:style style:name="P866" style:parent-style-name="Normal" style:family="paragraph">
      <style:paragraph-properties fo:margin-right="-0.0937in"/>
      <style:text-properties fo:hyphenate="false"/>
    </style:style>
    <style:style style:name="T867" style:parent-style-name="DefaultParagraphFont" style:family="text">
      <style:text-properties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9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87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6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78" style:parent-style-name="Normal" style:family="paragraph">
      <style:text-properties fo:font-size="5pt" style:font-size-asian="5pt" style:font-size-complex="5pt"/>
    </style:style>
    <style:style style:name="P879" style:parent-style-name="Normal" style:family="paragraph">
      <style:paragraph-properties fo:break-before="page"/>
    </style:style>
    <style:style style:name="P880" style:parent-style-name="Normal" style:family="paragraph">
      <style:paragraph-properties fo:text-align="center"/>
      <style:text-properties fo:hyphenate="false"/>
    </style:style>
    <style:style style:name="T8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2" style:parent-style-name="Normal" style:family="paragraph">
      <style:text-properties fo:font-size="5pt" style:font-size-asian="5pt" style:font-size-complex="5pt"/>
    </style:style>
    <style:style style:name="TableColumn884" style:family="table-column">
      <style:table-column-properties style:column-width="1.0291in" style:use-optimal-column-width="false"/>
    </style:style>
    <style:style style:name="TableColumn885" style:family="table-column">
      <style:table-column-properties style:column-width="2.1208in" style:use-optimal-column-width="false"/>
    </style:style>
    <style:style style:name="TableColumn886" style:family="table-column">
      <style:table-column-properties style:column-width="1.0833in" style:use-optimal-column-width="false"/>
    </style:style>
    <style:style style:name="TableColumn887" style:family="table-column">
      <style:table-column-properties style:column-width="1.2791in" style:use-optimal-column-width="false"/>
    </style:style>
    <style:style style:name="TableColumn888" style:family="table-column">
      <style:table-column-properties style:column-width="1.3784in" style:use-optimal-column-width="false"/>
    </style:style>
    <style:style style:name="TableColumn889" style:family="table-column">
      <style:table-column-properties style:column-width="3.3868in" style:use-optimal-column-width="false"/>
    </style:style>
    <style:style style:name="Table883" style:family="table">
      <style:table-properties style:width="10.2777in" fo:margin-left="0.0381in" table:align="lef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9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style:snap-to-layout-grid="false" fo:text-align="center" fo:margin-right="-0.0937in"/>
      <style:text-properties style:language-asian="lt" style:country-asian="LT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6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00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0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906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0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0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1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11" style:parent-style-name="Normal" style:family="paragraph">
      <style:paragraph-properties fo:margin-right="-0.0937in"/>
      <style:text-properties style:language-asian="lt" style:country-asian="LT" fo:hyphenate="false"/>
    </style:style>
    <style:style style:name="P91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1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21" style:parent-style-name="Normal" style:family="paragraph">
      <style:paragraph-properties fo:text-align="center"/>
      <style:text-properties style:language-asian="lt" style:country-asian="LT" fo:hyphenate="false"/>
    </style:style>
    <style:style style:name="P922" style:parent-style-name="Normal" style:family="paragraph">
      <style:paragraph-properties fo:text-align="center"/>
      <style:text-properties style:language-asian="lt" style:country-asian="LT" fo:hyphenate="false"/>
    </style:style>
    <style:style style:name="P923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2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927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3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31" style:parent-style-name="Normal" style:family="paragraph">
      <style:paragraph-properties fo:margin-right="-0.0937in"/>
      <style:text-properties style:language-asian="lt" style:country-asian="LT" fo:hyphenate="false"/>
    </style:style>
    <style:style style:name="P93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3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44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945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946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9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4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50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51" style:parent-style-name="Normal" style:family="paragraph">
      <style:paragraph-properties fo:margin-right="-0.0937in"/>
      <style:text-properties style:language-asian="lt" style:country-asian="LT" fo:hyphenate="false"/>
    </style:style>
    <style:style style:name="P95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95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5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64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965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9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fo:margin-right="-0.0937in"/>
      <style:text-properties style:language-asian="lt" style:country-asian="LT" fo:hyphenate="false"/>
    </style:style>
    <style:style style:name="P968" style:parent-style-name="Normal" style:family="paragraph">
      <style:paragraph-properties fo:margin-right="-0.0937in"/>
      <style:text-properties style:language-asian="lt" style:country-asian="LT" fo:hyphenate="false"/>
    </style:style>
    <style:style style:name="P969" style:parent-style-name="Normal" style:family="paragraph">
      <style:paragraph-properties fo:margin-right="-0.0937in"/>
      <style:text-properties style:language-asian="lt" style:country-asian="LT" fo:hyphenate="false"/>
    </style:style>
    <style:style style:name="P970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97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72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7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7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97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79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2" style:parent-style-name="Normal" style:family="paragraph">
      <style:text-properties fo:font-size="5pt" style:font-size-asian="5pt" style:font-size-complex="5pt"/>
    </style:style>
    <style:style style:name="TableColumn984" style:family="table-column">
      <style:table-column-properties style:column-width="1.0291in" style:use-optimal-column-width="false"/>
    </style:style>
    <style:style style:name="TableColumn985" style:family="table-column">
      <style:table-column-properties style:column-width="2.1208in" style:use-optimal-column-width="false"/>
    </style:style>
    <style:style style:name="TableColumn986" style:family="table-column">
      <style:table-column-properties style:column-width="1.0833in" style:use-optimal-column-width="false"/>
    </style:style>
    <style:style style:name="TableColumn987" style:family="table-column">
      <style:table-column-properties style:column-width="1.2791in" style:use-optimal-column-width="false"/>
    </style:style>
    <style:style style:name="TableColumn988" style:family="table-column">
      <style:table-column-properties style:column-width="1.3784in" style:use-optimal-column-width="false"/>
    </style:style>
    <style:style style:name="TableColumn989" style:family="table-column">
      <style:table-column-properties style:column-width="3.3465in" style:use-optimal-column-width="false"/>
    </style:style>
    <style:style style:name="Table983" style:family="table">
      <style:table-properties style:width="10.2375in" fo:margin-left="0.0381in" table:align="lef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9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993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9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9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9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998" style:parent-style-name="Normal" style:family="paragraph">
      <style:paragraph-properties fo:margin-right="-0.0937in"/>
      <style:text-properties style:language-asian="lt" style:country-asian="LT" fo:hyphenate="false"/>
    </style:style>
    <style:style style:name="P999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1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002" style:parent-style-name="Normal" style:family="paragraph">
      <style:paragraph-properties fo:text-align="center" fo:margin-right="-0.0708in"/>
      <style:text-properties style:language-asian="lt" style:country-asian="LT" fo:hyphenate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0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08" style:family="table-cell">
      <style:table-cell-properties fo:border="0.0069in solid #000000" fo:padding-top="0.0381in" fo:padding-left="0.0381in" fo:padding-bottom="0.0381in" fo:padding-right="0.0381in"/>
    </style:style>
    <style:style style:name="P1009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1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1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4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015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18" style:parent-style-name="Normal" style:family="paragraph">
      <style:paragraph-properties fo:margin-right="-0.0937in"/>
      <style:text-properties style:language-asian="lt" style:country-asian="LT" fo:hyphenate="false"/>
    </style:style>
    <style:style style:name="P1019" style:parent-style-name="Normal" style:family="paragraph">
      <style:paragraph-properties fo:margin-right="-0.0937in"/>
      <style:text-properties style:language-asian="lt" style:country-asian="LT" fo:hyphenate="false"/>
    </style:style>
    <style:style style:name="P1020" style:parent-style-name="Normal" style:family="paragraph">
      <style:paragraph-properties fo:margin-right="-0.0937in"/>
      <style:text-properties style:language-asian="lt" style:country-asian="LT" fo:hyphenate="false"/>
    </style:style>
    <style:style style:name="P1021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3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2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29" style:family="table-cell">
      <style:table-cell-properties fo:border="0.0069in solid #000000" fo:padding-top="0.0381in" fo:padding-left="0.0381in" fo:padding-bottom="0.0381in" fo:padding-right="0.0381in"/>
    </style:style>
    <style:style style:name="P103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3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4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035" style:parent-style-name="Normal" style:family="paragraph">
      <style:paragraph-properties fo:text-align="center" fo:margin-left="-0.25in" fo:margin-right="-0.125in">
        <style:tab-stops/>
      </style:paragraph-properties>
      <style:text-properties style:language-asian="lt" style:country-asian="LT" fo:hyphenate="false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3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3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3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40" style:parent-style-name="Normal" style:family="paragraph">
      <style:paragraph-properties fo:margin-right="-0.0937in"/>
      <style:text-properties style:language-asian="lt" style:country-asian="LT" fo:hyphenate="false"/>
    </style:style>
    <style:style style:name="P1041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3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4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5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5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54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055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5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5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5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60" style:parent-style-name="Normal" style:family="paragraph">
      <style:paragraph-properties fo:margin-right="-0.0937in"/>
      <style:text-properties style:language-asian="lt" style:country-asian="LT" fo:hyphenate="false"/>
    </style:style>
    <style:style style:name="P1061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3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6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7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7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4" style:parent-style-name="Normal" style:family="paragraph">
      <style:paragraph-properties fo:text-align="center" fo:margin-left="-0.25in" fo:margin-right="-0.125in">
        <style:tab-stops/>
      </style:paragraph-properties>
      <style:text-properties style:language-asian="lt" style:country-asian="LT" fo:hyphenate="false"/>
    </style:style>
    <style:style style:name="P1075" style:parent-style-name="Normal" style:family="paragraph">
      <style:paragraph-properties fo:text-align="center" fo:margin-left="-0.25in" fo:margin-right="-0.125in">
        <style:tab-stops/>
      </style:paragraph-properties>
      <style:text-properties style:language-asian="lt" style:country-asian="LT" fo:hyphenate="false"/>
    </style:style>
    <style:style style:name="TableCell10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78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79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080" style:parent-style-name="Normal" style:family="paragraph">
      <style:paragraph-properties fo:margin-right="-0.0937in"/>
      <style:text-properties style:language-asian="lt" style:country-asian="LT" fo:hyphenate="false"/>
    </style:style>
    <style:style style:name="P1081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83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Cell108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8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8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8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8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08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9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092" style:parent-style-name="Normal" style:family="paragraph">
      <style:paragraph-properties fo:break-before="page"/>
    </style:style>
    <style:style style:name="P1093" style:parent-style-name="Normal" style:family="paragraph">
      <style:paragraph-properties fo:text-align="center"/>
      <style:text-properties fo:hyphenate="false"/>
    </style:style>
    <style:style style:name="T10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5" style:parent-style-name="Normal" style:family="paragraph">
      <style:text-properties fo:font-size="5pt" style:font-size-asian="5pt" style:font-size-complex="5pt"/>
    </style:style>
    <style:style style:name="TableColumn1097" style:family="table-column">
      <style:table-column-properties style:column-width="0.9847in" style:use-optimal-column-width="false"/>
    </style:style>
    <style:style style:name="TableColumn1098" style:family="table-column">
      <style:table-column-properties style:column-width="2.1652in" style:use-optimal-column-width="false"/>
    </style:style>
    <style:style style:name="TableColumn1099" style:family="table-column">
      <style:table-column-properties style:column-width="1.0833in" style:use-optimal-column-width="false"/>
    </style:style>
    <style:style style:name="TableColumn1100" style:family="table-column">
      <style:table-column-properties style:column-width="1.3284in" style:use-optimal-column-width="false"/>
    </style:style>
    <style:style style:name="TableColumn1101" style:family="table-column">
      <style:table-column-properties style:column-width="1.3291in" style:use-optimal-column-width="false"/>
    </style:style>
    <style:style style:name="TableColumn1102" style:family="table-column">
      <style:table-column-properties style:column-width="3.3465in" style:use-optimal-column-width="false"/>
    </style:style>
    <style:style style:name="Table1096" style:family="table">
      <style:table-properties style:width="10.2375in" fo:margin-left="0.0381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05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07" style:parent-style-name="Normal" style:family="paragraph">
      <style:paragraph-properties style:snap-to-layout-grid="false" fo:text-align="center" fo:margin-right="-0.0937in"/>
      <style:text-properties style:language-asian="lt" style:country-asian="LT" fo:hyphenate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9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15" style:parent-style-name="Normal" style:family="paragraph">
      <style:paragraph-properties style:snap-to-layout-grid="false" fo:text-align="center" fo:margin-right="-0.125in"/>
      <style:text-properties style:language-asian="lt" style:country-asian="LT" fo:hyphenate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8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119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1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2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2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24" style:parent-style-name="Normal" style:family="paragraph">
      <style:paragraph-properties fo:margin-right="-0.0937in"/>
      <style:text-properties style:language-asian="lt" style:country-asian="LT" fo:hyphenate="false"/>
    </style:style>
    <style:style style:name="P1125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7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128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129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3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36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37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38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142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45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46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147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49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150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P1151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3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54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5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5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6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6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6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163" style:family="table-row">
      <style:table-row-properties style:min-row-height="0.8812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65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16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68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169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170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171" style:parent-style-name="Normal" style:family="paragraph">
      <style:paragraph-properties fo:margin-right="-0.0937in"/>
      <style:text-properties style:language-asian="lt" style:country-asian="LT" fo:hyphenate="false"/>
    </style:style>
    <style:style style:name="P117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7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80" style:family="table-cell">
      <style:table-cell-properties fo:border="0.0069in solid #000000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8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183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8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18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18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89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190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191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192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4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19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6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19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0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0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03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06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207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09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210" style:parent-style-name="Normal" style:family="paragraph">
      <style:paragraph-properties style:snap-to-layout-grid="false" fo:margin-right="-0.0708in"/>
      <style:text-properties style:language-asian="lt" style:country-asian="LT" fo:hyphenate="false"/>
    </style:style>
    <style:style style:name="P1211" style:parent-style-name="Normal" style:family="paragraph">
      <style:paragraph-properties fo:margin-right="-0.0708in"/>
      <style:text-properties style:language-asian="lt" style:country-asian="LT" fo:hyphenate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3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5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7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218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219" style:family="table-cell">
      <style:table-cell-properties fo:border="0.0069in solid #000000" fo:padding-top="0.0381in" fo:padding-left="0.0381in" fo:padding-bottom="0.0381in" fo:padding-right="0.0381in"/>
    </style:style>
    <style:style style:name="P1220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21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22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25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226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227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228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229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P1230" style:parent-style-name="Normal" style:family="paragraph">
      <style:paragraph-properties style:snap-to-layout-grid="false" fo:text-align="center" fo:margin-right="-0.1076in"/>
      <style:text-properties style:language-asian="lt" style:country-asian="LT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3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233" style:parent-style-name="Normal" style:family="paragraph">
      <style:paragraph-properties fo:margin-right="-0.0937in"/>
      <style:text-properties style:language-asian="lt" style:country-asian="LT" fo:hyphenate="false"/>
    </style:style>
    <style:style style:name="P1234" style:parent-style-name="Normal" style:family="paragraph">
      <style:paragraph-properties fo:margin-right="-0.0937in"/>
      <style:text-properties style:language-asian="lt" style:country-asian="LT" fo:hyphenate="false"/>
    </style:style>
    <style:style style:name="P1235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37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3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4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24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243" style:family="table-cell">
      <style:table-cell-properties fo:border="0.0069in solid #000000" fo:padding-top="0.0381in" fo:padding-left="0.0381in" fo:padding-bottom="0.0381in" fo:padding-right="0.0381in"/>
    </style:style>
    <style:style style:name="P1244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45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46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49" style:parent-style-name="Normal" style:family="paragraph">
      <style:paragraph-properties style:snap-to-layout-grid="false"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P1250" style:parent-style-name="Normal" style:family="paragraph">
      <style:paragraph-properties fo:text-align="center" fo:margin-left="-0.25in" fo:margin-right="-0.1076in">
        <style:tab-stops/>
      </style:paragraph-properties>
      <style:text-properties style:language-asian="lt" style:country-asian="LT" fo:hyphenate="false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52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253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254" style:parent-style-name="Normal" style:family="paragraph">
      <style:paragraph-properties style:snap-to-layout-grid="false" fo:margin-right="-0.0937in"/>
      <style:text-properties style:language-asian="lt" style:country-asian="LT" fo:hyphenate="false"/>
    </style:style>
    <style:style style:name="P1255" style:parent-style-name="Normal" style:family="paragraph">
      <style:paragraph-properties fo:margin-right="-0.0937in"/>
      <style:text-properties style:language-asian="lt" style:country-asian="LT" fo:hyphenate="false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57" style:parent-style-name="Normal" style:family="paragraph">
      <style:paragraph-properties style:snap-to-layout-grid="false" fo:text-align="center" fo:margin-right="-0.0708in"/>
      <style:text-properties style:language-asian="lt" style:country-asian="LT" fo:hyphenate="false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59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26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1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P1262" style:parent-style-name="Normal" style:family="paragraph">
      <style:paragraph-properties style:snap-to-layout-grid="false" fo:text-align="center" fo:margin-right="-0.0388in"/>
      <style:text-properties style:language-asian="lt" style:country-asian="LT" fo:hyphenate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64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65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66" style:parent-style-name="Normal" style:family="paragraph">
      <style:paragraph-properties style:snap-to-layout-grid="false" fo:margin-right="-0.125in"/>
      <style:text-properties style:language-asian="lt" style:country-asian="LT" fo:hyphenate="false"/>
    </style:style>
    <style:style style:name="P1267" style:parent-style-name="Normal" style:family="paragraph">
      <style:text-properties fo:hyphenate="false"/>
    </style:style>
    <style:style style:name="T1268" style:parent-style-name="DefaultParagraphFont" style:family="text">
      <style:text-properties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P1270" style:parent-style-name="Normal" style:family="paragraph">
      <style:paragraph-properties fo:text-align="justify"/>
      <style:text-properties fo:hyphenate="false"/>
    </style:style>
    <style:style style:name="T1271" style:parent-style-name="DefaultParagraphFont" style:family="text">
      <style:text-properties style:language-asian="lt" style:country-asian="LT"/>
    </style:style>
    <style:style style:name="T1272" style:parent-style-name="DefaultParagraphFont" style:family="text">
      <style:text-properties style:language-asian="lt" style:country-asian="LT"/>
    </style:style>
    <style:style style:name="P1273" style:parent-style-name="Normal" style:family="paragraph">
      <style:paragraph-properties fo:text-align="justify"/>
      <style:text-properties fo:hyphenate="false"/>
    </style:style>
    <style:style style:name="T1274" style:parent-style-name="DefaultParagraphFont" style:family="text">
      <style:text-properties style:language-asian="lt" style:country-asian="LT"/>
    </style:style>
    <style:style style:name="T1275" style:parent-style-name="DefaultParagraphFont" style:family="text">
      <style:text-properties style:language-asian="lt" style:country-asian="LT"/>
    </style:style>
    <style:style style:name="P1276" style:parent-style-name="Normal" style:family="paragraph">
      <style:paragraph-properties fo:text-align="justify"/>
      <style:text-properties fo:hyphenate="false"/>
    </style:style>
    <style:style style:name="T1277" style:parent-style-name="DefaultParagraphFont" style:family="text">
      <style:text-properties style:language-asian="lt" style:country-asian="LT"/>
    </style:style>
    <style:style style:name="T1278" style:parent-style-name="DefaultParagraphFont" style:family="text">
      <style:text-properties style:language-asian="lt" style:country-asian="LT"/>
    </style:style>
    <style:style style:name="T1279" style:parent-style-name="DefaultParagraphFont" style:family="text">
      <style:text-properties style:language-asian="lt" style:country-asian="LT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05-03</text:span></text:p>
      <text:p text:style-name="P4"/>
      <text:p text:style-name="P5"><text:span text:style-name="T6">Įsakymas paskelbtas: TAR 2014-03-13, i. k. 2014-03021</text:span></text:p>
      <text:p text:style-name="P7"/>
      <text:p text:style-name="P8"><text:span text:style-name="T9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2013-2014 METŲ MEDŽIOKLĖS SEZONO MEDŽIOKLĖS TROFĖJŲ APŽIŪROS GRAFIKO PATVIRTINIMO</text:p>
      <text:p text:style-name="P15"/>
      <text:p text:style-name="P16">2014 m. kovo 12 d. Nr.<text:s/>D1-276</text:p>
      <text:p text:style-name="P17">Vilnius<text:line-break/></text:p>
      <text:p text:style-name="P18"/>
      <text:p text:style-name="P19"><text:span text:style-name="T20">Vadovaudamasis Medžioklės trofėjų apžiūros tvarkos, patvirtintos Lietuvos Respublikos aplinkos ministro 2002 m. kovo 20 d. įsakymu Nr. 124 „Dėl medžioklės trofėjų apžiūros ir medžioklės trofėjų ekspertų tarybos“, 2 punktu,</text:span></text:p>
      <text:p text:style-name="P21"><text:span text:style-name="T22">t v i r t i n<text:s/></text:span><text:span text:style-name="T23">u 2013-2014 metų medžioklės sezono medžioklės trofėjų apžiūros grafiką (pridedama).</text:span></text:p>
      <text:p text:style-name="P24"/>
      <text:p text:style-name="P25"/>
      <text:p text:style-name="P26"/>
      <text:p text:style-name="P27">Aplinkos ministras<text:tab/>Valentinas Mazuronis</text:p>
      <text:p text:style-name="Normal"/>
      <text:soft-page-break/>
      <text:p text:style-name="P28">PATVIRTINTA</text:p>
      <text:p text:style-name="P30">Lietuvos<text:s/>Respublikos aplinkos</text:p>
      <text:p text:style-name="P31">ministro 2014 m. kovo 12 d.</text:p>
      <text:p text:style-name="P32">įsakymu Nr. D1-276</text:p>
      <text:p text:style-name="Normal"/>
      <text:p text:style-name="P33"><text:span text:style-name="T34">2013-2014 METŲ MEDŽIOKLĖS SEZONO MEDŽIOKLĖS TROFĖJŲ APŽIŪRŲ GRAFIKAS</text:span></text:p>
      <text:p text:style-name="P35"/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Data,</text:p>
            <text:p text:style-name="P46">val.</text:p>
          </table:table-cell>
          <table:table-cell table:style-name="TableCell47" table:number-rows-spanned="2">
            <text:p text:style-name="P48">Apžiūros vieta (adresas ir telefono numeris)</text:p>
          </table:table-cell>
          <table:table-cell table:style-name="TableCell49" table:number-rows-spanned="2">
            <text:p text:style-name="P50">Savivaldybės, kurioje įgyti medžioklės trofėjai, pavadinimas</text:p>
          </table:table-cell>
          <table:table-cell table:style-name="TableCell51" table:number-rows-spanned="2">
            <text:p text:style-name="P52">AM regiono aplinkos apsaugos departamento atstovas</text:p>
          </table:table-cell>
          <table:table-cell table:style-name="TableCell53" table:number-columns-spanned="2">
            <text:p text:style-name="P54">Medžioklės trofėjų apžiūros komisija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Pirmininkas</text:p>
            <text:p text:style-name="P62">(pavaduotojas)</text:p>
          </table:table-cell>
          <table:table-cell table:style-name="TableCell63">
            <text:p text:style-name="P64">Nariai (medžioklės trofėjų ekspertai, stažuotojai)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</table:table>
      <text:p text:style-name="P78"><text:span text:style-name="T79">Alytaus apskriti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*2014-04-12</text:p>
            <text:p text:style-name="P91">10 val.</text:p>
          </table:table-cell>
          <table:table-cell table:style-name="TableCell92">
            <text:p text:style-name="P93">AM Alytaus RAAD Alytaus r.<text:s/>agentūra</text:p>
            <text:p text:style-name="P94">Kauno g. 69,<text:s/></text:p>
            <text:p text:style-name="P95">Alytus</text:p>
            <text:p text:style-name="P96">tel. 8-315 56 738</text:p>
          </table:table-cell>
          <table:table-cell table:style-name="TableCell97">
            <text:p text:style-name="P98">Alytaus r.,</text:p>
            <text:p text:style-name="P99">Lazdijų r.</text:p>
          </table:table-cell>
          <table:table-cell table:style-name="TableCell100">
            <text:p text:style-name="P101">M. Zienius,</text:p>
            <text:p text:style-name="P102">E. Brusokas</text:p>
          </table:table-cell>
          <table:table-cell table:style-name="TableCell103">
            <text:p text:style-name="P104">R. Ribačiauskas</text:p>
            <text:p text:style-name="P105">(G. Kavaliauskas)</text:p>
          </table:table-cell>
          <table:table-cell table:style-name="TableCell106">
            <text:p text:style-name="P107">R. Gavrilovas, S. Gudzinevičius, G. Kavaliaus-kas, R. Lukošaitis, P. Marcinkevičius, R. Mar-cinkevičius, J. Miškinis, G.<text:s/>Pėtelis, V. Stepšys,</text:p>
            <text:p text:style-name="P108">A. Strazdas, G. Šidlauskas, J. Tučina, I. Vaicke-lionis, J. Vencius</text:p>
            <text:p text:style-name="P109">(stažuotojai: D. Grigaliūnas, L. Kuzminskas,</text:p>
            <text:p text:style-name="P110">E. Navickas)</text:p>
          </table:table-cell>
        </table:table-row>
        <table:table-row table:style-name="TableRow111">
          <table:table-cell table:style-name="TableCell112">
            <text:p text:style-name="P113">2014-04-26</text:p>
            <text:p text:style-name="P114">10 val.</text:p>
          </table:table-cell>
          <table:table-cell table:style-name="TableCell115">
            <text:p text:style-name="P116">Alytaus MŽD</text:p>
            <text:p text:style-name="P117">J. Tumo-Vaižganto g. 5 a, Alytus</text:p>
            <text:p text:style-name="P118">tel. 8-315 52 571,<text:s/></text:p>
            <text:p text:style-name="P119">8-612 41 100</text:p>
          </table:table-cell>
          <table:table-cell table:style-name="TableCell120">
            <text:p text:style-name="P121">Alytaus r.</text:p>
          </table:table-cell>
          <table:table-cell table:style-name="TableCell122">
            <text:p text:style-name="P123">M. Zienius</text:p>
          </table:table-cell>
          <table:table-cell table:style-name="TableCell124">
            <text:p text:style-name="P125">E. Dainauskas</text:p>
            <text:p text:style-name="P126">(A. Kamičaitis)</text:p>
          </table:table-cell>
          <table:table-cell table:style-name="TableCell127">
            <text:p text:style-name="P128">A. Kamičaitis, R. Micevičius, A. Golekas,<text:s/></text:p>
            <text:p text:style-name="P129">N. Micevičienė, A. Maliukevičius</text:p>
          </table:table-cell>
        </table:table-row>
        <table:table-row table:style-name="TableRow130">
          <table:table-cell table:style-name="TableCell131">
            <text:p text:style-name="P132">2014-04-26</text:p>
            <text:p text:style-name="P133">14 val.</text:p>
          </table:table-cell>
          <table:table-cell table:style-name="TableCell134">
            <text:p text:style-name="P135">LMŽD Lazdijų sk.</text:p>
            <text:p text:style-name="P136">Vilniaus g. 55,<text:s/></text:p>
            <text:p text:style-name="P137">Lazdijai</text:p>
            <text:p text:style-name="P138">tel. 8-318 52 265</text:p>
          </table:table-cell>
          <table:table-cell table:style-name="TableCell139">
            <text:p text:style-name="P140">Lazdijų r.</text:p>
          </table:table-cell>
          <table:table-cell table:style-name="TableCell141">
            <text:p text:style-name="P142">E. Brusokas</text:p>
          </table:table-cell>
          <table:table-cell table:style-name="TableCell143">
            <text:p text:style-name="P144">E. Dainauskas</text:p>
            <text:p text:style-name="P145">(A. Kamičaitis)</text:p>
          </table:table-cell>
          <table:table-cell table:style-name="TableCell146">
            <text:p text:style-name="P147"><text:span text:style-name="T148">-,,-</text:span></text:p>
          </table:table-cell>
        </table:table-row>
        <text:soft-page-break/>
        <table:table-row table:style-name="TableRow149">
          <table:table-cell table:style-name="TableCell150">
            <text:p text:style-name="P151">2014-04-12</text:p>
            <text:p text:style-name="P152">12 val.</text:p>
          </table:table-cell>
          <table:table-cell table:style-name="TableCell153">
            <text:p text:style-name="P154">LMŽD Varėnos sk.</text:p>
            <text:p text:style-name="P155">Vytauto g. 76,<text:s/></text:p>
            <text:p text:style-name="P156">Varėna</text:p>
            <text:p text:style-name="P157">tel. 8-310 31 053,<text:s/></text:p>
            <text:p text:style-name="P158">8-612 41 100</text:p>
          </table:table-cell>
          <table:table-cell table:style-name="TableCell159">
            <text:p text:style-name="P160">Varėnos r.</text:p>
          </table:table-cell>
          <table:table-cell table:style-name="TableCell161">
            <text:p text:style-name="P162">V. Butkevičius</text:p>
          </table:table-cell>
          <table:table-cell table:style-name="TableCell163">
            <text:p text:style-name="P164">E. Dainauskas</text:p>
            <text:p text:style-name="P165">(A. Kamičaitis)</text:p>
          </table:table-cell>
          <table:table-cell table:style-name="TableCell166">
            <text:p text:style-name="P167">-,,-</text:p>
          </table:table-cell>
        </table:table-row>
        <table:table-row table:style-name="TableRow168">
          <table:table-cell table:style-name="TableCell169">
            <text:p text:style-name="P170">*2014-04-12</text:p>
            <text:p text:style-name="P171">12 val.</text:p>
          </table:table-cell>
          <table:table-cell table:style-name="TableCell172">
            <text:p text:style-name="P173">AM Alytaus RAAD Varėnos r. agentūra</text:p>
            <text:p text:style-name="P174">Miškininkų g. 5,<text:s/></text:p>
            <text:p text:style-name="P175">Varėna</text:p>
            <text:p text:style-name="P176">tel. 8-698 10 899,<text:s/></text:p>
            <text:p text:style-name="P177">8-686 05870</text:p>
          </table:table-cell>
          <table:table-cell table:style-name="TableCell178">
            <text:p text:style-name="P179">Varėnos r.,</text:p>
            <text:p text:style-name="P180">Druskininkų</text:p>
          </table:table-cell>
          <table:table-cell table:style-name="TableCell181">
            <text:p text:style-name="P182">V. Butkevičius</text:p>
          </table:table-cell>
          <table:table-cell table:style-name="TableCell183">
            <text:p text:style-name="P184">G. Pėtelis</text:p>
            <text:p text:style-name="P185">(A. Strazdas)</text:p>
          </table:table-cell>
          <table:table-cell table:style-name="TableCell186">
            <text:p text:style-name="P187">R. Gavrilovas, S. Gudzinevičius, G. Kavaliaus-kas, R. Lukošaitis, P. Marcinkevičius, R. Mar-cinkevičius, J. Miškinis, R. Ribačiauskas,<text:s/></text:p>
            <text:p text:style-name="P188">V. Stepšys, A. Strazdas, G. Šidlauskas, J.<text:s/>Tučina, I. Vaickelionis, J. Vencius</text:p>
            <text:p text:style-name="P189">(stažuotojai: D. Grigaliūnas, L. Kuzminskas)</text:p>
          </table:table-cell>
        </table:table-row>
      </table:table>
      <text:p text:style-name="Normal"/>
      <text:p text:style-name="P190"><text:span text:style-name="T191">Kauno apskritis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Data,</text:p>
            <text:p text:style-name="P202">val.</text:p>
          </table:table-cell>
          <table:table-cell table:style-name="TableCell203" table:number-rows-spanned="2">
            <text:p text:style-name="P204">Apžiūros vieta (adresas ir telefono numeris)</text:p>
          </table:table-cell>
          <table:table-cell table:style-name="TableCell205" table:number-rows-spanned="2">
            <text:p text:style-name="P206">Savivaldybės, kurioje įgyti medžioklės trofėjai, pavadinimas</text:p>
          </table:table-cell>
          <table:table-cell table:style-name="TableCell207" table:number-rows-spanned="2">
            <text:p text:style-name="P208">AM regiono aplinkos apsaugos<text:s/>departamento atstovas</text:p>
          </table:table-cell>
          <table:table-cell table:style-name="TableCell209" table:number-columns-spanned="2">
            <text:p text:style-name="P210">Medžioklės trofėjų apžiūros komisija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Pirmininkas</text:p>
            <text:p text:style-name="P218">(pavaduotojas)</text:p>
          </table:table-cell>
          <table:table-cell table:style-name="TableCell219">
            <text:p text:style-name="P220">Nariai (medžioklės trofėjų ekspertai, stažuotojai)</text:p>
          </table:table-cell>
        </table:table-row>
        <table:table-row table:style-name="TableRow221">
          <table:table-cell table:style-name="TableCell222">
            <text:p text:style-name="P223">2014-03-26</text:p>
            <text:p text:style-name="P224">10 val.</text:p>
          </table:table-cell>
          <table:table-cell table:style-name="TableCell225">
            <text:p text:style-name="P226">Kauno medžiotojų sąjunga</text:p>
            <text:p text:style-name="P227">Didžioji g. 77,<text:s/></text:p>
            <text:p text:style-name="P228">Kaunas</text:p>
            <text:p text:style-name="P229">(šaudykloje)</text:p>
            <text:p text:style-name="P230">tel. 8-37 383 224,<text:s/></text:p>
            <text:p text:style-name="P231">8-612 42808</text:p>
            <text:p text:style-name="P232"/>
          </table:table-cell>
          <table:table-cell table:style-name="TableCell233">
            <text:p text:style-name="P234">Jonavos r.</text:p>
            <text:p text:style-name="P235">Kaišiadorių r.</text:p>
            <text:p text:style-name="P236">Kauno r.</text:p>
            <text:p text:style-name="P237">Prienų r.</text:p>
            <text:p text:style-name="P238">Raseinių r.</text:p>
            <text:p text:style-name="P239"/>
          </table:table-cell>
          <table:table-cell table:style-name="TableCell240">
            <text:p text:style-name="P241">A. Mažonavičius,</text:p>
            <text:p text:style-name="P242">A. Kukta,</text:p>
            <text:p text:style-name="P243">V. Rimas,</text:p>
            <text:p text:style-name="P244">T. Barkauskas,</text:p>
            <text:p text:style-name="P245">G. Tamašauskis</text:p>
          </table:table-cell>
          <table:table-cell table:style-name="TableCell246">
            <text:p text:style-name="P247">A. Šeškauskas</text:p>
            <text:p text:style-name="P248">(V. Karpavičius)</text:p>
          </table:table-cell>
          <table:table-cell table:style-name="TableCell249">
            <text:p text:style-name="P250">L. Aleknavičius, A. Andziulienė,<text:s/></text:p>
            <text:p text:style-name="P251">V. Gedminas, V. Karpavičius, A. Kibiša,<text:s/></text:p>
            <text:p text:style-name="P252">G. Kučinskas, A. Kulikauskis,<text:s/></text:p>
            <text:p text:style-name="P253">M. Lepeška, G. Narauskaitė,</text:p>
            <text:p text:style-name="P254">A. Navasaitis, V. Piskunovas, V. Rimas,</text:p>
            <text:p text:style-name="P255">A. Rimkus,V. Simonaitis, A. Ulinskis,<text:s/></text:p>
            <text:p text:style-name="P256">D. Zuzevičius, R. Zuzevičius</text:p>
          </table:table-cell>
        </table:table-row>
        <table:table-row table:style-name="TableRow257">
          <table:table-cell table:style-name="TableCell258">
            <text:p text:style-name="P259">*2014-03-26</text:p>
            <text:p text:style-name="P260">10 val.</text:p>
          </table:table-cell>
          <table:table-cell table:style-name="TableCell261">
            <text:p text:style-name="P262">AM Kauno RAAD Kėdainių r. agentūra</text:p>
            <text:p text:style-name="P263">Dotnuvos g. 2,<text:s/></text:p>
            <text:p text:style-name="P264">Kėdainiai</text:p>
            <text:p text:style-name="P265">tel. 8-347 57 177,<text:s/></text:p>
            <text:p text:style-name="P266">8 687 57657</text:p>
          </table:table-cell>
          <table:table-cell table:style-name="TableCell267">
            <text:p text:style-name="P268">Kėdainių r.</text:p>
          </table:table-cell>
          <table:table-cell table:style-name="TableCell269">
            <text:p text:style-name="P270">A. Čeida</text:p>
          </table:table-cell>
          <table:table-cell table:style-name="TableCell271">
            <text:p text:style-name="P272">K. Pėtelis</text:p>
            <text:p text:style-name="P273">(A. Čeida)</text:p>
          </table:table-cell>
          <table:table-cell table:style-name="TableCell274">
            <text:p text:style-name="P275">G. Pėtelis, R. Ribačiauskas, G. Šidlaus-kas, J. Tučina, T. Zubavičius</text:p>
            <text:p text:style-name="P276">(stažuotojai: L. Kuzminskas, T. Marti-naitis, E. Navickas)</text:p>
          </table:table-cell>
        </table:table-row>
        <text:soft-page-break/>
        <table:table-row table:style-name="TableRow277">
          <table:table-cell table:style-name="TableCell278">
            <text:p text:style-name="P279">2014-03-27</text:p>
            <text:p text:style-name="P280">11 val.</text:p>
          </table:table-cell>
          <table:table-cell table:style-name="TableCell281">
            <text:p text:style-name="P282">Kėdainių MŽD</text:p>
            <text:p text:style-name="P283">Dotnuvos g.4,</text:p>
            <text:p text:style-name="P284">Kėdainiai<text:s/></text:p>
            <text:p text:style-name="P285">tel. 347 52 897,</text:p>
            <text:p text:style-name="P286">8-686 93614</text:p>
          </table:table-cell>
          <table:table-cell table:style-name="TableCell287">
            <text:p text:style-name="P288">Kėdainių r.</text:p>
          </table:table-cell>
          <table:table-cell table:style-name="TableCell289">
            <text:p text:style-name="P290">A. Čeida</text:p>
          </table:table-cell>
          <table:table-cell table:style-name="TableCell291">
            <text:p text:style-name="P292">A. Šeškauskas</text:p>
            <text:p text:style-name="P293">(V. Karpavičius)</text:p>
            <text:p text:style-name="P294"/>
          </table:table-cell>
          <table:table-cell table:style-name="TableCell295">
            <text:p text:style-name="P296">L. Aleknavičius, A. Andziulienė,<text:s/></text:p>
            <text:p text:style-name="P297">V. Gedminas, V. Karpavičius, A. Kibiša,<text:s/></text:p>
            <text:p text:style-name="P298">G. Kučinskas, A. Kulikauskis,<text:s/></text:p>
            <text:p text:style-name="P299">M. Lepeška, G. Narauskaitė,<text:s/></text:p>
            <text:p text:style-name="P300">A. Navasaitis, V.<text:s/>Piskunovas, V. Rimas,</text:p>
            <text:p text:style-name="P301">A. Rimkus,V. Simonaitis, A. Ulinskis,<text:s/></text:p>
            <text:p text:style-name="P302">D. Zuzevičius, R. Zuzevičius</text:p>
          </table:table-cell>
        </table:table-row>
        <table:table-row table:style-name="TableRow303">
          <table:table-cell table:style-name="TableCell304">
            <text:p text:style-name="P305">*2014-04-05</text:p>
            <text:p text:style-name="P306">10 val.</text:p>
          </table:table-cell>
          <table:table-cell table:style-name="TableCell307">
            <text:p text:style-name="P308">AM Alytaus RAAD Prienų r. agentūra</text:p>
            <text:p text:style-name="P309">Kranto g. 8,<text:s/></text:p>
            <text:p text:style-name="P310">Prienai</text:p>
            <text:p text:style-name="P311">tel. 8-318 60 390,<text:s/></text:p>
            <text:p text:style-name="P312">8-686 05870</text:p>
          </table:table-cell>
          <table:table-cell table:style-name="TableCell313">
            <text:p text:style-name="P314">Prienų r.</text:p>
          </table:table-cell>
          <table:table-cell table:style-name="TableCell315">
            <text:p text:style-name="P316">T. Barkauskas</text:p>
          </table:table-cell>
          <table:table-cell table:style-name="TableCell317">
            <text:p text:style-name="P318">G. Pėtelis</text:p>
            <text:p text:style-name="P319">(T. Zubavičius)</text:p>
          </table:table-cell>
          <table:table-cell table:style-name="TableCell320">
            <text:p text:style-name="P321">S. Gudzinevičius, G. Kavaliauskas,<text:s/></text:p>
            <text:p text:style-name="P322">P. Marcinkevičius, R. Marcinkevičius,<text:s/></text:p>
            <text:p text:style-name="P323">J. Miškinis, K. Pėtelis, R. Ribačiauskas,<text:s/></text:p>
            <text:p text:style-name="P324">V. Stepšys, J. Tučina, I. Vaickelionis,<text:s/></text:p>
            <text:p text:style-name="P325">J. Vencius</text:p>
            <text:p text:style-name="P326">(stažuotojai: D. Grigaliūnas, L. Kuzmins-kas, E. Navickas)</text:p>
          </table:table-cell>
        </table:table-row>
        <table:table-row table:style-name="TableRow327">
          <table:table-cell table:style-name="TableCell328">
            <text:p text:style-name="P329">*2014-05-10</text:p>
            <text:p text:style-name="P330">10 val.</text:p>
          </table:table-cell>
          <table:table-cell table:style-name="TableCell331">
            <text:p text:style-name="P332">ASU<text:s/>Medžioklėtyros laboratorija</text:p>
            <text:p text:style-name="P333">Studentų g. 11,</text:p>
            <text:p text:style-name="P334">Akademija</text:p>
            <text:p text:style-name="P335">Kauno r.<text:s/></text:p>
            <text:p text:style-name="P336">tel. 8-687 57657</text:p>
          </table:table-cell>
          <table:table-cell table:style-name="TableCell337">
            <text:p text:style-name="P338">Kauno r.</text:p>
          </table:table-cell>
          <table:table-cell table:style-name="TableCell339">
            <text:p text:style-name="P340">V. Rimas</text:p>
          </table:table-cell>
          <table:table-cell table:style-name="TableCell341">
            <text:p text:style-name="P342">K. Pėtelis</text:p>
            <text:p text:style-name="P343">(G. Šidlauskas)</text:p>
          </table:table-cell>
          <table:table-cell table:style-name="TableCell344">
            <text:p text:style-name="P345">G. Brazaitis, S. Gudzinevičius, G. Kavaliauskas, J. Miškinis, G. Narauskaitė, A. Navasaitis, G. Pėtelis, R. Ribačiauskas, J.<text:s/>Tučina</text:p>
            <text:p text:style-name="P346">(stažuotojai: L. Kuzminskas, T. Martinaitis, E. Navickas)</text:p>
          </table:table-cell>
        </table:table-row>
      </table:table>
      <text:p text:style-name="P347"><text:span text:style-name="T348">„.</text:span></text:p>
      <text:p text:style-name="P349">Lentelės pakeitimai:</text:p>
      <text:p text:style-name="P350"><text:span text:style-name="T351">Nr.<text:s/></text:span><text:a xlink:href="https://www.e-tar.lt/portal/legalAct.html?documentId=326796e0d1f111e3a8ded1a0f5aff0a9" office:target-frame-name="_top" xlink:show="replace"><text:span text:style-name="T352">D1-391</text:span></text:a><text:span text:style-name="T353">, 2014-04-30, paskelbta TAR 2014-05-02, i. k. 2014-05004</text:span></text:p>
      <text:p text:style-name="Normal"/>
      <text:p text:style-name="P354"><text:span text:style-name="T355">Klaipėdos apskritis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2014-04-05</text:p>
            <text:p text:style-name="P367">9 val.</text:p>
          </table:table-cell>
          <table:table-cell table:style-name="TableCell368">
            <text:p text:style-name="P369">LMŽD Klaipėdos sk.</text:p>
            <text:p text:style-name="P370">Sodų g. 4,<text:s/></text:p>
            <text:p text:style-name="P371">Klaipėda</text:p>
            <text:p text:style-name="P372">tel. 8-46 410 530,</text:p>
            <text:p text:style-name="P373">8-611 29 805</text:p>
          </table:table-cell>
          <table:table-cell table:style-name="TableCell374">
            <text:p text:style-name="P375">Klaipėdos r.</text:p>
            <text:p text:style-name="P376">Kretingos r.</text:p>
            <text:p text:style-name="P377">Neringos</text:p>
            <text:p text:style-name="P378">Skuodo r.</text:p>
            <text:p text:style-name="P379"/>
          </table:table-cell>
          <table:table-cell table:style-name="TableCell380">
            <text:p text:style-name="P381">K. Šežikas</text:p>
          </table:table-cell>
          <table:table-cell table:style-name="TableCell382">
            <text:p text:style-name="P383">V. Zakaras</text:p>
            <text:p text:style-name="P384">(S. Kupšys)</text:p>
          </table:table-cell>
          <table:table-cell table:style-name="TableCell385">
            <text:p text:style-name="P386">D. Daukša, N. Endrikaitienė, V. Kolokšanskis,</text:p>
            <text:p text:style-name="P387">S. Kupšys, J.<text:s/>Mockus</text:p>
          </table:table-cell>
        </table:table-row>
        <table:table-row table:style-name="TableRow388">
          <table:table-cell table:style-name="TableCell389">
            <text:p text:style-name="P390">2014-04-05</text:p>
            <text:p text:style-name="P391">15 val.</text:p>
          </table:table-cell>
          <table:table-cell table:style-name="TableCell392">
            <text:p text:style-name="P393">Šilutės rajono MŽD</text:p>
            <text:p text:style-name="P394">Uosto g. 11,<text:s/></text:p>
            <text:p text:style-name="P395">Šilutė</text:p>
            <text:p text:style-name="P396">tel. 8-441 51 861,</text:p>
            <text:p text:style-name="P397">8-611 29 805</text:p>
          </table:table-cell>
          <table:table-cell table:style-name="TableCell398">
            <text:p text:style-name="P399">Šilutės r.</text:p>
            <text:p text:style-name="P400">Pagėgių</text:p>
          </table:table-cell>
          <table:table-cell table:style-name="TableCell401">
            <text:p text:style-name="P402">A. Tarvydas</text:p>
          </table:table-cell>
          <table:table-cell table:style-name="TableCell403">
            <text:p text:style-name="P404">V. Zakaras</text:p>
            <text:p text:style-name="P405">(S. Kupšys)</text:p>
          </table:table-cell>
          <table:table-cell table:style-name="TableCell406">
            <text:p text:style-name="P407">-,,-</text:p>
          </table:table-cell>
        </table:table-row>
      </table:table>
      <text:p text:style-name="Normal"/>
      <text:p text:style-name="P408"><text:span text:style-name="T409">Marijampolės apskritis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2014-04-05</text:p>
            <text:p text:style-name="P422">10 val.</text:p>
          </table:table-cell>
          <table:table-cell table:style-name="TableCell423">
            <text:p text:style-name="P424">LMŽD Marijampolės skyrius</text:p>
            <text:p text:style-name="P425">J. Jablonskio g. 4,<text:s/>Marijampolė</text:p>
            <text:p text:style-name="P426">tel. 8-686 89 779,<text:s/></text:p>
            <text:p text:style-name="P427">8-686 16 830</text:p>
          </table:table-cell>
          <table:table-cell table:style-name="TableCell428">
            <text:p text:style-name="P429">Kalvarijos,</text:p>
            <text:p text:style-name="P430">Kazlų Rūdos,</text:p>
            <text:p text:style-name="P431">Marijampolės</text:p>
          </table:table-cell>
          <table:table-cell table:style-name="TableCell432">
            <text:p text:style-name="P433">Ž. Micka,</text:p>
            <text:p text:style-name="P434">A. Paplauskas,</text:p>
            <text:p text:style-name="P435">K. Užuotas</text:p>
          </table:table-cell>
          <table:table-cell table:style-name="TableCell436" table:number-columns-spanned="2">
            <text:p text:style-name="P437">A. Kamičaitis</text:p>
            <text:p text:style-name="P438">(E. Dainauskas)</text:p>
          </table:table-cell>
          <table:covered-table-cell/>
          <table:table-cell table:style-name="TableCell439">
            <text:p text:style-name="P440">E. Dainauskas, K. Bybartas, R. Bujanauskas,<text:s/></text:p>
            <text:p text:style-name="P441">A. Golekas, N. Micevičienė, R. Micevičius<text:s/></text:p>
            <text:p text:style-name="P442">V. Sujata, V.<text:s/>Stančaitis, R. Sventickas</text:p>
          </table:table-cell>
        </table:table-row>
        <table:table-row table:style-name="TableRow443">
          <table:table-cell table:style-name="TableCell444">
            <text:p text:style-name="P445">*2014-04-19</text:p>
            <text:p text:style-name="P446">10 val.</text:p>
          </table:table-cell>
          <table:table-cell table:style-name="TableCell447">
            <text:p text:style-name="P448">AM Marijampolės RAAD Marijampolės agentūra</text:p>
            <text:p text:style-name="P449">S. Dariaus ir S. Girėno g. 4, Marijampolė</text:p>
            <text:p text:style-name="P450">tel. 8-343 97 809,<text:s/></text:p>
            <text:p text:style-name="P451">8 686 05 870</text:p>
          </table:table-cell>
          <table:table-cell table:style-name="TableCell452">
            <text:p text:style-name="P453">Kalvarijos,</text:p>
            <text:p text:style-name="P454">Kazlų Rūdos,</text:p>
            <text:p text:style-name="P455">Marijampolės</text:p>
          </table:table-cell>
          <table:table-cell table:style-name="TableCell456">
            <text:p text:style-name="P457">Ž. Micka,</text:p>
            <text:p text:style-name="P458">A. Paplauskas,</text:p>
            <text:p text:style-name="P459">K. Užuotas</text:p>
          </table:table-cell>
          <table:table-cell table:style-name="TableCell460" table:number-columns-spanned="2">
            <text:p text:style-name="P461">G. Pėtelis</text:p>
            <text:p text:style-name="P462">(V.<text:s/>Stepšys)</text:p>
          </table:table-cell>
          <table:covered-table-cell/>
          <table:table-cell table:style-name="TableCell463">
            <text:p text:style-name="P464">S. Gudzinevičius, R. Marcinkevičius, J. Miškinis,</text:p>
            <text:p text:style-name="P465">G. Šidlauskas, I. Vaickelionis, T. Zubavičius</text:p>
            <text:p text:style-name="P466">(stažuotojai:, L. Kuzminskas, T. Martinaitis,</text:p>
            <text:p text:style-name="P467">E. Navickas)</text:p>
          </table:table-cell>
        </table:table-row>
        <table:table-row table:style-name="TableRow468">
          <table:table-cell table:style-name="TableCell469">
            <text:p text:style-name="P470">2014-04-05</text:p>
            <text:p text:style-name="P471">14 val.</text:p>
          </table:table-cell>
          <table:table-cell table:style-name="TableCell472">
            <text:p text:style-name="P473">LMŽD Vilkaviškio sk.</text:p>
            <text:p text:style-name="P474">Algirdo g. 7,<text:s/></text:p>
            <text:p text:style-name="P475">Vilkaviškis</text:p>
            <text:p text:style-name="P476">tel. 8-342 53 380,<text:s/></text:p>
            <text:p text:style-name="P477">8-686 16 830</text:p>
          </table:table-cell>
          <table:table-cell table:style-name="TableCell478">
            <text:p text:style-name="P479">Vilkaviškio r.</text:p>
          </table:table-cell>
          <table:table-cell table:style-name="TableCell480">
            <text:p text:style-name="P481">V. Bakas</text:p>
          </table:table-cell>
          <table:table-cell table:style-name="TableCell482">
            <text:p text:style-name="P483">A. Kamičaitis</text:p>
            <text:p text:style-name="P484">(E. Dainauskas)</text:p>
          </table:table-cell>
          <table:table-cell table:style-name="TableCell485" table:number-columns-spanned="2">
            <text:p text:style-name="P486">E. Dainauskas, K. Bybartas, R. Bujanauskas,<text:s/></text:p>
            <text:p text:style-name="P487">A. Golekas, N. Micevičienė, R. Micevičius,</text:p>
            <text:p text:style-name="P488">V. Sujata, V. Stančaitis, R. Sventickas</text:p>
          </table:table-cell>
          <table:covered-table-cell/>
        </table:table-row>
        <table:table-row table:style-name="TableRow489">
          <table:table-cell table:style-name="TableCell490">
            <text:p text:style-name="P491">2014-04-19</text:p>
            <text:p text:style-name="P492">10 val.</text:p>
          </table:table-cell>
          <table:table-cell table:style-name="TableCell493">
            <text:p text:style-name="P494">Šakių medžiotojų ir žvejų draugija</text:p>
            <text:p text:style-name="P495">Vasario 16-osios g. 8,<text:s/></text:p>
            <text:p text:style-name="P496">Šakiai</text:p>
            <text:p text:style-name="P497">tel. 8-345 52 300,</text:p>
            <text:p text:style-name="P498">8-686 16 830</text:p>
          </table:table-cell>
          <table:table-cell table:style-name="TableCell499">
            <text:p text:style-name="P500">Šakių r.</text:p>
          </table:table-cell>
          <table:table-cell table:style-name="TableCell501">
            <text:p text:style-name="P502">K. Lopeta</text:p>
          </table:table-cell>
          <table:table-cell table:style-name="TableCell503">
            <text:p text:style-name="P504">A. Kamičaitis</text:p>
            <text:p text:style-name="P505">(E. Dainauskas)</text:p>
          </table:table-cell>
          <table:table-cell table:style-name="TableCell506" table:number-columns-spanned="2">
            <text:p text:style-name="P507">-,,-</text:p>
          </table:table-cell>
          <table:covered-table-cell/>
        </table:table-row>
        <table:table-row table:style-name="TableRow508">
          <table:table-cell table:style-name="TableCell509">
            <text:p text:style-name="P510">*2014-05-01</text:p>
            <text:p text:style-name="P511">10 val.</text:p>
          </table:table-cell>
          <table:table-cell table:style-name="TableCell512">
            <text:p text:style-name="P513">AM Marijampolės RAAD Šakių r. agentūra</text:p>
            <text:p text:style-name="P514">Bažnyčios g. 3,<text:s/></text:p>
            <text:p text:style-name="P515">Šakiai</text:p>
            <text:p text:style-name="P516">tel. 8 -345 60 342,<text:s/></text:p>
            <text:p text:style-name="P517">8 687 57 657</text:p>
          </table:table-cell>
          <table:table-cell table:style-name="TableCell518">
            <text:p text:style-name="P519">Šakių r.</text:p>
          </table:table-cell>
          <table:table-cell table:style-name="TableCell520">
            <text:p text:style-name="P521">K. Lopeta</text:p>
          </table:table-cell>
          <table:table-cell table:style-name="TableCell522">
            <text:p text:style-name="P523">K.<text:s/>Pėtelis</text:p>
            <text:p text:style-name="P524">(V. Stepšys)</text:p>
          </table:table-cell>
          <table:table-cell table:style-name="TableCell525" table:number-columns-spanned="2">
            <text:p text:style-name="P526">S. Gudzinevičius, G. Pėtelis, R. Marcinkevičius, J. Miškinis, R. Ribačiauskas, G. Šidlauskas,</text:p>
            <text:p text:style-name="P527">J. Tučina, I. Vaickelionis, T. Zubavičius</text:p>
            <text:p text:style-name="P528">(stažuotojai: L. Kuzminskas, T. Martinaitis,</text:p>
            <text:p text:style-name="P529">E. Navickas)</text:p>
          </table:table-cell>
          <table:covered-table-cell/>
        </table:table-row>
      </table:table>
      <text:p text:style-name="Normal"/>
      <text:p text:style-name="P530"><text:span text:style-name="T531">Panevėžio apskritis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2014-03-14</text:p>
            <text:p text:style-name="P545">10<text:s/>val.</text:p>
          </table:table-cell>
          <table:table-cell table:style-name="TableCell546">
            <text:p text:style-name="P547">LMŽD Kupiškio sk.</text:p>
            <text:p text:style-name="P548">Vytauto g. 64,</text:p>
            <text:p text:style-name="P549">Kupiškis</text:p>
            <text:soft-page-break/>
            <text:p text:style-name="P550">tel. 8 687 97 922,<text:s/></text:p>
            <text:p text:style-name="P551">8 698 11 856</text:p>
          </table:table-cell>
          <table:table-cell table:style-name="TableCell552">
            <text:p text:style-name="P553">Kupiškio r.</text:p>
          </table:table-cell>
          <table:table-cell table:style-name="TableCell554" table:number-columns-spanned="2">
            <text:p text:style-name="P555">R. Adomauskas</text:p>
          </table:table-cell>
          <table:covered-table-cell/>
          <table:table-cell table:style-name="TableCell556">
            <text:p text:style-name="P557">P. Narbutas</text:p>
            <text:p text:style-name="P558">(K. Alekna)</text:p>
          </table:table-cell>
          <table:table-cell table:style-name="TableCell559" table:number-columns-spanned="2">
            <text:p text:style-name="P560">A.Auglys, P. Auglys, G. Andriuškevičius,<text:s/></text:p>
            <text:p text:style-name="P561">J. Čeponis, B. Juodviršis, P. Kulikauskas,</text:p>
            <text:p text:style-name="P562">A. Pažusis, A. Savičiūnas, R. Šerys, E.<text:s/>Tijušas,<text:s/></text:p>
            <text:soft-page-break/>
            <text:p text:style-name="P563">V. Turla</text:p>
          </table:table-cell>
          <table:covered-table-cell/>
        </table:table-row>
        <text:soft-page-break/>
        <table:table-row table:style-name="TableRow564">
          <table:table-cell table:style-name="TableCell565">
            <text:p text:style-name="P566">2014-03-14</text:p>
            <text:p text:style-name="P567">14 val.</text:p>
            <text:p text:style-name="P568"/>
          </table:table-cell>
          <table:table-cell table:style-name="TableCell569">
            <text:p text:style-name="P570">LMŽD Rokiškio sk.</text:p>
            <text:p text:style-name="P571">Laisvės g. 19,<text:s/></text:p>
            <text:p text:style-name="P572">Rokiškis</text:p>
            <text:p text:style-name="P573">tel. 8-458 51 024,</text:p>
            <text:p text:style-name="P574">8-682 11 023</text:p>
          </table:table-cell>
          <table:table-cell table:style-name="TableCell575">
            <text:p text:style-name="P576">Rokiškio r.</text:p>
          </table:table-cell>
          <table:table-cell table:style-name="TableCell577" table:number-columns-spanned="2">
            <text:p text:style-name="P578">V. Pavilonis</text:p>
          </table:table-cell>
          <table:covered-table-cell/>
          <table:table-cell table:style-name="TableCell579">
            <text:p text:style-name="P580">P. Narbutas</text:p>
            <text:p text:style-name="P581">(K. Alekna)</text:p>
          </table:table-cell>
          <table:table-cell table:style-name="TableCell582" table:number-columns-spanned="2">
            <text:p text:style-name="P583">-,,-</text:p>
          </table:table-cell>
          <table:covered-table-cell/>
        </table:table-row>
        <table:table-row table:style-name="TableRow584">
          <table:table-cell table:style-name="TableCell585">
            <text:p text:style-name="P586">2014-03-21</text:p>
            <text:p text:style-name="P587">10 val.</text:p>
          </table:table-cell>
          <table:table-cell table:style-name="TableCell588">
            <text:p text:style-name="P589">LMŽD Pasvalio sk.</text:p>
            <text:p text:style-name="P590">Panevėžio g. 68a,<text:s/></text:p>
            <text:p text:style-name="P591">Pasvalys</text:p>
            <text:p text:style-name="P592">tel. 8-451 51217,</text:p>
            <text:p text:style-name="P593">8<text:s/>612 83 836</text:p>
          </table:table-cell>
          <table:table-cell table:style-name="TableCell594">
            <text:p text:style-name="P595">Pasvalio r.</text:p>
          </table:table-cell>
          <table:table-cell table:style-name="TableCell596">
            <text:p text:style-name="P597">R. Čirvinskas</text:p>
          </table:table-cell>
          <table:table-cell table:style-name="TableCell598" table:number-columns-spanned="3">
            <text:p text:style-name="P599">P. Narbutas</text:p>
            <text:p text:style-name="P600">(K. Alekna)</text:p>
          </table:table-cell>
          <table:covered-table-cell/>
          <table:covered-table-cell/>
          <table:table-cell table:style-name="TableCell601">
            <text:p text:style-name="P602">-,,-</text:p>
          </table:table-cell>
        </table:table-row>
        <table:table-row table:style-name="TableRow603">
          <table:table-cell table:style-name="TableCell604">
            <text:p text:style-name="P605">2014-03-21</text:p>
            <text:p text:style-name="P606">14 val.</text:p>
          </table:table-cell>
          <table:table-cell table:style-name="TableCell607">
            <text:p text:style-name="P608">LMŽD Biržų sk.</text:p>
            <text:p text:style-name="P609">Žvejų g. 2a,<text:s/></text:p>
            <text:p text:style-name="P610">Biržai</text:p>
            <text:p text:style-name="P611">tel. 8-450 31 660,</text:p>
            <text:p text:style-name="P612">8 687 82 178</text:p>
          </table:table-cell>
          <table:table-cell table:style-name="TableCell613">
            <text:p text:style-name="P614">Biržų r.</text:p>
          </table:table-cell>
          <table:table-cell table:style-name="TableCell615">
            <text:p text:style-name="P616">A. Griška</text:p>
          </table:table-cell>
          <table:table-cell table:style-name="TableCell617" table:number-columns-spanned="3">
            <text:p text:style-name="P618">P. Narbutas</text:p>
            <text:p text:style-name="P619">(K. Alekna)</text:p>
          </table:table-cell>
          <table:covered-table-cell/>
          <table:covered-table-cell/>
          <table:table-cell table:style-name="TableCell620">
            <text:p text:style-name="P621">-,,-</text:p>
          </table:table-cell>
        </table:table-row>
        <table:table-row table:style-name="TableRow622">
          <table:table-cell table:style-name="TableCell623">
            <text:p text:style-name="P624">2014-03-28</text:p>
            <text:p text:style-name="P625">10 val.</text:p>
            <text:p text:style-name="P626"/>
          </table:table-cell>
          <table:table-cell table:style-name="TableCell627">
            <text:p text:style-name="P628">Panevėžio MŽD</text:p>
            <text:p text:style-name="P629">Smėlynės g. 2a,<text:s/></text:p>
            <text:p text:style-name="P630">Panevėžys</text:p>
            <text:p text:style-name="P631">tel. 8-45 463 147,</text:p>
            <text:p text:style-name="P632">8-686 24 736</text:p>
          </table:table-cell>
          <table:table-cell table:style-name="TableCell633">
            <text:p text:style-name="P634">Panevėžio r.</text:p>
          </table:table-cell>
          <table:table-cell table:style-name="TableCell635">
            <text:p text:style-name="P636">R. Rudzevičius</text:p>
          </table:table-cell>
          <table:table-cell table:style-name="TableCell637" table:number-columns-spanned="3">
            <text:p text:style-name="P638">P. Narbutas</text:p>
            <text:p text:style-name="P639">(K. Alekna)</text:p>
          </table:table-cell>
          <table:covered-table-cell/>
          <table:covered-table-cell/>
          <table:table-cell table:style-name="TableCell640">
            <text:p text:style-name="P641">-,,-</text:p>
          </table:table-cell>
        </table:table-row>
      </table:table>
      <text:p text:style-name="Normal"/>
      <text:p text:style-name="P642"><text:span text:style-name="T643">Šiaulių apskritis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Data,</text:p>
            <text:p text:style-name="P654">val.</text:p>
          </table:table-cell>
          <table:table-cell table:style-name="TableCell655" table:number-rows-spanned="2">
            <text:p text:style-name="P656">Apžiūros vieta (adresas ir telefono numeris)</text:p>
          </table:table-cell>
          <table:table-cell table:style-name="TableCell657" table:number-rows-spanned="2">
            <text:p text:style-name="P658">Savivaldybės, kurioje įgyti medžioklės trofėjai, pavadinimas</text:p>
          </table:table-cell>
          <table:table-cell table:style-name="TableCell659" table:number-rows-spanned="2">
            <text:p text:style-name="P660">AM regiono<text:s/>aplinkos apsaugos departamento atstovas</text:p>
          </table:table-cell>
          <table:table-cell table:style-name="TableCell661" table:number-columns-spanned="2">
            <text:p text:style-name="P662">Medžioklės trofėjų apžiūros komisija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Pirmininkas</text:p>
            <text:p text:style-name="P670">(pavaduotojas)</text:p>
          </table:table-cell>
          <table:table-cell table:style-name="TableCell671">
            <text:p text:style-name="P672">Nariai (medžioklės trofėjų ekspertai, stažuotojai)</text:p>
          </table:table-cell>
        </table:table-row>
        <text:soft-page-break/>
        <table:table-row table:style-name="TableRow673">
          <table:table-cell table:style-name="TableCell674">
            <text:p text:style-name="P675">2014-03-15</text:p>
            <text:p text:style-name="P676">9 val.</text:p>
          </table:table-cell>
          <table:table-cell table:style-name="TableCell677">
            <text:p text:style-name="P678">Šiaulių MŽD</text:p>
            <text:p text:style-name="P679">J. Basanavičiaus g. 41,<text:s/></text:p>
            <text:p text:style-name="P680">Šiauliai</text:p>
            <text:p text:style-name="P681">tel. 8-41 44 0791</text:p>
          </table:table-cell>
          <table:table-cell table:style-name="TableCell682">
            <text:p text:style-name="P683">Šiaulių r.</text:p>
          </table:table-cell>
          <table:table-cell table:style-name="TableCell684">
            <text:p text:style-name="P685">E.<text:s/>Kvasauskas</text:p>
          </table:table-cell>
          <table:table-cell table:style-name="TableCell686">
            <text:p text:style-name="P687">E.Tijušas</text:p>
            <text:p text:style-name="P688">(M.Balčiūnas)</text:p>
          </table:table-cell>
          <table:table-cell table:style-name="TableCell689">
            <text:p text:style-name="P690">Š. Bagdonas, R. Bulis, R. Burkauskas,<text:s/></text:p>
            <text:p text:style-name="P691">A. Butė, A. Caporkus, A. Dargis,<text:s/></text:p>
            <text:p text:style-name="P692">V. Gavorka,V. Griškus, G. Jarušauskas,</text:p>
            <text:p text:style-name="P693">S. Karlinskas, V. Kleinas, A. Lacis,<text:s/></text:p>
            <text:p text:style-name="P694">L. Liauba, M. Maželis, S. Misevičius,<text:s/></text:p>
            <text:p text:style-name="P695">G. Montvydienė, G. Narauskaitė,<text:s/></text:p>
            <text:p text:style-name="P696">S. Paškevičius, A. Plačakis, B. Poderis,</text:p>
            <text:p text:style-name="P697">R. Povilianskas, T. Pravilonis,<text:s/></text:p>
            <text:p text:style-name="P698">G. Pyragas, A. Ragauskas, D. Stonis,</text:p>
            <text:p text:style-name="P699">V. Stonys, V. Vaitkevičius, V.Vaitkus,<text:s/></text:p>
            <text:p text:style-name="P700">M. Višinskas, R. Vitkauskas, V.Z. Zažeckis,<text:s/></text:p>
            <text:p text:style-name="P701">R. Zuzevičius, Ž. Žiogas</text:p>
          </table:table-cell>
        </table:table-row>
        <table:table-row table:style-name="TableRow702">
          <table:table-cell table:style-name="TableCell703">
            <text:p text:style-name="P704">2014-03-22</text:p>
            <text:p text:style-name="P705">9 val.</text:p>
          </table:table-cell>
          <table:table-cell table:style-name="TableCell706">
            <text:p text:style-name="P707">Pakruojo MŽD</text:p>
            <text:p text:style-name="P708">Vilniaus g. 33,<text:s/></text:p>
            <text:p text:style-name="P709">Pakruojis</text:p>
            <text:p text:style-name="P710">tel. 8-421 61 410</text:p>
          </table:table-cell>
          <table:table-cell table:style-name="TableCell711">
            <text:p text:style-name="P712">Pakruojo r.</text:p>
          </table:table-cell>
          <table:table-cell table:style-name="TableCell713">
            <text:p text:style-name="P714">P. Nykštelis</text:p>
          </table:table-cell>
          <table:table-cell table:style-name="TableCell715">
            <text:p text:style-name="P716">E. Tijušas</text:p>
            <text:p text:style-name="P717">(M. Balčiūnas)</text:p>
          </table:table-cell>
          <table:table-cell table:style-name="TableCell718">
            <text:p text:style-name="P719">-,,-</text:p>
          </table:table-cell>
        </table:table-row>
        <table:table-row table:style-name="TableRow720">
          <table:table-cell table:style-name="TableCell721">
            <text:p text:style-name="P722">2014-03-22</text:p>
            <text:p text:style-name="P723">14 val.</text:p>
          </table:table-cell>
          <table:table-cell table:style-name="TableCell724">
            <text:p text:style-name="P725">LMŽD Joniškio sk.</text:p>
            <text:p text:style-name="P726">Turgaus g. 2,<text:s/></text:p>
            <text:p text:style-name="P727">Joniškis</text:p>
            <text:p text:style-name="P728">tel. 8-426 52 260</text:p>
          </table:table-cell>
          <table:table-cell table:style-name="TableCell729">
            <text:p text:style-name="P730">Joniškio r.</text:p>
          </table:table-cell>
          <table:table-cell table:style-name="TableCell731">
            <text:p text:style-name="P732">R. Baltramaitis</text:p>
          </table:table-cell>
          <table:table-cell table:style-name="TableCell733">
            <text:p text:style-name="P734">E. Tijušas</text:p>
            <text:p text:style-name="P735">(M. Balčiūnas)</text:p>
          </table:table-cell>
          <table:table-cell table:style-name="TableCell736">
            <text:p text:style-name="P737">-,,-</text:p>
          </table:table-cell>
        </table:table-row>
        <table:table-row table:style-name="TableRow738">
          <table:table-cell table:style-name="TableCell739">
            <text:p text:style-name="P740">2014-04-12</text:p>
            <text:p text:style-name="P741">9<text:s/>val.</text:p>
          </table:table-cell>
          <table:table-cell table:style-name="TableCell742">
            <text:p text:style-name="P743">Radviliškio MŽD</text:p>
            <text:p text:style-name="P744">Kaštonų g. 4,<text:s/></text:p>
            <text:p text:style-name="P745">Radviliškis</text:p>
            <text:p text:style-name="P746">tel. 8-422 53 596<text:s/></text:p>
          </table:table-cell>
          <table:table-cell table:style-name="TableCell747">
            <text:p text:style-name="P748">Radviliškio r.</text:p>
          </table:table-cell>
          <table:table-cell table:style-name="TableCell749">
            <text:p text:style-name="P750">T. Žukaitis</text:p>
          </table:table-cell>
          <table:table-cell table:style-name="TableCell751">
            <text:p text:style-name="P752">A.Petrauskas</text:p>
            <text:p text:style-name="P753">(T. Žukauskas)</text:p>
          </table:table-cell>
          <table:table-cell table:style-name="TableCell754">
            <text:p text:style-name="P755">-„-</text:p>
          </table:table-cell>
        </table:table-row>
        <table:table-row table:style-name="TableRow756">
          <table:table-cell table:style-name="TableCell757">
            <text:p text:style-name="P758">2014-04-12</text:p>
            <text:p text:style-name="P759">14 val.</text:p>
          </table:table-cell>
          <table:table-cell table:style-name="TableCell760">
            <text:p text:style-name="P761">Kelmės MŽD</text:p>
            <text:p text:style-name="P762">Vytauto Didžiojo g. 140, Kelmė</text:p>
            <text:p text:style-name="P763">tel. 8-427 51 458</text:p>
          </table:table-cell>
          <table:table-cell table:style-name="TableCell764">
            <text:p text:style-name="P765">Kelmės r.</text:p>
          </table:table-cell>
          <table:table-cell table:style-name="TableCell766">
            <text:p text:style-name="P767">A. Guščikas</text:p>
          </table:table-cell>
          <table:table-cell table:style-name="TableCell768">
            <text:p text:style-name="P769">A.Petrauskas</text:p>
            <text:p text:style-name="P770">(T. Žukauskas)</text:p>
          </table:table-cell>
          <table:table-cell table:style-name="TableCell771">
            <text:p text:style-name="P772">-„-</text:p>
          </table:table-cell>
        </table:table-row>
        <table:table-row table:style-name="TableRow773">
          <table:table-cell table:style-name="TableCell774">
            <text:p text:style-name="P775">*2014-05-17</text:p>
            <text:p text:style-name="P776">10 val.</text:p>
          </table:table-cell>
          <table:table-cell table:style-name="TableCell777">
            <text:p text:style-name="P778">AM Šiaulių RAAD</text:p>
            <text:p text:style-name="P779">Pakruojo r. agentūra</text:p>
            <text:p text:style-name="P780">Pergalės g. 1-1,</text:p>
            <text:p text:style-name="P781">Pakruojis</text:p>
            <text:p text:style-name="P782">8-686 49400</text:p>
          </table:table-cell>
          <table:table-cell table:style-name="TableCell783">
            <text:p text:style-name="P784">Joniškio r.,<text:s/></text:p>
            <text:p text:style-name="P785">Kelmės r.,<text:s/></text:p>
            <text:p text:style-name="P786">Pakruojo r., Radviliškio r.</text:p>
          </table:table-cell>
          <table:table-cell table:style-name="TableCell787">
            <text:p text:style-name="P788">R. Baltramaitis,</text:p>
            <text:p text:style-name="P789">A. Guščikas,</text:p>
            <text:p text:style-name="P790">P. Nykštelis,<text:s/></text:p>
            <text:p text:style-name="P791">T. Žukaitis</text:p>
          </table:table-cell>
          <table:table-cell table:style-name="TableCell792">
            <text:p text:style-name="P793">R. Ribačiauskas</text:p>
            <text:p text:style-name="P794">(A. Lacis)</text:p>
          </table:table-cell>
          <table:table-cell table:style-name="TableCell795">
            <text:p text:style-name="P796">G. Brazaitis, G. Pėtelis, G. Šidlauskas,<text:s/></text:p>
            <text:p text:style-name="P797">J. Tučina, T. Zubavičius</text:p>
            <text:p text:style-name="P798">(stažuotojai: T. Martinaitis, E. Navickas,<text:s/></text:p>
            <text:p text:style-name="P799">Z. Pekelis)</text:p>
          </table:table-cell>
        </table:table-row>
      </table:table>
      <text:p text:style-name="P800"/>
      <text:p text:style-name="P801">Lentelės pakeitimai:</text:p>
      <text:p text:style-name="P802"><text:span text:style-name="T803">Nr.<text:s/></text:span><text:a xlink:href="https://www.e-tar.lt/portal/legalAct.html?documentId=326796e0d1f111e3a8ded1a0f5aff0a9" office:target-frame-name="_top" xlink:show="replace"><text:span text:style-name="T804">D1-391</text:span></text:a><text:span text:style-name="T805">,<text:s/></text:span><text:span text:style-name="T806">2014-04-30, paskelbta TAR 2014-05-02, i. k. 2014-05004</text:span></text:p>
      <text:p text:style-name="Normal"/>
      <text:p text:style-name="P807"><text:span text:style-name="T808">Tauragės apskritis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2014-03-15</text:p>
            <text:p text:style-name="P820">9 val.</text:p>
          </table:table-cell>
          <table:table-cell table:style-name="TableCell821">
            <text:p text:style-name="P822">LMŽD Šilalės sk.</text:p>
            <text:p text:style-name="P823">Sporto g. 16,<text:s/></text:p>
            <text:p text:style-name="P824">Šilalė</text:p>
            <text:p text:style-name="P825">tel. 8-682 35 715,</text:p>
            <text:p text:style-name="P826">8-686 42 380</text:p>
          </table:table-cell>
          <table:table-cell table:style-name="TableCell827">
            <text:p text:style-name="P828">Šilalės r.</text:p>
          </table:table-cell>
          <table:table-cell table:style-name="TableCell829">
            <text:p text:style-name="P830">A. Leščauskas</text:p>
          </table:table-cell>
          <table:table-cell table:style-name="TableCell831">
            <text:p text:style-name="P832">G. Stankevičius</text:p>
            <text:p text:style-name="P833">(P. Survilas)</text:p>
          </table:table-cell>
          <table:table-cell table:style-name="TableCell834">
            <text:p text:style-name="P835">A. Bakšys, K. Buja, L. Giedraitis,<text:s/></text:p>
            <text:p text:style-name="P836">A. Stankevičienė, P.Survilas</text:p>
          </table:table-cell>
        </table:table-row>
        <table:table-row table:style-name="TableRow837">
          <table:table-cell table:style-name="TableCell838">
            <text:p text:style-name="P839">2014-03-22</text:p>
            <text:p text:style-name="P840">13 val.</text:p>
          </table:table-cell>
          <table:table-cell table:style-name="TableCell841">
            <text:p text:style-name="P842">LMŽD Jurbarko sk.</text:p>
            <text:p text:style-name="P843">Muitinės g. 3a,</text:p>
            <text:p text:style-name="P844">Jurbarkas</text:p>
            <text:p text:style-name="P845">tel.8-612 92612,</text:p>
            <text:p text:style-name="P846"><text:span text:style-name="T847">8-68 42 380</text:span></text:p>
          </table:table-cell>
          <table:table-cell table:style-name="TableCell848">
            <text:p text:style-name="P849">Jurbarko r.</text:p>
          </table:table-cell>
          <table:table-cell table:style-name="TableCell850">
            <text:p text:style-name="P851">A. Šašys</text:p>
          </table:table-cell>
          <table:table-cell table:style-name="TableCell852">
            <text:p text:style-name="P853">G. Stankevičius</text:p>
            <text:p text:style-name="P854">(P. Survilas)</text:p>
          </table:table-cell>
          <table:table-cell table:style-name="TableCell855">
            <text:p text:style-name="P856">-,,-</text:p>
          </table:table-cell>
        </table:table-row>
        <table:table-row table:style-name="TableRow857">
          <table:table-cell table:style-name="TableCell858">
            <text:p text:style-name="P859">2014-03-22</text:p>
            <text:p text:style-name="P860">9 val.</text:p>
          </table:table-cell>
          <table:table-cell table:style-name="TableCell861">
            <text:p text:style-name="P862">Tauragės MŽD</text:p>
            <text:p text:style-name="P863">Kranto g.<text:s/>10,</text:p>
            <text:p text:style-name="P864">Tauragė</text:p>
            <text:p text:style-name="P865">tel. 8-610 46 056,</text:p>
            <text:p text:style-name="P866"><text:span text:style-name="T867">8-686 42 380</text:span></text:p>
          </table:table-cell>
          <table:table-cell table:style-name="TableCell868">
            <text:p text:style-name="P869">Tauragės r.</text:p>
          </table:table-cell>
          <table:table-cell table:style-name="TableCell870">
            <text:p text:style-name="P871">P. Survilas</text:p>
          </table:table-cell>
          <table:table-cell table:style-name="TableCell872">
            <text:p text:style-name="P873">G. Stankevičius</text:p>
            <text:p text:style-name="P874">(P. Survilas)</text:p>
          </table:table-cell>
          <table:table-cell table:style-name="TableCell875">
            <text:p text:style-name="P876">-„-</text:p>
          </table:table-cell>
        </table:table-row>
      </table:table>
      <text:p text:style-name="P877"/>
      <text:p text:style-name="P878"/>
      <text:p text:style-name="P879"/>
      <text:p text:style-name="P880"><text:span text:style-name="T881">Telšių apskritis</text:span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5</text:p>
          </table:table-cell>
          <table:table-cell table:style-name="TableCell901">
            <text:p text:style-name="P902">6</text:p>
          </table:table-cell>
        </table:table-row>
        <table:table-row table:style-name="TableRow903">
          <table:table-cell table:style-name="TableCell904">
            <text:p text:style-name="P905">2014-03-16</text:p>
            <text:p text:style-name="P906">10 val.</text:p>
          </table:table-cell>
          <table:table-cell table:style-name="TableCell907">
            <text:p text:style-name="P908">Plungės r. MŽD</text:p>
            <text:p text:style-name="P909">Palankės g. 1,</text:p>
            <text:p text:style-name="P910">Plungė</text:p>
            <text:p text:style-name="P911">tel. 8-448 53 357,</text:p>
            <text:p text:style-name="P912">8-699 65 589, 8-686 61 652</text:p>
          </table:table-cell>
          <table:table-cell table:style-name="TableCell913">
            <text:p text:style-name="P914">Plungės r.</text:p>
          </table:table-cell>
          <table:table-cell table:style-name="TableCell915">
            <text:p text:style-name="P916">T. Andriuška</text:p>
          </table:table-cell>
          <table:table-cell table:style-name="TableCell917">
            <text:p text:style-name="P918">A. Dargis</text:p>
            <text:p text:style-name="P919">(B. Poderis)</text:p>
          </table:table-cell>
          <table:table-cell table:style-name="TableCell920">
            <text:p text:style-name="P921">B. Banys, T. Janušauskas, A. Lacis, V. Ostaševi-čius, G. Pyragas, E. Rapalas, J. Šečkus,</text:p>
            <text:p text:style-name="P922">A. Tarvydas, S.Vaitkus</text:p>
            <text:p text:style-name="P923"/>
          </table:table-cell>
        </table:table-row>
        <table:table-row table:style-name="TableRow924">
          <table:table-cell table:style-name="TableCell925">
            <text:p text:style-name="P926">2014-03-16</text:p>
            <text:p text:style-name="P927">14 val.</text:p>
          </table:table-cell>
          <table:table-cell table:style-name="TableCell928">
            <text:p text:style-name="P929">Telšių MŽD</text:p>
            <text:p text:style-name="P930">Berkinėnų k. Ryškėnų sen. Telšių r.</text:p>
            <text:p text:style-name="P931">tel. 8-448 70 139,</text:p>
            <text:p text:style-name="P932">8-686 64 853, 8-686<text:s/>61 652</text:p>
          </table:table-cell>
          <table:table-cell table:style-name="TableCell933">
            <text:p text:style-name="P934">Telšių r.</text:p>
          </table:table-cell>
          <table:table-cell table:style-name="TableCell935">
            <text:p text:style-name="P936">A. Jankauskas</text:p>
          </table:table-cell>
          <table:table-cell table:style-name="TableCell937">
            <text:p text:style-name="P938">A. Dargis</text:p>
            <text:p text:style-name="P939">(B. Poderis)</text:p>
          </table:table-cell>
          <table:table-cell table:style-name="TableCell940">
            <text:p text:style-name="P941">-„-</text:p>
          </table:table-cell>
        </table:table-row>
        <table:table-row table:style-name="TableRow942">
          <table:table-cell table:style-name="TableCell943">
            <text:p text:style-name="P944">2014-03-22</text:p>
            <text:p text:style-name="P945">10 val.</text:p>
            <text:p text:style-name="P946"/>
          </table:table-cell>
          <table:table-cell table:style-name="TableCell947">
            <text:p text:style-name="P948">Mažeikių MŽD</text:p>
            <text:p text:style-name="P949">Laisvės g. 39,</text:p>
            <text:p text:style-name="P950">Mažeikiai</text:p>
            <text:p text:style-name="P951">tel. 8-686 56 192,</text:p>
            <text:p text:style-name="P952">8-686 61 652</text:p>
          </table:table-cell>
          <table:table-cell table:style-name="TableCell953">
            <text:p text:style-name="P954">Mažeikių r.</text:p>
          </table:table-cell>
          <table:table-cell table:style-name="TableCell955">
            <text:p text:style-name="P956">S. Margalikas</text:p>
          </table:table-cell>
          <table:table-cell table:style-name="TableCell957">
            <text:p text:style-name="P958">A. Dargis</text:p>
            <text:p text:style-name="P959">(B. Poderis)</text:p>
          </table:table-cell>
          <table:table-cell table:style-name="TableCell960">
            <text:p text:style-name="P961">-„-</text:p>
          </table:table-cell>
        </table:table-row>
        <table:table-row table:style-name="TableRow962">
          <table:table-cell table:style-name="TableCell963">
            <text:p text:style-name="P964">2014-03-22</text:p>
            <text:p text:style-name="P965">14 val.</text:p>
          </table:table-cell>
          <table:table-cell table:style-name="TableCell966">
            <text:p text:style-name="P967">Akmenės MŽD</text:p>
            <text:p text:style-name="P968">L. Petravičiaus a. 2,</text:p>
            <text:p text:style-name="P969">N. Akmenė,</text:p>
            <text:p text:style-name="P970">tel. 8-686 61 652</text:p>
          </table:table-cell>
          <table:table-cell table:style-name="TableCell971">
            <text:p text:style-name="P972">Akmenės r.</text:p>
          </table:table-cell>
          <table:table-cell table:style-name="TableCell973">
            <text:p text:style-name="P974">A. Norbukas</text:p>
          </table:table-cell>
          <table:table-cell table:style-name="TableCell975">
            <text:p text:style-name="P976">A. Dargis</text:p>
            <text:p text:style-name="P977">(B. Poderis)</text:p>
          </table:table-cell>
          <table:table-cell table:style-name="TableCell978">
            <text:p text:style-name="P979">-„-</text:p>
          </table:table-cell>
        </table:table-row>
      </table:table>
      <text:p text:style-name="Normal"/>
      <text:p text:style-name="P980"><text:span text:style-name="T981">Utenos apskritis</text:span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2014-04-04</text:p>
            <text:p text:style-name="P993">14 val.</text:p>
          </table:table-cell>
          <table:table-cell table:style-name="TableCell994">
            <text:p text:style-name="P995">Zarasų MŽD</text:p>
            <text:p text:style-name="P996">Aukštaičių g. 4,</text:p>
            <text:p text:style-name="P997">Zarasai</text:p>
            <text:p text:style-name="P998">tel. 8-38 52 286, 8-686 29 767,</text:p>
            <text:p text:style-name="P999">8-655 53 222</text:p>
          </table:table-cell>
          <table:table-cell table:style-name="TableCell1000">
            <text:p text:style-name="P1001">Zarasų r.</text:p>
            <text:p text:style-name="P1002"/>
          </table:table-cell>
          <table:table-cell table:style-name="TableCell1003">
            <text:p text:style-name="P1004">D. Čeikauskas</text:p>
          </table:table-cell>
          <table:table-cell table:style-name="TableCell1005">
            <text:p text:style-name="P1006">E. Tijušas</text:p>
            <text:p text:style-name="P1007">(E. Bukelskis)</text:p>
          </table:table-cell>
          <table:table-cell table:style-name="TableCell1008">
            <text:p text:style-name="P1009">R. Baleišis, R. Beinoras, E. Bukelskis, V. Čet-rauskas, J. Davainis, A. Danauskas, R. Golubov, A. Hofmanas, J. Jaruševičius, P. Kulikauskas,<text:s/></text:p>
            <text:p text:style-name="P1010">P. Kanapienis, S. Kvedaras, A. Liutkus, V. Mas-linskas, S. Mikėnas, A. Petrauskas, A. Seibutis,<text:s/></text:p>
            <text:p text:style-name="P1011">J. Sinicki,<text:s/>V.Steponėnas, V. Tamošiūnas, M. Ti-jušas, A. Truskauskas, R. Udra, R. Uzdras, V. Ze-leniūtė, T. Zubovas</text:p>
          </table:table-cell>
        </table:table-row>
        <table:table-row table:style-name="TableRow1012">
          <table:table-cell table:style-name="TableCell1013">
            <text:p text:style-name="P1014">2014-04-04</text:p>
            <text:p text:style-name="P1015">13 val.</text:p>
          </table:table-cell>
          <table:table-cell table:style-name="TableCell1016">
            <text:p text:style-name="P1017">Anykščių technologijos mokykla</text:p>
            <text:p text:style-name="P1018">Ažupiečių g. 2,</text:p>
            <text:p text:style-name="P1019">Anykščiai</text:p>
            <text:p text:style-name="P1020">tel. 8-686 26 927,</text:p>
            <text:p text:style-name="P1021">8-655 53 222</text:p>
          </table:table-cell>
          <table:table-cell table:style-name="TableCell1022">
            <text:p text:style-name="P1023">Anykščių r.</text:p>
          </table:table-cell>
          <table:table-cell table:style-name="TableCell1024">
            <text:p text:style-name="P1025">A. Kazakevičius</text:p>
          </table:table-cell>
          <table:table-cell table:style-name="TableCell1026">
            <text:p text:style-name="P1027">A. Petrauskas</text:p>
            <text:p text:style-name="P1028">(V. Maslinskas)</text:p>
          </table:table-cell>
          <table:table-cell table:style-name="TableCell1029">
            <text:p text:style-name="P1030">R. Baleišis, R. Beinoras, E. Bukelskis, V. Čet-rauskas, J. Davainis, A. Danauskas, R. Golubov, A. Hofmanas, J. Jaruševičius, P. Kulikauskas,<text:s/></text:p>
            <text:p text:style-name="P1031">P. Kanapienis, S. Kvedaras, A. Liutkus, S. Mikė-nas, A. Petrauskas, A. Seibutis, J. Sinicki, V. Ste-ponėnas, V. Tamošiūnas, E. Tijušas, M. Tijušas, A. Truskauskas, R. Udra, T. Zubovas</text:p>
          </table:table-cell>
        </table:table-row>
        <table:table-row table:style-name="TableRow1032">
          <table:table-cell table:style-name="TableCell1033">
            <text:p text:style-name="P1034">2014-04-07</text:p>
            <text:p text:style-name="P1035">14 val.</text:p>
          </table:table-cell>
          <table:table-cell table:style-name="TableCell1036">
            <text:p text:style-name="P1037">LMŽD Molėtų sk.</text:p>
            <text:p text:style-name="P1038">Vilniaus g. 42-5,</text:p>
            <text:p text:style-name="P1039">Molėtai</text:p>
            <text:p text:style-name="P1040">tel.8-686 95 247,</text:p>
            <text:p text:style-name="P1041">8-685 14 644</text:p>
          </table:table-cell>
          <table:table-cell table:style-name="TableCell1042">
            <text:p text:style-name="P1043">Molėtų r.</text:p>
          </table:table-cell>
          <table:table-cell table:style-name="TableCell1044">
            <text:p text:style-name="P1045">R. Veršelis</text:p>
          </table:table-cell>
          <table:table-cell table:style-name="TableCell1046">
            <text:p text:style-name="P1047">E. Tijušas</text:p>
            <text:p text:style-name="P1048">(E. Bukelskis)</text:p>
          </table:table-cell>
          <table:table-cell table:style-name="TableCell1049">
            <text:p text:style-name="P1050">R. Baleišis, R. Beinoras, E. Bukelskis, V. Čet-rauskas, J. Davainis, A. Danauskas, R. Golubov, A. Hofmanas, J. Jaruševičius, P. Kulikauskas,<text:s/></text:p>
            <text:p text:style-name="P1051">P. Kanapienis, S. Kvedaras, A. Liutkus, S. Mikė-nas, A. Petrauskas, A. Seibutis, J. Sinicki, V.Ste-ponėnas, V.<text:s/>Tamošiūnas, E. Tijušas, M. Tijušas, A. Truskauskas, R. Udra, V. Zeleniūtė, T. Zubo-vas</text:p>
          </table:table-cell>
        </table:table-row>
        <table:table-row table:style-name="TableRow1052">
          <table:table-cell table:style-name="TableCell1053">
            <text:p text:style-name="P1054">2014-04-12</text:p>
            <text:p text:style-name="P1055">9 val.</text:p>
          </table:table-cell>
          <table:table-cell table:style-name="TableCell1056">
            <text:p text:style-name="P1057">LMŽD Utenos sk.</text:p>
            <text:p text:style-name="P1058">Vyžuonų g. 17,<text:s/></text:p>
            <text:p text:style-name="P1059">Utena</text:p>
            <text:p text:style-name="P1060">tel. 8-389 53 621,<text:s/></text:p>
            <text:p text:style-name="P1061">8-685 14 644</text:p>
          </table:table-cell>
          <table:table-cell table:style-name="TableCell1062">
            <text:p text:style-name="P1063">Utenos r.</text:p>
          </table:table-cell>
          <table:table-cell table:style-name="TableCell1064">
            <text:p text:style-name="P1065">E. Puodžiukas</text:p>
          </table:table-cell>
          <table:table-cell table:style-name="TableCell1066">
            <text:p text:style-name="P1067">E. Tijušas</text:p>
            <text:p text:style-name="P1068">(V. Maslinskas)</text:p>
          </table:table-cell>
          <table:table-cell table:style-name="TableCell1069">
            <text:p text:style-name="P1070">R. Baleišis, R. Beinoras, E. Bukelskis, V. Čet-rauskas, J. Davainis, A. Danauskas, R. Golubov, A. Hofmanas, J. Jaruševičius, P. Kulikauskas,<text:s/></text:p>
            <text:p text:style-name="P1071">P. Kanapienis, S. Kvedaras, A. Liutkus, S. Mikė-nas, A. Petrauskas, A. Seibutis, J. Sinicki, V.Ste-ponėnas, V. Tamošiūnas, E. Tijušas, M. Tijušas, A. Truskauskas, R. Udra, T. Zubovas</text:p>
          </table:table-cell>
        </table:table-row>
        <table:table-row table:style-name="TableRow1072">
          <table:table-cell table:style-name="TableCell1073">
            <text:p text:style-name="P1074">2014-04-12<text:s/></text:p>
            <text:p text:style-name="P1075">10 val.</text:p>
          </table:table-cell>
          <table:table-cell table:style-name="TableCell1076">
            <text:p text:style-name="P1077">LMŽD Ignalinos sk.</text:p>
            <text:p text:style-name="P1078">Vilkakalnio g. 3,</text:p>
            <text:p text:style-name="P1079">Ignalina</text:p>
            <text:p text:style-name="P1080">tel.8-614 71 7222,<text:s/></text:p>
            <text:p text:style-name="P1081">8-698 89 240</text:p>
          </table:table-cell>
          <table:table-cell table:style-name="TableCell1082">
            <text:p text:style-name="P1083">Ignalinos r.</text:p>
          </table:table-cell>
          <table:table-cell table:style-name="TableCell1084">
            <text:p text:style-name="P1085">A. Čibiras</text:p>
          </table:table-cell>
          <table:table-cell table:style-name="TableCell1086">
            <text:p text:style-name="P1087">E. Tijušas</text:p>
            <text:p text:style-name="P1088">(A. Truskauskas)</text:p>
            <text:p text:style-name="P1089"/>
          </table:table-cell>
          <table:table-cell table:style-name="TableCell1090">
            <text:p text:style-name="P1091">R. Beinoras, V. Danilevičius, R.<text:s/>Golubov, J. Ja-ruševičius, A. Liutkus, S. Mikėnas, A. Petrauskas, A. Seibutis</text:p>
          </table:table-cell>
        </table:table-row>
      </table:table>
      <text:p text:style-name="P1092"/>
      <text:p text:style-name="P1093"><text:span text:style-name="T1094">Vilniaus apskritis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1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6</text:p>
          </table:table-cell>
        </table:table-row>
        <table:table-row table:style-name="TableRow1116">
          <table:table-cell table:style-name="TableCell1117">
            <text:p text:style-name="P1118">2014-03-14</text:p>
            <text:p text:style-name="P1119">11 val.</text:p>
          </table:table-cell>
          <table:table-cell table:style-name="TableCell1120">
            <text:p text:style-name="P1121">LMŽD Trakų sk.</text:p>
            <text:p text:style-name="P1122">Gedimino g. 22,<text:s/></text:p>
            <text:p text:style-name="P1123">Trakai</text:p>
            <text:p text:style-name="P1124">tel. 8-699 12 621,</text:p>
            <text:p text:style-name="P1125">8-655 49 999</text:p>
          </table:table-cell>
          <table:table-cell table:style-name="TableCell1126">
            <text:p text:style-name="P1127">Elektrėnų,</text:p>
            <text:p text:style-name="P1128">Trakų r.</text:p>
            <text:p text:style-name="P1129"/>
          </table:table-cell>
          <table:table-cell table:style-name="TableCell1130">
            <text:p text:style-name="P1131">V. Musnikas</text:p>
          </table:table-cell>
          <table:table-cell table:style-name="TableCell1132">
            <text:p text:style-name="P1133">R. Baleišis</text:p>
            <text:p text:style-name="P1134">(V.<text:s/>Steponėnas)</text:p>
          </table:table-cell>
          <table:table-cell table:style-name="TableCell1135">
            <text:p text:style-name="P1136">R. Baleišis, R. Beinoras, E. Bukelskis, V. Čet-rauskas, R. Golubov, A. Hofmanas, J. Jaruše-vičius, P. Kanapienis, T. Navsutis, S. Mikėnas,</text:p>
            <text:p text:style-name="P1137">J. Sinicki, A. Stanislovaitis, V. Steponėnas,<text:s/></text:p>
            <text:p text:style-name="P1138">E. Tijušas, M. Tijušas, A. Truskauskas, G. Vai-tiekūnas</text:p>
          </table:table-cell>
        </table:table-row>
        <table:table-row table:style-name="TableRow1139">
          <table:table-cell table:style-name="TableCell1140">
            <text:p text:style-name="P1141">*2014-04-19</text:p>
            <text:p text:style-name="P1142">10 val.</text:p>
          </table:table-cell>
          <table:table-cell table:style-name="TableCell1143">
            <text:p text:style-name="P1144">LMS „Gamta“ būstinė</text:p>
            <text:p text:style-name="P1145">Kauno g. 12,</text:p>
            <text:p text:style-name="P1146">Vilnius</text:p>
            <text:p text:style-name="P1147">tel. 8-698 15 727</text:p>
          </table:table-cell>
          <table:table-cell table:style-name="TableCell1148">
            <text:p text:style-name="P1149">Elektrėnų,</text:p>
            <text:p text:style-name="P1150">Trakų r.</text:p>
            <text:p text:style-name="P1151">Vilniaus</text:p>
          </table:table-cell>
          <table:table-cell table:style-name="TableCell1152">
            <text:p text:style-name="P1153">V. Pruskus,</text:p>
            <text:p text:style-name="P1154">V. Musnikas,</text:p>
            <text:p text:style-name="P1155">S. Tretjakovas</text:p>
          </table:table-cell>
          <table:table-cell table:style-name="TableCell1156">
            <text:p text:style-name="P1157">R. Ribačiauskas</text:p>
            <text:p text:style-name="P1158">(A. Stanislovaitis)</text:p>
          </table:table-cell>
          <table:table-cell table:style-name="TableCell1159">
            <text:p text:style-name="P1160">R. Gavrilovas, R. Lukošaitis, J. Tučina,<text:s/></text:p>
            <text:p text:style-name="P1161">A. Vencius, T. Zubavičius</text:p>
            <text:p text:style-name="P1162">(stažuotojai: L. Kuzminskas, V. Sesickis)</text:p>
          </table:table-cell>
        </table:table-row>
        <table:table-row table:style-name="TableRow1163">
          <table:table-cell table:style-name="TableCell1164">
            <text:p text:style-name="P1165">2014-03-28</text:p>
            <text:p text:style-name="P1166">9 val.</text:p>
          </table:table-cell>
          <table:table-cell table:style-name="TableCell1167">
            <text:p text:style-name="P1168">Širvintų medžiotojų draugija</text:p>
            <text:p text:style-name="P1169">Vilniaus g. 14-3,</text:p>
            <text:p text:style-name="P1170">Širvintos</text:p>
            <text:p text:style-name="P1171">tel. 8-611 30 696,</text:p>
            <text:p text:style-name="P1172">8-603 07 921</text:p>
          </table:table-cell>
          <table:table-cell table:style-name="TableCell1173">
            <text:p text:style-name="P1174">Širvintų r.</text:p>
          </table:table-cell>
          <table:table-cell table:style-name="TableCell1175">
            <text:p text:style-name="P1176">R. Sližauskas</text:p>
          </table:table-cell>
          <table:table-cell table:style-name="TableCell1177">
            <text:p text:style-name="P1178">R. Baleišis</text:p>
            <text:p text:style-name="P1179">(E. Tijušas)</text:p>
          </table:table-cell>
          <table:table-cell table:style-name="TableCell1180">
            <text:p text:style-name="P1181">R. Beinoras, E. Bukelskis, V. Četrauskas,<text:s/></text:p>
            <text:p text:style-name="P1182">R. Golubov, A. Hofmanas, P. Kanapienis,<text:s/></text:p>
            <text:p text:style-name="P1183">S. Mikėnas, A. Petrauskas, A. Seibutis, J. Sinicki, A. Stanislovaitis, V. Steponėnas, V. Tamošiūnas, E. Tijušas, A. Truskauskas, G. Vaitiekūnas</text:p>
          </table:table-cell>
        </table:table-row>
        <table:table-row table:style-name="TableRow1184">
          <table:table-cell table:style-name="TableCell1185">
            <text:p text:style-name="P1186">2014-03-21</text:p>
            <text:p text:style-name="P1187">11 val.</text:p>
          </table:table-cell>
          <table:table-cell table:style-name="TableCell1188">
            <text:p text:style-name="P1189">LMŽD Šalčininkų sk.</text:p>
            <text:p text:style-name="P1190">Plento g. 7,</text:p>
            <text:p text:style-name="P1191">Šalčininkai</text:p>
            <text:p text:style-name="P1192">tel.<text:s/>8-687 75 918</text:p>
          </table:table-cell>
          <table:table-cell table:style-name="TableCell1193">
            <text:p text:style-name="P1194">Šalčininkų r.</text:p>
          </table:table-cell>
          <table:table-cell table:style-name="TableCell1195">
            <text:p text:style-name="P1196">A. Miliauskas</text:p>
          </table:table-cell>
          <table:table-cell table:style-name="TableCell1197">
            <text:p text:style-name="P1198">E. Tijušas</text:p>
            <text:p text:style-name="P1199">(V. Steponėnas)</text:p>
          </table:table-cell>
          <table:table-cell table:style-name="TableCell1200">
            <text:p text:style-name="P1201">P. Auglys, R. Beinoras, E. Bukelskis, V. Čet-rauskas, R. Golubov, A. Hofmanas, J. Jaruše-vičius, P. Kanapienis T. Navsutis, S. Mikėnas,</text:p>
            <text:p text:style-name="P1202">A. Petrauskas, J. Sinicki, A. Stanislovaitis,<text:s/></text:p>
            <text:p text:style-name="P1203">E.<text:s/>Tijušas, M. Tijušas, A. Truskauskas, G. Vai-tiekūnas</text:p>
          </table:table-cell>
        </table:table-row>
        <table:table-row table:style-name="TableRow1204">
          <table:table-cell table:style-name="TableCell1205">
            <text:p text:style-name="P1206">2014-03-28</text:p>
            <text:p text:style-name="P1207">14 val.</text:p>
          </table:table-cell>
          <table:table-cell table:style-name="TableCell1208">
            <text:p text:style-name="P1209">Ukmergės MŽD</text:p>
            <text:p text:style-name="P1210">Gruodžio 17-osios g. 34, Ukmergė</text:p>
            <text:p text:style-name="P1211">tel. 8-614 61 619, 8-603 07 921</text:p>
          </table:table-cell>
          <table:table-cell table:style-name="TableCell1212">
            <text:p text:style-name="P1213">Ukmergės r.</text:p>
          </table:table-cell>
          <table:table-cell table:style-name="TableCell1214">
            <text:p text:style-name="P1215">Ž. Cicėnas</text:p>
          </table:table-cell>
          <table:table-cell table:style-name="TableCell1216">
            <text:p text:style-name="P1217">R. Baleišis</text:p>
            <text:p text:style-name="P1218">(E. Tijušas)</text:p>
          </table:table-cell>
          <table:table-cell table:style-name="TableCell1219">
            <text:p text:style-name="P1220">R. Beinoras, <text:s/>E. Bukelskis, V. Četrauskas,<text:s/></text:p>
            <text:p text:style-name="P1221">R. Golubov,<text:s/>A. Hofmanas, P. Kanapienis, S. Mi-kėnas, A. Petrauskas, A. Seibutis, J. Sinicki,</text:p>
            <text:p text:style-name="P1222">A. Stanislovaitis, V. Steponėnas, V. Tamošiūnas, E. Tijušas, A. Truskauskas, G. Vaitiekūnas</text:p>
          </table:table-cell>
        </table:table-row>
        <table:table-row table:style-name="TableRow1223">
          <table:table-cell table:style-name="TableCell1224">
            <text:p text:style-name="P1225">2014-04-03-</text:p>
            <text:p text:style-name="P1226">2014-04-05</text:p>
            <text:p text:style-name="P1227">9 val.</text:p>
            <text:p text:style-name="P1228">2014-04-07</text:p>
            <text:p text:style-name="P1229">2014-04-10</text:p>
            <text:p text:style-name="P1230">(iš anksto susitarus)</text:p>
          </table:table-cell>
          <table:table-cell table:style-name="TableCell1231">
            <text:p text:style-name="P1232">Vilniaus<text:s/>medžiotojų draugija</text:p>
            <text:p text:style-name="P1233">Stiklių g. 6,<text:s/></text:p>
            <text:p text:style-name="P1234">Vilnius</text:p>
            <text:p text:style-name="P1235">tel. 8-5 262 7882, 8-655 49 999</text:p>
          </table:table-cell>
          <table:table-cell table:style-name="TableCell1236">
            <text:p text:style-name="P1237">Vilniaus r.</text:p>
          </table:table-cell>
          <table:table-cell table:style-name="TableCell1238">
            <text:p text:style-name="P1239">S. Tretjakovas</text:p>
          </table:table-cell>
          <table:table-cell table:style-name="TableCell1240">
            <text:p text:style-name="P1241">A. Petrauskas</text:p>
            <text:p text:style-name="P1242">(V. Steponėnas)</text:p>
          </table:table-cell>
          <table:table-cell table:style-name="TableCell1243">
            <text:p text:style-name="P1244">R. Baleišis, R. Beinoras, E. Bukelskis, R. Dagilė, V. Četrauskas, R. Golubov, J. Jaruševičius,<text:s/></text:p>
            <text:p text:style-name="P1245">T. Navsutis, S. Mikėnas, J.Sinicki, V. Steponė-nas, E. Tijušas, M. Tijušas, A. Truskauskas,<text:s/></text:p>
            <text:p text:style-name="P1246">G. Vaitiekūnas, V. Zeleniūtė</text:p>
          </table:table-cell>
        </table:table-row>
        <table:table-row table:style-name="TableRow1247">
          <table:table-cell table:style-name="TableCell1248">
            <text:p text:style-name="P1249">2014-04-10</text:p>
            <text:p text:style-name="P1250">15 val.</text:p>
          </table:table-cell>
          <table:table-cell table:style-name="TableCell1251">
            <text:p text:style-name="P1252">LMŽD Švenčionių sk.</text:p>
            <text:p text:style-name="P1253">Lentupio g. 55,<text:s/></text:p>
            <text:p text:style-name="P1254">Švenčionys</text:p>
            <text:p text:style-name="P1255">tel.: 8-655 49 999, 8-686 23 990</text:p>
          </table:table-cell>
          <table:table-cell table:style-name="TableCell1256">
            <text:p text:style-name="P1257">Švenčionių r.</text:p>
          </table:table-cell>
          <table:table-cell table:style-name="TableCell1258">
            <text:p text:style-name="P1259">M. Kriaučiūnas</text:p>
          </table:table-cell>
          <table:table-cell table:style-name="TableCell1260">
            <text:p text:style-name="P1261">A.<text:s/>Petrauskas</text:p>
            <text:p text:style-name="P1262">(V. Steponėnas)</text:p>
          </table:table-cell>
          <table:table-cell table:style-name="TableCell1263">
            <text:p text:style-name="P1264">P. Auglys, R. Beinoras, E. Bukelskis, R. Dagilė, V. Četrauskas, R. Golubov, J. Jaruševičius,<text:s/></text:p>
            <text:p text:style-name="P1265">T. Navsutis, S. Mikėnas, J. Sinicki, V. Steponė-nas, E. Tijušas, M. Tijušas, A. Truskauskas,</text:p>
            <text:p text:style-name="P1266">G. Vaitiekūnas</text:p>
          </table:table-cell>
        </table:table-row>
      </table:table>
      <text:p text:style-name="Normal"/>
      <text:p text:style-name="P1267"><text:span text:style-name="T1268">Pastabos ir<text:s/></text:span><text:span text:style-name="T1269">paaiškinimai:</text:span></text:p>
      <text:p text:style-name="P1270"><text:span text:style-name="T1271">1</text:span><text:span text:style-name="T1272">. * − Apžiūrą organizuoja medžiotojų sąjunga „Gamta“.</text:span></text:p>
      <text:p text:style-name="P1273"><text:span text:style-name="T1274">2</text:span><text:span text:style-name="T1275">. Medžioklės trofėjų apžiūros komisijų darbe gali dalyvauti ir kiti į komisijų sąrašus neįtraukti medžioklės trofėjų ekspertai.</text:span></text:p>
      <text:p text:style-name="P1276"><text:span text:style-name="T1277">3</text:span><text:span text:style-name="T1278">. Rekomenduojama kviesti medžioklės trofėjų apž</text:span><text:span text:style-name="T1279">iūrose dalyvauti medžiotojus selekcininkus, pristačiusius trofėjus apžiūrai, bei po apžiūros, jei yra galimybės, įrengti mokomąją trofėjų ekspoziciją.</text:span></text:p>
      <text:p text:style-name="Normal"/>
      <text:p text:style-name="P1280"/>
      <text:p text:style-name="P1281"/>
      <text:p text:style-name="P1282"><text:span text:style-name="T1283">Pakeitimai:</text:span></text:p>
      <text:p text:style-name="P1284"/>
      <text:p text:style-name="P1285"><text:span text:style-name="T1286">1.</text:span></text:p>
      <text:p text:style-name="P1287"><text:span text:style-name="T1288">Lietuvos Respublikos aplinkos ministerija, Įsakymas</text:span></text:p>
      <text:p text:style-name="P1289"><text:span text:style-name="T1290">Nr.<text:s/></text:span><text:a xlink:href="https://www.e-tar.lt/portal/legalAct.html?documentId=326796e0d1f111e3a8ded1a0f5aff0a9" office:target-frame-name="_top" xlink:show="replace"><text:span text:style-name="T1291">D1-391</text:span></text:a><text:span text:style-name="T1292">, 2014-04-30, paskelbta TAR 2014-05-02, i. k. 2014-05004</text:span></text:p>
      <text:p text:style-name="P1293"><text:span text:style-name="T1294">Dėl Lietuvos Respublikos aplinkos ministro 2014 m. kovo 12 d. įsakymo Nr. D1-276 „Dėl 2013-2014 m</text:span><text:span text:style-name="T1295">etų medžioklės sezono medžioklės trofėjų apžiūros grafiko patvirtinimo“ pakeitimo</text:span></text:p>
      <text:p text:style-name="P1296"/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6-02-18T17:18:00Z</meta:creation-date>
    <dc:date>2016-02-18T17:18:00Z</dc:date>
    <meta:template xlink:href="Normal" xlink:type="simple"/>
    <meta:editing-cycles>2</meta:editing-cycles>
    <meta:editing-duration>PT0S</meta:editing-duration>
    <meta:document-statistic meta:page-count="7" meta:paragraph-count="934" meta:word-count="2596" meta:character-count="15893" meta:row-count="1185" meta:non-whitespace-character-count="14231"/>
  </office:meta>
</office:document-meta>
</file>