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tyle-complex="italic" fo:color="#000000" style:language-asian="lt" style:country-asian="LT"/>
    </style:style>
    <style:style style:name="T89" style:parent-style-name="DefaultParagraphFont" style:family="text">
      <style:text-properties style:font-style-complex="italic" fo:color="#000000"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12-24 iki 2016-05-25</text:span></text:p>
      <text:p text:style-name="P8"/>
      <text:p text:style-name="P9"><text:span text:style-name="T10">Nutarimas paskelbtas: TAR 2015-10-23, i. k. 2015-16688</text:span></text:p>
      <text:p text:style-name="P11"/>
      <text:p text:style-name="P12"><text:s/></text:p>
      <text:p text:style-name="P13"/>
      <text:p text:style-name="P14"><text:span text:style-name="T15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KAINŲ IR ENERGETIKOS KONTROLĖS KOMISIJA</text:p>
      <text:p text:style-name="P18"/>
      <text:p text:style-name="P19">NUTARIMAS</text:p>
      <text:p text:style-name="P20">DĖL AB „Lietuvos energijos gamyba“ elektros energijos rezervinės galios<text:s/>UŽTIKRINIMO paslaugų KAINŲ viršutinių ribų 2016 metams NUSTATYMO</text:p>
      <text:p text:style-name="P21"/>
      <text:p text:style-name="P22">2015 m. spalio 22 d. Nr. O3-562</text:p>
      <text:p text:style-name="P23">Vilnius</text:p>
      <text:p text:style-name="P24"/>
      <text:p text:style-name="P25"/>
      <text:p text:style-name="P26"><text:span text:style-name="T27">Vadovaudamasi Lietuvos Respublikos elektros energetikos įstatymo 67 straipsnio 1 dalimi, Elektros energijos kainos ir rezervinės galios užtikrinimo<text:s/></text:span><text:span text:style-name="T28">paslaugų kainų nustatymo metodika, patvirtinta Valstybinės kainų ir energetikos kontrolės komisijos (toliau – Komisija) 2012 m. rugsėjo 14 d. nutarimu Nr. O3-229 „Dėl Elektros energijos kainos ir rezervinės galios užtikrinimo paslaugų kainų nustatymo metod</text:span><text:span text:style-name="T29">ikos patvirtinimo“, Komisijos 2012 m. rugsėjo 28 d. nutarimo Nr. O3-274 „Dėl Elektros energijos rezervinės galios rinkos tyrimo rezultatų“ 3 ir 5 punktais bei atsižvelgdama į Komisijos Dujų ir elektros departamento Elektros skyriaus 2015 m. spalio 20 d. pa</text:span><text:span text:style-name="T30">žymą Nr. O5-</text:span><text:span text:style-name="T31">361 „</text:span><text:span text:style-name="T32">Dėl AB „Lietuvos energijos gamyba“ elektros energijos rezervinės</text:span><text:span text:style-name="T33"><text:s/></text:span><text:span text:style-name="T34">galios užtikrinimo paslaugų kainų</text:span><text:span text:style-name="T35"><text:s/></text:span><text:span text:style-name="T36">viršutinių ribų<text:s/></text:span><text:span text:style-name="T37">2016</text:span><text:span text:style-name="T38"><text:s/>metams nustatymo“, Komisija n u t a r i a :</text:span></text:p>
      <text:p text:style-name="P39"><text:span text:style-name="T40">1</text:span><text:span text:style-name="T41">. Nustatyti AB „Lietuvos energijos gamyba“ elektros energijos rezervin</text:span><text:span text:style-name="T42">ės</text:span><text:span text:style-name="T43"><text:s/></text:span><text:span text:style-name="T44">galios užtikrinimo paslaugų kainų</text:span><text:span text:style-name="T45"><text:s/></text:span><text:span text:style-name="T46">viršutines ribas<text:s/></text:span><text:span text:style-name="T47">2016</text:span><text:span text:style-name="T48"><text:s/>metams (be PVM):<text:s/></text:span></text:p>
      <text:p text:style-name="P49"><text:span text:style-name="T50">1.1</text:span><text:span text:style-name="T51">. <text:s/>antrinio avarinio aktyviosios galios rezervo užtikrinimo paslaugos (ne didesnės negu 400 MW) kainos viršutinė riba – 0,82 EUR/MW/val.;</text:span></text:p>
      <text:p text:style-name="P52"><text:span text:style-name="T53">1.2</text:span><text:span text:style-name="T54">.<text:s/></text:span><text:span text:style-name="T55">tretinio aktyviosios galios</text:span><text:span text:style-name="T56"><text:s/>rezervo užtikrinimo paslaugos (ne didesnės negu 505 MW) kainos viršutinė riba – 7,96 EUR/MW/val.;</text:span><text:s/></text:p>
      <text:p text:style-name="P57">Punkto pakeitimai:</text:p>
      <text:p text:style-name="P58"><text:span text:style-name="T59">Nr.<text:s/></text:span><text:a xlink:href="https://www.e-tar.lt/portal/legalAct.html?documentId=79878fb0a96011e5be7fbe3f919a1ebe" office:target-frame-name="_top" xlink:show="replace"><text:span text:style-name="T60">O3-685</text:span></text:a><text:span text:style-name="T61">, 2015-12-23, paskelbta TAR 2</text:span><text:span text:style-name="T62">015-12-23, i. k. 2015-20333</text:span></text:p>
      <text:p text:style-name="Normal"/>
      <text:p text:style-name="P63"><text:span text:style-name="T64">1.3</text:span><text:span text:style-name="T65">. <text:s/>reaktyviosios galios ir įtampos valdymo paslaugos – 793,6 EUR/val.;</text:span></text:p>
      <text:p text:style-name="P66"><text:span text:style-name="T67">1.4</text:span><text:span text:style-name="T68">. <text:s/>avarijų, sutrikimų prevencijos ir jų likvidavimo paslaugos – 241 tūkst. EUR/ metams.</text:span></text:p>
      <text:p text:style-name="P69"><text:span text:style-name="T70">2</text:span><text:span text:style-name="T71">.<text:s/></text:span><text:span text:style-name="T72"><text:s/>Įpareigoti<text:s/></text:span><text:span text:style-name="T73">AB „Lietuvos energijos gamyba“:</text:span></text:p>
      <text:p text:style-name="P74"><text:span text:style-name="T75">2.1</text:span><text:span text:style-name="T76">.<text:s/></text:span><text:span text:style-name="T77"><text:s/>teikiant 2015 m. reguliuojamos veiklos sąnaudų ataskaitą pateikti reguliuojamo turto vertę ir nusidėvėjimo sąnaudas, suskaičiuotas pagal Elektros energetikos įmonių apskaitos atskyrimo, sąnaudų paskirstymo ir su apskaitos atskyrimu susijusių reikal</text:span><text:span text:style-name="T78">avimų aprašo, patvirtinto Komisijos 2014 m. balandžio 29 d. nutarimu Nr. O3-112 „Dėl Elektros energetikos įmonių apskaitos atskyrimo, sąnaudų paskirstymo ir su apskaitos atskyrimu susijusių reikalavimų aprašo patvirtinimo“, 5 priede ilgalaikiam turtui nust</text:span><text:span text:style-name="T79">atytus nusidėvėjimo normatyvus.</text:span></text:p>
      <text:p text:style-name="P80"><text:span text:style-name="T81">2.2</text:span><text:span text:style-name="T82">.<text:s/></text:span><text:span text:style-name="T83"><text:s/>įvertinti skirtumą tarp 2015 m. nustatytos ir faktinės reguliuojamo turto vertės ir nusidėvėjimo sąnaudų nustatant<text:s/></text:span><text:span text:style-name="T84">AB „Lietuvos energijos gamyba“</text:span><text:span text:style-name="T85"><text:s/>teikiamų paslaugų kainas<text:s/></text:span><text:span text:style-name="T86"><text:line-break/>2017 metams.</text:span></text:p>
      <text:p text:style-name="P87"><text:span text:style-name="T88">Šis nutarimas gali būti s</text:span><text:span text:style-name="T89">kundžiamas Lietuvos Respublikos administracinių bylų teisenos įstatymo nustatyta tvarka ir sąlygomis.</text:span></text:p>
      <text:p text:style-name="P90"/>
      <text:p text:style-name="P91"/>
      <text:p text:style-name="P92"/>
      <text:p text:style-name="P93"><text:span text:style-name="T94">Komisijos pirminink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9"/>Inga Žilienė</text:span></text:p>
      <text:p text:style-name="P104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Valstybinė kainų ir energetikos kontrolės komisija, Nutarimas</text:span></text:p>
      <text:p text:style-name="P114"><text:span text:style-name="T115">Nr.<text:s/></text:span><text:a xlink:href="https://www.e-tar.lt/portal/legalAct.html?documentId=79878fb0a96011e5be7fbe3f919a1ebe" office:target-frame-name="_top" xlink:show="replace"><text:span text:style-name="T116">O3-685</text:span></text:a><text:span text:style-name="T117">, 2015-12-23, paskelbta TAR 2015-12-23, i. k. 2015-20333</text:span></text:p>
      <text:p text:style-name="P118"><text:span text:style-name="T119">Dėl Valstybinės kainų ir energetikos kontrolės komisijos 2015 m. spalio 22 d. nutarimo Nr. O3-562</text:span><text:span text:style-name="T120"><text:s/>„Dėl AB „Lietuvos energijos gamyba“ elektros rezervinės galios užtikrinimo paslaugų kainų viršutinių ribų 2016 metams nustaty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5-30T23:47:00Z</meta:creation-date>
    <dc:date>2016-05-30T23:47:00Z</dc:date>
    <meta:print-date>2014-10-01T12:25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4" meta:word-count="449" meta:character-count="3429" meta:row-count="100" meta:non-whitespace-character-count="3004"/>
  </office:meta>
</office:document-meta>
</file>