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tyle-complex="italic" fo:color="#000000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7-01</text:span></text:p>
      <text:p text:style-name="P8"/>
      <text:p text:style-name="P9"><text:span text:style-name="T10">Nutarimas paskelbtas: TAR 2015-10-23, i. k. 2015-16688</text:span></text:p>
      <text:p text:style-name="P11"/>
      <text:p text:style-name="P12"><text:s/></text:p>
      <text:p text:style-name="P13"/>
      <text:p text:style-name="P14"><text:span text:style-name="T15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AB „Lietuvos energijos gamyba“ elektros energijos rezervinės galios UŽTIKRINIMO paslaugų<text:s/>KAINŲ viršutinių ribų 2016 metams NUSTATYMO</text:p>
      <text:p text:style-name="P21"/>
      <text:p text:style-name="P22">2015 m. spalio 22 d. Nr. O3-562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1 dalimi, Elektros energijos kainos ir rezervinės galios užtikrinimo paslaugų kainų nustat</text:span><text:span text:style-name="T28">ymo metodika, patvirtinta Valstybinės kainų ir energetikos kontrolės komisijos (toliau – Komisija) 2012 m. rugsėjo 14 d. nutarimu Nr. O3-229 „Dėl Elektros energijos kainos ir rezervinės galios užtikrinimo paslaugų kainų nustatymo metodikos patvirtinimo“, K</text:span><text:span text:style-name="T29">omisijos 2012 m. rugsėjo 28 d. nutarimo Nr. O3-274 „Dėl Elektros energijos rezervinės galios rinkos tyrimo rezultatų“ 3 ir 5 punktais bei atsižvelgdama į Komisijos Dujų ir elektros departamento Elektros skyriaus 2015 m. spalio 20 d. pažymą Nr. O5-</text:span><text:span text:style-name="T30">361 „</text:span><text:span text:style-name="T31">Dėl<text:s/></text:span><text:span text:style-name="T32">AB „Lietuvos energijos gamyba“ elektros energijos rezervinės</text:span><text:span text:style-name="T33"><text:s/></text:span><text:span text:style-name="T34">galios užtikrinimo paslaugų kainų</text:span><text:span text:style-name="T35"><text:s/></text:span><text:span text:style-name="T36">viršutinių ribų<text:s/></text:span><text:span text:style-name="T37">2016</text:span><text:span text:style-name="T38"><text:s/>metams nustatymo“, Komisija n u t a r i a :</text:span></text:p>
      <text:p text:style-name="P39"><text:span text:style-name="T40">1</text:span><text:span text:style-name="T41">. Nustatyti AB „Lietuvos energijos gamyba“ elektros energijos rezervinės</text:span><text:span text:style-name="T42"><text:s/></text:span><text:span text:style-name="T43">galios užtikrinimo</text:span><text:span text:style-name="T44"><text:s/>paslaugų kainų</text:span><text:span text:style-name="T45"><text:s/></text:span><text:span text:style-name="T46">viršutines ribas<text:s/></text:span><text:span text:style-name="T47">2016</text:span><text:span text:style-name="T48"><text:s/>metams (be PVM):<text:s/></text:span></text:p>
      <text:p text:style-name="P49"><text:span text:style-name="T50">1.1</text:span><text:span text:style-name="T51">. <text:s/>antrinio avarinio aktyviosios galios rezervo užtikrinimo paslaugos (ne didesnės negu 400 MW) kainos viršutinė riba – 0,82 EUR/MW/val.;</text:span></text:p>
      <text:p text:style-name="P52"><text:span text:style-name="T53">1.2</text:span><text:span text:style-name="T54">.<text:s/></text:span><text:span text:style-name="T55">tretinio aktyviosios galios rezervo užtikrinimo<text:s/></text:span><text:span text:style-name="T56">paslaugos (ne didesnės negu 505 MW) kainos viršutinė riba – 6,47 EUR/MW/val.</text:span><text:span text:style-name="T57">;</text:span><text:s/></text:p>
      <text:p text:style-name="P58">Punkto pakeitimai:</text:p>
      <text:p text:style-name="P59"><text:span text:style-name="T60">Nr.<text:s/></text:span><text:a xlink:href="https://www.e-tar.lt/portal/legalAct.html?documentId=79878fb0a96011e5be7fbe3f919a1ebe" office:target-frame-name="_top" xlink:show="replace"><text:span text:style-name="T61">O3-685</text:span></text:a><text:span text:style-name="T62">, 2015-12-23, paskelbta TAR 2015-12-23, i. k. 2015</text:span><text:span text:style-name="T63">-20333</text:span></text:p>
      <text:p text:style-name="P64"><text:span text:style-name="T65">Nr.<text:s/></text:span><text:a xlink:href="https://www.e-tar.lt/portal/legalAct.html?documentId=2b744d80224c11e684adf059272c7587" office:target-frame-name="_top" xlink:show="replace"><text:span text:style-name="T66">O3-131</text:span></text:a><text:span text:style-name="T67">, 2016-05-25, paskelbta TAR 2016-05-25, i. k. 2016-13965</text:span></text:p>
      <text:p text:style-name="Normal"/>
      <text:p text:style-name="P68"><text:span text:style-name="T69">1.3</text:span><text:span text:style-name="T70">. <text:s/>reaktyviosios galios ir įtampos valdymo paslaugos – 793,6 EUR/val.;</text:span></text:p>
      <text:p text:style-name="P71"><text:span text:style-name="T72">1.4</text:span><text:span text:style-name="T73">. <text:s/>avarijų, sutrikimų prevencijos ir jų likvidavimo paslaugos – 241 tūkst. EUR/ metams.</text:span></text:p>
      <text:p text:style-name="P74"><text:span text:style-name="T75">2</text:span><text:span text:style-name="T76">.<text:s/></text:span><text:span text:style-name="T77"><text:s/>Įpareigoti<text:s/></text:span><text:span text:style-name="T78">AB „Lietuvos energijos gamyba“:</text:span></text:p>
      <text:p text:style-name="P79"><text:span text:style-name="T80">2.1</text:span><text:span text:style-name="T81">.<text:s/></text:span><text:span text:style-name="T82"><text:s/>teikiant 2015 m. reguliuojamos veiklos sąnaudų ataskaitą pateikti reguliuojamo turto vertę ir nusidėvėjim</text:span><text:span text:style-name="T83">o sąnaudas, suskaičiuotas pagal Elektros energetikos įmonių apskaitos atskyrimo, sąnaudų paskirstymo ir su apskaitos atskyrimu susijusių reikalavimų aprašo, patvirtinto Komisijos 2014 m. balandžio 29 d. nutarimu Nr. O3-112 „Dėl Elektros energetikos įmonių<text:s/></text:span><text:span text:style-name="T84">apskaitos atskyrimo, sąnaudų paskirstymo ir su apskaitos atskyrimu susijusių reikalavimų aprašo patvirtinimo“, 5 priede ilgalaikiam turtui nustatytus nusidėvėjimo normatyvus.</text:span></text:p>
      <text:p text:style-name="P85"><text:span text:style-name="T86">2.2</text:span><text:span text:style-name="T87">.<text:s/></text:span><text:span text:style-name="T88"><text:s/>įvertinti skirtumą tarp 2015 m. nustatytos ir faktinės reguliuojamo tur</text:span><text:span text:style-name="T89">to vertės ir nusidėvėjimo sąnaudų nustatant<text:s/></text:span><text:span text:style-name="T90">AB „Lietuvos energijos gamyba“</text:span><text:span text:style-name="T91"><text:s/>teikiamų paslaugų kainas<text:s/></text:span><text:span text:style-name="T92"><text:line-break/>2017 metams.</text:span></text:p>
      <text:p text:style-name="P93"><text:span text:style-name="T94">Šis nutarimas gali būti skundžiamas Lietuvos Respublikos administracinių bylų teisenos įstatymo nustatyta tvarka ir sąlygomis.</text:span></text:p>
      <text:p text:style-name="P95"/>
      <text:p text:style-name="P96"/>
      <text:p text:style-name="P97"/>
      <text:p text:style-name="P98"><text:span text:style-name="T99">Komisi</text:span><text:span text:style-name="T100">jos pirminink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9"/>Inga Žilienė</text:span>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kainų ir energetikos kontrolės komisija, Nutarimas</text:span></text:p>
      <text:p text:style-name="P120"><text:span text:style-name="T121">Nr.<text:s/></text:span><text:a xlink:href="https://www.e-tar.lt/portal/legalAct.html?documentId=79878fb0a96011e5be7fbe3f919a1ebe" office:target-frame-name="_top" xlink:show="replace"><text:span text:style-name="T122">O3-685</text:span></text:a><text:span text:style-name="T123">, 2015-12-23,<text:s/></text:span><text:span text:style-name="T124">paskelbta TAR 2015-12-23, i. k. 2015-20333</text:span></text:p>
      <text:p text:style-name="P125"><text:span text:style-name="T126">Dėl Valstybinės kainų ir energetikos kontrolės komisijos 2015 m. spalio 22 d. nutarimo Nr. O3-562 „Dėl AB „Lietuvos energijos gamyba“ elektros rezervinės galios užtikrinimo paslaugų kainų viršutinių ribų 2016 meta</text:span><text:span text:style-name="T127">ms nustatymo“ pakeitimo</text:span></text:p>
      <text:p text:style-name="P128"/>
      <text:p text:style-name="P129"><text:span text:style-name="T130">2.</text:span></text:p>
      <text:p text:style-name="P131"><text:span text:style-name="T132">Valstybinė kainų ir energetikos kontrolės komisija, Nutarimas</text:span></text:p>
      <text:p text:style-name="P133"><text:span text:style-name="T134">Nr.<text:s/></text:span><text:a xlink:href="https://www.e-tar.lt/portal/legalAct.html?documentId=2b744d80224c11e684adf059272c7587" office:target-frame-name="_top" xlink:show="replace"><text:span text:style-name="T135">O3-131</text:span></text:a><text:span text:style-name="T136">, 2016-05-25, paskelbta TAR 2016-05-25, i. k. 2016-13965</text:span></text:p>
      <text:p text:style-name="P137"><text:span text:style-name="T138">Dėl Valstybinės kainų ir energetikos kontrolės komisijos 2015 m. spalio 22 d. nutarimo Nr. O3-562 „Dėl AB „Lietuvos energijos gamyba“ elektros rezervinės galios užtikrinimo paslaugų kainų viršutinių ribų 2016 metams nustat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7:00Z</meta:creation-date>
    <dc:date>2016-05-30T23:47:00Z</dc:date>
    <meta:print-date>2014-10-01T12:2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529" meta:character-count="4035" meta:row-count="122" meta:non-whitespace-character-count="3542"/>
  </office:meta>
</office:document-meta>
</file>