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3.5in"/>
    </style:style>
    <style:style style:name="P54" style:parent-style-name="Normal" style:family="paragraph">
      <style:paragraph-properties fo:break-before="page"/>
    </style:style>
    <style:style style:name="P55" style:parent-style-name="Normal" style:family="paragraph">
      <style:paragraph-properties fo:text-indent="3.5in"/>
      <style:text-properties style:font-size-complex="12pt" style:language-asian="lt" style:country-asian="LT"/>
    </style:style>
    <style:style style:name="P56" style:parent-style-name="Normal" style:family="paragraph">
      <style:paragraph-properties fo:text-indent="3.5in"/>
      <style:text-properties style:font-size-complex="12pt" style:language-asian="lt" style:country-asian="LT"/>
    </style:style>
    <style:style style:name="P57" style:parent-style-name="Normal" style:family="paragraph">
      <style:paragraph-properties fo:text-indent="3.5in"/>
      <style:text-properties style:font-size-complex="12pt" style:language-asian="lt" style:country-asian="LT"/>
    </style:style>
    <style:style style:name="P58" style:parent-style-name="Normal" style:family="paragraph">
      <style:paragraph-properties fo:text-indent="3.5in"/>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fo:font-weight="bold" style:font-weight-asian="bold" fo:text-transform="uppercase"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5in"/>
      <style:text-properties fo:font-weight="bold" style:font-weight-asian="bold"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in"/>
      <style:text-properties fo:font-weight="bold" style:font-weight-asian="bold"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master-page-name="MPF1" style:family="paragraph">
      <style:paragraph-properties fo:break-before="page" fo:text-indent="6.7923in"/>
    </style:style>
    <style:style style:name="P212" style:parent-style-name="Normal" style:family="paragraph">
      <style:paragraph-properties fo:text-indent="6.7923in"/>
    </style:style>
    <style:style style:name="P213" style:parent-style-name="Normal" style:family="paragraph">
      <style:paragraph-properties fo:text-indent="6.7923in"/>
    </style:style>
    <style:style style:name="P214" style:parent-style-name="Normal" style:family="paragraph">
      <style:paragraph-properties fo:text-indent="6.7923in"/>
    </style:style>
    <style:style style:name="P215" style:parent-style-name="Normal" style:family="paragraph">
      <style:paragraph-properties fo:text-indent="6.7923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text-position="super 66.6%"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TableColumn225" style:family="table-column">
      <style:table-column-properties style:column-width="0.4486in"/>
    </style:style>
    <style:style style:name="TableColumn226" style:family="table-column">
      <style:table-column-properties style:column-width="0.6722in"/>
    </style:style>
    <style:style style:name="TableColumn227" style:family="table-column">
      <style:table-column-properties style:column-width="2.4611in"/>
    </style:style>
    <style:style style:name="TableColumn228" style:family="table-column">
      <style:table-column-properties style:column-width="0.9in"/>
    </style:style>
    <style:style style:name="TableColumn229" style:family="table-column">
      <style:table-column-properties style:column-width="3.6423in"/>
    </style:style>
    <style:style style:name="TableColumn230" style:family="table-column">
      <style:table-column-properties style:column-width="1.3777in"/>
    </style:style>
    <style:style style:name="TableColumn231" style:family="table-column">
      <style:table-column-properties style:column-width="1.2958in"/>
    </style:style>
    <style:style style:name="Table224" style:family="table">
      <style:table-properties style:width="10.7979in" fo:margin-left="-1.268in" table:align="center"/>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text-position="super 66.6%" style:font-size-complex="12pt"/>
    </style:style>
    <style:style style:name="TableRow245" style:family="table-row">
      <style:table-row-properties/>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6.6%"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6.6%"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366" style:parent-style-name="DefaultParagraphFont" style:family="text">
      <style:text-properties style:text-position="super 65%"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indent="0.1736in"/>
      <style:text-properties fo:font-size="10pt" style:font-size-asian="10pt"/>
    </style:style>
    <style:style style:name="T369" style:parent-style-name="DefaultParagraphFont" style:family="text">
      <style:text-properties style:text-position="super 65%"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5%"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style:font-size-complex="12pt"/>
    </style:style>
    <style:style style:name="P375" style:parent-style-name="Normal" style:family="paragraph">
      <style:paragraph-properties fo:text-align="justify">
        <style:tab-stops>
          <style:tab-stop style:type="left" style:position="3.5in"/>
          <style:tab-stop style:type="left" style:position="5.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8.25in"/>
      <style:text-properties style:text-position="super 66.6%"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11 iki 2014-12-30</text:span></text:p>
      <text:p text:style-name="P7"/>
      <text:p text:style-name="P8"><text:span text:style-name="T9">Įsakymas paskelbtas: TAR 2014-04-01, i. k. 2014-03935</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
      <text:p text:style-name="P14">Joniškio rajono savivaldybės</text:p>
      <text:p text:style-name="P15">Administracijos direktorius</text:p>
      <text:p text:style-name="P16"/>
      <text:p text:style-name="P17">Įsakymas</text:p>
      <text:p text:style-name="P18"/>
      <text:p text:style-name="P19"><text:span text:style-name="T20">DĖL<text:s/></text:span><text:span text:style-name="T21">PARAMOS MAISTO PRODUKTAIS TEIKIMO IŠ EUROPOS PAGALBOS<text:s/></text:span></text:p>
      <text:p text:style-name="P22"><text:span text:style-name="T23">LABIAUSIAI SKURSTANTIEMS ASMENIMS FONDO JONIŠKIO RAJONO SAVIVALDYBĖs gyventojams<text:s/></text:span><text:span text:style-name="T24">NUOSTATŲ</text:span><text:span text:style-name="T25"><text:s/>PATVIRTINIMO</text:span></text:p>
      <text:p text:style-name="P26"/>
      <text:p text:style-name="P27">2014 m. kovo 31 d. Nr. A-316</text:p>
      <text:p text:style-name="P28">Joniškis<text:s/></text:p>
      <text:p text:style-name="P29"/>
      <text:p text:style-name="P30"/>
      <text:p text:style-name="P31"><text:span text:style-name="T32">Vadovaudamasis Lietuvos Respublikos vietos savivaldos įstatymo 18 straipsnio 1 dalimi, 29 straipsnio 8 dalies 2</text:span><text:span text:style-name="T33"><text:s/>punktu ir Europos pagalbos labiausiai skurstantiems asmenims fondo projektų, finansuojamų pagal laikinąją tvarką, finansavimo sąlygų aprašo, patvirtinto Lietuvos Respublikos socialinės apsaugos ir darbo ministro 2014 m. vasario 6 d. įsakymu Nr. A1-68, 13<text:s/></text:span><text:span text:style-name="T34">punktu,</text:span></text:p>
      <text:p text:style-name="P35"><text:span text:style-name="T36">tvirtinu</text:span><text:span text:style-name="T37"><text:s/></text:span><text:span text:style-name="T38">Paramos maisto produktais teikimo iš Europos pagalbos labiausiai skurstantiems asmenims fondo Joniškio rajono savivaldybės gyventojams<text:s/></text:span><text:span text:style-name="T39">nuostatus (pridedama).</text:span></text:p>
      <text:p text:style-name="P40"><text:span text:style-name="T41">Šis</text:span><text:span text:style-name="T42"><text:s/>įsakymas</text:span><text:span text:style-name="T43"><text:s/>gali būti skundžiamas Lietuvos Respublikos administracinių bylų<text:s/></text:span><text:span text:style-name="T44">teisenos įstatymo ar Lietuvos Respublikos civilinio proceso kodekso nustatyta tvarka ir sąlygomis.</text:span></text:p>
      <text:p text:style-name="Normal"/>
      <text:p text:style-name="Normal"/>
      <text:p text:style-name="Normal"/>
      <text:p text:style-name="Normal"><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ligijus Dargis</text:span></text:p>
      <text:p text:style-name="P53"/>
      <text:p text:style-name="P54"/>
      <text:soft-page-break/>
      <text:p text:style-name="P55">PATVIRTINTA</text:p>
      <text:p text:style-name="P56">Joniškio rajono savivaldybės<text:s/></text:p>
      <text:p text:style-name="P57">administracijos direktoriaus</text:p>
      <text:p text:style-name="P58">2014 m. kovo 31 d.<text:s/>įsakymu Nr. A-316</text:p>
      <text:p text:style-name="P59"/>
      <text:p text:style-name="P60"/>
      <text:p text:style-name="P61"><text:span text:style-name="T62">PARAMOS MAISTO PRODUKTAIS TEIKIMO IŠ EUROPOS PAGALBOS<text:s/></text:span></text:p>
      <text:p text:style-name="P63"><text:span text:style-name="T64">LABIAUSIAI SKURSTANTIEMS ASMENIMS FONDO JONIŠKIO RAJONO SAVIVALDYBĖs gyventojam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maisto produktais teikimo iš Europos pagalbos</text:span><text:span text:style-name="T74"><text:s/>labiausiai skurstantiems asmenims fondo Joniškio rajono savivaldybės gyventojams nuostatai reglamentuoja paramos maisto produktais organizavimą ir teikimą Joniškio rajono savivaldybės gyventojams.</text:span></text:p>
      <text:p text:style-name="P75"><text:span text:style-name="T76">2</text:span><text:span text:style-name="T77">. Paramos maisto produktais teikimą iš Europos pagalb</text:span><text:span text:style-name="T78">os labiausiai skurstantiems asmenims fondo (toliau – Fondas) Joniškio rajono savivaldybės gyventojams koordinuoja Joniškio rajono savivaldybės administracijos Socialinės paramos ir sveikatos skyrius (toliau – Skyrius).</text:span></text:p>
      <text:p text:style-name="P79"><text:span text:style-name="T80">3</text:span><text:span text:style-name="T81">. Paramos maisto produktais praš</text:span><text:span text:style-name="T82">ymų priėmimą ir gavėjų sąrašų sudarymą vykdo Joniškio rajono savivaldybės (toliau – savivaldybė) administracijos seniūnijų atsakingi darbuotojai.</text:span></text:p>
      <text:p text:style-name="P83"><text:span text:style-name="T84">4</text:span><text:span text:style-name="T85">. Maisto produktų sandėliavimą, transportavimą, paskirstymą ir dalijimą vykdo valstybinės įmonės Lietuvos</text:span><text:span text:style-name="T86"><text:s/>žemės ūkio ir maisto produktų rinkos reguliavimo agentūros partnerio funkcijas atliekantis juridinis asmuo (toliau – Juridinis asmuo).</text:span></text:p>
      <text:p text:style-name="Normal"/>
      <text:p text:style-name="P87"><text:span text:style-name="T88">II</text:span><text:span text:style-name="T89">.<text:s/></text:span><text:span text:style-name="T90">KREIPIMASIS DĖL PARAMOS MAISTO PRODUKTAIS</text:span></text:p>
      <text:p text:style-name="P91"/>
      <text:p text:style-name="P92"><text:span text:style-name="T93">5</text:span><text:span text:style-name="T94">. Asmuo, norintis gauti paramą maisto produktais, užpildo soc</text:span><text:span text:style-name="T95">ialinės apsaugos ir darbo ministro įsakymu patvirtintą nustatytos formos prašymą gauti paramą, kuriame nurodo duomenis apie šeimą, jos narių veiklos pobūdį, gaunamas pajamas bei kitą paramai gauti reikalingą informaciją ir pateikia savivaldybės administrac</text:span><text:span text:style-name="T96">ijos seniūnijos atsakingam darbuotojui.<text:s/></text:span></text:p>
      <text:p text:style-name="P97">Punkto pakeitimai:</text:p>
      <text:p text:style-name="P98"><text:span text:style-name="T99">Nr.<text:s/></text:span><text:a xlink:href="https://www.e-tar.lt/portal/legalAct.html?documentId=37c55430c0a611e38c43fee5c144a67d" office:target-frame-name="_top" xlink:show="replace"><text:span text:style-name="T100">A-351</text:span></text:a><text:span text:style-name="T101">, 2014-04-09, paskelbta TAR 2014-04-10, i. k. 2014-04292</text:span></text:p>
      <text:p text:style-name="Normal"/>
      <text:p text:style-name="P102"><text:span text:style-name="T103">6</text:span><text:span text:style-name="T104">. Gyventojai, gaunantys<text:s/></text:span><text:span text:style-name="T105">socialinę pašalpą pagal Lietuvos Respublikos piniginės socialinės paramos nepasiturintiems gyventojams įstatymą, nemokamą maitinimą pagal Lietuvos Respublikos socialinės paramos mokiniams įstatymą, taip pat globojami šeimose vaikai ir asmenys nuo 18 metų,<text:s/></text:span><text:span text:style-name="T106">kuriems paskirta globos (rūpybos) išmoka pagal Lietuvos Respublikos išmokų vaikams įstatymą, pateikia raštišką sutikimą, suformuotą informacinėje sistemoje „Parama“, kuris yra pagrindas paramai maisto produktais gauti</text:span>.</text:p>
      <text:p text:style-name="P107">Punkto pakeitimai:</text:p>
      <text:p text:style-name="P108"><text:span text:style-name="T109">Nr.<text:s/></text:span><text:a xlink:href="https://www.e-tar.lt/portal/legalAct.html?documentId=37c55430c0a611e38c43fee5c144a67d" office:target-frame-name="_top" xlink:show="replace"><text:span text:style-name="T110">A-351</text:span></text:a><text:span text:style-name="T111">, 2014-04-09, paskelbta TAR 2014-04-10, i. k. 2014-04292</text:span></text:p>
      <text:p text:style-name="Normal"/>
      <text:p text:style-name="P112"><text:span text:style-name="T113">III</text:span><text:span text:style-name="T114">.<text:s/></text:span><text:span text:style-name="T115">LABIAUSIAI SKURSTANČIŲ ASMENŲ ATRINKIMO KRITERIJAI</text:span></text:p>
      <text:p text:style-name="P116"/>
      <text:p text:style-name="P117"><text:span text:style-name="T118">7</text:span><text:span text:style-name="T119">. Teisę gauti paramą maisto produktais iš</text:span><text:span text:style-name="T120"><text:s/>Fondo turi asmenys, kurių vidutinės mėnesinės pajamos neviršija 1,5 Lietuvos Respublikos Vyriausybės patvirtintų valstybės remiamų pajamų (toliau – VRP) dydžio per mėnesį.</text:span></text:p>
      <text:p text:style-name="P121"><text:span text:style-name="T122">8</text:span><text:span text:style-name="T123">. Bendrai gyvenančių asmenų ar vieno gyvenančio asmens pajamos per mėnesį apsk</text:span><text:span text:style-name="T124">aičiuojamos vadovaujantis Lietuvos Respublikos piniginės socialinės paramos nepasiturintiems gyventojams įstatymo nuostatomis, išskyrus pajamas, gaunamas iš žemės ūkio veiklos, kurios skaičiuojamos tik pagal šios veiklos apskaitos dokumentus, netaikant paj</text:span><text:span text:style-name="T125">amų nustatymo pagal Lietuvos Respublikos Vyriausybės ar jos įgaliotos institucijos patvirtintus žemės ūkio veiklos<text:s/></text:span><text:soft-page-break/><text:span text:style-name="T126">pajamų, įvertintų pagal sąlygines išlaidas, normatyvus arba pajamų normą hektarui žemės ūkio naudmenų</text:span>.</text:p>
      <text:p text:style-name="P127">Punkto pakeitimai:</text:p>
      <text:p text:style-name="P128"><text:span text:style-name="T129">Nr.<text:s/></text:span><text:a xlink:href="https://www.e-tar.lt/portal/legalAct.html?documentId=37c55430c0a611e38c43fee5c144a67d" office:target-frame-name="_top" xlink:show="replace"><text:span text:style-name="T130">A-351</text:span></text:a><text:span text:style-name="T131">, 2014-04-09, paskelbta TAR 2014-04-10, i. k. 2014-04292</text:span></text:p>
      <text:p text:style-name="Normal"/>
      <text:p text:style-name="P132"><text:span text:style-name="T133">9</text:span><text:span text:style-name="T134">. Parama maisto produktais gali būti skiriama išimties atvejais, jei pajamos vienam šeimos nariui (vienam</text:span><text:span text:style-name="T135"><text:s/>gyvenančiam asmeniui) didesnės nei 1,5 VRP dydžio, bet neviršija 2 VRP dydžių per mėnesį, kai:</text:span></text:p>
      <text:p text:style-name="P136"><text:span text:style-name="T137">9.1</text:span><text:span text:style-name="T138">. asmuo yra sukakęs pensinį amžių ir gyvena vienas;</text:span></text:p>
      <text:p text:style-name="P139"><text:span text:style-name="T140">9.2</text:span><text:span text:style-name="T141">. asmuo yra vienišas ir neįgalus;</text:span></text:p>
      <text:p text:style-name="P142"><text:span text:style-name="T143">9.3</text:span><text:span text:style-name="T144">. šeima (vienas gyvenantis asmuo) patiria dideles<text:s/></text:span><text:span text:style-name="T145">išlaidas dėl jos (jo) nario (-ių) sunkios ligos.</text:span></text:p>
      <text:p text:style-name="P146"/>
      <text:p text:style-name="P147"><text:span text:style-name="T148">IV</text:span><text:span text:style-name="T149">.<text:s/></text:span><text:span text:style-name="T150">PARAMOS MAISTO PRODUKTAIS TEIKIMO ORGANIZAVIMAS</text:span></text:p>
      <text:p text:style-name="P151"/>
      <text:p text:style-name="P152"><text:span text:style-name="T153">10</text:span><text:span text:style-name="T154">. Savivaldybės administracijos seniūnijų atsakingi darbuotojai priima asmenų prašymus (sutikimus) gauti paramą maisto produktais, vertina p</text:span><text:span text:style-name="T155">riimtų prašymų atitiktį labiausiai skurstančių asmenų atrinkimo kriterijams ir registruoja prašymus (sutikimus) nustatytos formos prašymų (sutikimų) paramai maisto produktais registre (1 priedas).</text:span></text:p>
      <text:p text:style-name="P156"><text:span text:style-name="T157">11</text:span><text:span text:style-name="T158">. Asmenis, pateikusius prašymą gauti paramą maisto pr</text:span><text:span text:style-name="T159">oduktais ir atitinkančius labiausiai skurstančių asmenų atrinkimo kriterijus arba gaunančius socialinę pašalpą ar paramą mokiniams, savivaldybės administracijos seniūnijos atsakingas darbuotojas įtraukia į nustatytos formos paramos maisto produktais gavėjų</text:span><text:span text:style-name="T160"><text:s/>sąrašą (2 priedas).</text:span></text:p>
      <text:p text:style-name="P161"><text:span text:style-name="T162">12</text:span><text:span text:style-name="T163">. Savivaldybės administracijos seniūnijos atsakingas darbuotojas, sudaręs paramos maisto produktais gavėjų sąrašą, pateikia informaciją apie paramos maisto produktais gavėjų skaičių iki nustatytos datos Juridiniam asmeniui, kuris</text:span><text:span text:style-name="T164"><text:s/>dalija maisto produktus Joniškio rajono savivaldybės gyventojams.</text:span></text:p>
      <text:p text:style-name="P165"><text:span text:style-name="T166">13</text:span><text:span text:style-name="T167">. Savivaldybės administracijos seniūnijos atsakingas darbuotojas, priėmęs ir užregistravęs naujus gyventojų prašymus, sudarytą paramos maisto produktais gavėjų sąrašą papildo, o pasik</text:span><text:span text:style-name="T168">eitus šeimos (vieno gyvenančio asmens) pajamoms jį koreguoja bei atnaujina.</text:span></text:p>
      <text:p text:style-name="P169"><text:span text:style-name="T170">14</text:span><text:span text:style-name="T171">. Paramą maisto produktais gaunantys asmenys privalo savivaldybės administracijos seniūnijos atsakingam darbuotojui pranešti apie šeimos (vieno gyvenančio asmens) pajamų pasi</text:span><text:span text:style-name="T172">keitimus paramos gavimo laikotarpiu.</text:span></text:p>
      <text:p text:style-name="P173"><text:span text:style-name="T174">15</text:span><text:span text:style-name="T175">. Maisto produktus savivaldybės administracijos seniūnijose labiausiai skurstantiems asmenims dalija Juridinio asmens įpareigoti asmenys nustatytu laiku ir grafiku.</text:span></text:p>
      <text:p text:style-name="P176"><text:span text:style-name="T177">16</text:span><text:span text:style-name="T178">. Asmuo, gavęs paramą maisto produktais,<text:s/></text:span><text:span text:style-name="T179">pasirašo savivaldybės administracijos seniūnijos atsakingo darbuotojo sudarytame paramos maisto produktais gavėjų sąraše.</text:span></text:p>
      <text:p text:style-name="P180"><text:span text:style-name="T181">17</text:span><text:span text:style-name="T182">. Asmuo,<text:s/></text:span><text:span text:style-name="T183">du kartus neatvykęs atsiimti maisto produktų, yra išbraukiamas iš paramos maisto produktais gavėjų sąrašo.</text:span></text:p>
      <text:p text:style-name="Normal"/>
      <text:p text:style-name="P184"><text:span text:style-name="T185">V</text:span><text:span text:style-name="T186">.<text:s/></text:span><text:span text:style-name="T187">BA</text:span><text:span text:style-name="T188">IGIAMOSIOS NUOSTATOS</text:span></text:p>
      <text:p text:style-name="P189"/>
      <text:p text:style-name="P190"><text:span text:style-name="T191">18</text:span><text:span text:style-name="T192">. Problemos, kilusios dėl paramos maisto produktais paskirstymo ir dalijimo, sprendžiamos bendradarbiaujant Skyriui, savivaldybės administracijos seniūnijų atsakingiems darbuotojams ir Juridiniam asmeniui.</text:span></text:p>
      <text:p text:style-name="P193"><text:span text:style-name="T194">19</text:span><text:span text:style-name="T195">. Už asmenų, bes</text:span><text:span text:style-name="T196">ikreipiančių dėl paramos maisto produktais, atitikimo labiausiai skurstančių asmenų atrinkimo kriterijams vertinimą ir teisingą</text:span><text:span text:style-name="T197"><text:s/></text:span><text:span text:style-name="T198">paramos maisto produktais gavėjų sąrašų sudarymą atsako savivaldybės administracijos seniūnijų atsakingi darbuotojai.</text:span></text:p>
      <text:p text:style-name="P199"><text:span text:style-name="T200">20</text:span><text:span text:style-name="T201">. Sa</text:span><text:span text:style-name="T202">vivaldybės administracijos seniūnijų atsakingų darbuotojų ir Juridinio asmens veiksmus dėl netinkamo prašymų priėmimo, gavėjų sąrašų sudarymo, maisto produktų paskirstymo ir dalijimo Joniškio rajono savivaldybės gyventojai gali apskųsti Skyriui.</text:span></text:p>
      <text:p text:style-name="P203"/>
      <text:p text:style-name="P204"><text:span text:style-name="T205">_____</text:span><text:span text:style-name="T206">_________________</text:span></text:p>
      <text:p text:style-name="Normal"/>
      <text:soft-page-break/>
      <text:p text:style-name="P207">Paramos maisto produktais teikimo iš<text:s/></text:p>
      <text:p text:style-name="P212">Europos pagalbos labiausiai skurstantiems<text:s/></text:p>
      <text:p text:style-name="P213">asmenims fondo Joniškio rajono<text:s/></text:p>
      <text:p text:style-name="P214">savivaldybės gyventojams<text:s/>nuostatų</text:p>
      <text:p text:style-name="P215">1 priedas</text:p>
      <text:p text:style-name="P216"/>
      <text:p text:style-name="P217">(Prašymų (sutikimų) paramai maisto produktais registro forma)</text:p>
      <text:p text:style-name="P218"/>
      <text:p text:style-name="P219">__________________________________________________________</text:p>
      <text:p text:style-name="P220">(registrą pildančios institucijos pavadinimas)</text:p>
      <text:p text:style-name="P221"/>
      <text:p text:style-name="P222">PRAŠYMŲ (SUTIKIMŲ) PARAMAI MAISTO PRODUKTAIS REGISTRA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 Nr.</text:p>
          </table:table-cell>
          <table:table-cell table:style-name="TableCell235" table:number-rows-spanned="2">
            <text:p text:style-name="P236">Data</text:p>
          </table:table-cell>
          <table:table-cell table:style-name="TableCell237" table:number-rows-spanned="2">
            <text:p text:style-name="P238">Pareiškėjo vardas, pavardė</text:p>
          </table:table-cell>
          <table:table-cell table:style-name="TableCell239" table:number-columns-spanned="2">
            <text:p text:style-name="P240">Pateikti dokumentai</text:p>
          </table:table-cell>
          <table:covered-table-cell/>
          <table:table-cell table:style-name="TableCell241" table:number-columns-spanned="2">
            <text:p text:style-name="P242"><text:span text:style-name="T243">Informacija apie prašymo ir pateiktų dokumentų patikrinimą</text:span><text:span text:style-name="T244">3</text:span></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Prašymas</text:span><text:span text:style-name="T252">1</text:span></text:p>
          </table:table-cell>
          <table:table-cell table:style-name="TableCell253">
            <text:p text:style-name="P254"><text:span text:style-name="T255">Kiti dokumentai</text:span><text:span text:style-name="T256">2</text:span></text:p>
          </table:table-cell>
          <table:table-cell table:style-name="TableCell257">
            <text:p text:style-name="P258">Data</text:p>
          </table:table-cell>
          <table:table-cell table:style-name="TableCell259">
            <text:p text:style-name="P260">Priėmusio ir patikrinusio darbuotojo parašas</text:p>
          </table: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Normal"/>
      <text:p text:style-name="Normal"><text:span text:style-name="T366">1<text:s/></text:span><text:span text:style-name="T367"><text:s/>– Asmens atitiktis gauti paramą maisto produktais vertinama vadovaujantis labiausiai skurstančių asmenų atrinkimo kriterijais bei sutikimu asmenų,<text:s/></text:span></text:p>
      <text:p text:style-name="P368">gaunančių socialinę pašalpą, nemokamą maitinimą, globojamų šeimose vaikų ir asmenų nuo 18 metų,<text:s/>kuriems paskirta globos (rūpybos) išmoka. Žymima +.</text:p>
      <text:p text:style-name="Normal"><text:span text:style-name="T369">2</text:span><text:span text:style-name="T370"><text:s/>– Įrašoma, kokie pateikti papildomi dokumentai. Pateikus sutikimą eilutė nepildoma.</text:span></text:p>
      <text:p text:style-name="Normal"><text:span text:style-name="T371">3</text:span><text:span text:style-name="T372"><text:s/>– Patikrinimą atlieka seniūnijos atsakingas darbuotojas, priėmęs prašymą ir kitus dokumentus. Pateikus sutikimą tikr</text:span><text:span text:style-name="T373">inimas nevykdomas, eilutė nepildoma.</text:span></text:p>
      <text:p text:style-name="P374"/>
      <text:p text:style-name="P375"><text:span text:style-name="T376">Savivaldybės administracijos seniūnijos atsakingas darbuotojas</text:span><text:span text:style-name="T377"><text:s text:c="28"/>______________ <text:s text:c="5"/>_____________________</text:span></text:p>
      <text:soft-page-break/>
      <text:p text:style-name="P378">(parašas) <text:s text:c="32"/>(vardas ir pavardė)</text:p>
      <text:p text:style-name="P379"><text:span text:style-name="T380">_____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Joniškio rajono savivaldybės administracija, Įsakymas</text:span></text:p>
      <text:p text:style-name="P390"><text:span text:style-name="T391">Nr.<text:s/></text:span><text:a xlink:href="https://www.e-tar.lt/portal/legalAct.html?documentId=37c55430c0a611e38c43fee5c144a67d" office:target-frame-name="_top" xlink:show="replace"><text:span text:style-name="T392">A-351</text:span></text:a><text:span text:style-name="T393">, 2014-04-09, paskelbta TAR 2014-04-10, i. k. 2014-04292</text:span></text:p>
      <text:p text:style-name="P394"><text:span text:style-name="T395">Dėl Joniškio rajono</text:span><text:span text:style-name="T396"><text:s/>savivaldybės administracijos direktoriaus 2014 m. kovo 31 d. įsakymo Nr. 316 „Dėl Paramos maisto produktais teikimo iš Europos pagalbos labiausiai skurstantiems asmenims fondo Joniškio rajono savivaldybės gyventojams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8"/>
      </style:header>
      <style:footer>
        <text:p text:style-name="P209"/>
      </style:footer>
    </style:master-page>
    <style:master-page style:next-style-name="MP1" style:name="MPF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11T08:42:00Z</meta:creation-date>
    <dc:date>2015-12-11T08:42:00Z</dc:date>
    <meta:print-date>2014-03-04T09:11:00Z</meta:print-date>
    <meta:template xlink:href="Normal" xlink:type="simple"/>
    <meta:editing-cycles>2</meta:editing-cycles>
    <meta:editing-duration>PT0S</meta:editing-duration>
    <meta:document-statistic meta:page-count="6" meta:paragraph-count="99" meta:word-count="1209" meta:character-count="9757" meta:row-count="278" meta:non-whitespace-character-count="8647"/>
  </office:meta>
</office:document-meta>
</file>