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master-page-name="MPF1" style:family="paragraph">
      <style:paragraph-properties fo:break-before="page" fo:margin-left="2.4472in" fo:text-indent="0.9in">
        <style:tab-stops/>
      </style:paragraph-properties>
    </style:style>
    <style:style style:name="P44" style:parent-style-name="Normal" style:family="paragraph">
      <style:paragraph-properties fo:text-align="justify" fo:line-height="115%" fo:margin-left="3.3472in">
        <style:tab-stops/>
      </style:paragraph-properties>
    </style:style>
    <style:style style:name="P45" style:parent-style-name="Normal" style:family="paragraph">
      <style:paragraph-properties fo:text-align="justify" fo:line-height="115%" fo:margin-left="3.3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4923in">
        <style:tab-stops>
          <style:tab-stop style:type="left" style:position="0in"/>
        </style:tab-stops>
      </style:paragraph-properties>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center" fo:line-height="115%">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style:tab-stops>
          <style:tab-stop style:type="left" style:position="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fo:text-indent="0.4923in">
        <style:tab-stops>
          <style:tab-stop style:type="left" style:position="0in"/>
        </style:tab-stops>
      </style:paragraph-properties>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P112" style:parent-style-name="Normal" style:family="paragraph">
      <style:paragraph-properties fo:text-align="justify" fo:line-height="115%" fo:text-indent="0.4923in">
        <style:tab-stops>
          <style:tab-stop style:type="left" style:position="0in"/>
        </style:tab-stops>
      </style:paragraph-properties>
    </style:style>
    <style:style style:name="P113" style:parent-style-name="Normal" style:family="paragraph">
      <style:paragraph-properties fo:text-align="justify" fo:line-height="115%" fo:text-indent="0.4923in">
        <style:tab-stops>
          <style:tab-stop style:type="left" style:position="0in"/>
        </style:tab-stops>
      </style:paragraph-properties>
    </style:style>
    <style:style style:name="P114" style:parent-style-name="Normal" style:family="paragraph">
      <style:paragraph-properties fo:text-align="justify" fo:line-height="115%" fo:text-indent="0.4923in">
        <style:tab-stops>
          <style:tab-stop style:type="left" style:position="0in"/>
        </style:tab-stops>
      </style:paragraph-properties>
    </style:style>
    <style:style style:name="P115" style:parent-style-name="Normal" style:family="paragraph">
      <style:paragraph-properties fo:text-align="justify" fo:line-height="115%" fo:text-indent="0.4923in">
        <style:tab-stops>
          <style:tab-stop style:type="left" style:position="0in"/>
        </style:tab-stops>
      </style:paragraph-properties>
    </style:style>
    <style:style style:name="P116" style:parent-style-name="Normal" style:family="paragraph">
      <style:paragraph-properties fo:text-align="justify" fo:line-height="115%" fo:text-indent="0.4923in">
        <style:tab-stops>
          <style:tab-stop style:type="left" style:position="0in"/>
        </style:tab-stops>
      </style:paragraph-properties>
    </style:style>
    <style:style style:name="P117" style:parent-style-name="Normal" style:family="paragraph">
      <style:paragraph-properties fo:text-align="justify" fo:line-height="115%" fo:text-indent="0.4923in">
        <style:tab-stops>
          <style:tab-stop style:type="left" style:position="0in"/>
        </style:tab-stops>
      </style:paragraph-properties>
    </style:style>
    <style:style style:name="P118" style:parent-style-name="Normal" style:family="paragraph">
      <style:paragraph-properties fo:text-align="justify" fo:line-height="115%" fo:text-indent="0.4923in">
        <style:tab-stops>
          <style:tab-stop style:type="left" style:position="0in"/>
        </style:tab-stops>
      </style:paragraph-properties>
    </style:style>
    <style:style style:name="P119" style:parent-style-name="Normal" style:family="paragraph">
      <style:paragraph-properties fo:text-align="justify" fo:line-height="115%" fo:text-indent="0.4923in">
        <style:tab-stops>
          <style:tab-stop style:type="left" style:position="0in"/>
        </style:tab-stops>
      </style:paragraph-properties>
    </style:style>
    <style:style style:name="P120" style:parent-style-name="Normal" style:family="paragraph">
      <style:paragraph-properties fo:text-align="justify" fo:line-height="115%" fo:text-indent="0.4923in">
        <style:tab-stops>
          <style:tab-stop style:type="left" style:position="0in"/>
        </style:tab-stops>
      </style:paragraph-properties>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P128" style:parent-style-name="Normal" style:family="paragraph">
      <style:paragraph-properties fo:text-align="justify" fo:line-height="115%" fo:text-indent="0.4923in">
        <style:tab-stops>
          <style:tab-stop style:type="left" style:position="0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in"/>
        </style:tab-stops>
      </style:paragraph-properties>
    </style:style>
    <style:style style:name="P166" style:parent-style-name="Normal" style:family="paragraph">
      <style:paragraph-properties fo:text-align="center" fo:line-height="115%">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07%"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style:text-properties fo:color="#000000"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4923in">
        <style:tab-stops>
          <style:tab-stop style:type="left" style:position="0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4923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354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style="italic" style:font-style-asian="italic" style:font-style-complex="italic" style:font-size-complex="12pt"/>
    </style:style>
    <style:style style:name="P377" style:parent-style-name="Normal" style:family="paragraph">
      <style:paragraph-properties fo:text-align="justify" fo:line-height="115%" fo:text-indent="0.4923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text-underline-type="single" style:text-underline-style="solid" style:text-underline-width="auto" style:text-underline-mode="continuou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tab-stops>
          <style:tab-stop style:type="left" style:position="0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4923in">
        <style:tab-stops>
          <style:tab-stop style:type="left" style:position="0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4923in">
        <style:tab-stops>
          <style:tab-stop style:type="left" style:position="0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923in">
        <style:tab-stops>
          <style:tab-stop style:type="left" style:position="0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4923in">
        <style:tab-stops>
          <style:tab-stop style:type="left" style:position="0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4923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4923in">
        <style:tab-stops>
          <style:tab-stop style:type="left" style:position="0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ab-stops>
          <style:tab-stop style:type="left" style:position="0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923in">
        <style:tab-stops>
          <style:tab-stop style:type="left" style:position="0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tab-stops>
          <style:tab-stop style:type="left" style:position="0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923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in"/>
      <style:text-properties fo:color="#000000"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style:style>
    <style:style style:name="P457" style:parent-style-name="Normal" style:family="paragraph">
      <style:paragraph-properties fo:keep-with-next="always" fo:text-align="center" fo:line-height="115%"/>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keep-with-next="always" fo:text-align="center" fo:line-height="115%"/>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15%" fo:text-indent="0.5in"/>
      <style:text-properties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15%" fo:text-indent="0.5in"/>
    </style:style>
    <style:style style:name="P495" style:parent-style-name="Normal" style:family="paragraph">
      <style:paragraph-properties fo:text-align="center" fo:line-height="115%"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fo:text-indent="0.5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15%" fo:text-indent="0.5in"/>
      <style:text-properties fo:font-weight="bold" style:font-weight-asian="bold"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line-height="115%" fo:text-indent="0.5in"/>
    </style:style>
    <style:style style:name="P530" style:parent-style-name="Normal" style:family="paragraph">
      <style:paragraph-properties fo:text-align="center" fo:line-height="115%"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fo:text-indent="0.5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fo:text-indent="0.5in"/>
      <style:text-properties fo:font-weight="bold" style:font-weight-asian="bold"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222222"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fo:color="#222222"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fo:color="#222222" style:font-size-complex="12pt"/>
    </style:style>
    <style:style style:name="T570" style:parent-style-name="DefaultParagraphFont" style:family="text">
      <style:text-properties fo:color="#222222" style:font-size-complex="12pt"/>
    </style:style>
    <style:style style:name="T571" style:parent-style-name="DefaultParagraphFont" style:family="text">
      <style:text-properties fo:color="#222222"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fo:color="#222222" style:font-size-complex="12pt"/>
    </style:style>
    <style:style style:name="T574" style:parent-style-name="DefaultParagraphFont" style:family="text">
      <style:text-properties fo:color="#222222" style:font-size-complex="12pt"/>
    </style:style>
    <style:style style:name="T575" style:parent-style-name="DefaultParagraphFont" style:family="text">
      <style:text-properties fo:color="#222222" style:font-size-complex="12pt"/>
    </style:style>
    <style:style style:name="T576" style:parent-style-name="DefaultParagraphFont" style:family="text">
      <style:text-properties fo:color="#222222" style:font-size-complex="12pt"/>
    </style:style>
    <style:style style:name="P577" style:parent-style-name="Normal" style:family="paragraph">
      <style:paragraph-properties fo:text-align="justify" fo:line-height="115%"/>
    </style:style>
    <style:style style:name="P578" style:parent-style-name="Normal" style:family="paragraph">
      <style:paragraph-properties fo:text-align="center" fo:line-height="115%"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15%" fo:text-indent="0.5in"/>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line-height="115%" fo:text-indent="0.5in"/>
      <style:text-properties fo:font-weight="bold" style:font-weight-asian="bold" style:font-size-complex="12pt"/>
    </style:style>
    <style:style style:name="P584" style:parent-style-name="Normal" style:family="paragraph">
      <style:paragraph-properties fo:text-align="justify" fo:line-height="115%" fo:text-indent="0.4923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P597"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04" style:parent-style-name="Normal" style:family="paragraph">
      <style:paragraph-properties fo:text-align="justify" fo:line-height="115%" fo:margin-left="4.5in">
        <style:tab-stops/>
      </style:paragraph-properties>
      <style:text-properties style:font-size-complex="12pt"/>
    </style:style>
    <style:style style:name="P605" style:parent-style-name="Normal" style:family="paragraph">
      <style:paragraph-properties fo:text-align="justify" fo:line-height="115%" fo:margin-left="4.5in">
        <style:tab-stops/>
      </style:paragraph-properties>
      <style:text-properties style:font-size-complex="12pt"/>
    </style:style>
    <style:style style:name="P606" style:parent-style-name="Normal" style:family="paragraph">
      <style:paragraph-properties fo:text-align="justify" fo:line-height="115%" fo:margin-left="4.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end" fo:margin-left="0.75in">
        <style:tab-stops/>
      </style:paragraph-properties>
      <style:text-properties style:font-size-complex="12pt"/>
    </style:style>
    <style:style style:name="P610" style:parent-style-name="Normal" style:family="paragraph">
      <style:paragraph-properties fo:text-align="end" fo:margin-left="0.75in">
        <style:tab-stops/>
      </style:paragraph-properties>
      <style:text-properties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TableColumn616" style:family="table-column">
      <style:table-column-properties style:column-width="1.6444in"/>
    </style:style>
    <style:style style:name="TableColumn617" style:family="table-column">
      <style:table-column-properties style:column-width="1.5361in"/>
    </style:style>
    <style:style style:name="TableColumn618" style:family="table-column">
      <style:table-column-properties style:column-width="0.9152in"/>
    </style:style>
    <style:style style:name="TableColumn619" style:family="table-column">
      <style:table-column-properties style:column-width="0.9166in"/>
    </style:style>
    <style:style style:name="TableColumn620" style:family="table-column">
      <style:table-column-properties style:column-width="0.9152in"/>
    </style:style>
    <style:style style:name="TableColumn621" style:family="table-column">
      <style:table-column-properties style:column-width="0.9152in"/>
    </style:style>
    <style:style style:name="Table615" style:family="table">
      <style:table-properties style:width="6.843in" style:rel-width="100%" fo:margin-left="0in" table:align="left"/>
    </style:style>
    <style:style style:name="TableRow622" style:family="table-row">
      <style:table-row-properties style:min-row-height="0.2187in"/>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fo:line-height="107%"/>
      <style:text-properties style:font-size-complex="12pt"/>
    </style:style>
    <style:style style:name="TableRow625" style:family="table-row">
      <style:table-row-properties style:min-row-height="0.2187in"/>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line-height="107%"/>
      <style:text-properties style:font-size-complex="12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line-height="107%"/>
      <style:text-properties style:font-size-complex="12p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fo:line-height="107%"/>
      <style:text-properties style:font-size-complex="12pt"/>
    </style:style>
    <style:style style:name="TableRow632" style:family="table-row">
      <style:table-row-properties style:min-row-height="0.2187in"/>
    </style:style>
    <style:style style:name="P633" style:parent-style-name="Normal" style:family="paragraph">
      <style:paragraph-properties fo:line-height="107%"/>
      <style:text-properties style:font-size-complex="12pt"/>
    </style:style>
    <style:style style:name="P634" style:parent-style-name="Normal" style:family="paragraph">
      <style:paragraph-properties fo:line-height="107%"/>
      <style:text-properties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fo:line-height="107%"/>
      <style:text-properties style:font-size-complex="12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fo:line-height="107%"/>
      <style:text-properties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fo:line-height="107%"/>
      <style:text-properties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fo:line-height="107%"/>
      <style:text-properties style:font-size-complex="12pt"/>
    </style:style>
    <style:style style:name="TableRow643" style:family="table-row">
      <style:table-row-properties style:min-row-height="0.3881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7%"/>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7%"/>
      <style:text-properties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fo:line-height="107%"/>
      <style:text-properties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fo:line-height="107%"/>
      <style:text-properties style:font-size-complex="12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fo:line-height="107%"/>
      <style:text-properties style:font-size-complex="12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fo:line-height="107%" fo:text-indent="0.043in"/>
      <style:text-properties style:font-size-complex="12pt"/>
    </style:style>
    <style:style style:name="TableRow656" style:family="table-row">
      <style:table-row-properties style:min-row-height="0.3881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7%"/>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7%"/>
      <style:text-properties style:font-size-complex="12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fo:line-height="107%"/>
      <style:text-properties style:font-size-complex="12p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fo:line-height="107%"/>
      <style:text-properties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fo:line-height="107%"/>
      <style:text-properties style:font-size-complex="12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fo:line-height="107%" fo:text-indent="0.043in"/>
      <style:text-properties style:font-size-complex="12pt"/>
    </style:style>
    <style:style style:name="TableRow669" style:family="table-row">
      <style:table-row-properties style:min-row-height="0.388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7%"/>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7%"/>
      <style:text-properties style:font-size-complex="12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fo:line-height="107%"/>
      <style:text-properties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fo:line-height="107%"/>
      <style:text-properties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fo:line-height="107%"/>
      <style:text-properties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fo:line-height="107%" fo:text-indent="0.043in"/>
      <style:text-properties style:font-size-complex="12pt"/>
    </style:style>
    <style:style style:name="TableRow682" style:family="table-row">
      <style:table-row-properties style:min-row-height="0.3881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7%"/>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7%"/>
      <style:text-properties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fo:line-height="107%"/>
      <style:text-properties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fo:line-height="107%"/>
      <style:text-properties style:font-size-complex="12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fo:line-height="107%"/>
      <style:text-properties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fo:line-height="107%" fo:text-indent="0.043in"/>
      <style:text-properties style:font-size-complex="12pt"/>
    </style:style>
    <style:style style:name="TableRow695" style:family="table-row">
      <style:table-row-properties style:min-row-height="0.3881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7%"/>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7%"/>
      <style:text-properties style:font-size-complex="12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fo:line-height="107%"/>
      <style:text-properties style:font-size-complex="12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fo:line-height="107%"/>
      <style:text-properties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fo:line-height="107%"/>
      <style:text-properties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fo:line-height="107%" fo:text-indent="0.043in"/>
      <style:text-properties style:font-size-complex="12pt"/>
    </style:style>
    <style:style style:name="TableRow708" style:family="table-row">
      <style:table-row-properties style:min-row-height="0.3881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7%"/>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7%"/>
      <style:text-properties style:font-size-complex="12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fo:line-height="107%"/>
      <style:text-properties style:font-size-complex="12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fo:line-height="107%"/>
      <style:text-properties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fo:line-height="107%"/>
      <style:text-properties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fo:line-height="107%" fo:text-indent="0.043in"/>
      <style:text-properties style:font-size-complex="12pt"/>
    </style:style>
    <style:style style:name="TableRow721" style:family="table-row">
      <style:table-row-properties style:min-row-height="0.388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7%"/>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7%"/>
      <style:text-properties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fo:line-height="107%"/>
      <style:text-properties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fo:line-height="107%"/>
      <style:text-properties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fo:line-height="107%"/>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fo:line-height="107%" fo:text-indent="0.043in"/>
      <style:text-properties style:font-size-complex="12pt"/>
    </style:style>
    <style:style style:name="TableRow734" style:family="table-row">
      <style:table-row-properties style:min-row-height="0.3881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7%"/>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7%"/>
      <style:text-properties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fo:line-height="107%"/>
      <style:text-properties style:font-size-complex="12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fo:line-height="107%"/>
      <style:text-properties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fo:line-height="107%"/>
      <style:text-properties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fo:line-height="107%" fo:text-indent="0.043in"/>
      <style:text-properties style:font-size-complex="12pt"/>
    </style:style>
    <style:style style:name="TableRow747" style:family="table-row">
      <style:table-row-properties style:min-row-height="0.388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7%"/>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7%"/>
      <style:text-properties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fo:line-height="107%"/>
      <style:text-properties style:font-size-complex="12p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fo:line-height="107%"/>
      <style:text-properties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fo:line-height="107%"/>
      <style:text-properties style:font-size-complex="12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fo:line-height="107%" fo:text-indent="0.043in"/>
      <style:text-properties style:font-size-complex="12pt"/>
    </style:style>
    <style:style style:name="TableRow760" style:family="table-row">
      <style:table-row-properties style:min-row-height="0.388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7%"/>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7%"/>
      <style:text-properties style:font-size-complex="12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fo:line-height="107%"/>
      <style:text-properties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fo:line-height="107%"/>
      <style:text-properties style:font-size-complex="12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fo:line-height="107%"/>
      <style:text-properties style:font-size-complex="12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fo:line-height="107%" fo:text-indent="0.043in"/>
      <style:text-properties style:font-size-complex="12pt"/>
    </style:style>
    <style:style style:name="TableRow773" style:family="table-row">
      <style:table-row-properties style:min-row-height="0.388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7%"/>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7%"/>
      <style:text-properties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fo:line-height="107%"/>
      <style:text-properties style:font-size-complex="12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fo:line-height="107%"/>
      <style:text-properties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fo:line-height="107%"/>
      <style:text-properties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fo:line-height="107%" fo:text-indent="0.043in"/>
      <style:text-properties style:font-size-complex="12pt"/>
    </style:style>
    <style:style style:name="TableRow786" style:family="table-row">
      <style:table-row-properties style:min-row-height="0.3881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7%"/>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7%"/>
      <style:text-properties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fo:line-height="107%"/>
      <style:text-properties style:font-size-complex="12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fo:line-height="107%"/>
      <style:text-properties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fo:line-height="107%"/>
      <style:text-properties style:font-size-complex="12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fo:line-height="107%" fo:text-indent="0.043in"/>
      <style:text-properties style:font-size-complex="12pt"/>
    </style:style>
    <style:style style:name="TableRow799" style:family="table-row">
      <style:table-row-properties style:min-row-height="0.388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7%"/>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7%"/>
      <style:text-properties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fo:line-height="107%"/>
      <style:text-properties style:font-size-complex="12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fo:line-height="107%"/>
      <style:text-properties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fo:line-height="107%" fo:text-indent="0.043in"/>
      <style:text-properties style:font-size-complex="12pt"/>
    </style:style>
    <style:style style:name="TableRow812" style:family="table-row">
      <style:table-row-properties style:min-row-height="0.388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7%"/>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7%"/>
      <style:text-properties style:font-size-complex="12p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fo:line-height="107%"/>
      <style:text-properties style:font-size-complex="12p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fo:line-height="107%"/>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fo:line-height="107%" fo:text-indent="0.043in"/>
      <style:text-properties style:font-size-complex="12pt"/>
    </style:style>
    <style:style style:name="TableRow831" style:family="table-row">
      <style:table-row-properties style:min-row-height="0.388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7%"/>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7%"/>
      <style:text-properties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fo:line-height="107%"/>
      <style:text-properties style:font-size-complex="12p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center" fo:line-height="107%"/>
      <style:text-properties style:font-size-complex="12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fo:line-height="107%"/>
      <style:text-properties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center" fo:line-height="107%" fo:text-indent="0.043in"/>
      <style:text-properties style:font-size-complex="12pt"/>
    </style:style>
    <style:style style:name="TableRow844" style:family="table-row">
      <style:table-row-properties style:min-row-height="0.388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7%"/>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7%"/>
      <style:text-properties style:font-size-complex="12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fo:line-height="107%"/>
      <style:text-properties style:font-size-complex="12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fo:line-height="107%"/>
      <style:text-properties style:font-size-complex="12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text-align="center" fo:line-height="107%" fo:text-indent="0.043in"/>
      <style:text-properties style:font-size-complex="12pt"/>
    </style:style>
    <style:style style:name="TableRow857" style:family="table-row">
      <style:table-row-properties style:min-row-height="0.3881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7%"/>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7%"/>
      <style:text-properties style:font-size-complex="12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fo:line-height="107%"/>
      <style:text-properties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fo:line-height="107%"/>
      <style:text-properties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fo:line-height="107%" fo:text-indent="0.043in"/>
      <style:text-properties style:font-size-complex="12pt"/>
    </style:style>
    <style:style style:name="TableRow870" style:family="table-row">
      <style:table-row-properties style:min-row-height="0.3881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7%"/>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7%"/>
      <style:text-properties style:font-size-complex="12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fo:line-height="107%"/>
      <style:text-properties style:font-size-complex="12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fo:line-height="107%"/>
      <style:text-properties style:font-size-complex="12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883" style:family="table-row">
      <style:table-row-properties style:min-row-height="0.3881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7%"/>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7%"/>
      <style:text-properties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fo:line-height="107%"/>
      <style:text-properties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fo:line-height="107%"/>
      <style:text-properties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fo:line-height="107%"/>
      <style:text-properties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fo:line-height="107%" fo:text-indent="0.043in"/>
      <style:text-properties style:font-size-complex="12pt"/>
    </style:style>
    <style:style style:name="TableRow896" style:family="table-row">
      <style:table-row-properties style:min-row-height="0.3881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7%"/>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7%"/>
      <style:text-properties style:font-size-complex="12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fo:line-height="107%"/>
      <style:text-properties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fo:line-height="107%"/>
      <style:text-properties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fo:line-height="107%"/>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fo:line-height="107%" fo:text-indent="0.043in"/>
      <style:text-properties style:font-size-complex="12pt"/>
    </style:style>
    <style:style style:name="TableRow914" style:family="table-row">
      <style:table-row-properties style:min-row-height="0.388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7%"/>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7%"/>
      <style:text-properties style:font-size-complex="12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fo:line-height="107%"/>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fo:line-height="107%"/>
      <style:text-properties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fo:line-height="107%"/>
      <style:text-properties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fo:line-height="107%" fo:text-indent="0.043in"/>
      <style:text-properties style:font-size-complex="12pt"/>
    </style:style>
    <style:style style:name="TableRow927" style:family="table-row">
      <style:table-row-properties style:min-row-height="0.3881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7%"/>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7%"/>
      <style:text-properties style:font-size-complex="12p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center" fo:line-height="107%"/>
      <style:text-properties style:font-size-complex="12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fo:line-height="107%"/>
      <style:text-properties style:font-size-complex="12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fo:line-height="107%"/>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fo:line-height="107%" fo:text-indent="0.043in"/>
      <style:text-properties style:font-size-complex="12pt"/>
    </style:style>
    <style:style style:name="TableRow944" style:family="table-row">
      <style:table-row-properties style:min-row-height="0.388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7%"/>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7%"/>
      <style:text-properties style:font-size-complex="12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fo:line-height="107%"/>
      <style:text-properties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fo:line-height="107%"/>
      <style:text-properties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fo:line-height="107%"/>
      <style:text-properties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fo:line-height="107%" fo:text-indent="0.043in"/>
      <style:text-properties style:font-size-complex="12pt"/>
    </style:style>
    <style:style style:name="TableRow957" style:family="table-row">
      <style:table-row-properties style:min-row-height="0.3881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7%"/>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7%"/>
      <style:text-properties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fo:line-height="107%"/>
      <style:text-properties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fo:line-height="107%"/>
      <style:text-properties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fo:line-height="107%"/>
      <style:text-properties style:font-size-complex="12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fo:line-height="107%" fo:text-indent="0.043in"/>
      <style:text-properties style:font-size-complex="12pt"/>
    </style:style>
    <style:style style:name="TableRow970" style:family="table-row">
      <style:table-row-properties style:min-row-height="0.3881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7%"/>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7%"/>
      <style:text-properties style:font-size-complex="12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fo:line-height="107%"/>
      <style:text-properties style:font-size-complex="12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fo:line-height="107%"/>
      <style:text-properties style:font-size-complex="12p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fo:line-height="107%"/>
      <style:text-properties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fo:line-height="107%" fo:text-indent="0.043in"/>
      <style:text-properties style:font-size-complex="12pt"/>
    </style:style>
    <style:style style:name="TableRow983" style:family="table-row">
      <style:table-row-properties style:min-row-height="0.3881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7%"/>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7%"/>
      <style:text-properties style:font-size-complex="12p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fo:line-height="107%"/>
      <style:text-properties style:font-size-complex="12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fo:line-height="107%"/>
      <style:text-properties style:font-size-complex="12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fo:line-height="107%"/>
      <style:text-properties style:font-size-complex="12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fo:line-height="107%" fo:text-indent="0.043in"/>
      <style:text-properties style:font-size-complex="12pt"/>
    </style:style>
    <style:style style:name="TableRow996" style:family="table-row">
      <style:table-row-properties style:min-row-height="0.388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7%"/>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7%"/>
      <style:text-properties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fo:line-height="107%"/>
      <style:text-properties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fo:line-height="107%"/>
      <style:text-properties style:font-size-complex="12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fo:line-height="107%"/>
      <style:text-properties style:font-size-complex="12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fo:line-height="107%" fo:text-indent="0.043in"/>
      <style:text-properties style:font-size-complex="12pt"/>
    </style:style>
    <style:style style:name="TableRow1009" style:family="table-row">
      <style:table-row-properties style:min-row-height="0.3881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07%"/>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07%"/>
      <style:text-properties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fo:line-height="107%"/>
      <style:text-properties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fo:line-height="107%"/>
      <style:text-properties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fo:line-height="107%"/>
      <style:text-properties style:font-size-complex="12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fo:line-height="107%" fo:text-indent="0.043in"/>
      <style:text-properties style:font-size-complex="12pt"/>
    </style:style>
    <style:style style:name="TableRow1022" style:family="table-row">
      <style:table-row-properties style:min-row-height="0.388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7%"/>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7%"/>
      <style:text-properties style:font-size-complex="12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fo:line-height="107%"/>
      <style:text-properties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fo:line-height="107%"/>
      <style:text-properties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fo:line-height="107%"/>
      <style:text-properties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fo:line-height="107%" fo:text-indent="0.043in"/>
      <style:text-properties style:font-size-complex="12pt"/>
    </style:style>
    <style:style style:name="TableRow1035" style:family="table-row">
      <style:table-row-properties style:min-row-height="0.3881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07%"/>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7%"/>
      <style:text-properties style:font-size-complex="12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center" fo:line-height="107%"/>
      <style:text-properties style:font-size-complex="12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fo:line-height="107%"/>
      <style:text-properties style:font-size-complex="12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fo:line-height="107%"/>
      <style:text-properties style:font-size-complex="12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fo:line-height="107%" fo:text-indent="0.043in"/>
      <style:text-properties style:font-size-complex="12pt"/>
    </style:style>
    <style:style style:name="TableRow1048" style:family="table-row">
      <style:table-row-properties style:min-row-height="0.388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7%"/>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7%"/>
      <style:text-properties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fo:line-height="107%"/>
      <style:text-properties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fo:line-height="107%"/>
      <style:text-properties style:font-size-complex="12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fo:line-height="107%"/>
      <style:text-properties style:font-size-complex="12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center" fo:line-height="107%" fo:text-indent="0.043in"/>
      <style:text-properties style:font-size-complex="12pt"/>
    </style:style>
    <style:style style:name="TableRow1061" style:family="table-row">
      <style:table-row-properties style:min-row-height="0.3881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7%"/>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7%"/>
      <style:text-properties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fo:line-height="107%"/>
      <style:text-properties style:font-size-complex="12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fo:line-height="107%"/>
      <style:text-properties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fo:line-height="107%"/>
      <style:text-properties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fo:line-height="107%" fo:text-indent="0.043in"/>
      <style:text-properties style:font-size-complex="12pt"/>
    </style:style>
    <style:style style:name="TableRow1074" style:family="table-row">
      <style:table-row-properties style:min-row-height="0.388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7%"/>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7%"/>
      <style:text-properties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fo:line-height="107%"/>
      <style:text-properties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fo:line-height="107%"/>
      <style:text-properties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fo:line-height="107%"/>
      <style:text-properties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fo:line-height="107%" fo:text-indent="0.043in"/>
      <style:text-properties style:font-size-complex="12pt"/>
    </style:style>
    <style:style style:name="TableRow1087" style:family="table-row">
      <style:table-row-properties style:min-row-height="0.388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7%"/>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7%"/>
      <style:text-properties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fo:line-height="107%"/>
      <style:text-properties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fo:line-height="107%"/>
      <style:text-properties style:font-size-complex="12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fo:line-height="107%"/>
      <style:text-properties style:font-size-complex="12p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center" fo:line-height="107%" fo:text-indent="0.043in"/>
      <style:text-properties style:font-size-complex="12pt"/>
    </style:style>
    <style:style style:name="TableRow1100" style:family="table-row">
      <style:table-row-properties style:min-row-height="0.3881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7%"/>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7%"/>
      <style:text-properties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fo:line-height="107%"/>
      <style:text-properties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fo:line-height="107%"/>
      <style:text-properties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fo:line-height="107%"/>
      <style:text-properties style:font-size-complex="12p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fo:line-height="107%" fo:text-indent="0.043in"/>
      <style:text-properties style:font-size-complex="12pt"/>
    </style:style>
    <style:style style:name="TableRow1113" style:family="table-row">
      <style:table-row-properties style:min-row-height="0.3881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7%"/>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7%"/>
      <style:text-properties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fo:line-height="107%"/>
      <style:text-properties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fo:line-height="107%"/>
      <style:text-properties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fo:line-height="107%"/>
      <style:text-properties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fo:line-height="107%" fo:text-indent="0.043in"/>
      <style:text-properties style:font-size-complex="12pt"/>
    </style:style>
    <style:style style:name="TableRow1126" style:family="table-row">
      <style:table-row-properties style:min-row-height="0.388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7%"/>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7%"/>
      <style:text-properties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fo:line-height="107%"/>
      <style:text-properties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fo:line-height="107%"/>
      <style:text-properties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fo:line-height="107%" fo:text-indent="0.043in"/>
      <style:text-properties style:font-size-complex="12pt"/>
    </style:style>
    <style:style style:name="TableRow1139" style:family="table-row">
      <style:table-row-properties style:min-row-height="0.388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7%"/>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7%"/>
      <style:text-properties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fo:line-height="107%"/>
      <style:text-properties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fo:line-height="107%"/>
      <style:text-properties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fo:line-height="107%"/>
      <style:text-properties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fo:line-height="107%" fo:text-indent="0.043in"/>
      <style:text-properties style:font-size-complex="12pt"/>
    </style:style>
    <style:style style:name="TableRow1152" style:family="table-row">
      <style:table-row-properties style:min-row-height="0.3881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7%"/>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7%"/>
      <style:text-properties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fo:line-height="107%"/>
      <style:text-properties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fo:line-height="107%"/>
      <style:text-properties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fo:line-height="107%"/>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fo:line-height="107%"/>
      <style:text-properties style:font-size-complex="12pt"/>
    </style:style>
    <style:style style:name="TableRow1170" style:family="table-row">
      <style:table-row-properties style:min-row-height="0.388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7%"/>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7%"/>
      <style:text-properties style:font-size-complex="12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fo:line-height="107%"/>
      <style:text-properties style:font-size-complex="12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fo:line-height="107%"/>
      <style:text-properties style:font-size-complex="12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fo:line-height="107%"/>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fo:line-height="107%"/>
      <style:text-properties style:font-size-complex="12pt"/>
    </style:style>
    <style:style style:name="TableRow1187" style:family="table-row">
      <style:table-row-properties style:min-row-height="0.3881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7%"/>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7%"/>
      <style:text-properties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fo:line-height="107%"/>
      <style:text-properties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fo:line-height="107%"/>
      <style:text-properties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fo:line-height="107%"/>
      <style:text-properties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fo:line-height="107%"/>
      <style:text-properties style:font-size-complex="12pt"/>
    </style:style>
    <style:style style:name="TableRow1200" style:family="table-row">
      <style:table-row-properties style:min-row-height="0.3881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7%"/>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7%"/>
      <style:text-properties style:font-size-complex="12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fo:line-height="107%"/>
      <style:text-properties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fo:line-height="107%"/>
      <style:text-properties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fo:line-height="107%"/>
      <style:text-properties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fo:line-height="107%" fo:text-indent="0.043in"/>
      <style:text-properties style:font-size-complex="12pt"/>
    </style:style>
    <style:style style:name="TableRow1213" style:family="table-row">
      <style:table-row-properties style:min-row-height="0.3881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7%"/>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7%"/>
      <style:text-properties style:font-size-complex="12p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fo:line-height="107%"/>
      <style:text-properties style:font-size-complex="12p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07%"/>
      <style:text-properties style:font-size-complex="12p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07%"/>
      <style:text-properties style:font-size-complex="12p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line-height="107%" fo:text-indent="0.043in"/>
      <style:text-properties style:font-size-complex="12pt"/>
    </style:style>
    <style:style style:name="TableRow1226" style:family="table-row">
      <style:table-row-properties style:min-row-height="0.3881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7%"/>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7%"/>
      <style:text-properties style:font-size-complex="12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07%"/>
      <style:text-properties style:font-size-complex="12p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07%"/>
      <style:text-properties style:font-size-complex="12p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07%"/>
      <style:text-properties style:font-size-complex="12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line-height="107%" fo:text-indent="0.043in"/>
      <style:text-properties style:font-size-complex="12pt"/>
    </style:style>
    <style:style style:name="TableRow1239" style:family="table-row">
      <style:table-row-properties style:min-row-height="0.3881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7%"/>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7%"/>
      <style:text-properties style:font-size-complex="12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07%"/>
      <style:text-properties style:font-size-complex="12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07%"/>
      <style:text-properties style:font-size-complex="12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07%"/>
      <style:text-properties style:font-size-complex="12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line-height="107%" fo:text-indent="0.043in"/>
      <style:text-properties style:font-size-complex="12pt"/>
    </style:style>
    <style:style style:name="TableRow1252" style:family="table-row">
      <style:table-row-properties style:min-row-height="0.388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7%"/>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7%"/>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07%"/>
      <style:text-properties style:font-size-complex="12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07%"/>
      <style:text-properties style:font-size-complex="12p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07%"/>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line-height="107%" fo:text-indent="0.043in"/>
      <style:text-properties style:font-size-complex="12pt"/>
    </style:style>
    <style:style style:name="TableRow1265" style:family="table-row">
      <style:table-row-properties style:min-row-height="0.3881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7%"/>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7%"/>
      <style:text-properties style:font-size-complex="12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07%"/>
      <style:text-properties style:font-size-complex="12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07%"/>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line-height="107%" fo:text-indent="0.043in"/>
      <style:text-properties style:font-size-complex="12pt"/>
    </style:style>
    <style:style style:name="TableRow1282" style:family="table-row">
      <style:table-row-properties style:min-row-height="0.3881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7%"/>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7%"/>
      <style:text-properties style:font-size-complex="12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07%"/>
      <style:text-properties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07%"/>
      <style:text-properties style:font-size-complex="12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07%"/>
      <style:text-properties style:font-size-complex="12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line-height="107%" fo:text-indent="0.043in"/>
      <style:text-properties style:font-size-complex="12pt"/>
    </style:style>
    <style:style style:name="TableRow1295" style:family="table-row">
      <style:table-row-properties style:min-row-height="0.388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7%"/>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7%"/>
      <style:text-properties style:font-size-complex="12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07%"/>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07%"/>
      <style:text-properties style:font-size-complex="12p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07%"/>
      <style:text-properties style:font-size-complex="12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line-height="107%" fo:text-indent="0.043in"/>
      <style:text-properties style:font-size-complex="12pt"/>
    </style:style>
    <style:style style:name="TableRow1308" style:family="table-row">
      <style:table-row-properties style:min-row-height="0.3881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7%"/>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7%"/>
      <style:text-properties style:font-size-complex="12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07%"/>
      <style:text-properties style:font-size-complex="12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07%"/>
      <style:text-properties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07%"/>
      <style:text-properties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line-height="107%" fo:text-indent="0.043in"/>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333" style:parent-style-name="Normal" style:family="paragraph">
      <style:paragraph-properties fo:text-align="justify" fo:line-height="115%" fo:margin-left="4.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language="de" fo:country="A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style:text-properties fo:font-weight="bold" style:font-weight-asian="bold" style:font-size-complex="12pt"/>
    </style:style>
    <style:style style:name="P1338" style:parent-style-name="Normal" style:family="paragraph">
      <style:paragraph-properties fo:text-align="justify" fo:line-height="115%" fo:margin-left="3.543in">
        <style:tab-stops>
          <style:tab-stop style:type="left" style:position="0.3444in"/>
        </style:tab-stops>
      </style:paragraph-properties>
    </style:style>
    <style:style style:name="P1339" style:parent-style-name="Normal" style:family="paragraph">
      <style:paragraph-properties fo:text-align="center" fo:line-height="115%"/>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line-height="115%"/>
      <style:text-properties fo:font-weight="bold" style:font-weight-asian="bold" style:font-weight-complex="bold"/>
    </style:style>
    <style:style style:name="P1342" style:parent-style-name="Normal" style:family="paragraph">
      <style:paragraph-properties fo:keep-with-next="always" fo:text-align="center" fo:line-height="115%" fo:text-indent="0.5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fo:line-height="115%" fo:text-indent="0.5in">
        <style:tab-stops>
          <style:tab-stop style:type="left" style:position="0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349" style:parent-style-name="Normal" style:family="paragraph">
      <style:paragraph-properties fo:text-align="justify" fo:line-height="115%"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5in"/>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line-height="115%" fo:text-indent="0.5in"/>
    </style:style>
    <style:style style:name="T1357" style:parent-style-name="DefaultParagraphFont" style:family="text">
      <style:text-properties fo:font-weight="bold" style:font-weight-asian="bold"/>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15%"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5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line-height="115%" fo:text-indent="0.5in"/>
    </style:style>
    <style:style style:name="T1372" style:parent-style-name="DefaultParagraphFont" style:family="text">
      <style:text-properties fo:font-weight="bold" style:font-weight-asian="bold"/>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543in">
        <style:tab-stops>
          <style:tab-stop style:type="left" style:position="0in"/>
        </style:tab-stops>
      </style:paragraph-properties>
    </style:style>
    <style:style style:name="P1402" style:parent-style-name="Normal" style:family="paragraph">
      <style:paragraph-properties fo:keep-with-next="always" fo:text-align="center" fo:line-height="115%" fo:text-indent="0.5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line-height="115%" fo:text-indent="0.5in">
        <style:tab-stops>
          <style:tab-stop style:type="left" style:position="0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line-height="115%" fo:text-indent="0.5in">
        <style:tab-stops>
          <style:tab-stop style:type="left" style:position="0in"/>
        </style:tab-stops>
      </style:paragraph-properties>
    </style:style>
    <style:style style:name="P1409" style:parent-style-name="Normal" style:family="paragraph">
      <style:paragraph-properties fo:text-align="justify" fo:line-height="115%" fo:text-indent="0.5in">
        <style:tab-stops>
          <style:tab-stop style:type="left" style:position="0in"/>
        </style:tab-stops>
      </style:paragraph-properties>
    </style:style>
    <style:style style:name="P1410" style:parent-style-name="Normal" style:family="paragraph">
      <style:paragraph-properties fo:text-align="justify" fo:line-height="115%" fo:text-indent="0.5in">
        <style:tab-stops>
          <style:tab-stop style:type="left" style:position="0in"/>
        </style:tab-stops>
      </style:paragraph-properties>
    </style:style>
    <style:style style:name="P1411" style:parent-style-name="Normal" style:family="paragraph">
      <style:paragraph-properties fo:text-align="justify" fo:line-height="115%" fo:text-indent="0.5in">
        <style:tab-stops>
          <style:tab-stop style:type="left" style:position="0in"/>
        </style:tab-stops>
      </style:paragraph-properties>
    </style:style>
    <style:style style:name="P1412" style:parent-style-name="Normal" style:family="paragraph">
      <style:paragraph-properties fo:text-align="justify" fo:line-height="115%" fo:text-indent="0.5in">
        <style:tab-stops>
          <style:tab-stop style:type="left" style:position="0in"/>
        </style:tab-stops>
      </style:paragraph-properties>
    </style:style>
    <style:style style:name="P1413" style:parent-style-name="Normal" style:family="paragraph">
      <style:paragraph-properties fo:text-align="justify" fo:line-height="115%" fo:text-indent="0.5in">
        <style:tab-stops>
          <style:tab-stop style:type="left" style:position="0in"/>
        </style:tab-stops>
      </style:paragraph-properties>
    </style:style>
    <style:style style:name="P1414" style:parent-style-name="Normal" style:family="paragraph">
      <style:paragraph-properties fo:keep-with-next="always" fo:text-align="center" fo:line-height="115%" fo:text-indent="0.5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keep-with-next="always" fo:text-align="center" fo:line-height="115%" fo:text-indent="0.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line-height="115%" fo:text-indent="0.5in"/>
      <style:text-properties fo:font-weight="bold" style:font-weight-asian="bold"/>
    </style:style>
    <style:style style:name="P1421" style:parent-style-name="Normal" style:family="paragraph">
      <style:paragraph-properties fo:text-align="justify" fo:line-height="115%" fo:text-indent="0.5in">
        <style:tab-stops>
          <style:tab-stop style:type="left" style:position="0in"/>
        </style:tab-stops>
      </style:paragraph-properties>
    </style:style>
    <style:style style:name="P1422" style:parent-style-name="Normal" style:family="paragraph">
      <style:paragraph-properties fo:text-align="justify" fo:line-height="115%" fo:text-indent="0.5in">
        <style:tab-stops>
          <style:tab-stop style:type="left" style:position="0in"/>
        </style:tab-stops>
      </style:paragraph-properties>
    </style:style>
    <style:style style:name="P1423" style:parent-style-name="Normal" style:family="paragraph">
      <style:paragraph-properties fo:text-align="justify" fo:line-height="115%" fo:text-indent="0.5in">
        <style:tab-stops>
          <style:tab-stop style:type="left" style:position="0in"/>
        </style:tab-stops>
      </style:paragraph-properties>
    </style:style>
    <style:style style:name="P1424" style:parent-style-name="Normal" style:family="paragraph">
      <style:paragraph-properties fo:text-align="justify" fo:line-height="115%" fo:text-indent="0.5in">
        <style:tab-stops>
          <style:tab-stop style:type="left" style:position="0in"/>
        </style:tab-stops>
      </style:paragraph-properties>
    </style:style>
    <style:style style:name="P1425" style:parent-style-name="Normal" style:family="paragraph">
      <style:paragraph-properties fo:text-align="justify" fo:line-height="115%" fo:text-indent="0.5in">
        <style:tab-stops>
          <style:tab-stop style:type="left" style:position="0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15%" fo:text-indent="0.5in">
        <style:tab-stops>
          <style:tab-stop style:type="left" style:position="0in"/>
        </style:tab-stops>
      </style:paragraph-properties>
    </style:style>
    <style:style style:name="P1432" style:parent-style-name="Normal" style:family="paragraph">
      <style:paragraph-properties fo:text-align="justify" fo:line-height="115%" fo:text-indent="0.5in">
        <style:tab-stops>
          <style:tab-stop style:type="left" style:position="0in"/>
        </style:tab-stops>
      </style:paragraph-properties>
    </style:style>
    <style:style style:name="P1433" style:parent-style-name="Normal" style:family="paragraph">
      <style:paragraph-properties fo:text-align="justify" fo:line-height="115%" fo:text-indent="0.5in">
        <style:tab-stops>
          <style:tab-stop style:type="left" style:position="0in"/>
        </style:tab-stops>
      </style:paragraph-properties>
    </style:style>
    <style:style style:name="P1434" style:parent-style-name="Normal" style:family="paragraph">
      <style:paragraph-properties fo:text-align="justify" fo:line-height="115%" fo:text-indent="0.5in">
        <style:tab-stops>
          <style:tab-stop style:type="left" style:position="0in"/>
        </style:tab-stops>
      </style:paragraph-properties>
    </style:style>
    <style:style style:name="P1435" style:parent-style-name="Normal" style:family="paragraph">
      <style:paragraph-properties fo:text-align="justify" fo:line-height="115%" fo:text-indent="0.5in">
        <style:tab-stops>
          <style:tab-stop style:type="left" style:position="0in"/>
        </style:tab-stops>
      </style:paragraph-properties>
    </style:style>
    <style:style style:name="P1436" style:parent-style-name="Normal" style:family="paragraph">
      <style:paragraph-properties fo:text-align="justify" fo:line-height="115%" fo:text-indent="0.5in">
        <style:tab-stops>
          <style:tab-stop style:type="left" style:position="0in"/>
        </style:tab-stops>
      </style:paragraph-properties>
    </style:style>
    <style:style style:name="P1437" style:parent-style-name="Normal" style:family="paragraph">
      <style:paragraph-properties fo:text-align="justify" fo:line-height="115%" fo:text-indent="0.5in">
        <style:tab-stops>
          <style:tab-stop style:type="left" style:position="0in"/>
        </style:tab-stops>
      </style:paragraph-properties>
    </style:style>
    <style:style style:name="P1438" style:parent-style-name="Normal" style:family="paragraph">
      <style:paragraph-properties fo:text-align="justify" fo:line-height="115%" fo:text-indent="0.5in">
        <style:tab-stops>
          <style:tab-stop style:type="left" style:position="0in"/>
        </style:tab-stops>
      </style:paragraph-properties>
    </style:style>
    <style:style style:name="P1439" style:parent-style-name="Normal" style:family="paragraph">
      <style:paragraph-properties fo:text-align="justify" fo:line-height="115%" fo:text-indent="0.5in">
        <style:tab-stops>
          <style:tab-stop style:type="left" style:position="0in"/>
        </style:tab-stops>
      </style:paragraph-properties>
    </style:style>
    <style:style style:name="P1440" style:parent-style-name="Normal" style:family="paragraph">
      <style:paragraph-properties fo:text-align="justify" fo:line-height="115%" fo:text-indent="0.5in">
        <style:tab-stops>
          <style:tab-stop style:type="left" style:position="0in"/>
        </style:tab-stops>
      </style:paragraph-properties>
    </style:style>
    <style:style style:name="P1441" style:parent-style-name="Normal" style:family="paragraph">
      <style:paragraph-properties fo:text-align="justify" fo:line-height="115%" fo:text-indent="0.5in">
        <style:tab-stops>
          <style:tab-stop style:type="left" style:position="0in"/>
        </style:tab-stops>
      </style:paragraph-properties>
    </style:style>
    <style:style style:name="P1442" style:parent-style-name="Normal" style:family="paragraph">
      <style:paragraph-properties fo:text-align="justify" fo:line-height="115%" fo:text-indent="0.5in">
        <style:tab-stops>
          <style:tab-stop style:type="left" style:position="0in"/>
        </style:tab-stops>
      </style:paragraph-properties>
    </style:style>
    <style:style style:name="P1443" style:parent-style-name="Normal" style:family="paragraph">
      <style:paragraph-properties fo:text-align="justify" fo:line-height="115%" fo:text-indent="0.5in">
        <style:tab-stops>
          <style:tab-stop style:type="left" style:position="0in"/>
        </style:tab-stops>
      </style:paragraph-properties>
    </style:style>
    <style:style style:name="P1444" style:parent-style-name="Normal" style:family="paragraph">
      <style:paragraph-properties fo:text-align="justify" fo:line-height="115%" fo:text-indent="0.5in">
        <style:tab-stops>
          <style:tab-stop style:type="left" style:position="0in"/>
        </style:tab-stops>
      </style:paragraph-properties>
    </style:style>
    <style:style style:name="P1445" style:parent-style-name="Normal" style:family="paragraph">
      <style:paragraph-properties fo:text-align="justify" fo:line-height="115%" fo:text-indent="0.5in">
        <style:tab-stops>
          <style:tab-stop style:type="left" style:position="0in"/>
        </style:tab-stops>
      </style:paragraph-properties>
    </style:style>
    <style:style style:name="P1446" style:parent-style-name="Normal" style:family="paragraph">
      <style:paragraph-properties fo:keep-with-next="always" fo:text-align="justify" fo:line-height="115%" fo:text-indent="0.5in"/>
    </style:style>
    <style:style style:name="P1447" style:parent-style-name="Normal" style:family="paragraph">
      <style:paragraph-properties fo:keep-with-next="always" fo:text-align="center" fo:line-height="115%" fo:text-indent="0.5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keep-with-next="always" fo:text-align="center" fo:line-height="115%" fo:text-indent="0.5in"/>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453" style:parent-style-name="Normal" style:family="paragraph">
      <style:paragraph-properties fo:text-align="justify" fo:line-height="115%"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15%" fo:text-indent="0.5in">
        <style:tab-stops>
          <style:tab-stop style:type="left" style:position="0in"/>
        </style:tab-stops>
      </style:paragraph-properties>
    </style:style>
    <style:style style:name="P1459" style:parent-style-name="Normal" style:family="paragraph">
      <style:paragraph-properties fo:text-align="justify" fo:line-height="115%"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15%" fo:text-indent="0.5in"/>
    </style:style>
    <style:style style:name="P1463" style:parent-style-name="Normal" style:family="paragraph">
      <style:paragraph-properties fo:text-align="justify" fo:line-height="115%" fo:text-indent="0.5in"/>
    </style:style>
    <style:style style:name="P1464" style:parent-style-name="Normal" style:family="paragraph">
      <style:paragraph-properties fo:text-align="justify" fo:line-height="115%"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15%" fo:text-indent="0.5in">
        <style:tab-stops>
          <style:tab-stop style:type="left" style:position="0in"/>
        </style:tab-stops>
      </style:paragraph-properties>
    </style:style>
    <style:style style:name="P1469" style:parent-style-name="Normal" style:family="paragraph">
      <style:paragraph-properties fo:text-align="justify" fo:line-height="115%" fo:text-indent="0.5in">
        <style:tab-stops>
          <style:tab-stop style:type="left" style:position="0in"/>
        </style:tab-stops>
      </style:paragraph-properties>
    </style:style>
    <style:style style:name="P1470" style:parent-style-name="Normal" style:family="paragraph">
      <style:paragraph-properties fo:keep-with-next="always" fo:text-align="justify" fo:line-height="115%" fo:text-indent="0.5in"/>
    </style:style>
    <style:style style:name="P1471" style:parent-style-name="Normal" style:family="paragraph">
      <style:paragraph-properties fo:keep-with-next="always" fo:text-align="center" fo:line-height="115%" fo:text-indent="0.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keep-with-next="always" fo:text-align="center" fo:line-height="115%" fo:text-indent="0.5in"/>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477" style:parent-style-name="Normal" style:family="paragraph">
      <style:paragraph-properties fo:text-align="justify" fo:line-height="115%" fo:text-indent="0.5in">
        <style:tab-stops>
          <style:tab-stop style:type="left" style:position="0in"/>
        </style:tab-stops>
      </style:paragraph-properties>
    </style:style>
    <style:style style:name="P1478" style:parent-style-name="Normal" style:family="paragraph">
      <style:paragraph-properties fo:text-align="justify" fo:line-height="115%" fo:text-indent="0.5in">
        <style:tab-stops>
          <style:tab-stop style:type="left" style:position="0in"/>
        </style:tab-stops>
      </style:paragraph-properties>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line-height="115%" fo:text-indent="0.5in">
        <style:tab-stops>
          <style:tab-stop style:type="left" style:position="0in"/>
        </style:tab-stops>
      </style:paragraph-properties>
    </style:style>
    <style:style style:name="P1486" style:parent-style-name="Normal" style:family="paragraph">
      <style:paragraph-properties fo:text-align="justify" fo:line-height="115%" fo:text-indent="0.5in">
        <style:tab-stops>
          <style:tab-stop style:type="left" style:position="0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15%" fo:text-indent="0.5in">
        <style:tab-stops>
          <style:tab-stop style:type="left" style:position="0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fo:line-height="115%" fo:text-indent="0.5in">
        <style:tab-stops>
          <style:tab-stop style:type="left" style:position="0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15%" fo:text-indent="0.5in">
        <style:tab-stops>
          <style:tab-stop style:type="left" style:position="0in"/>
        </style:tab-stops>
      </style:paragraph-properties>
    </style:style>
    <style:style style:name="P1501" style:parent-style-name="Normal" style:family="paragraph">
      <style:paragraph-properties fo:keep-with-next="always" fo:text-align="center" fo:line-height="115%" fo:text-indent="0.5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keep-with-next="always" fo:text-align="center" fo:line-height="115%" fo:text-indent="0.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08" style:parent-style-name="Normal" style:family="paragraph">
      <style:paragraph-properties fo:text-align="justify" fo:line-height="115%" fo:text-indent="0.5in">
        <style:tab-stops>
          <style:tab-stop style:type="left" style:position="0in"/>
        </style:tab-stops>
      </style:paragraph-properties>
    </style:style>
    <style:style style:name="P1509" style:parent-style-name="Normal" style:family="paragraph">
      <style:paragraph-properties fo:text-align="justify" fo:line-height="115%" fo:text-indent="0.5in">
        <style:tab-stops>
          <style:tab-stop style:type="left" style:position="0in"/>
        </style:tab-stops>
      </style:paragraph-properties>
    </style:style>
    <style:style style:name="P1510" style:parent-style-name="Normal" style:family="paragraph">
      <style:paragraph-properties fo:text-align="justify" fo:line-height="115%" fo:text-indent="0.5in">
        <style:tab-stops>
          <style:tab-stop style:type="left" style:position="0in"/>
        </style:tab-stops>
      </style:paragraph-properties>
    </style:style>
    <style:style style:name="P1511" style:parent-style-name="Normal" style:family="paragraph">
      <style:paragraph-properties fo:text-align="justify" fo:line-height="115%" fo:text-indent="0.5in">
        <style:tab-stops>
          <style:tab-stop style:type="left" style:position="0in"/>
        </style:tab-stops>
      </style:paragraph-properties>
    </style:style>
    <style:style style:name="P1512" style:parent-style-name="Normal" style:family="paragraph">
      <style:paragraph-properties fo:text-align="justify" fo:line-height="115%" fo:text-indent="0.5in">
        <style:tab-stops>
          <style:tab-stop style:type="left" style:position="0in"/>
        </style:tab-stops>
      </style:paragraph-properties>
    </style:style>
    <style:style style:name="P1513" style:parent-style-name="Normal" style:family="paragraph">
      <style:paragraph-properties fo:text-align="justify" fo:line-height="115%" fo:text-indent="0.5in"/>
    </style:style>
    <style:style style:name="P1514" style:parent-style-name="Normal" style:family="paragraph">
      <style:paragraph-properties fo:text-align="justify" fo:line-height="115%"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line-height="115%" fo:text-indent="0.5in"/>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15%" fo:text-indent="0.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P1535" style:parent-style-name="Normal" style:family="paragraph">
      <style:paragraph-properties fo:text-align="justify" fo:line-height="115%" fo:text-indent="0.5in"/>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P1539" style:parent-style-name="Normal" style:family="paragraph">
      <style:paragraph-properties fo:text-align="justify" fo:line-height="115%" fo:text-indent="0.5in"/>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P1543" style:parent-style-name="Normal" style:family="paragraph">
      <style:paragraph-properties fo:text-align="justify" fo:line-height="115%" fo:text-indent="0.5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line-height="115%" fo:text-indent="0.5in"/>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P1554" style:parent-style-name="Normal" style:family="paragraph">
      <style:paragraph-properties fo:text-align="justify" fo:line-height="115%" fo:text-indent="0.5in"/>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line-height="115%" fo:text-indent="0.5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line-height="115%" fo:text-indent="0.5in"/>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P1577" style:parent-style-name="Normal" style:family="paragraph">
      <style:paragraph-properties fo:text-align="justify" fo:line-height="115%"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15%"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SegoeUI" fo:color="#000000" style:font-size-complex="12pt"/>
    </style:style>
    <style:style style:name="T1602" style:parent-style-name="DefaultParagraphFont" style:family="text">
      <style:text-properties style:font-name-asian="SegoeUI" fo:color="#000000"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SegoeUI" style:font-size-complex="12pt"/>
    </style:style>
    <style:style style:name="T1611" style:parent-style-name="DefaultParagraphFont" style:family="text">
      <style:text-properties fo:font-weight="bold" style:font-weight-asian="bold" style:font-weight-complex="bold" fo:color="#000000" style:font-size-complex="12pt"/>
    </style:style>
    <style:style style:name="P1612" style:parent-style-name="Normal" style:family="paragraph">
      <style:paragraph-properties fo:text-align="justify" fo:line-height="115%" fo:text-indent="0.5in"/>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justify" fo:line-height="115%"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name-asian="SegoeUI"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name-asian="SegoeUI" fo:color="#000000" style:font-size-complex="12pt"/>
    </style:style>
    <style:style style:name="T1621" style:parent-style-name="DefaultParagraphFont" style:family="text">
      <style:text-properties style:font-weight-complex="bold" fo:color="#000000" style:font-size-complex="12p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name-asian="SegoeUI" fo:color="#000000" style:font-size-complex="12pt"/>
    </style:style>
    <style:style style:name="T1624" style:parent-style-name="DefaultParagraphFont" style:family="text">
      <style:text-properties style:font-name-asian="SegoeUI"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15%" fo:text-indent="0.5in">
        <style:tab-stops>
          <style:tab-stop style:type="left" style:position="0in"/>
        </style:tab-stops>
      </style:paragraph-properties>
    </style:style>
    <style:style style:name="P1628" style:parent-style-name="Normal" style:family="paragraph">
      <style:paragraph-properties fo:text-align="justify" fo:line-height="115%" fo:text-indent="0.5in">
        <style:tab-stops>
          <style:tab-stop style:type="left" style:position="0in"/>
        </style:tab-stops>
      </style:paragraph-properties>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15%" fo:text-indent="0.5in"/>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15%" fo:text-indent="0.5in"/>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15%"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name-asian="SegoeUI" fo:color="#000000" style:font-size-complex="12pt"/>
    </style:style>
    <style:style style:name="T1654" style:parent-style-name="DefaultParagraphFont" style:family="text">
      <style:text-properties style:font-name-asian="SegoeUI" style:font-size-complex="12pt"/>
    </style:style>
    <style:style style:name="P1655" style:parent-style-name="Normal" style:family="paragraph">
      <style:paragraph-properties fo:text-align="justify" fo:line-height="115%" fo:text-indent="0.5in"/>
    </style:style>
    <style:style style:name="T1656" style:parent-style-name="DefaultParagraphFont" style:family="text">
      <style:text-properties style:font-name-asian="SegoeUI" style:font-size-complex="12pt"/>
    </style:style>
    <style:style style:name="T1657" style:parent-style-name="DefaultParagraphFont" style:family="text">
      <style:text-properties style:font-name-asian="SegoeUI" style:font-size-complex="12p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name-asian="SegoeUI" style:font-size-complex="12pt"/>
    </style:style>
    <style:style style:name="T1660" style:parent-style-name="DefaultParagraphFont" style:family="text">
      <style:text-properties style:font-name-asian="SegoeUI"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line-height="115%"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name-asian="SegoeUI" fo:color="#000000" style:font-size-complex="12pt"/>
    </style:style>
    <style:style style:name="T1667" style:parent-style-name="DefaultParagraphFont" style:family="text">
      <style:text-properties style:font-name-asian="SegoeUI" fo:color="#000000" style:font-size-complex="12pt"/>
    </style:style>
    <style:style style:name="P1668" style:parent-style-name="Normal" style:family="paragraph">
      <style:paragraph-properties fo:text-align="justify" fo:line-height="115%" fo:text-indent="0.5in"/>
    </style:style>
    <style:style style:name="T1669" style:parent-style-name="DefaultParagraphFont" style:family="text">
      <style:text-properties style:font-name-asian="SegoeUI" fo:color="#000000" style:font-size-complex="12pt"/>
    </style:style>
    <style:style style:name="T1670" style:parent-style-name="DefaultParagraphFont" style:family="text">
      <style:text-properties style:font-name-asian="SegoeUI" fo:color="#000000" style:font-size-complex="12pt"/>
    </style:style>
    <style:style style:name="P1671" style:parent-style-name="Normal" style:family="paragraph">
      <style:paragraph-properties fo:text-align="justify" fo:line-height="115%" fo:text-indent="0.5in"/>
    </style:style>
    <style:style style:name="T1672" style:parent-style-name="DefaultParagraphFont" style:family="text">
      <style:text-properties style:font-name-asian="SegoeUI" fo:color="#000000" style:font-size-complex="12pt"/>
    </style:style>
    <style:style style:name="T1673" style:parent-style-name="DefaultParagraphFont" style:family="text">
      <style:text-properties style:font-name-asian="SegoeUI" fo:color="#000000" style:font-size-complex="12pt"/>
    </style:style>
    <style:style style:name="T1674" style:parent-style-name="DefaultParagraphFont" style:family="text">
      <style:text-properties style:font-name-asian="SegoeUI" fo:color="#000000" style:font-size-complex="12pt"/>
    </style:style>
    <style:style style:name="T1675" style:parent-style-name="DefaultParagraphFont" style:family="text">
      <style:text-properties style:font-name-asian="SegoeUI" fo:font-style="italic" style:font-style-asian="italic" style:font-style-complex="italic" fo:color="#000000" style:font-size-complex="12pt"/>
    </style:style>
    <style:style style:name="T1676" style:parent-style-name="DefaultParagraphFont" style:family="text">
      <style:text-properties style:font-name-asian="SegoeUI" style:font-style-complex="italic" fo:color="#000000" style:font-size-complex="12pt"/>
    </style:style>
    <style:style style:name="T1677" style:parent-style-name="DefaultParagraphFont" style:family="text">
      <style:text-properties style:font-name-asian="SegoeUI" fo:font-style="italic" style:font-style-asian="italic" style:font-style-complex="italic" fo:color="#000000" style:font-size-complex="12pt"/>
    </style:style>
    <style:style style:name="T1678" style:parent-style-name="DefaultParagraphFont" style:family="text">
      <style:text-properties style:font-name-asian="SegoeUI" fo:color="#000000"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name-asian="SegoeUI" fo:color="#000000" style:font-size-complex="12pt"/>
    </style:style>
    <style:style style:name="T1681" style:parent-style-name="DefaultParagraphFont" style:family="text">
      <style:text-properties style:font-name-asian="SegoeUI" fo:color="#000000" style:font-size-complex="12pt"/>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name-asian="SegoeUI" style:font-size-complex="12pt"/>
    </style:style>
    <style:style style:name="T1684" style:parent-style-name="DefaultParagraphFont" style:family="text">
      <style:text-properties style:font-name-asian="SegoeUI" style:font-size-complex="12pt"/>
    </style:style>
    <style:style style:name="P1685" style:parent-style-name="Normal" style:family="paragraph">
      <style:paragraph-properties fo:text-align="justify" fo:line-height="115%" fo:text-indent="0.5in"/>
    </style:style>
    <style:style style:name="T1686" style:parent-style-name="DefaultParagraphFont" style:family="text">
      <style:text-properties style:font-name-asian="SegoeUI" fo:color="#000000" style:font-size-complex="12pt"/>
    </style:style>
    <style:style style:name="T1687" style:parent-style-name="DefaultParagraphFont" style:family="text">
      <style:text-properties style:font-name-asian="SegoeUI" fo:color="#000000" style:font-size-complex="12pt"/>
    </style:style>
    <style:style style:name="T1688" style:parent-style-name="DefaultParagraphFont" style:family="text">
      <style:text-properties style:font-name-asian="SegoeUI" fo:color="#000000" style:font-size-complex="12pt"/>
    </style:style>
    <style:style style:name="T1689" style:parent-style-name="DefaultParagraphFont" style:family="text">
      <style:text-properties style:font-name-asian="SegoeUI" fo:color="#000000" style:font-size-complex="12pt"/>
    </style:style>
    <style:style style:name="P1690" style:parent-style-name="Normal" style:family="paragraph">
      <style:paragraph-properties fo:text-align="justify" fo:line-height="115%" fo:text-indent="0.5in"/>
    </style:style>
    <style:style style:name="T1691" style:parent-style-name="DefaultParagraphFont" style:family="text">
      <style:text-properties style:font-name-asian="SegoeUI" fo:color="#000000" style:font-size-complex="12pt"/>
    </style:style>
    <style:style style:name="T1692" style:parent-style-name="DefaultParagraphFont" style:family="text">
      <style:text-properties style:font-name-asian="SegoeUI" fo:color="#000000" style:font-size-complex="12pt"/>
    </style:style>
    <style:style style:name="T1693" style:parent-style-name="DefaultParagraphFont" style:family="text">
      <style:text-properties style:font-name-asian="SegoeUI" fo:color="#000000" style:font-size-complex="12p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name-asian="SegoeUI" fo:color="#000000" style:font-size-complex="12pt"/>
    </style:style>
    <style:style style:name="T1696" style:parent-style-name="DefaultParagraphFont" style:family="text">
      <style:text-properties style:font-name-asian="SegoeUI" fo:color="#000000" style:font-size-complex="12pt"/>
    </style:style>
    <style:style style:name="T1697" style:parent-style-name="DefaultParagraphFont" style:family="text">
      <style:text-properties style:font-name-asian="SegoeUI"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name-asian="SegoeUI" fo:color="#000000" style:font-size-complex="12pt"/>
    </style:style>
    <style:style style:name="T1700" style:parent-style-name="DefaultParagraphFont" style:family="text">
      <style:text-properties style:font-name-asian="SegoeUI" fo:color="#000000" style:font-size-complex="12p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name-asian="SegoeUI" fo:color="#000000" style:font-size-complex="12pt"/>
    </style:style>
    <style:style style:name="T1703" style:parent-style-name="DefaultParagraphFont" style:family="text">
      <style:text-properties style:font-name-asian="SegoeUI" fo:color="#000000" style:font-size-complex="12pt"/>
    </style:style>
    <style:style style:name="T1704" style:parent-style-name="DefaultParagraphFont" style:family="text">
      <style:text-properties style:font-name-asian="SegoeUI" style:font-size-complex="12pt"/>
    </style:style>
    <style:style style:name="T1705" style:parent-style-name="DefaultParagraphFont" style:family="text">
      <style:text-properties style:font-name-asian="SegoeUI" style:font-size-complex="12pt"/>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font-name-asian="SegoeUI" style:font-size-complex="12pt"/>
    </style:style>
    <style:style style:name="T1708" style:parent-style-name="DefaultParagraphFont" style:family="text">
      <style:text-properties style:font-name-asian="SegoeUI" style:font-size-complex="12pt"/>
    </style:style>
    <style:style style:name="T1709" style:parent-style-name="DefaultParagraphFont" style:family="text">
      <style:text-properties style:font-name-asian="SegoeUI" fo:color="#000000" style:font-size-complex="12pt"/>
    </style:style>
    <style:style style:name="T1710" style:parent-style-name="DefaultParagraphFont" style:family="text">
      <style:text-properties style:font-name-asian="SegoeUI" fo:color="#000000" style:font-size-complex="12pt"/>
    </style:style>
    <style:style style:name="P1711" style:parent-style-name="Normal" style:family="paragraph">
      <style:paragraph-properties fo:text-align="justify" fo:line-height="115%" fo:text-indent="0.5in"/>
    </style:style>
    <style:style style:name="T1712" style:parent-style-name="DefaultParagraphFont" style:family="text">
      <style:text-properties style:font-name-asian="SegoeUI" fo:color="#000000" style:font-size-complex="12pt"/>
    </style:style>
    <style:style style:name="T1713" style:parent-style-name="DefaultParagraphFont" style:family="text">
      <style:text-properties style:font-name-asian="SegoeUI" fo:color="#000000" style:font-size-complex="12pt"/>
    </style:style>
    <style:style style:name="T1714" style:parent-style-name="DefaultParagraphFont" style:family="text">
      <style:text-properties style:font-name-asian="SegoeUI" fo:color="#000000" style:font-size-complex="12pt"/>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name-asian="SegoeUI" fo:color="#000000" style:font-size-complex="12pt"/>
    </style:style>
    <style:style style:name="T1717" style:parent-style-name="DefaultParagraphFont" style:family="text">
      <style:text-properties style:font-name-asian="SegoeUI" fo:color="#000000" style:font-size-complex="12pt"/>
    </style:style>
    <style:style style:name="T1718" style:parent-style-name="DefaultParagraphFont" style:family="text">
      <style:text-properties style:font-name-asian="SegoeUI" fo:color="#000000" style:font-size-complex="12pt"/>
    </style:style>
    <style:style style:name="P1719" style:parent-style-name="Normal" style:family="paragraph">
      <style:paragraph-properties fo:text-align="justify" fo:line-height="115%" fo:text-indent="0.5in"/>
    </style:style>
    <style:style style:name="T1720" style:parent-style-name="DefaultParagraphFont" style:family="text">
      <style:text-properties style:font-name-asian="SegoeUI" fo:color="#000000" style:font-size-complex="12pt"/>
    </style:style>
    <style:style style:name="T1721" style:parent-style-name="DefaultParagraphFont" style:family="text">
      <style:text-properties style:font-name-asian="SegoeUI" fo:color="#000000" style:font-size-complex="12pt"/>
    </style:style>
    <style:style style:name="T1722" style:parent-style-name="DefaultParagraphFont" style:family="text">
      <style:text-properties style:font-name-asian="SegoeUI" fo:color="#000000" style:font-size-complex="12pt"/>
    </style:style>
    <style:style style:name="T1723" style:parent-style-name="DefaultParagraphFont" style:family="text">
      <style:text-properties style:font-name-asian="SegoeUI" fo:color="#000000" style:font-size-complex="12pt"/>
    </style:style>
    <style:style style:name="P1724" style:parent-style-name="Normal" style:family="paragraph">
      <style:paragraph-properties fo:text-align="justify" fo:line-height="115%" fo:text-indent="0.5in"/>
    </style:style>
    <style:style style:name="T1725" style:parent-style-name="DefaultParagraphFont" style:family="text">
      <style:text-properties style:font-name-asian="SegoeUI" fo:color="#000000" style:font-size-complex="12pt"/>
    </style:style>
    <style:style style:name="T1726" style:parent-style-name="DefaultParagraphFont" style:family="text">
      <style:text-properties style:font-name-asian="SegoeUI" fo:color="#000000" style:font-size-complex="12pt"/>
    </style:style>
    <style:style style:name="T1727" style:parent-style-name="DefaultParagraphFont" style:family="text">
      <style:text-properties style:font-name-asian="SegoeUI" fo:color="#000000" style:font-size-complex="12pt"/>
    </style:style>
    <style:style style:name="T1728" style:parent-style-name="DefaultParagraphFont" style:family="text">
      <style:text-properties style:font-name-asian="SegoeUI" fo:color="#000000" style:font-size-complex="12pt"/>
    </style:style>
    <style:style style:name="T1729" style:parent-style-name="DefaultParagraphFont" style:family="text">
      <style:text-properties style:font-name-asian="SegoeUI" fo:color="#000000" style:font-size-complex="12pt"/>
    </style:style>
    <style:style style:name="T1730" style:parent-style-name="DefaultParagraphFont" style:family="text">
      <style:text-properties style:font-name-asian="SegoeUI" fo:color="#000000" style:font-size-complex="12p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name-asian="SegoeUI" fo:color="#000000" style:font-size-complex="12pt"/>
    </style:style>
    <style:style style:name="T1733" style:parent-style-name="DefaultParagraphFont" style:family="text">
      <style:text-properties style:font-name-asian="SegoeUI" fo:color="#000000" style:font-size-complex="12pt"/>
    </style:style>
    <style:style style:name="P1734" style:parent-style-name="Normal" style:family="paragraph">
      <style:paragraph-properties fo:text-align="justify" fo:line-height="115%" fo:text-indent="0.5in"/>
    </style:style>
    <style:style style:name="T1735" style:parent-style-name="DefaultParagraphFont" style:family="text">
      <style:text-properties style:font-name-asian="SegoeUI" fo:color="#000000" style:font-size-complex="12pt"/>
    </style:style>
    <style:style style:name="T1736" style:parent-style-name="DefaultParagraphFont" style:family="text">
      <style:text-properties style:font-name-asian="SegoeUI" fo:color="#000000" style:font-size-complex="12pt"/>
    </style:style>
    <style:style style:name="T1737" style:parent-style-name="DefaultParagraphFont" style:family="text">
      <style:text-properties style:font-name-asian="SegoeUI" fo:color="#000000" style:font-size-complex="12pt"/>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name-asian="SegoeUI" fo:color="#000000" style:font-size-complex="12pt"/>
    </style:style>
    <style:style style:name="T1740" style:parent-style-name="DefaultParagraphFont" style:family="text">
      <style:text-properties style:font-name-asian="SegoeUI" fo:color="#000000" style:font-size-complex="12pt"/>
    </style:style>
    <style:style style:name="T1741" style:parent-style-name="DefaultParagraphFont" style:family="text">
      <style:text-properties style:font-name-asian="SegoeUI" fo:color="#000000" style:font-size-complex="12pt"/>
    </style:style>
    <style:style style:name="P1742" style:parent-style-name="Normal" style:family="paragraph">
      <style:paragraph-properties fo:text-align="justify" fo:line-height="115%" fo:text-indent="0.5in"/>
    </style:style>
    <style:style style:name="T1743" style:parent-style-name="DefaultParagraphFont" style:family="text">
      <style:text-properties style:font-name-asian="SegoeUI" fo:color="#000000" style:font-size-complex="12pt"/>
    </style:style>
    <style:style style:name="T1744" style:parent-style-name="DefaultParagraphFont" style:family="text">
      <style:text-properties style:font-name-asian="SegoeUI" fo:color="#000000" style:font-size-complex="12pt"/>
    </style:style>
    <style:style style:name="T1745" style:parent-style-name="DefaultParagraphFont" style:family="text">
      <style:text-properties style:font-name-asian="SegoeUI" fo:color="#000000" style:font-size-complex="12pt"/>
    </style:style>
    <style:style style:name="T1746" style:parent-style-name="DefaultParagraphFont" style:family="text">
      <style:text-properties style:font-name-asian="SegoeUI" fo:color="#000000" style:font-size-complex="12pt"/>
    </style:style>
    <style:style style:name="T1747" style:parent-style-name="DefaultParagraphFont" style:family="text">
      <style:text-properties style:font-name-asian="SegoeUI" fo:color="#000000" style:font-size-complex="12pt"/>
    </style:style>
    <style:style style:name="P1748" style:parent-style-name="Normal" style:family="paragraph">
      <style:paragraph-properties fo:text-align="justify" fo:line-height="115%" fo:text-indent="0.5in"/>
    </style:style>
    <style:style style:name="P1749" style:parent-style-name="Normal" style:family="paragraph">
      <style:paragraph-properties fo:text-align="center" fo:line-height="115%">
        <style:tab-stops>
          <style:tab-stop style:type="left" style:position="0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fo:line-height="115%">
        <style:tab-stops>
          <style:tab-stop style:type="left" style:position="0in"/>
        </style:tab-stops>
      </style:paragraph-properties>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755" style:parent-style-name="Normal" style:family="paragraph">
      <style:paragraph-properties fo:text-align="justify" fo:line-height="115%" fo:text-indent="0.4923in">
        <style:tab-stops>
          <style:tab-stop style:type="left" style:position="0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4923in">
        <style:tab-stops>
          <style:tab-stop style:type="left" style:position="0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4923in">
        <style:tab-stops>
          <style:tab-stop style:type="left" style:position="0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4923in">
        <style:tab-stops>
          <style:tab-stop style:type="left" style:position="0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4923in">
        <style:tab-stops>
          <style:tab-stop style:type="left" style:position="0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4923in">
        <style:tab-stops>
          <style:tab-stop style:type="left" style:position="0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4923in">
        <style:tab-stops>
          <style:tab-stop style:type="left" style:position="0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4923in">
        <style:tab-stops>
          <style:tab-stop style:type="left" style:position="0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4923in">
        <style:tab-stops>
          <style:tab-stop style:type="left" style:position="0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4923in">
        <style:tab-stops>
          <style:tab-stop style:type="left" style:position="0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4923in">
        <style:tab-stops>
          <style:tab-stop style:type="left" style:position="0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4923in">
        <style:tab-stops>
          <style:tab-stop style:type="left" style:position="0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4923in">
        <style:tab-stops>
          <style:tab-stop style:type="left" style:position="0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4923in">
        <style:tab-stops>
          <style:tab-stop style:type="left" style:position="0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4923in">
        <style:tab-stops>
          <style:tab-stop style:type="left" style:position="0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SegoeUI"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4923in">
        <style:tab-stops>
          <style:tab-stop style:type="left" style:position="0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4923in">
        <style:tab-stops>
          <style:tab-stop style:type="left" style:position="0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4923in">
        <style:tab-stops>
          <style:tab-stop style:type="left" style:position="0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4923in">
        <style:tab-stops>
          <style:tab-stop style:type="left" style:position="0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4923in">
        <style:tab-stops>
          <style:tab-stop style:type="left" style:position="0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4923in">
        <style:tab-stops>
          <style:tab-stop style:type="left" style:position="0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4923in">
        <style:tab-stops>
          <style:tab-stop style:type="left" style:position="0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4923in">
        <style:tab-stops>
          <style:tab-stop style:type="left" style:position="0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SegoeUI" fo:color="#000000" style:font-size-complex="12pt"/>
    </style:style>
    <style:style style:name="T1841" style:parent-style-name="DefaultParagraphFont" style:family="text">
      <style:text-properties style:font-name-asian="SegoeUI" fo:color="#000000" style:font-size-complex="12pt"/>
    </style:style>
    <style:style style:name="P1842" style:parent-style-name="Normal" style:family="paragraph">
      <style:paragraph-properties fo:text-align="justify" fo:line-height="115%" fo:text-indent="0.4923in">
        <style:tab-stops>
          <style:tab-stop style:type="left" style:position="0in"/>
        </style:tab-stops>
      </style:paragraph-properties>
    </style:style>
    <style:style style:name="T1843" style:parent-style-name="DefaultParagraphFont" style:family="text">
      <style:text-properties style:font-name-asian="SegoeUI" fo:color="#000000" style:font-size-complex="12pt"/>
    </style:style>
    <style:style style:name="T1844" style:parent-style-name="DefaultParagraphFont" style:family="text">
      <style:text-properties style:font-name-asian="SegoeUI"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4923in">
        <style:tab-stops>
          <style:tab-stop style:type="left" style:position="0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4923in">
        <style:tab-stops>
          <style:tab-stop style:type="left" style:position="0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4923in">
        <style:tab-stops>
          <style:tab-stop style:type="left" style:position="0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4923in">
        <style:tab-stops>
          <style:tab-stop style:type="left" style:position="0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4923in">
        <style:tab-stops>
          <style:tab-stop style:type="left" style:position="0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4923in">
        <style:tab-stops>
          <style:tab-stop style:type="left" style:position="0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4923in">
        <style:tab-stops>
          <style:tab-stop style:type="left" style:position="0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15%" fo:text-indent="0.4923in">
        <style:tab-stops>
          <style:tab-stop style:type="left" style:position="0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4923in">
        <style:tab-stops>
          <style:tab-stop style:type="left" style:position="0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4923in">
        <style:tab-stops>
          <style:tab-stop style:type="left" style:position="0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4923in">
        <style:tab-stops>
          <style:tab-stop style:type="left" style:position="0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4923in">
        <style:tab-stops>
          <style:tab-stop style:type="left" style:position="0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4923in">
        <style:tab-stops>
          <style:tab-stop style:type="left" style:position="0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15%"/>
    </style:style>
    <style:style style:name="P1898" style:parent-style-name="Normal" style:family="paragraph">
      <style:paragraph-properties fo:text-align="center" fo:line-height="115%" fo:text-indent="0.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fo:line-height="115%" fo:text-indent="0.5in"/>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fo:line-height="115%" fo:text-indent="0.5in"/>
      <style:text-properties fo:font-weight="bold" style:font-weight-asian="bold" style:font-size-complex="12pt"/>
    </style:style>
    <style:style style:name="P1904" style:parent-style-name="Normal" style:family="paragraph">
      <style:paragraph-properties fo:text-align="justify" fo:line-height="115%" fo:text-indent="0.4923in">
        <style:tab-stops>
          <style:tab-stop style:type="left" style:position="0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4923in">
        <style:tab-stops>
          <style:tab-stop style:type="left" style:position="0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4923in">
        <style:tab-stops>
          <style:tab-stop style:type="left" style:position="0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center" fo:line-height="115%"/>
    </style:style>
    <style:style style:name="T1916" style:parent-style-name="DefaultParagraphFont" style:family="text">
      <style:text-properties style:font-size-complex="12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2 iki 2020-01-15</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text:tab/><text:tab/><text:s text:c="15"/><text:tab/><text:s text:c="19"/>Linas Linkevičius</text:p>
      <text:soft-page-break/>
      <text:p text:style-name="P37">PATVIRTINTA</text:p>
      <text:p text:style-name="P44">Lietuvos Respublikos užsienio reikalų ministro 2018 m. <text:s/>spalio 5 d. įsakymu Nr. V-263</text:p>
      <text:p text:style-name="P45"><text:span text:style-name="T46">(Lietuvos Respublikos užsienio<text:s/></text:span><text:span text:style-name="T47">reikalų ministro 2019 m. balandžio 19 d. įsakymo Nr. V-119 redakcija)</text:span></text:p>
      <text:p text:style-name="P48"/>
      <text:p text:style-name="P49"/>
      <text:p text:style-name="P50"><text:span text:style-name="T51">KONSULINIŲ FUNKCIJŲ ATLIKIMO ORGANIZAVIMO IR PRIEŽIŪRO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Konsulinių funkcijų atlikimo organizavimo ir priežiūros tvarkos<text:s/>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text:span><text:span text:style-name="T75">pinimą jų darbui reikalinga technine įranga ir priemonėmis.</text:span></text:p>
      <text:p text:style-name="P76"/>
      <text:p text:style-name="P77"><text:span text:style-name="T78">III</text:span><text:span text:style-name="T79"><text:s/>SKYRIUS</text:span></text:p>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text:span></text:p>
      <text:p text:style-name="P86">Asmenys gali būti priimami ir konsultuojami telefonu dėl konsulinių funkcijų atlikimo ne visą konsulinės įstaigos darbo laiką. Asmenų priėmimo laikas ir konsultavimo telefonu laikas gali nesutapti.</text:p>
      <text:p text:style-name="P87"><text:span text:style-name="T88">Konsulinėje įstaigoje iškilus su konsulinių funkcijų atli</text:span><text:span text:style-name="T89">kimu susijusioms techninėms kliūtims, konsulinei įstaigai gavus darbo laiko ir (arba) žmogiškųjų išteklių reikalaujančias nenumatytas papildomas užduotis, konsuliniam pareigūnui ar konsuliniam darbuotojui išėjus atostogų, susirgus ar išvykus į komandiruotę</text:span><text:span text:style-name="T90">, <text:s/>konsulinės įstaigos vadovas gali laikinai, bet ne ilgesniam nei 3 darbo dienų laikotarpiui sustabdyti asmenų priėmimą ir (arba) konsultavimą telefonu dėl konsulinių funkcijų atlikimo arba sutrumpinti šių funkcijų atlikimo laiką. Atsiradus aplinkybėms, d</text:span><text:span text:style-name="T91">ėl kurių asmenų priėmimas ir (arba) konsultavimas telefonu dėl konsulinių funkcijų<text:s/></text:span><text:soft-page-break/><text:span text:style-name="T92">atlikimo konsulinėje įstaigoje galėtų sutrikti ilgesniam nei 3 darbo dienų laikotarpiui, konsulinės įstaigos vadovas apie tai informuoja ministerijos kanclerį ir Konsulinį d</text:span><text:span text:style-name="T93">epartamentą. Ministerijos kancleris, įvertinęs konsulinės įstaigos vadovo nurodytas aplinkybes ir atsižvelgęs į Konsulinio departamento rekomendaciją bei siūlomą sprendimą dėl konsulinių funkcijų atlikimo galimybių, gali priimti sprendimą paskirti kitą kon</text:span><text:span text:style-name="T94">sulinį pareigūną ar konsulinį darbuotoją laikinai atlikti konsulinės įstaigos konsulines funkcijas arba ne ilgesniam nei 10 darbo dienų laikotarpiui laikinai sustabdyti konsulinių funkcijų atlikimą konsulinėje įstaigoje, užtikrinant konsulinės pagalbos tei</text:span><text:span text:style-name="T95">kimą.<text:s/></text:span></text:p>
      <text:p text:style-name="P96">Punkto pakeitimai:</text:p>
      <text:p text:style-name="P97"><text:span text:style-name="T98">Nr.<text:s/></text:span><text:a xlink:href="https://www.e-tar.lt/portal/legalAct.html?documentId=456357f0127a11ea9d279ea27696ab7b" office:target-frame-name="_top" xlink:show="replace"><text:span text:style-name="T99">V-373</text:span></text:a><text:span text:style-name="T100">, 2019-11-29, paskelbta TAR 2019-11-29, i. k. 2019-19145</text:span></text:p>
      <text:p text:style-name="Normal"/>
      <text:p text:style-name="P101">6. Priimančiosios valstybės valstybinių švenčių dienomis rekomenduojama asmenis konsulinėje įstaigoje priimti tik konsulinės pagalbos atvejais, nurodytais Konsulinio statuto III skyriaus pirmajame skirsnyje.<text:s/></text:p>
      <text:p text:style-name="P102"/>
      <text:p text:style-name="P103"><text:span text:style-name="T104">IV</text:span><text:span text:style-name="T105"><text:s/>SKYRIUS</text:span></text:p>
      <text:p text:style-name="P106"><text:span text:style-name="T107">VISUOMENĖS INFORMAVIMAS<text:s/></text:span></text:p>
      <text:p text:style-name="P108"/>
      <text:p text:style-name="P109">7. Konsuliniai pareigūnai ir konsuliniai darbuotojai asmenis konsultuoja tik konsulinių funkcijų atlikimo klausimais.<text:s/></text:p>
      <text:p text:style-name="P110">8. Informacija apie <text:s/>konsulinės įstaigos atliekamas konsulines funkcijas visuomenei teikiama konsulinės įstaigos telefonu, pateikiama<text:s/>konsulinės įstaigos interneto svetainėje, skelbimų lentoje ir (arba) segtuve. Informacija apie konsulinės įstaigos veiklą konsulinės įstaigos vadovo sprendimu gali būti teikiama ir konsulinės įstaigos paskyrose socialiniuose tinkluose.<text:s/></text:p>
      <text:p text:style-name="P111">9. Konsulinės<text:s/>įstaigos vadovas užtikrina, kad konsulinės įstaigos visuomenei teikiama informacija apie atliekamas konsulines funkcijas būtų teisinga ir aktuali.</text:p>
      <text:p text:style-name="P112">10. Konsulinės įstaigos interneto svetainėje turi būti pateikiama tokia informacija:</text:p>
      <text:p text:style-name="P113">10.1. konsulinės įstaigos kontaktinė informacija (adresas, telefonas, elektroninis paštas, paskyros socialiniuose tinkluose adresas);</text:p>
      <text:p text:style-name="P114">10.2. konsulinės įstaigos darbo ir asmenų priėmimo dėl konsulinių funkcijų atlikimo laikas;</text:p>
      <text:p text:style-name="P115">10.3. asmenų registracijos į priėmimą dėl konsulinių funkcijų atlikimo tvarka;</text:p>
      <text:p text:style-name="P116">10.4. informacija apie konsulinėje įstaigoje atliekamas konsulines funkcijas;</text:p>
      <text:p text:style-name="P117">10.5. informacija, kokių konsulinių funkcijų ir veiksmų, vadovaujantis Konsuliniu statutu, konsuliniai pareigūnai negali atlikti;</text:p>
      <text:p text:style-name="P118">10.6. konsulinėms funkcijoms atlikti reikiamų pateikti dokumentų sąrašas;</text:p>
      <text:p text:style-name="P119">10.7. prašymų, kurių reikia konsulinėms funkcijoms atlikti, formos;</text:p>
      <text:p text:style-name="P120">10.8. Šengeno vizų išdavimo reikalavimai, jei konsulinėje įstaigoje išduodamos vizos;</text:p>
      <text:p text:style-name="P121">10.9. konsulinių mokesčių tarifai eurais ir valiutos, kuriomis mokamas konsulinis mokestis konsulinėje įstaigoje;<text:s/></text:p>
      <text:p text:style-name="P122">10.10. konsulinių mokesčių mokėjimo tvarka ir būdai;</text:p>
      <text:p text:style-name="P123">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24">10.12. informacija apie konsulinių pareigūnų sprendimų apskundimo tvarką;</text:p>
      <text:p text:style-name="P125">10.13. Administracinio departamento Piliečių aptarnavimo skyriaus telefono numeris ir elektroninis paštas, kuriais rekomenduojama kreiptis skubiais konsulinės pagalbos atvejais.</text:p>
      <text:p text:style-name="P126">11. Konsulinės įstaigos skelbimų lentoje ir (arba) segtuve, esančiuose lankytojų priėmimo patalpoje, turi būti pateikiama tokia informacija:</text:p>
      <text:p text:style-name="P127">11.1. konsulinės įstaigos darbo ir asmenų priėmimo dėl konsulinių funkcijų atlikimo laikas;</text:p>
      <text:p text:style-name="P128">11.2.<text:s/><text:span text:style-name="T129">informacija apie konsulinės įstaigos atliekamas konsulines funkcijas;</text:span></text:p>
      <text:p text:style-name="P130"><text:span text:style-name="T131">11.3</text:span><text:span text:style-name="T132">. konsulinėms funkcijoms atlikti reikiamų pateikti dokumentų sąrašas ir prireikus buvimo valstybės išduodamų dokumentų pavyzdžiai;</text:span></text:p>
      <text:p text:style-name="P133"><text:span text:style-name="T134">11.4</text:span><text:span text:style-name="T135">. prašymų, kurių reikia konsulinėms funkcijoms atlikti, formos ir pildymo pavyzdžiai;</text:span></text:p>
      <text:p text:style-name="P136"><text:span text:style-name="T137">11.5</text:span><text:span text:style-name="T138">.<text:s/></text:span>Šengeno vizų išdavimo reikalavimai, jei konsulinėje įstaigoje išduodamos vizos;</text:p>
      <text:p text:style-name="P139"><text:span text:style-name="T140">11.</text:span>6. konsulinių mokesčių tarifai eurais ir valiutos, kuriomis mokamas konsulinis mokestis konsulinėje įstaigoje;<text:s/></text:p>
      <text:p text:style-name="P141"><text:span text:style-name="T142">11.7</text:span><text:span text:style-name="T143">. konsulinio mokesčio mokėjimo tvarka ir būdai.</text:span></text:p>
      <text:p text:style-name="P144"><text:span text:style-name="T145">12</text:span><text:span text:style-name="T146">. Esant gali</text:span><text:span text:style-name="T147">mybei, konsulinės įstaigos skelbimų lentoje ir (arba) iškaboje, esančiuose konsulinės įstaigos išorėje, pateikiama tokia informacija:</text:span></text:p>
      <text:p text:style-name="P148"><text:span text:style-name="T149">12.1</text:span><text:span text:style-name="T150">. konsulinės įstaigos darbo ir asmenų priėmimo dėl konsulinių funkcijų atlikimo laikas;<text:s/></text:span></text:p>
      <text:p text:style-name="P151"><text:span text:style-name="T152">12.2</text:span><text:span text:style-name="T153">. konsulinės įstaig</text:span><text:span text:style-name="T154">os telefonas.</text:span></text:p>
      <text:p text:style-name="P155"><text:span text:style-name="T156">13</text:span><text:span text:style-name="T157">. Konsulinės įstaigos ne darbo laiku, taip pat poilsio ir švenčių dienomis konsulinės įstaigos telefono atsakikliu turi būti teikiama tokia informacija:</text:span></text:p>
      <text:p text:style-name="P158"><text:span text:style-name="T159">13.1</text:span><text:span text:style-name="T160">. konsulinės įstaigos darbo ir asmenų priėmimo ir konsultavimo telefonu dėl</text:span><text:span text:style-name="T161"><text:s/>konsulinių funkcijų atlikimo laikas;<text:s/></text:span></text:p>
      <text:p text:style-name="P162"><text:span text:style-name="T163">13.2</text:span><text:span text:style-name="T164">. Administracinio departamento Piliečių aptarnavimo skyriaus telefono numeris ir el. paštas, kuriais rekomenduojama kreiptis skubiais konsulinės pagalbos atvejais.</text:span></text:p>
      <text:p text:style-name="P165"/>
      <text:p text:style-name="P166"><text:span text:style-name="T167">V</text:span><text:span text:style-name="T168"><text:s/>SKYRIUS</text:span></text:p>
      <text:p text:style-name="P169"><text:span text:style-name="T170">KONSULINIŲ FUNKCIJŲ<text:s/></text:span><text:span text:style-name="T171">ATLIKIMO ORGANIZAVIMAS</text:span></text:p>
      <text:p text:style-name="P172"/>
      <text:p text:style-name="P173"><text:span text:style-name="T174">14</text:span><text:span text:style-name="T175">. Konsulinėms <text:s/>įstaigoms <text:s/>gali <text:s/>būti <text:s/>pavesta atlikti vienos ar kelių konsulinių funkcijų grupių konsulines funkcijas.<text:s/></text:span></text:p>
      <text:p text:style-name="P176"><text:span text:style-name="T177">15</text:span><text:span text:style-name="T178">. Konsulinės funkcijos skirstomos į šias grupes: <text:s/></text:span></text:p>
      <text:p text:style-name="P179"><text:span text:style-name="T180">15.1</text:span><text:span text:style-name="T181">.</text:span><text:span text:style-name="T182"><text:tab/>1 grupė - konsulinės funkcijos, susijusio</text:span><text:span text:style-name="T183">s su konsulinės pagalbos teikimu:</text:span></text:p>
      <text:p text:style-name="P184"><text:span text:style-name="T185">15.1.1</text:span><text:span text:style-name="T186">. pagalba stichinės nelaimės, katastrofos, teroro akto, masinių riaušių, karo ar ginkluoto konflikto atveju;</text:span></text:p>
      <text:p text:style-name="P187"><text:span text:style-name="T188">15.1.2</text:span><text:span text:style-name="T189">. pagalba mirties atveju;</text:span></text:p>
      <text:p text:style-name="P190"><text:span text:style-name="T191">15.1.3</text:span><text:span text:style-name="T192">. pagalba nelaimingo atsitikimo ar ligos atveju;</text:span></text:p>
      <text:p text:style-name="P193"><text:span text:style-name="T194">15.1.4</text:span><text:span text:style-name="T195">. pagalba nusikaltimų aukoms;</text:span></text:p>
      <text:p text:style-name="P196"><text:span text:style-name="T197">15.1.5</text:span><text:span text:style-name="T198">. pagalba sulaikytiems, atliekantiems bausmę ar įtariamiems padarius nusikaltimą asmenims;</text:span></text:p>
      <text:p text:style-name="P199"><text:span text:style-name="T200">15.1.6</text:span><text:span text:style-name="T201">. pagalba neturintiems visiško veiksnumo asmenims;</text:span></text:p>
      <text:p text:style-name="P202"><text:span text:style-name="T203">15.1.7</text:span><text:span text:style-name="T204">. <text:s/>pagalba asmenims, praradusiems kelionės dokumentus, kelionės dokumentui tapus netinkamu naudoti ar pasibaigus jo galiojimo laikui;</text:span></text:p>
      <text:p text:style-name="P205"><text:span text:style-name="T206">15.1.8</text:span><text:span text:style-name="T207">. pagalba Lietuvos Respublikos nacionalinę priklausomybę turintiems laivams ir orlaiviams;</text:span></text:p>
      <text:p text:style-name="P208"><text:span text:style-name="T209">15.1.9</text:span><text:span text:style-name="T210">. valstybės</text:span><text:span text:style-name="T211"><text:s/>materialinė pagalba;</text:span></text:p>
      <text:p text:style-name="P212"><text:span text:style-name="T213">15.1.10</text:span><text:span text:style-name="T214">.<text:s/></text:span><text:span text:style-name="T215">Lietuvos Respublikos piliečių konsulinė registracija;</text:span></text:p>
      <text:p text:style-name="P216"><text:span text:style-name="T217">15.1.11</text:span><text:span text:style-name="T218">. konsulinių pažymų išdavimas;</text:span></text:p>
      <text:p text:style-name="P219"><text:span text:style-name="T220">15.1.12</text:span><text:span text:style-name="T221">. Lietuvos Respublikos laikino paso išdavimas</text:span>.</text:p>
      <text:p text:style-name="P222">Papildyta papunkčiu:</text:p>
      <text:soft-page-break/>
      <text:p text:style-name="P223"><text:span text:style-name="T224">Nr.<text:s/></text:span><text:a xlink:href="https://www.e-tar.lt/portal/legalAct.html?documentId=456357f0127a11ea9d279ea27696ab7b" office:target-frame-name="_top" xlink:show="replace"><text:span text:style-name="T225">V-373</text:span></text:a><text:span text:style-name="T226">, 2019-11-29, paskelbta TAR 2019-11-29, i. k. 2019-19145</text:span></text:p>
      <text:p text:style-name="Normal"/>
      <text:p text:style-name="P227"><text:span text:style-name="T228">15.2</text:span><text:span text:style-name="T229">. <text:s/>2 grupė – kitos konsulinės funkcijos, išskyrus konsulines funkcijas, numatytas šio A</text:span><text:span text:style-name="T230">prašo 15.3. ir 15.4. papunkčiuose:</text:span></text:p>
      <text:p text:style-name="P231"><text:span text:style-name="T232">15.2.1</text:span><text:span text:style-name="T233">. Lietuvos Respublikos paso ir asmens tapatybės kortelės išdavimas ir keitimas;</text:span></text:p>
      <text:p text:style-name="P234"><text:span text:style-name="T235">15.2.2</text:span><text:span text:style-name="T236">. Lietuvos Respublikos laikino paso išdavimas;</text:span></text:p>
      <text:p text:style-name="P237"><text:span text:style-name="T238">15.2.3</text:span><text:span text:style-name="T239">. asmens grįžimo pažymėjimo išdavimas;</text:span></text:p>
      <text:p text:style-name="P240"><text:span text:style-name="T241">15.2.4</text:span><text:span text:style-name="T242">. dokumentų dėl l</text:span><text:span text:style-name="T243">eidimo laikinai gyventi Lietuvos Respublikoje išdavimo priėmimas ir perdavimas Migracijos departamentui prie Lietuvos Respublikos vidaus reikalų ministerijos;</text:span></text:p>
      <text:p text:style-name="P244"><text:span text:style-name="T245">15.2.5</text:span><text:span text:style-name="T246">. prašymų dėl Lietuvos Respublikos pilietybės ir dėl lietuvių kilmę ar teisę atkurti Li</text:span><text:span text:style-name="T247">etuvos Respublikos pilietybę patvirtinančių dokumentų išdavimo priėmimas ir perdavimas Migracijos departamentui prie Lietuvos Respublikos vidaus reikalų ministerijos;</text:span></text:p>
      <text:p text:style-name="P248"><text:span text:style-name="T249">15.2.6</text:span><text:span text:style-name="T250">. gyvenamosios vietos deklaracijų priėmimas ir gyvenamosios vietos deklaravimo<text:s/></text:span><text:span text:style-name="T251">duomenų tvarkymas;</text:span></text:p>
      <text:p text:style-name="P252"><text:span text:style-name="T253">15.2.7</text:span><text:span text:style-name="T254">. dokumentų legalizavimas ir tvirtinimas pažyma (Apostille);</text:span></text:p>
      <text:p text:style-name="P255"><text:span text:style-name="T256">15.2.8</text:span><text:span text:style-name="T257">. Lietuvos Respublikos piliečių gimimo registravimas;</text:span></text:p>
      <text:p text:style-name="P258"><text:span text:style-name="T259">15.2.9</text:span><text:span text:style-name="T260">. Lietuvos Respublikos piliečių santuokos registravimas;</text:span></text:p>
      <text:p text:style-name="P261"><text:span text:style-name="T262">15.2.10</text:span><text:span text:style-name="T263">. Lietuvos Respublikos p</text:span><text:span text:style-name="T264">iliečių mirties registravimas;</text:span></text:p>
      <text:p text:style-name="P265"><text:span text:style-name="T266">15.2.11</text:span><text:span text:style-name="T267">. civilinės būklės akto įrašą liudijančių išrašų išdavimas;</text:span></text:p>
      <text:p text:style-name="P268"><text:span text:style-name="T269">15.2.12</text:span><text:span text:style-name="T270">. <text:s/>prašymo <text:s/>pakeisti <text:s/>vardą <text:s/>ir <text:s/>pavardę, <text:s/>ištaisyti, <text:s/>pakeisti, <text:s/>papildyti <text:s/>ar <text:s/>anuliuoti civilinės būklės aktų įrašus, atkurti neišlikusius civilinės būklės aktų įrašus priėmimas ir jų perdavimas Lietuvos Respublikos civilinės metrikacijos įstaigoms;</text:span></text:p>
      <text:p text:style-name="P271"><text:span text:style-name="T272">1</text:span><text:span text:style-name="T273">5.2.13</text:span><text:span text:style-name="T274">. notarinių veiksmų atlikimas;</text:span></text:p>
      <text:p text:style-name="P275"><text:span text:style-name="T276">15.2.14</text:span><text:span text:style-name="T277">. konsulinių pažymų išdavimas;</text:span></text:p>
      <text:p text:style-name="P278"><text:span text:style-name="T279">15.2.15</text:span><text:span text:style-name="T280">. dokumentų perdavimas;</text:span></text:p>
      <text:p text:style-name="P281"><text:span text:style-name="T282">15.2.16</text:span><text:span text:style-name="T283">. dokumentų dėl pensijos skyrimo ir (ar) mokėjimo priėmimas ir perdavimas;</text:span></text:p>
      <text:p text:style-name="P284"><text:span text:style-name="T285">15.2.17</text:span><text:span text:style-name="T286">. dokumentų dėl leidimo ginklui įvežti<text:s/></text:span><text:span text:style-name="T287">(išvežti) gavimo priėmimas ir perdavimas;</text:span></text:p>
      <text:p text:style-name="P288"><text:span text:style-name="T289">15.2.18</text:span><text:span text:style-name="T290">. pinigų, brangenybių, vertybinių popierių ir dokumentų saugojimas</text:span>.</text:p>
      <text:p text:style-name="P291">Papunkčio pakeitimai:</text:p>
      <text:p text:style-name="P292"><text:span text:style-name="T293">Nr.<text:s/></text:span><text:a xlink:href="https://www.e-tar.lt/portal/legalAct.html?documentId=456357f0127a11ea9d279ea27696ab7b" office:target-frame-name="_top" xlink:show="replace"><text:span text:style-name="T294">V-373</text:span></text:a><text:span text:style-name="T295">, 20</text:span><text:span text:style-name="T296">19-11-29, paskelbta TAR 2019-11-29, i. k. 2019-19145</text:span></text:p>
      <text:p text:style-name="Normal"/>
      <text:p text:style-name="P297"><text:span text:style-name="T298">15.3</text:span><text:span text:style-name="T299">. 3 grupė – konsulinės funkcijos, susijusios su vizų išdavimu:</text:span></text:p>
      <text:p text:style-name="P300"><text:span text:style-name="T301">15.3.1</text:span><text:span text:style-name="T302">. prašymo išduoti Šengeno vizą nagrinėjimas ir sprendimo priėmimas;</text:span></text:p>
      <text:p text:style-name="P303"><text:span text:style-name="T304">15.3.2</text:span><text:span text:style-name="T305">. prašymo išduoti nacionalinę (D) vizą nagrin</text:span><text:span text:style-name="T306">ėjimas ir sprendimo priėmimas</text:span>.</text:p>
      <text:p text:style-name="P307">Papunkčio pakeitimai:</text:p>
      <text:p text:style-name="P308"><text:span text:style-name="T309">Nr.<text:s/></text:span><text:a xlink:href="https://www.e-tar.lt/portal/legalAct.html?documentId=456357f0127a11ea9d279ea27696ab7b" office:target-frame-name="_top" xlink:show="replace"><text:span text:style-name="T310">V-373</text:span></text:a><text:span text:style-name="T311">, 2019-11-29, paskelbta TAR 2019-11-29, i. k. 2019-19145</text:span></text:p>
      <text:p text:style-name="Normal"/>
      <text:p text:style-name="P312"><text:span text:style-name="T313">15.4</text:span><text:span text:style-name="T314">. 4 <text:s/>grupė <text:s/>– <text:s/>konsulinės <text:s/>funkcijos, <text:s/>susijusios <text:s/>su <text:s/>supaprastinto <text:s/>tranzito <text:s/>dokumentų</text:span></text:p>
      <text:p text:style-name="P315">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16"><text:span text:style-name="T317">15.4.1</text:span><text:span text:style-name="T318">. Supaprastinto tranzito dokumento išdavimas;</text:span></text:p>
      <text:p text:style-name="P319"><text:span text:style-name="T320">15.4.2</text:span><text:span text:style-name="T321">. Supaprastinto tranzito geležinkeliu dokumento išdavimas.</text:span></text:p>
      <text:p text:style-name="P322"><text:span text:style-name="T323">16</text:span><text:span text:style-name="T324">. Konsulinėms įstaigoms priskiriamos konsulinių funkcijų grupės<text:s/></text:span><text:span text:style-name="T325">nustatytos 1 priede.</text:span></text:p>
      <text:p text:style-name="P326"><text:span text:style-name="T327">17</text:span><text:span text:style-name="T328">. Konsulinių įstaigų nuostatai derinami su Konsuliniu departamentu, kiek tai susiję su konsulinių funkcijų atlikimu.</text:span></text:p>
      <text:p text:style-name="P329"><text:span text:style-name="T330">18</text:span><text:span text:style-name="T331">. Konsulinių pareigūnų ir konsulinių darbuotojų pareigybių aprašymai derinami su Konsuliniu departamentu.</text:span></text:p>
      <text:p text:style-name="P332"><text:span text:style-name="T333">19</text:span><text:span text:style-name="T334">. Konsuliniam pareigūnui asmenų priėmimo ir konsultavimo telefonu dėl konsulinių funkcijų atlikimo laiku neturi būti pavedama vykdyti kitų funkcijų.</text:span></text:p>
      <text:p text:style-name="P335"><text:span text:style-name="T336">20</text:span><text:span text:style-name="T337">. Konsulinėje įstaigoje aptarnaujami Lietuvos Respublikos piliečiai, nuolat gyvenantys<text:s/></text:span><text:span text:style-name="T338">užsienyje, o teisės aktų nustatytais atvejais ir kiti Lietuvos Respublikos piliečiai ir neatstovaujami Europos Sąjungos piliečiai. Konsulinės įstaigos vadovo sprendimu dėl nepakankamų konsulinės įstaigos žmogiškųjų ar techninių išteklių gali būti neaptarna</text:span><text:span text:style-name="T339">ujami Lietuvos Respublikos piliečiai, nuolat gyvenantys ne konsulinei įstaigai priskirtoje konsulinėje apygardoje.</text:span></text:p>
      <text:p text:style-name="P340">Kiti asmenys konsulinėje įstaigoje aptarnaujami tik jeigu jie gyvena konsulinei įstaigai priskirtoje konsulinėje apygardoje, išskyrus teisės<text:s/>aktuose nustatytus atvejus.<text:s/></text:p>
      <text:p text:style-name="P341">Punkto pakeitimai:</text:p>
      <text:p text:style-name="P342"><text:span text:style-name="T343">Nr.<text:s/></text:span><text:a xlink:href="https://www.e-tar.lt/portal/legalAct.html?documentId=2609dc10b82211e98451fa7b5933515d" office:target-frame-name="_top" xlink:show="replace"><text:span text:style-name="T344">V-226</text:span></text:a><text:span text:style-name="T345">, 2019-07-31, paskelbta TAR 2019-08-06, i. k. 2019-12886</text:span></text:p>
      <text:p text:style-name="Normal"/>
      <text:p text:style-name="P346"><text:span text:style-name="T347">21</text:span><text:span text:style-name="T348">. Asmenys, kurie kreipiasi į konsulin</text:span><text:span text:style-name="T349">ę įstaigą dėl Konsulinio statuto III skyriaus pirmajame skirsnyje nustatytų konsulinių funkcijų atlikimo, iš anksto užsiregistruoti į priėmimą neprivalo.<text:s/></text:span></text:p>
      <text:p text:style-name="P350"><text:span text:style-name="T351">22</text:span><text:span text:style-name="T352">. Dėl Konsulinio statuto III skyriaus antrajame skirsnyje nustatytų konsulinių funkcijų atlikim</text:span><text:span text:style-name="T353">o asmenys priimami tik jiems iš anksto užsiregistravus.<text:s/></text:span></text:p>
      <text:p text:style-name="P354"><text:span text:style-name="T355">Konsulinėje įstaigoje, kurioje išduodamos vizos</text:span><text:span text:style-name="T356">, vedama <text:s/>registracija dėl<text:s/></text:span><text:span text:style-name="T357">Konsulinio statuto III skyriaus antrojo skirsnio 23 straipsnyje nustatytų konsulinių funkcijų atlikimo ir registracija dėl Ko</text:span><text:span text:style-name="T358">nsulinio statuto III skyriaus antro skirsnio 25–39 straipsniuose nustatytų funkcijų atlikimo.<text:s/></text:span></text:p>
      <text:p text:style-name="P359"><text:span text:style-name="T360">23</text:span><text:span text:style-name="T361">.<text:s/></text:span><text:span text:style-name="T362">Dėl<text:s/></text:span><text:span text:style-name="T363">Konsulinio statuto III skyriaus antrojo skirsnio 23 straipsnyje nustatytų konsulinių funkcijų atlikimo pirmumo tvarka registruojami:</text:span></text:p>
      <text:p text:style-name="P364"><text:span text:style-name="T365">23.1</text:span><text:span text:style-name="T366">. lietuvių kilmės asmenys;<text:s/></text:span></text:p>
      <text:p text:style-name="P367"><text:span text:style-name="T368">23.2</text:span><text:span text:style-name="T369">. Europos Sąjungos piliečio šeimos nariai, kurie dėl vizos išdavimo kreipiasi įgyvendindami laisvo judėjimo ir gyvenimo valstybių narių teritorijoje teisę, reglamentuotą<text:s/></text:span><text:span text:style-name="T370">2004 m. balandžio 29 d.</text:span><text:span text:style-name="T371"><text:s/>Europos Parlamento ir Tary</text:span><text:span text:style-name="T372">bos Direktyva 2004/38/EB</text:span><text:span text:style-name="T373"><text:s/></text:span><text:span text:style-name="T374">dėl Sąjungos piliečių ir jų šeimos narių teisės laisvai judėti ir gyventi valstybių narių teritorijoje, iš dalies keičiančia Reglamentą (EEB) Nr. 1612/68 ir naikinančia Direktyvas 64/221/EEB, 68/360/EEB, 72/194/EEB, 73/148/EEB, 75/</text:span><text:span text:style-name="T375">34/EEB, 75/35/EEB, 90/364/EEB, 90/365/EEB ir 93/96/EEB (</text:span><text:span text:style-name="T376">OL 2004 L 158, <text:s/>p. 77);</text:span></text:p>
      <text:p text:style-name="P377"><text:span text:style-name="T378">23.3</text:span><text:span text:style-name="T379">. užsieniečiai, kurie dėl vizos išdavimo<text:s/></text:span><text:span text:style-name="T380">kreipiasi juridinio asmens, įtraukto į Patvirtintų įmonių sąrašą, sudarytą remiantis Lietuvos Respublikos vidaus reikalų minist</text:span><text:span text:style-name="T381">ro ir Lietuvos Respublikos užsienio reikalų ministro 2017 m. gruodžio 28 d. įsakymu Nr. 1V-899/V-330<text:s/></text:span><text:a xlink:href="https://www.e-tar.lt/portal/lt/legalAct/99c7f890efc311e78d17c85955901282" office:target-frame-name="_blank" xlink:show="new"><text:span text:style-name="T382">„Dėl Vizos išdavimo tvarkos aprašo patvirtinimo“</text:span></text:a><text:span text:style-name="T383">,  kvi</text:span><text:span text:style-name="T384">etimu arba pagal tokio juridinio asmens pateiktą tarpininkavimo raštą.</text:span></text:p>
      <text:p text:style-name="P385"><text:span text:style-name="T386">24</text:span><text:span text:style-name="T387">. Dėl Konsulinio statuto III skyriaus<text:s/></text:span><text:span text:style-name="T388">antrojo skirsnio 25–39 straipsniuose<text:s/></text:span><text:span text:style-name="T389">nustatytų funkcijų atlikimo pirmumo tvarka registruojami asmenys, kurie kreipiasi dėl pirmojo dokument</text:span><text:span text:style-name="T390">o, patvirtinančio asmens tapatybę ir Lietuvos Respublikos pilietybę, išdavimo asmeniui iki vienų metų amžiaus.</text:span></text:p>
      <text:p text:style-name="P391"><text:span text:style-name="T392">25</text:span><text:span text:style-name="T393">. Konsulinės įstaigos vadovas:</text:span></text:p>
      <text:p text:style-name="P394"><text:span text:style-name="T395">25.1</text:span><text:span text:style-name="T396">. užtikrina konsulinio pareigūno akreditavimą konsulinei įstaigai priskirtos konsulinės apygardos vals</text:span><text:span text:style-name="T397">tybėje, nebent tokios galimybės nenumato valstybės teisinė sistema;</text:span></text:p>
      <text:p text:style-name="P398"><text:span text:style-name="T399">25.2</text:span><text:span text:style-name="T400">. gali pavesti konsuliniam pareigūnui pasirašyti konsulinės įstaigos raštus institucijoms, įstaigoms, įmonėms, teismams, savivaldybėms ir jų institucijoms, kitoms organizacijoms ir</text:span><text:span text:style-name="T401"><text:s/>fiziniams asmenims, taip pat kitus konsulinėms funkcijoms atlikti būtinus dokumentus;</text:span></text:p>
      <text:p text:style-name="P402"><text:span text:style-name="T403">25.3</text:span><text:span text:style-name="T404">. užtikrina konsulinio pareigūno ir konsulinio darbuotojo pavadavimą komandiruočių, atostogų ir laikinojo nedarbingumo laiku;<text:s/></text:span></text:p>
      <text:p text:style-name="P405"><text:span text:style-name="T406">25.4</text:span><text:span text:style-name="T407">. sprendžia dėl konsulinių</text:span><text:span text:style-name="T408"><text:s/>misijų tikslingumo ir jų organizavimo;</text:span></text:p>
      <text:p text:style-name="P409"><text:span text:style-name="T410">25.5</text:span><text:span text:style-name="T411">. užtikrina, kad būtų užmegzti dalykiniai ryšiai su Europos Sąjungos valstybių konsulinėmis įstaigomis, veikiančiomis atitinkamoje konsulinėje apygardoje, jeigu konsulinei įstaigai yra priskirta konsulinė apy</text:span><text:span text:style-name="T412">garda, esanti ne konsulinės įstaigos buvimo valstybėje, ir kad jie būtų palaikomi; <text:s/></text:span></text:p>
      <text:p text:style-name="P413"><text:span text:style-name="T414">25.6</text:span><text:span text:style-name="T415">. užtikrina konsulinio pareigūno dalyvavimą Šengeno erdvei priklausančių valstybių atstovybių konsulinių pareigūnų bendradarbiavimo vietos lygiu pasitarimuose Šeng</text:span><text:span text:style-name="T416">eno klausimais ir konsulinės pagalbos klausimais ir šių pasitarimų ataskaitų rengimą ir perdavimą Konsuliniam departamentui;</text:span></text:p>
      <text:p text:style-name="P417"><text:span text:style-name="T418">25.7</text:span><text:span text:style-name="T419">. užtikrina, kad laiku būtų sudaryta konsulinės įstaigos saugiųjų dokumentų blankų ir numeruotųjų dokumentų blankų apskaitos, inventorizavimo, nurašymo ir sunaikinimo komisija ir prireikus pakeista jos sudėtis;<text:s/></text:span></text:p>
      <text:p text:style-name="P420"><text:span text:style-name="T421">25.8</text:span><text:span text:style-name="T422">. užtikrina saugias privalomo saugiųjų dokumentų blankų ir numeruotųjų dokumentų blankų rezervo <text:s/>laikymo sąlygas konsulinėje įstaigoje;</text:span></text:p>
      <text:p text:style-name="P423"><text:span text:style-name="T424">25.9</text:span><text:span text:style-name="T425">. užtikrina Užsienio reikalų ministerijos ir išorės paslaugų teikėjo, atrinkto vadovaujantis Vizos išdavimo tvar</text:span><text:span text:style-name="T426">kos aprašu, patvirtintu Lietuvos Respublikos vidaus reikalų ministro ir Lietuvos Respublikos užsienio reikalų ministro 2017 m. gruodžio 28 d. įsakymu Nr.1V-899/V-330 „Dėl Vizos išdavimo tvarkos aprašo patvirtinimo“, bendradarbiavimo sutarties nuostatų tink</text:span><text:span text:style-name="T427">amo įgyvendinimo kontrolę;</text:span></text:p>
      <text:p text:style-name="P428"><text:span text:style-name="T429">25.10</text:span><text:span text:style-name="T430">. užtikrina, kad <text:s/>mėnesinės ir metinės konsulinės veiklos ataskaitos būtų teikiamos laiku;</text:span></text:p>
      <text:p text:style-name="P431"><text:span text:style-name="T432">25.11</text:span><text:span text:style-name="T433">. sudaro galimybes konsuliniams pareigūnams ir konsuliniams darbuotojams tobulinti kvalifikaciją;</text:span></text:p>
      <text:p text:style-name="P434"><text:span text:style-name="T435">25.12</text:span><text:span text:style-name="T436">. gali atlikt</text:span><text:span text:style-name="T437">i konsulines funkcijas ir veikti kaip konsulinis pareigūnas, tik įvykdęs Konsulinio statuto 11 straipsnio 1 dalies reikalavimus.</text:span></text:p>
      <text:p text:style-name="P438"><text:span text:style-name="T439">26</text:span><text:span text:style-name="T440">.</text:span><text:span text:style-name="T441"><text:s/></text:span><text:span text:style-name="T442">Konsulinės įstaigos vadovas negali daryti bet kokio spaudimo ar kitokio neteisėto poveikio konsulinio pareigūno priim</text:span><text:span text:style-name="T443">amiems sprendimams.<text:s/></text:span></text:p>
      <text:p text:style-name="P444">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445"><text:span text:style-name="T446">Asmenys, darantys spaudimą ar kitokį neteisėtą poveikį konsulinio pareigūno<text:s/></text:span><text:span text:style-name="T447">priimamiems sprendimams, atsako Lietuvos Respublik</text:span><text:span text:style-name="T448">os teisės aktų nustatyta tvarka.<text:s/></text:span></text:p>
      <text:p text:style-name="P449"><text:span text:style-name="T450">27</text:span><text:span text:style-name="T451">. Konsuliniai pareigūnai ir konsuliniai darbuotojai atlikdami konsulines funkcijas, privalo vadovautis Konsulinių paslaugų teikimo kokybės standartu (2 priedas).</text:span></text:p>
      <text:p text:style-name="P452"><text:span text:style-name="T453">28</text:span><text:span text:style-name="T454">. Konsulinės įstaigos vadovas prižiūri, kaip kon</text:span><text:span text:style-name="T455">suliniai pareigūnai ir konsuliniai darbuotojai atlieka konsulines funkcijas, ir konsuliniam pareigūnui arba konsuliniam darbuotojui <text:s/>gali teikti rekomendacijas dėl konsulinių funkcijų atlikimo kokybės gerinimo.</text:span></text:p>
      <text:p text:style-name="P456"/>
      <text:p text:style-name="P457"><text:span text:style-name="T458">VI</text:span><text:span text:style-name="T459"><text:s/>SKYRIUS</text:span></text:p>
      <text:p text:style-name="P460"><text:span text:style-name="T461">KONSULINĖS PAGALBOS TEIKIMO</text:span><text:span text:style-name="T462"><text:s/>ORGANIZAVIMAS</text:span></text:p>
      <text:p text:style-name="P463"/>
      <text:p text:style-name="P464"><text:span text:style-name="T465">29</text:span><text:span text:style-name="T466">. Konsulinės įstaigos vadovas užtikrina operatyvų informacijos apie humanitarines krizes, ekstremalias situacijas ir ekstremalius įvykius priskirtoje konsulinėje apygardoje perdavimą Konsuliniam departamentui ir Administracinio depart</text:span><text:span text:style-name="T467">amento Piliečių aptarnavimo skyriui, kai:</text:span></text:p>
      <text:p text:style-name="P468"><text:span text:style-name="T469">29.1</text:span><text:span text:style-name="T470">. yra pranešimų apie žuvusius ir (arba) nukentėjusius šalyse su didele lietuvių diaspora;</text:span></text:p>
      <text:p text:style-name="P471"><text:span text:style-name="T472">29.2</text:span><text:span text:style-name="T473">. yra pranešimų apie žuvusius civilius asmenis populiariuose turistiniuose regionuose;</text:span></text:p>
      <text:p text:style-name="P474"><text:span text:style-name="T475">29.3</text:span><text:span text:style-name="T476">. ištikus<text:s/></text:span><text:span text:style-name="T477">regioninei krizei keliose valstybėse (karas, gamtinė katastrofa, pandemija).</text:span></text:p>
      <text:p text:style-name="P478"><text:span text:style-name="T479">30</text:span><text:span text:style-name="T480">. Konsulinės įstaigos vadovas užtikrina operatyvų informacijos ir saugumo rekomendacijų teikimą Konsulinių procedūrų valdymo informacinėje sistemoje užsiregistravusiems as</text:span><text:span text:style-name="T481">menims Konsulinio statuto 14 straipsnyje nurodytais atvejais.<text:s/></text:span></text:p>
      <text:p text:style-name="P482"><text:span text:style-name="T483">31</text:span><text:span text:style-name="T484">. Humanitarinių krizių, ekstremalių situacijų ir ekstremalių įvykių priskirtoje konsulinėje apygardoje atvejais konsulinės įstaigos vadovas organizuoja konsulinės pagalbos teikimą nukentė</text:span><text:span text:style-name="T485">jusiems Lietuvos Respublikos piliečiams ir prireikus neatstovaujamiems Europos Sąjungos piliečiams.</text:span></text:p>
      <text:p text:style-name="P486"><text:span text:style-name="T487">Humanitarinių krizių, ekstremalių situacijų ir ekstremalių įvykių atvejais konsulinei įstaigai priskirtoje konsulinėje apygardoje, esančioje ne konsulinės į</text:span><text:span text:style-name="T488">staigos buvimo valstybėje, konsulinės įstaigos vadovas užtikrina bendradarbiavimą su toje konsulinėje apygardoje veikiančia viena arba keliomis Europos Sąjungos konsulinėmis įstaigomis ir koordinuoja konsulinės pagalbos teikimą toje konsulinėje apygardoje<text:s/></text:span><text:span text:style-name="T489">esantiems Lietuvos Respublikos piliečiams.</text:span></text:p>
      <text:p text:style-name="P490"><text:span text:style-name="T491">32</text:span><text:span text:style-name="T492">. Konsulinės įstaigos vadovas užtikrina, kad valstybės materialinė pagalba būtų skiriama tik konsuliniam pareigūnui nustačius, kad užsienio valstybėje esantis Lietuvos Respublikos pilietis arba neatstovaujam</text:span><text:span text:style-name="T493">as Europos Sąjungos pilietis neturi galimybių gauti materialinės pagalbos iš kitų šaltinių.</text:span></text:p>
      <text:p text:style-name="P494"/>
      <text:p text:style-name="P495"><text:span text:style-name="T496">VII</text:span><text:span text:style-name="T497"><text:s/>SKYRIUS</text:span></text:p>
      <text:p text:style-name="P498"><text:span text:style-name="T499">SKUNDŲ NAGRINĖJIMAS</text:span></text:p>
      <text:p text:style-name="P500"/>
      <text:p text:style-name="P501"><text:span text:style-name="T502">33</text:span><text:span text:style-name="T503">. Skundai priimami asmeniui pateikus skundą asmeniškai konsulinėje įstaigoje, atsiuntus <text:s/>paštu arba elektroniniu paštu, taip pat Konsuliniam departamentui persiuntus skundą konsulinei įstaigai elektroniniu paštu.<text:s/></text:span></text:p>
      <text:p text:style-name="P504"><text:span text:style-name="T505">34</text:span><text:span text:style-name="T506">. Skundai priimami tik jeigu jie yra</text:span><text:span text:style-name="T507"><text:s/>asmens pasirašyti ir juose nurodytas prašymą pateikusio asmens vardas, pavardė, įstaigos pavadinimas (jei kreipiasi juridinio asmens atstovas), <text:s/>gyvenamosios vietos adresas (jei kreipiasi fizinis asmuo), buveinės adresas (jei kreipiasi juridinio asmens at</text:span><text:span text:style-name="T508">stovas) ir (arba) elektroninis paštas.<text:s/></text:span></text:p>
      <text:p text:style-name="P509"><text:span text:style-name="T510">35</text:span><text:span text:style-name="T511">. Į skundus atsakoma tokiu būdu, kokiu jis buvo pateiktas, jeigu asmuo nepageidauja gauti atsakymo kitu būdu.</text:span></text:p>
      <text:p text:style-name="P512"><text:span text:style-name="T513">36</text:span><text:span text:style-name="T514">. Konsulinės įstaigos vadovas gautą skundą įvertina ir užtikrina, kad į jį būtų atsakyta per 2</text:span><text:span text:style-name="T515">0 darbo dienų nuo skundo gavimo konsulinėje įstaigoje dienos.</text:span></text:p>
      <text:p text:style-name="P516"><text:span text:style-name="T517">Jeigu skundui įvertinti ir į jį atsakyti reikia konsultacijų su Konsuliniu departamentu ar kitu ministerijos padaliniu arba kitų organizacinių priemonių, konsulinės įstaigos vadovo sprendimu šis</text:span><text:span text:style-name="T518"><text:s/>terminas gali būti pratęsiamas iki 10 darbo dienų, apie tai informavus asmenį raštu jo nurodytu kontaktiniu adresu arba elektroniniu paštu.<text:s/></text:span></text:p>
      <text:p text:style-name="P519"><text:span text:style-name="T520">37</text:span><text:span text:style-name="T521">. Jei konsulinė įstaiga neįgaliota spręsti skunde išdėstytų klausimų, konsulinė įstaiga ne vėliau kaip per 5</text:span><text:span text:style-name="T522"><text:s/>darbo dienas nuo skundo gavimo konsulinėje įstaigoje dienos išsiunčia jį Konsuliniam departamentui arba kompetentingai institucijai ir praneša <text:s/>tai asmeniui 30</text:span><text:span text:style-name="T523"><text:s/></text:span><text:span text:style-name="T524">punkte nurodytu būdu ir nurodo jam persiuntimo priežastį.<text:s/></text:span></text:p>
      <text:p text:style-name="P525"><text:span text:style-name="T526">38</text:span><text:span text:style-name="T527">. Konsulinės įstaigos vadovas<text:s/></text:span><text:span text:style-name="T528">apie gautą skundą, jo įvertinimą ir prireikus tolesnius veiksmus informuoja Konsulinį departamentą per 1 darbo dieną nuo skundo gavimo konsulinėje įstaigoje dienos.<text:s/></text:span></text:p>
      <text:p text:style-name="P529"/>
      <text:p text:style-name="P530"><text:span text:style-name="T531">VIII</text:span><text:span text:style-name="T532"><text:s/>SKYRIUS</text:span></text:p>
      <text:p text:style-name="P533"><text:span text:style-name="T534">KONSULINĖS VEIKLOS PRIEŽIŪRA</text:span></text:p>
      <text:p text:style-name="P535"/>
      <text:p text:style-name="P536"><text:span text:style-name="T537">39</text:span><text:span text:style-name="T538">. Konsulinės įstaigos konsulinės v</text:span><text:span text:style-name="T539">eiklos priežiūrą vykdo Konsulinis departamentas.<text:s/></text:span></text:p>
      <text:p text:style-name="P540"><text:span text:style-name="T541">40</text:span><text:span text:style-name="T542">. Konsulinės veiklos priežiūra vykdoma:</text:span></text:p>
      <text:p text:style-name="P543"><text:span text:style-name="T544">40.1</text:span><text:span text:style-name="T545">. nuotoliniu būdu: analizuojant ir vertinant konsulinės įstaigos konsulinės veiklos ataskaitas ir informacinėse sistemose įrašytus konsulinių įstaigų kons</text:span><text:span text:style-name="T546">ulinės veiklos duomenis; prireikus, teikiant paklausimus raštu dėl konsulinės įstaigos konsulinės veiklos; analizuojant konsulinės įstaigos teikiamą informaciją apie jų gaunamus ir nagrinėjamus skundus;</text:span></text:p>
      <text:p text:style-name="P547"><text:span text:style-name="T548">40.2</text:span><text:span text:style-name="T549">. atliekant planinius ir neplaninius<text:s/></text:span><text:span text:style-name="T550">patikrinimus konsulinėje įstaigoje: peržiūrint konsulinės įstaigos dokumentaciją, atliekant interviu su konsuliniais pareigūnais ir konsuliniais darbuotojais; stebint, kaip konsuliniai pareigūnai ir konsuliniai darbuotojai atlieka konsulines funkcijas; ver</text:span><text:span text:style-name="T551">tinant pagal Konsulinio departamento parengtą diplomatinių atstovybių ir konsulinių įstaigų teikiamų konsulinių paslaugų stebėsenos, matavimo, analizės ir vertinimo metodiką, kaip laikomasi Konsulinių paslaugų teikimo kokybės standarto.</text:span></text:p>
      <text:p text:style-name="P552"><text:span text:style-name="T553">41</text:span><text:span text:style-name="T554">. Konsulinė</text:span><text:span text:style-name="T555">s veiklos patikrinimų planą kitiems kalendoriniams metams sudaro Konsulinio departamento Konsulinės informacijos skyriaus vedėjas. Konsulinės veiklos patikrinimų planą, suderintą su ministerijos kancleriu, tvirtina Konsulinio departamento direktorius iki t</text:span><text:span text:style-name="T556">ų metų sausio 15 d.</text:span></text:p>
      <text:p text:style-name="P557"><text:span text:style-name="T558">42</text:span><text:span text:style-name="T559">. Neplaninis patikrinimas atliekamas Konsulinio departamento direktoriaus sprendimu, suderinus su ministerijos kancleriu, priimtu Konsulinės informacijos skyriaus teikiamos informacijos apie konsulinės įstaigos atliekamų konsulini</text:span><text:span text:style-name="T560">ų funkcijų organizavimą pagrindu ir (arba) atsižvelgiant į Konsulinio departamento gautus skundus, suderinus su ministerijos kancleriu.<text:s/></text:span></text:p>
      <text:p text:style-name="P561"><text:span text:style-name="T562">43</text:span><text:span text:style-name="T563">. Patikrinimo metu surinktos informacijos pagrindu Konsulinis departamentas teikia rekomendacijas konsulinės įsta</text:span><text:span text:style-name="T564">igos vadovui dėl konsulinės veiklos tobulinimo ir nustato terminus patikrinimo metu nustatytiems trūkumams pašalinti.</text:span><text:span text:style-name="T565"><text:s/></text:span></text:p>
      <text:p text:style-name="P566"><text:span text:style-name="T567">Pasibaigus nustatytam terminui, konsulinės įstaigos vadovas informuoja Konsulinį departamentą apie rekomendacijų įgyvendinimą.</text:span></text:p>
      <text:p text:style-name="P568"><text:span text:style-name="T569">44</text:span><text:span text:style-name="T570">. Ko</text:span><text:span text:style-name="T571">nsulinės įstaigos vadovas, įvertinęs rekomendacijas dėl konsulinės veiklos tobulinimo, sudaro veiksmų planą.<text:s/></text:span></text:p>
      <text:p text:style-name="P572"><text:span text:style-name="T573">45</text:span><text:span text:style-name="T574">. Informacija, gauta <text:s/>prižiūrint konsulinių įstaigų konsulinę veiklą, apibendrinama, analizuojama ir naudojama instrukcijoms konsulinėms įst</text:span><text:span text:style-name="T575">aigoms dėl konsulinės veiklos tobulinimo rengti, konsulinių pareigūnų ir konsulinių darbuotojų mokymo procesui tobulinti ir prireikus rengiant Konsulinio departamento rekomendacijas Užsienio reikalų ministerijos atestacijos komisijai dėl konsulinių pareigū</text:span><text:span text:style-name="T576">nų skatinimo arba drausminimo.</text:span></text:p>
      <text:p text:style-name="P577"/>
      <text:p text:style-name="P578"><text:span text:style-name="T579">IX</text:span><text:span text:style-name="T580"><text:s/>SKYRIUS</text:span></text:p>
      <text:p text:style-name="P581"><text:span text:style-name="T582">BAIGIAMOSIOS NUOSTATOS</text:span></text:p>
      <text:p text:style-name="P583"/>
      <text:p text:style-name="P584"><text:span text:style-name="T585">46</text:span><text:span text:style-name="T586">. Už šiame apraše nurodytų konsulinių funkcijų atlikimo organizavimo reikalavimų įgyvendinimą atsako konsulinės įstaigos vadovas.</text:span></text:p>
      <text:p text:style-name="P587"><text:span text:style-name="T588">47</text:span><text:span text:style-name="T589">. Jeigu užsienio valstybėje veikia kelios</text:span><text:span text:style-name="T590"><text:s/>konsulinės įstaigos, Lietuvos Respublikos diplomatinės atstovybės vadovas užtikrina, kad konsulinėse įstaigose būtų laikomasi bendros šiame apraše nurodytų reikalavimų įgyvendinimo tvarkos.</text:span></text:p>
      <text:p text:style-name="P591"><text:span text:style-name="T592">48</text:span><text:span text:style-name="T593">. Už šiame apraše nurodytų konsulinės veiklos priežiūros re</text:span><text:span text:style-name="T594">ikalavimų įgyvendinimą atsako Konsulinio departamento direktorius.</text:span></text:p>
      <text:p text:style-name="P595"><text:span text:style-name="T596">_____________________</text:span></text:p>
      <text:soft-page-break/>
      <text:p text:style-name="P597">Konsulinių funkcijų atlikimo</text:p>
      <text:p text:style-name="P604">organizavimo ir priežiūros</text:p>
      <text:p text:style-name="P605">tvarkos aprašo<text:s/></text:p>
      <text:p text:style-name="P606"><text:span text:style-name="T607">1</text:span><text:span text:style-name="T608"><text:s/>priedas</text:span></text:p>
      <text:p text:style-name="P609"/>
      <text:p text:style-name="P610"/>
      <text:p text:style-name="P611"><text:span text:style-name="T612">KONSULINĖMS ĮSTAIGOMS<text:s/></text:span><text:span text:style-name="T613">PRISKIRIAMOS KONSULINIŲ FUNKCIJŲ GRUPĖ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6">
            <text:p text:style-name="P624">TAIP – konsulinei įstaigai priskirta ši konsulinių funkcijų grupė</text:p>
          </table:table-cell>
          <table:covered-table-cell/>
          <table:covered-table-cell/>
          <table:covered-table-cell/>
          <table:covered-table-cell/>
          <table:covered-table-cell/>
        </table:table-row>
        <table:table-row table:style-name="TableRow625">
          <table:table-cell table:style-name="TableCell626" table:number-rows-spanned="2">
            <text:p text:style-name="P627">Valstybė</text:p>
          </table:table-cell>
          <table:table-cell table:style-name="TableCell628" table:number-rows-spanned="2">
            <text:p text:style-name="P629">Konsulinė įstaiga</text:p>
          </table:table-cell>
          <table:table-cell table:style-name="TableCell630" table:number-columns-spanned="4">
            <text:p text:style-name="P631">Konsulinių funkcijų grupė</text:p>
          </table:table-cell>
          <table:covered-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row>
        <table:table-row table:style-name="TableRow643">
          <table:table-cell table:style-name="TableCell644">
            <text:p text:style-name="P645">AIRIJA</text:p>
          </table:table-cell>
          <table:table-cell table:style-name="TableCell646">
            <text:p text:style-name="P647">AMBASADA DUBLINE</text:p>
          </table:table-cell>
          <table:table-cell table:style-name="TableCell648">
            <text:p text:style-name="P649">TAIP</text:p>
          </table:table-cell>
          <table:table-cell table:style-name="TableCell650">
            <text:p text:style-name="P651">TAIP</text:p>
          </table:table-cell>
          <table:table-cell table:style-name="TableCell652">
            <text:p text:style-name="P653">TAIP</text:p>
          </table:table-cell>
          <table:table-cell table:style-name="TableCell654">
            <text:p text:style-name="P655"/>
          </table:table-cell>
        </table:table-row>
        <table:table-row table:style-name="TableRow656">
          <table:table-cell table:style-name="TableCell657">
            <text:p text:style-name="P658">ARMĖNIJA</text:p>
          </table:table-cell>
          <table:table-cell table:style-name="TableCell659">
            <text:p text:style-name="P660">AMBASADA JEREVANE</text:p>
          </table:table-cell>
          <table:table-cell table:style-name="TableCell661">
            <text:p text:style-name="P662">TAIP</text:p>
          </table:table-cell>
          <table:table-cell table:style-name="TableCell663">
            <text:p text:style-name="P664">TAIP</text:p>
          </table:table-cell>
          <table:table-cell table:style-name="TableCell665">
            <text:p text:style-name="P666">TAIP</text:p>
          </table:table-cell>
          <table:table-cell table:style-name="TableCell667">
            <text:p text:style-name="P668"/>
          </table:table-cell>
        </table:table-row>
        <table:table-row table:style-name="TableRow669">
          <table:table-cell table:style-name="TableCell670">
            <text:p text:style-name="P671">AUSTRIJA</text:p>
          </table:table-cell>
          <table:table-cell table:style-name="TableCell672">
            <text:p text:style-name="P673">AMBASADA VIENOJE</text:p>
          </table:table-cell>
          <table:table-cell table:style-name="TableCell674">
            <text:p text:style-name="P675">TAIP</text:p>
          </table:table-cell>
          <table:table-cell table:style-name="TableCell676">
            <text:p text:style-name="P677">TAIP</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AZERBAIDŽANAS</text:p>
          </table:table-cell>
          <table:table-cell table:style-name="TableCell685">
            <text:p text:style-name="P686">AMBASADA BAKU</text:p>
          </table:table-cell>
          <table:table-cell table:style-name="TableCell687">
            <text:p text:style-name="P688">TAIP</text:p>
          </table:table-cell>
          <table:table-cell table:style-name="TableCell689">
            <text:p text:style-name="P690">TAIP</text:p>
          </table:table-cell>
          <table:table-cell table:style-name="TableCell691">
            <text:p text:style-name="P692">TAIP</text:p>
          </table:table-cell>
          <table:table-cell table:style-name="TableCell693">
            <text:p text:style-name="P694"/>
          </table:table-cell>
        </table:table-row>
        <table:table-row table:style-name="TableRow695">
          <table:table-cell table:style-name="TableCell696">
            <text:p text:style-name="P697">BALTARUSIJA</text:p>
          </table:table-cell>
          <table:table-cell table:style-name="TableCell698">
            <text:p text:style-name="P699">AMBASADA MINSKE</text:p>
          </table:table-cell>
          <table:table-cell table:style-name="TableCell700">
            <text:p text:style-name="P701">TAIP</text:p>
          </table:table-cell>
          <table:table-cell table:style-name="TableCell702">
            <text:p text:style-name="P703">TAIP</text:p>
          </table:table-cell>
          <table:table-cell table:style-name="TableCell704">
            <text:p text:style-name="P705">TAIP</text:p>
          </table:table-cell>
          <table:table-cell table:style-name="TableCell706">
            <text:p text:style-name="P707"/>
          </table:table-cell>
        </table:table-row>
        <table:table-row table:style-name="TableRow708">
          <table:table-cell table:style-name="TableCell709">
            <text:p text:style-name="P710">BALTARUSIJA</text:p>
          </table:table-cell>
          <table:table-cell table:style-name="TableCell711">
            <text:p text:style-name="P712">GENERALINIS KONSULATAS GARDINE</text:p>
          </table:table-cell>
          <table:table-cell table:style-name="TableCell713">
            <text:p text:style-name="P714">TAIP</text:p>
          </table:table-cell>
          <table:table-cell table:style-name="TableCell715">
            <text:p text:style-name="P716">TAIP</text:p>
          </table:table-cell>
          <table:table-cell table:style-name="TableCell717">
            <text:p text:style-name="P718">TAIP</text:p>
          </table:table-cell>
          <table:table-cell table:style-name="TableCell719">
            <text:p text:style-name="P720"/>
          </table:table-cell>
        </table:table-row>
        <table:table-row table:style-name="TableRow721">
          <table:table-cell table:style-name="TableCell722">
            <text:p text:style-name="P723">BELGIJA</text:p>
          </table:table-cell>
          <table:table-cell table:style-name="TableCell724">
            <text:p text:style-name="P725">AMBASADA BRIUSELYJE</text:p>
          </table:table-cell>
          <table:table-cell table:style-name="TableCell726">
            <text:p text:style-name="P727">TAIP</text:p>
          </table:table-cell>
          <table:table-cell table:style-name="TableCell728">
            <text:p text:style-name="P729">TAIP</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BRAZILIJA</text:p>
          </table:table-cell>
          <table:table-cell table:style-name="TableCell737">
            <text:p text:style-name="P738">GENERALINIS KONSULATAS SAN PAULE</text:p>
          </table:table-cell>
          <table:table-cell table:style-name="TableCell739">
            <text:p text:style-name="P740">TAIP</text:p>
          </table:table-cell>
          <table:table-cell table:style-name="TableCell741">
            <text:p text:style-name="P742">TAIP</text:p>
          </table:table-cell>
          <table:table-cell table:style-name="TableCell743">
            <text:p text:style-name="P744">TAIP</text:p>
          </table:table-cell>
          <table:table-cell table:style-name="TableCell745">
            <text:p text:style-name="P746"/>
          </table:table-cell>
        </table:table-row>
        <table:table-row table:style-name="TableRow747">
          <table:table-cell table:style-name="TableCell748">
            <text:p text:style-name="P749">ČEKIJA</text:p>
          </table:table-cell>
          <table:table-cell table:style-name="TableCell750">
            <text:p text:style-name="P751">AMBASADA PRAHOJE</text:p>
          </table:table-cell>
          <table:table-cell table:style-name="TableCell752">
            <text:p text:style-name="P753">TAIP</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DANIJA</text:p>
          </table:table-cell>
          <table:table-cell table:style-name="TableCell763">
            <text:p text:style-name="P764">AMBASADA KOPENHAGOJE</text:p>
          </table:table-cell>
          <table:table-cell table:style-name="TableCell765">
            <text:p text:style-name="P766">TAIP</text:p>
          </table:table-cell>
          <table:table-cell table:style-name="TableCell767">
            <text:p text:style-name="P768">TAIP</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EGIPTAS</text:p>
          </table:table-cell>
          <table:table-cell table:style-name="TableCell776">
            <text:p text:style-name="P777">AMBASADA KAIRE</text:p>
          </table:table-cell>
          <table:table-cell table:style-name="TableCell778">
            <text:p text:style-name="P779">TAIP</text:p>
          </table:table-cell>
          <table:table-cell table:style-name="TableCell780">
            <text:p text:style-name="P781">TAIP</text:p>
          </table:table-cell>
          <table:table-cell table:style-name="TableCell782">
            <text:p text:style-name="P783">TAIP</text:p>
          </table:table-cell>
          <table:table-cell table:style-name="TableCell784">
            <text:p text:style-name="P785"/>
          </table:table-cell>
        </table:table-row>
        <table:table-row table:style-name="TableRow786">
          <table:table-cell table:style-name="TableCell787">
            <text:p text:style-name="P788">ESTIJA</text:p>
          </table:table-cell>
          <table:table-cell table:style-name="TableCell789">
            <text:p text:style-name="P790">AMBASADA TALINE</text:p>
          </table:table-cell>
          <table:table-cell table:style-name="TableCell791">
            <text:p text:style-name="P792">TAIP</text:p>
          </table:table-cell>
          <table:table-cell table:style-name="TableCell793">
            <text:p text:style-name="P794">TAIP</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GRAIKIJA</text:p>
          </table:table-cell>
          <table:table-cell table:style-name="TableCell802">
            <text:p text:style-name="P803">AMBASADA ATĖNUOSE</text:p>
          </table:table-cell>
          <table:table-cell table:style-name="TableCell804">
            <text:p text:style-name="P805">TAIP</text:p>
          </table:table-cell>
          <table:table-cell table:style-name="TableCell806">
            <text:p text:style-name="P807">TAIP</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INDIJA</text:p>
          </table:table-cell>
          <table:table-cell table:style-name="TableCell815">
            <text:p text:style-name="P816">AMBASADA<text:s/>DELYJE</text:p>
          </table:table-cell>
          <table:table-cell table:style-name="TableCell817">
            <text:p text:style-name="P818">TAIP</text:p>
          </table:table-cell>
          <table:table-cell table:style-name="TableCell819">
            <text:p text:style-name="P820">TAIP</text:p>
          </table:table-cell>
          <table:table-cell table:style-name="TableCell821">
            <text:p text:style-name="P822"><text:span text:style-name="T823">TAIP</text:span><text:span text:style-name="T824"><text:note text:note-class="footnote" text:id="_ftn0"><text:note-citation>1</text:note-citation><text:note-body><text:p text:style-name="P825"><text:span text:style-name="T826"><text:s/>Taip pat nagrinėja prašymus išduoti vizas, pat</text:span><text:span text:style-name="T827">eiktus per išorės paslaugų teikėją Singapūro Respublikoje, Australijos Sandraugoje, Šri Lankos Demokratinėje Socialistinėje Respublikoje, Butano Karalystėje, Nepalo Federacinėje Demokratinėje Respublikoje, Bangladešo Liaudies Respublikoje, Korėjos Respubli</text:span><text:span text:style-name="T828">koje, Malaizijoje, Tailando Karalystėje, Indonezijos Respublikoje, Filipinų Respublikoje, Vietnamo Socialistinėje Respublikoje, Mianmaro Sąjungos Respublikoje, ir priima sprendimus dėl jų.<text:s/></text:span></text:p></text:note-body></text:note></text:span></text:p>
          </table:table-cell>
          <table:table-cell table:style-name="TableCell829">
            <text:p text:style-name="P830"/>
          </table:table-cell>
        </table:table-row>
        <table:table-row table:style-name="TableRow831">
          <table:table-cell table:style-name="TableCell832">
            <text:p text:style-name="P833">ISPANIJA</text:p>
          </table:table-cell>
          <table:table-cell table:style-name="TableCell834">
            <text:p text:style-name="P835">AMBASADA MADRIDE</text:p>
          </table:table-cell>
          <table:table-cell table:style-name="TableCell836">
            <text:p text:style-name="P837">TAIP</text:p>
          </table:table-cell>
          <table:table-cell table:style-name="TableCell838">
            <text:p text:style-name="P839">TAIP</text:p>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ISPANIJA</text:p>
          </table:table-cell>
          <table:table-cell table:style-name="TableCell847">
            <text:p text:style-name="P848">KONSULATAS VALENSIJOJE</text:p>
          </table:table-cell>
          <table:table-cell table:style-name="TableCell849">
            <text:p text:style-name="P850">TAIP</text:p>
          </table:table-cell>
          <table:table-cell table:style-name="TableCell851">
            <text:p text:style-name="P852">TAIP</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TALIJA</text:p>
          </table:table-cell>
          <table:table-cell table:style-name="TableCell860">
            <text:p text:style-name="P861">AMBASADA ROMOJE</text:p>
          </table:table-cell>
          <table:table-cell table:style-name="TableCell862">
            <text:p text:style-name="P863">TAIP</text:p>
          </table:table-cell>
          <table:table-cell table:style-name="TableCell864">
            <text:p text:style-name="P865">TAIP</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ZRAELIS</text:p>
          </table:table-cell>
          <table:table-cell table:style-name="TableCell873">
            <text:p text:style-name="P874">AMBASADA TEL AVIVE</text:p>
          </table:table-cell>
          <table:table-cell table:style-name="TableCell875">
            <text:p text:style-name="P876">TAIP</text:p>
          </table:table-cell>
          <table:table-cell table:style-name="TableCell877">
            <text:p text:style-name="P878">TAIP</text:p>
          </table:table-cell>
          <table:table-cell table:style-name="TableCell879">
            <text:p text:style-name="P880">TAIP</text:p>
          </table:table-cell>
          <table:table-cell table:style-name="TableCell881">
            <text:p text:style-name="P882"/>
          </table:table-cell>
        </table:table-row>
        <table:table-row table:style-name="TableRow883">
          <table:table-cell table:style-name="TableCell884">
            <text:p text:style-name="P885">JAPONIJA</text:p>
          </table:table-cell>
          <table:table-cell table:style-name="TableCell886">
            <text:p text:style-name="P887">AMBASADA TOKIJUJE</text:p>
          </table:table-cell>
          <table:table-cell table:style-name="TableCell888">
            <text:p text:style-name="P889">TAIP</text:p>
          </table:table-cell>
          <table:table-cell table:style-name="TableCell890">
            <text:p text:style-name="P891">TAIP</text:p>
          </table:table-cell>
          <table:table-cell table:style-name="TableCell892">
            <text:p text:style-name="P893">TAIP</text:p>
          </table:table-cell>
          <table:table-cell table:style-name="TableCell894">
            <text:p text:style-name="P895"/>
          </table:table-cell>
        </table:table-row>
        <table:table-row table:style-name="TableRow896">
          <table:table-cell table:style-name="TableCell897">
            <text:p text:style-name="P898">JUNGTINĖ KARALYSTĖ</text:p>
          </table:table-cell>
          <table:table-cell table:style-name="TableCell899">
            <text:p text:style-name="P900">AMBASADA LONDONE</text:p>
          </table:table-cell>
          <table:table-cell table:style-name="TableCell901">
            <text:p text:style-name="P902">TAIP</text:p>
          </table:table-cell>
          <table:table-cell table:style-name="TableCell903">
            <text:p text:style-name="P904">TAIP</text:p>
          </table:table-cell>
          <table:table-cell table:style-name="TableCell905">
            <text:p text:style-name="P906"><text:span text:style-name="T907">TAIP</text:span><text:span text:style-name="T908"><text:note text:note-class="footnote" text:id="_ftn1"><text:note-citation>2</text:note-citation><text:note-body><text:p text:style-name="P909"><text:span text:style-name="T910"><text:s/>Taip pat nagrinėja prašymus išduoti vizas, pateiktus per išorės<text:s/></text:span><text:span text:style-name="T911">paslaugų teikėją Kenijos Respublikoje, ir priima sprendimus dėl jų.</text:span></text:p></text:note-body></text:note></text:span></text:p>
          </table:table-cell>
          <table:table-cell table:style-name="TableCell912">
            <text:p text:style-name="P913"/>
          </table:table-cell>
        </table:table-row>
        <table:table-row table:style-name="TableRow914">
          <table:table-cell table:style-name="TableCell915">
            <text:p text:style-name="P916">JUNGTINĖS AMERIKOS VALSTIJOS</text:p>
          </table:table-cell>
          <table:table-cell table:style-name="TableCell917">
            <text:p text:style-name="P918">AMBASADA VAŠINGTONE</text:p>
          </table:table-cell>
          <table:table-cell table:style-name="TableCell919">
            <text:p text:style-name="P920">TAIP</text:p>
          </table:table-cell>
          <table:table-cell table:style-name="TableCell921">
            <text:p text:style-name="P922">TAIP</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JUNGTINĖS AMERIKOS VALSTIJOS</text:p>
          </table:table-cell>
          <table:table-cell table:style-name="TableCell930">
            <text:p text:style-name="P931">GENERALINIS KONSULATAS ČIKAGOJE</text:p>
          </table:table-cell>
          <table:table-cell table:style-name="TableCell932">
            <text:p text:style-name="P933">TAIP</text:p>
          </table:table-cell>
          <table:table-cell table:style-name="TableCell934">
            <text:p text:style-name="P935">TAIP</text:p>
          </table:table-cell>
          <table:table-cell table:style-name="TableCell936">
            <text:p text:style-name="P937"><text:span text:style-name="T938">TAIP</text:span><text:span text:style-name="T939"><text:note text:note-class="footnote" text:id="_ftn2"><text:note-citation>3</text:note-citation><text:note-body><text:p text:style-name="P940"><text:span text:style-name="T941"><text:s/>Taip pat nagrinėja prašymus išduoti vizas, pateiktus per išorės paslaugų teikėją Jungtinėse Amerikos Valstijose, Meksikos Jungtinėse Valstijose, Kanadoje, ir priima sprendimus dėl jų.</text:span></text:p></text:note-body></text:note></text:span></text:p>
          </table:table-cell>
          <table:table-cell table:style-name="TableCell942">
            <text:p text:style-name="P943"/>
          </table:table-cell>
        </table:table-row>
        <table:table-row table:style-name="TableRow944">
          <table:table-cell table:style-name="TableCell945">
            <text:p text:style-name="P946">JUNGTINĖS AMERIKOS VALSTIJOS</text:p>
          </table:table-cell>
          <table:table-cell table:style-name="TableCell947">
            <text:p text:style-name="P948">GENERALINIS KONSULATAS LOS ANDŽELE</text:p>
          </table:table-cell>
          <table:table-cell table:style-name="TableCell949">
            <text:p text:style-name="P950">TAIP</text:p>
          </table:table-cell>
          <table:table-cell table:style-name="TableCell951">
            <text:p text:style-name="P952">TAIP</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JUNGTINĖS AMERIKOS VALSTIJOS</text:p>
          </table:table-cell>
          <table:table-cell table:style-name="TableCell960">
            <text:p text:style-name="P961">GENERALINIS KONSULATAS NIUJORKE</text:p>
          </table:table-cell>
          <table:table-cell table:style-name="TableCell962">
            <text:p text:style-name="P963">TAIP</text:p>
          </table:table-cell>
          <table:table-cell table:style-name="TableCell964">
            <text:p text:style-name="P965">TAIP</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KANADA</text:p>
          </table:table-cell>
          <table:table-cell table:style-name="TableCell973">
            <text:p text:style-name="P974">AMBASADA OTAVOJE</text:p>
          </table:table-cell>
          <table:table-cell table:style-name="TableCell975">
            <text:p text:style-name="P976">TAIP</text:p>
          </table:table-cell>
          <table:table-cell table:style-name="TableCell977">
            <text:p text:style-name="P978">TAIP</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KAZACHSTANAS</text:p>
          </table:table-cell>
          <table:table-cell table:style-name="TableCell986">
            <text:p text:style-name="P987">AMBASADA ASTANOJE</text:p>
          </table:table-cell>
          <table:table-cell table:style-name="TableCell988">
            <text:p text:style-name="P989">TAIP</text:p>
          </table:table-cell>
          <table:table-cell table:style-name="TableCell990">
            <text:p text:style-name="P991">TAIP</text:p>
          </table:table-cell>
          <table:table-cell table:style-name="TableCell992">
            <text:p text:style-name="P993">TAIP</text:p>
          </table:table-cell>
          <table:table-cell table:style-name="TableCell994">
            <text:p text:style-name="P995"/>
          </table:table-cell>
        </table:table-row>
        <table:table-row table:style-name="TableRow996">
          <table:table-cell table:style-name="TableCell997">
            <text:p text:style-name="P998">KAZACHSTANAS</text:p>
          </table:table-cell>
          <table:table-cell table:style-name="TableCell999">
            <text:p text:style-name="P1000">GENERALINIS KONSULATAS ALMATOJE</text:p>
          </table:table-cell>
          <table:table-cell table:style-name="TableCell1001">
            <text:p text:style-name="P1002">TAIP</text:p>
          </table:table-cell>
          <table:table-cell table:style-name="TableCell1003">
            <text:p text:style-name="P1004">TAIP</text:p>
          </table:table-cell>
          <table:table-cell table:style-name="TableCell1005">
            <text:p text:style-name="P1006">TAIP</text:p>
          </table:table-cell>
          <table:table-cell table:style-name="TableCell1007">
            <text:p text:style-name="P1008"/>
          </table:table-cell>
        </table:table-row>
        <table:table-row table:style-name="TableRow1009">
          <table:table-cell table:style-name="TableCell1010">
            <text:p text:style-name="P1011">KINIJA</text:p>
          </table:table-cell>
          <table:table-cell table:style-name="TableCell1012">
            <text:p text:style-name="P1013">AMBASADA PEKINE</text:p>
          </table:table-cell>
          <table:table-cell table:style-name="TableCell1014">
            <text:p text:style-name="P1015">TAIP</text:p>
          </table:table-cell>
          <table:table-cell table:style-name="TableCell1016">
            <text:p text:style-name="P1017">TAIP</text:p>
          </table:table-cell>
          <table:table-cell table:style-name="TableCell1018">
            <text:p text:style-name="P1019">TAIP</text:p>
          </table:table-cell>
          <table:table-cell table:style-name="TableCell1020">
            <text:p text:style-name="P1021"/>
          </table:table-cell>
        </table:table-row>
        <table:table-row table:style-name="TableRow1022">
          <table:table-cell table:style-name="TableCell1023">
            <text:p text:style-name="P1024">KROATIJA</text:p>
          </table:table-cell>
          <table:table-cell table:style-name="TableCell1025">
            <text:p text:style-name="P1026">AMBASADA ZAGREBE</text:p>
          </table:table-cell>
          <table:table-cell table:style-name="TableCell1027">
            <text:p text:style-name="P1028">TAIP</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LATVIJA</text:p>
          </table:table-cell>
          <table:table-cell table:style-name="TableCell1038">
            <text:p text:style-name="P1039">AMBASADA RYGOJE</text:p>
          </table:table-cell>
          <table:table-cell table:style-name="TableCell1040">
            <text:p text:style-name="P1041">TAIP</text:p>
          </table:table-cell>
          <table:table-cell table:style-name="TableCell1042">
            <text:p text:style-name="P1043">TAIP</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LENKIJA</text:p>
          </table:table-cell>
          <table:table-cell table:style-name="TableCell1051">
            <text:p text:style-name="P1052">AMBASADA VARŠUVOJE</text:p>
          </table:table-cell>
          <table:table-cell table:style-name="TableCell1053">
            <text:p text:style-name="P1054">TAIP</text:p>
          </table:table-cell>
          <table:table-cell table:style-name="TableCell1055">
            <text:p text:style-name="P1056">TAIP</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LENKIJA</text:p>
          </table:table-cell>
          <table:table-cell table:style-name="TableCell1064">
            <text:p text:style-name="P1065">KONSULATAS SEINUOSE</text:p>
          </table:table-cell>
          <table:table-cell table:style-name="TableCell1066">
            <text:p text:style-name="P1067">TAIP</text:p>
          </table:table-cell>
          <table:table-cell table:style-name="TableCell1068">
            <text:p text:style-name="P1069">TAIP</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MOLDOVA</text:p>
          </table:table-cell>
          <table:table-cell table:style-name="TableCell1077">
            <text:p text:style-name="P1078">AMBASADA KIŠINIOVE</text:p>
          </table:table-cell>
          <table:table-cell table:style-name="TableCell1079">
            <text:p text:style-name="P1080">TAIP</text:p>
          </table:table-cell>
          <table:table-cell table:style-name="TableCell1081">
            <text:p text:style-name="P1082">TAIP</text:p>
          </table:table-cell>
          <table:table-cell table:style-name="TableCell1083">
            <text:p text:style-name="P1084">TAIP</text:p>
          </table:table-cell>
          <table:table-cell table:style-name="TableCell1085">
            <text:p text:style-name="P1086"/>
          </table:table-cell>
        </table:table-row>
        <table:table-row table:style-name="TableRow1087">
          <table:table-cell table:style-name="TableCell1088">
            <text:p text:style-name="P1089">NORVEGIJA</text:p>
          </table:table-cell>
          <table:table-cell table:style-name="TableCell1090">
            <text:p text:style-name="P1091">AMBASADA OSLE</text:p>
          </table:table-cell>
          <table:table-cell table:style-name="TableCell1092">
            <text:p text:style-name="P1093">TAIP</text:p>
          </table:table-cell>
          <table:table-cell table:style-name="TableCell1094">
            <text:p text:style-name="P1095">TAIP</text:p>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NYDERLANDAI</text:p>
          </table:table-cell>
          <table:table-cell table:style-name="TableCell1103">
            <text:p text:style-name="P1104">AMBASADA HAGOJE</text:p>
          </table:table-cell>
          <table:table-cell table:style-name="TableCell1105">
            <text:p text:style-name="P1106">TAIP</text:p>
          </table:table-cell>
          <table:table-cell table:style-name="TableCell1107">
            <text:p text:style-name="P1108">TAIP</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PIETŲ AFRIKOS RESPULIKA</text:p>
          </table:table-cell>
          <table:table-cell table:style-name="TableCell1116">
            <text:p text:style-name="P1117">AMBASADA PRETORIJOJE</text:p>
          </table:table-cell>
          <table:table-cell table:style-name="TableCell1118">
            <text:p text:style-name="P1119">TAIP</text:p>
          </table:table-cell>
          <table:table-cell table:style-name="TableCell1120">
            <text:p text:style-name="P1121">TAIP</text:p>
          </table:table-cell>
          <table:table-cell table:style-name="TableCell1122">
            <text:p text:style-name="P1123">TAIP</text:p>
          </table:table-cell>
          <table:table-cell table:style-name="TableCell1124">
            <text:p text:style-name="P1125"/>
          </table:table-cell>
        </table:table-row>
        <table:table-row table:style-name="TableRow1126">
          <table:table-cell table:style-name="TableCell1127">
            <text:p text:style-name="P1128">PRANCŪZIJA</text:p>
          </table:table-cell>
          <table:table-cell table:style-name="TableCell1129">
            <text:p text:style-name="P1130">AMBASADA PARYŽIUJE</text:p>
          </table:table-cell>
          <table:table-cell table:style-name="TableCell1131">
            <text:p text:style-name="P1132">TAIP</text:p>
          </table:table-cell>
          <table:table-cell table:style-name="TableCell1133">
            <text:p text:style-name="P1134">TAIP</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RUMUNIJA</text:p>
          </table:table-cell>
          <table:table-cell table:style-name="TableCell1142">
            <text:p text:style-name="P1143">AMBASADA BUKAREŠTE</text:p>
          </table:table-cell>
          <table:table-cell table:style-name="TableCell1144">
            <text:p text:style-name="P1145">TAIP</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RUSIJA</text:p>
          </table:table-cell>
          <table:table-cell table:style-name="TableCell1155">
            <text:p text:style-name="P1156">AMBASADA MASKVOJE</text:p>
          </table:table-cell>
          <table:table-cell table:style-name="TableCell1157">
            <text:p text:style-name="P1158">TAIP</text:p>
          </table:table-cell>
          <table:table-cell table:style-name="TableCell1159">
            <text:p text:style-name="P1160">TAIP</text:p>
          </table:table-cell>
          <table:table-cell table:style-name="TableCell1161">
            <text:p text:style-name="P1162"><text:span text:style-name="T1163">TAIP</text:span><text:span text:style-name="T1164"><text:note text:note-class="footnote" text:id="_ftn3"><text:note-citation>4</text:note-citation><text:note-body><text:p text:style-name="P1165"><text:span text:style-name="T1166"><text:s/></text:span><text:span text:style-name="T1167">Taip pat nagrinėja prašymus išduoti vizas, pateiktus per išorės paslaugų teikėją Uzbekistano Respublikoje, Kirgizijos Respublikoje, ir priima sprendimus dėl jų.</text:span></text:p></text:note-body></text:note></text:span></text:p>
          </table:table-cell>
          <table:table-cell table:style-name="TableCell1168">
            <text:p text:style-name="P1169">TAIP</text:p>
          </table:table-cell>
        </table:table-row>
        <table:table-row table:style-name="TableRow1170">
          <table:table-cell table:style-name="TableCell1171">
            <text:p text:style-name="P1172">RUSIJA</text:p>
          </table:table-cell>
          <table:table-cell table:style-name="TableCell1173">
            <text:p text:style-name="P1174">GENERALINIS KONSULATAS<text:s/>KALININGRADE</text:p>
          </table:table-cell>
          <table:table-cell table:style-name="TableCell1175">
            <text:p text:style-name="P1176">TAIP</text:p>
          </table:table-cell>
          <table:table-cell table:style-name="TableCell1177">
            <text:p text:style-name="P1178">TAIP</text:p>
          </table:table-cell>
          <table:table-cell table:style-name="TableCell1179">
            <text:p text:style-name="P1180"><text:span text:style-name="T1181">TAIP</text:span><text:span text:style-name="T1182"><text:note text:note-class="footnote" text:id="_ftn4"><text:note-citation>5</text:note-citation><text:note-body><text:p text:style-name="Normal"><text:span text:style-name="T1183"><text:s/>Taip pat nagrinėja prašymus išduoti vizas, pateiktus per išorės paslaugų teikėją Sovetske, ir</text:span><text:span text:style-name="T1184"><text:s/>priima sprendimus dėl jų.<text:s/></text:span></text:p></text:note-body></text:note></text:span></text:p>
          </table:table-cell>
          <table:table-cell table:style-name="TableCell1185">
            <text:p text:style-name="P1186">TAIP</text:p>
          </table:table-cell>
        </table:table-row>
        <table:table-row table:style-name="TableRow1187">
          <table:table-cell table:style-name="TableCell1188">
            <text:p text:style-name="P1189">RUSIJA</text:p>
          </table:table-cell>
          <table:table-cell table:style-name="TableCell1190">
            <text:p text:style-name="P1191">GENERALINIS KONSULATAS SANKT PETERBURGE</text:p>
          </table:table-cell>
          <table:table-cell table:style-name="TableCell1192">
            <text:p text:style-name="P1193">TAIP</text:p>
          </table:table-cell>
          <table:table-cell table:style-name="TableCell1194">
            <text:p text:style-name="P1195">TAIP</text:p>
          </table:table-cell>
          <table:table-cell table:style-name="TableCell1196">
            <text:p text:style-name="P1197">TAIP</text:p>
          </table:table-cell>
          <table:table-cell table:style-name="TableCell1198">
            <text:p text:style-name="P1199">TAIP</text:p>
          </table:table-cell>
        </table:table-row>
        <table:table-row table:style-name="TableRow1200">
          <table:table-cell table:style-name="TableCell1201">
            <text:p text:style-name="P1202">RUSIJA</text:p>
          </table:table-cell>
          <table:table-cell table:style-name="TableCell1203">
            <text:p text:style-name="P1204">KONSULATAS SOVETSKE</text:p>
          </table:table-cell>
          <table:table-cell table:style-name="TableCell1205">
            <text:p text:style-name="P1206">TAIP</text:p>
          </table:table-cell>
          <table:table-cell table:style-name="TableCell1207">
            <text:p text:style-name="P1208">TAIP</text:p>
          </table:table-cell>
          <table:table-cell table:style-name="TableCell1209">
            <text:p text:style-name="P1210">TAIP</text:p>
          </table:table-cell>
          <table:table-cell table:style-name="TableCell1211">
            <text:p text:style-name="P1212"/>
          </table:table-cell>
        </table:table-row>
        <table:table-row table:style-name="TableRow1213">
          <table:table-cell table:style-name="TableCell1214">
            <text:p text:style-name="P1215">SAKARTVELAS</text:p>
          </table:table-cell>
          <table:table-cell table:style-name="TableCell1216">
            <text:p text:style-name="P1217">AMBASADA TBILISYJE</text:p>
          </table:table-cell>
          <table:table-cell table:style-name="TableCell1218">
            <text:p text:style-name="P1219">TAIP</text:p>
          </table:table-cell>
          <table:table-cell table:style-name="TableCell1220">
            <text:p text:style-name="P1221">TAIP</text:p>
          </table:table-cell>
          <table:table-cell table:style-name="TableCell1222">
            <text:p text:style-name="P1223">TAIP</text:p>
          </table:table-cell>
          <table:table-cell table:style-name="TableCell1224">
            <text:p text:style-name="P1225"/>
          </table:table-cell>
        </table:table-row>
        <table:table-row table:style-name="TableRow1226">
          <table:table-cell table:style-name="TableCell1227">
            <text:p text:style-name="P1228">SUOMIJA</text:p>
          </table:table-cell>
          <table:table-cell table:style-name="TableCell1229">
            <text:p text:style-name="P1230">AMBASADA HELSINKYJE</text:p>
          </table:table-cell>
          <table:table-cell table:style-name="TableCell1231">
            <text:p text:style-name="P1232">TAIP</text:p>
          </table:table-cell>
          <table:table-cell table:style-name="TableCell1233">
            <text:p text:style-name="P1234">TAIP</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ŠVEDIJA</text:p>
          </table:table-cell>
          <table:table-cell table:style-name="TableCell1242">
            <text:p text:style-name="P1243">AMBASADA<text:s/>STOKHOLME</text:p>
          </table:table-cell>
          <table:table-cell table:style-name="TableCell1244">
            <text:p text:style-name="P1245">TAIP</text:p>
          </table:table-cell>
          <table:table-cell table:style-name="TableCell1246">
            <text:p text:style-name="P1247">TAIP</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ŠVEICARIJA</text:p>
          </table:table-cell>
          <table:table-cell table:style-name="TableCell1255">
            <text:p text:style-name="P1256">KONSULATAS ŽENEVOJE</text:p>
          </table:table-cell>
          <table:table-cell table:style-name="TableCell1257">
            <text:p text:style-name="P1258">TAIP</text:p>
          </table:table-cell>
          <table:table-cell table:style-name="TableCell1259">
            <text:p text:style-name="P1260">TAIP</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URKIJA</text:p>
          </table:table-cell>
          <table:table-cell table:style-name="TableCell1268">
            <text:p text:style-name="P1269">AMBASADA ANKAROJE</text:p>
          </table:table-cell>
          <table:table-cell table:style-name="TableCell1270">
            <text:p text:style-name="P1271">TAIP</text:p>
          </table:table-cell>
          <table:table-cell table:style-name="TableCell1272">
            <text:p text:style-name="P1273">TAIP</text:p>
          </table:table-cell>
          <table:table-cell table:style-name="TableCell1274">
            <text:p text:style-name="P1275"><text:span text:style-name="T1276">TAIP</text:span><text:span text:style-name="T1277"><text:note text:note-class="footnote" text:id="_ftn5"><text:note-citation>6</text:note-citation><text:note-body><text:p text:style-name="P1278"><text:span text:style-name="T1279"><text:s/>Taip pat nagrinėja prašymus išduoti vizas, pateiktus per išorės paslaugų teikėją Nigerijos Federacinėje Respublikoje, ir priima sprendimus dėl jų.</text:span></text:p></text:note-body></text:note></text:span></text:p>
          </table:table-cell>
          <table:table-cell table:style-name="TableCell1280">
            <text:p text:style-name="P1281"/>
          </table:table-cell>
        </table:table-row>
        <table:table-row table:style-name="TableRow1282">
          <table:table-cell table:style-name="TableCell1283">
            <text:p text:style-name="P1284">UKRAINA</text:p>
          </table:table-cell>
          <table:table-cell table:style-name="TableCell1285">
            <text:p text:style-name="P1286">AMBASADA KIJEVE</text:p>
          </table:table-cell>
          <table:table-cell table:style-name="TableCell1287">
            <text:p text:style-name="P1288">TAIP</text:p>
          </table:table-cell>
          <table:table-cell table:style-name="TableCell1289">
            <text:p text:style-name="P1290">TAIP</text:p>
          </table:table-cell>
          <table:table-cell table:style-name="TableCell1291">
            <text:p text:style-name="P1292">TAIP</text:p>
          </table:table-cell>
          <table:table-cell table:style-name="TableCell1293">
            <text:p text:style-name="P1294"/>
          </table:table-cell>
        </table:table-row>
        <table:table-row table:style-name="TableRow1295">
          <table:table-cell table:style-name="TableCell1296">
            <text:p text:style-name="P1297">VENGRIJA</text:p>
          </table:table-cell>
          <table:table-cell table:style-name="TableCell1298">
            <text:p text:style-name="P1299">AMBASADA BUDAPEŠTE</text:p>
          </table:table-cell>
          <table:table-cell table:style-name="TableCell1300">
            <text:p text:style-name="P1301">TAIP</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VOKIETIJA</text:p>
          </table:table-cell>
          <table:table-cell table:style-name="TableCell1311">
            <text:p text:style-name="P1312">AMBASADA BERLYNE</text:p>
          </table:table-cell>
          <table:table-cell table:style-name="TableCell1313">
            <text:p text:style-name="P1314">TAIP</text:p>
          </table:table-cell>
          <table:table-cell table:style-name="TableCell1315">
            <text:p text:style-name="P1316">TAIP</text:p>
          </table:table-cell>
          <table:table-cell table:style-name="TableCell1317">
            <text:p text:style-name="P1318"/>
          </table:table-cell>
          <table:table-cell table:style-name="TableCell1319">
            <text:p text:style-name="P1320"/>
          </table:table-cell>
        </table:table-row>
      </table:table>
      <text:p text:style-name="Normal"/>
      <text:p text:style-name="P1321">Priedo pakeitimai:</text:p>
      <text:p text:style-name="P1322"><text:span text:style-name="T1323">Nr.<text:s/></text:span><text:a xlink:href="https://www.e-tar.lt/portal/legalAct.html?documentId=456357f0127a11ea9d279ea27696ab7b" office:target-frame-name="_top" xlink:show="replace"><text:span text:style-name="T1324">V-373</text:span></text:a><text:span text:style-name="T1325">, 2019-11-29, paskelbta TAR 2019-11-29, i. k. 2019-19145</text:span></text:p>
      <text:p text:style-name="Normal"/>
      <text:soft-page-break/>
      <text:p text:style-name="P1326">Konsulinių funkcijų atlikimo organizavimo ir priežiūros tvarkos aprašo</text:p>
      <text:p text:style-name="P1333"><text:span text:style-name="T1334">2</text:span><text:span text:style-name="T1335"><text:s/></text:span><text:span text:style-name="T1336">priedas</text:span></text:p>
      <text:p text:style-name="P1337"/>
      <text:p text:style-name="P1338"/>
      <text:p text:style-name="P1339"><text:span text:style-name="T1340">KONSULINIŲ PASLAUGŲ TEIKIMO KOKYBĖS STANDARTAS</text:span></text:p>
      <text:p text:style-name="P1341"/>
      <text:p text:style-name="P1342"><text:span text:style-name="T1343">I</text:span><text:span text:style-name="T1344"><text:s/></text:span><text:span text:style-name="T1345">SKYRIUS</text:span></text:p>
      <text:p text:style-name="P1346"><text:span text:style-name="T1347">BENDROSIOS NUOSTATOS</text:span></text:p>
      <text:p text:style-name="P1348"/>
      <text:p text:style-name="P1349">1.<text:span text:style-name="T1350"><text:s/>Konsulinių paslaugų teikimo kokybės standartas (toliau – Kokybės standartas) reglamentuoja asmenų, kuriems yra teikiamos konsulinės paslaugos, aptarnav</text:span><text:span text:style-name="T1351">imą, šio aptarnavimo principus, sąlygas ir kokybės reikalavimus.</text:span></text:p>
      <text:p text:style-name="P1352">2.<text:s/><text:span text:style-name="T1353">Kokybės standarte vartojamos sąvokos:</text:span></text:p>
      <text:p text:style-name="P1354">2.1.<text:span text:style-name="T1355"><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356">2.2.<text:span text:style-name="T1357"><text:s/>Asmenų aptarnavimo vieta</text:span><text:s/>–<text:s/><text:span text:style-name="T1358">konsu</text:span><text:span text:style-name="T1359">linės įstaigos<text:s/></text:span>patalpos, kuriose aptarnaujami asmeniškai į konsulinę įstaigą atvykę asmenys ir jiems teikiamos konsulinės paslaugos.<text:span text:style-name="T1360"><text:s/></text:span></text:p>
      <text:p text:style-name="P1361"><text:span text:style-name="T1362">2.3</text:span><text:span text:style-name="T1363">.</text:span><text:span text:style-name="T1364"><text:s/>Konfliktinė</text:span><text:span text:style-name="T1365"><text:s/></text:span><text:span text:style-name="T1366">situacija</text:span><text:span text:style-name="T1367"><text:s/>– situacija, kai aptarnaujami asmenys elgiasi agresyviai, itin nepagarbiai, konfliktiškai.</text:span></text:p>
      <text:p text:style-name="P1368">2.4.<text:span text:style-name="T1369"><text:s/>Konsulinis darbuotojas –<text:s/></text:span>kitas<text:span text:style-name="T1370"><text:s/></text:span>konsulines paslaugas teikiantis ar jų teikimo procese dalyvaujantis asmuo, išskyrus konsulinius pareigūnus.</text:p>
      <text:p text:style-name="P1371">2.5.<text:span text:style-name="T1372"><text:s/>Konsulinės paslaugos<text:s/></text:span>– administracinės paslaugos, kurias<text:s/><text:span text:style-name="T1373">asmeniškai, telefonu ir (arba)<text:s/></text:span><text:span text:style-name="T1374">elektroniniu paštu aptarnaujamiems asmenims teikia konsuliniai pareigūnai ir konsuliniai darbuotojai, atlikdami Lietuvos Respublikos k</text:span>onsuliniame statute (toliau – Konsulinis statutas) numatytas konsulines funkcijas ir (arba) vykdydami veiklą, susijusią su<text:s/>konsulinių funkcijų atlikimu<text:span text:style-name="T1375">.</text:span></text:p>
      <text:p text:style-name="P1376"><text:span text:style-name="T1377">2.6</text:span><text:span text:style-name="T1378">.</text:span><text:span text:style-name="T1379"><text:s/>Konsulinių paslaugų teikimo vieta</text:span><text:span text:style-name="T1380"><text:s/>– pastatas, kuriame yra teikiamos konsulinės paslaugos, ir (arba) asmenų aptarnavimo vieta.</text:span></text:p>
      <text:p text:style-name="P1381"><text:span text:style-name="T1382">2.7</text:span><text:span text:style-name="T1383">.<text:s/></text:span><text:span text:style-name="T1384">Nestandartinė situacija</text:span><text:span text:style-name="T1385"><text:s/>– situacija, kai asmenys aptarnaujami ir (arba) konsulinė</text:span><text:span text:style-name="T1386">s paslaugos jiems yra teikiamos ne konsulinėje įstaigoje.</text:span></text:p>
      <text:p text:style-name="P1387"><text:span text:style-name="T1388">2.8</text:span><text:span text:style-name="T1389">.<text:s/></text:span><text:span text:style-name="T1390">Sudėtinga situacija</text:span><text:span text:style-name="T1391"><text:s/>– situacija, kai dėl kilusių techninių kliūčių (pvz., sutrikęs interneto ar telefono ryšys, sugedusi įranga, dingusi elektra ir pan.) nėra galimybės aptarnauti asmenų ir</text:span><text:span text:style-name="T1392"><text:s/>(arba) teikti konsulinių paslaugų arba kai aptarnaudamas asmenis ir (arba) teikdamas konsulines paslaugas konsulinis pareigūnas ar konsulinis darbuotojas padaro klaidą.</text:span></text:p>
      <text:p text:style-name="P1393"><text:span text:style-name="T1394">2.9</text:span><text:span text:style-name="T1395">. Kitos Kokybės standarte vartojamos sąvokos atitinka Konsuliniame statute, Lie</text:span><text:span text:style-name="T1396">tuvos Respublikos diplomatinės tarnybos įstatyme, Lietuvos Respublikos viešojo administravimo įstatyme ir kituose teisės aktuose vartojamas sąvokas.</text:span></text:p>
      <text:p text:style-name="P1397"><text:span text:style-name="T1398">3</text:span><text:span text:style-name="T1399">. Kokybės standarto nuostatos taikomos tiek, kiek konsulinių paslaugų teikimo nereglamentuoja kiti L</text:span><text:span text:style-name="T1400">ietuvos Respublikos įstatymai arba kiti teisės aktai.</text:span></text:p>
      <text:p text:style-name="P1401"/>
      <text:p text:style-name="P1402"><text:span text:style-name="T1403">II</text:span><text:span text:style-name="T1404"><text:s/></text:span><text:span text:style-name="T1405">SKYRIUS</text:span></text:p>
      <text:p text:style-name="P1406"><text:span text:style-name="T1407">KONSULINIŲ PASLAUGŲ TEIKIMO PRINCIPAI</text:span></text:p>
      <text:p text:style-name="P1408"/>
      <text:p text:style-name="P1409">4. Teikiant konsulines paslaugas laikomasi šių principų:</text:p>
      <text:p text:style-name="P1410">4.1. reprezentatyvumo – teikdami konsulines paslaugas konsuliniai pareigūnai ir<text:s/>konsuliniai darbuotojai elgiasi dalykiškai, nepriekaištingai atstovauja Lietuvos Respublikos užsienio reikalų ministerijai (toliau – Ministerija) ar konsulinei įstaigai ir Lietuvos Respublikai;</text:p>
      <text:p text:style-name="P1411">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412">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1413"/>
      <text:p text:style-name="P1414"><text:span text:style-name="T1415">III</text:span><text:span text:style-name="T1416"><text:s/>SKYRIUS</text:span></text:p>
      <text:p text:style-name="P1417"><text:span text:style-name="T1418">INFORMACIJOS APIE KONSULINES PASLAUGAS IR ASMENŲ APTARNAVI</text:span><text:span text:style-name="T1419">MĄ SKELBIMAS</text:span></text:p>
      <text:p text:style-name="P1420"/>
      <text:p text:style-name="P1421">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422">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423">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424">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425"><text:span text:style-name="T1426">9</text:span><text:span text:style-name="T1427">. Jeigu<text:s/></text:span><text:span text:style-name="T1428">asmenų aptarnavimo vietoje (ar atskirose jos zonose) yra vykdomas vaizdo stebėjimas, prie įėjimo į asmenų aptarnavimo vietą (ar atitinkamą jos zoną) ir asmenų aptarnavimo vietoje (ar atitinkamoje jos zonoje) turi būti aiškiai matoma informacija, kad patalp</text:span><text:span text:style-name="T1429">oje yra vykdomas vaizdo stebėjimas. Tokia pat tvarka aptarnaujami asmenys turi būti informuojami ir jeigu vykdant vaizdo stebėjimą yra daromas garso įrašas ir (arba) yra daromas aptarnaujamų asmenų ir juos aptarnaujančio konsulinio pareigūno ar konsulinio<text:s/></text:span><text:span text:style-name="T1430">darbuotojo pokalbio garso įrašas.</text:span></text:p>
      <text:p text:style-name="P1431">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432">11. Visuose informacijos šaltiniuose konsulinių paslaugų pavadinimai turi atitikti <text:s/>Konsuliniame statute įtvirtintų konsulinių funkcijų pavadinimus.</text:p>
      <text:p text:style-name="P1433">12. Konsulinės įstaigos interneto svetainės skiltyje „Konsulinė informacija“ pateikiamų nuorodų pavadinimai turi sutapti su atitinkamų nuorodų pavadinimais Ministerijos interneto svetainėje.<text:s/></text:p>
      <text:p text:style-name="P1434">13. Konsulinės įstaigos interneto svetainės skilties „Konsulinė informacija“ pavadinimas ir jos turinys (įskaitant ir<text:s/>šioje skiltyje pateikiamose nuorodose esančią informaciją) turi būti pateikiami lietuvių, anglų ir, esant galimybei, konsulinės įstaigos buvimo valstybės valstybine kalba (kalbomis).</text:p>
      <text:p text:style-name="P1435">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436">15. Nuorodoje „Aktuali informacija“ privalomos šios temos:<text:s/></text:p>
      <text:p text:style-name="P1437">15.1. „Keliaujantiems LR piliečiams“, kuri nukreipia į atitinkamą Ministerijos interneto svetainės puslapį;<text:s/></text:p>
      <text:p text:style-name="P1438">15.2. „Konsulinė registracija“;</text:p>
      <text:p text:style-name="P1439">15.3. „Konsuliniai mokesčiai“;</text:p>
      <text:p text:style-name="P1440">15.4. kitos konsulinei įstaigai ir (arba) aptarnaujamiems asmenims aktualios temos (pvz., „Asmens tapatybės kortelė ir pasas“, „Civilinės būklės aktų registravimas“, „Vizos“ <text:s/>ir kt.).<text:s/></text:p>
      <text:p text:style-name="P1441">16. Nuorodoje „Kita informacija“ privalomos šios temos:</text:p>
      <text:p text:style-name="P1442">16.1. „Konsulinių pareigūnų funkcijos“;</text:p>
      <text:p text:style-name="P1443">16.2. „Konsuliniai mokesčiai“;</text:p>
      <text:p text:style-name="P1444">16.3. kitos konsulinei įstaigai ir (arba) aptarnaujamiems asmenims aktualios temos (pvz., „Asmens tapatybės kortelė ir pasas“, „Civilinės būklės aktų registravimas“ ir kt.).<text:s/></text:p>
      <text:p text:style-name="P1445">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446"/>
      <text:p text:style-name="P1447"><text:span text:style-name="T1448">IV</text:span><text:span text:style-name="T1449"><text:s/>SKYRIUS</text:span></text:p>
      <text:p text:style-name="P1450"><text:span text:style-name="T1451">ASMENŲ APTARNAVIMO VIETA</text:span></text:p>
      <text:p text:style-name="P1452"/>
      <text:p text:style-name="P1453"><text:span text:style-name="T1454">18</text:span><text:span text:style-name="T1455">. Asmenų aptarnavimo vieta ir patalpos, per kurias patenkama į asmenų aptarnavimo vietą ir kuriomis naudojasi aptarnaujami asmenys, turi būti švarios ir tvarkingos visą asmenų priėmi</text:span><text:span text:style-name="T1456">mo laiką. Konsulinis pareigūnas ar konsulinis darbuotojas, pastebėjęs sulūžusį inventorių ar netvarką,<text:s/></text:span><text:soft-page-break/><text:span text:style-name="T1457">apie tai informuoja konsulinės įstaigos darbuotoją, atsakingą už konsulinių paslaugų teikimo vietos priežiūrą ir aprūpinimą.</text:span></text:p>
      <text:p text:style-name="P1458">19. Asmenų aptarnavimo vieta turi būti pritaikyta priimti ir aptarnauti neįgalius asmenis.<text:s/></text:p>
      <text:p text:style-name="P1459"><text:span text:style-name="T1460">20</text:span><text:span text:style-name="T1461">.<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462">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463">22. Asmenų aptarnavimo vietoje turi būti įrengta patogi ir gerai apšviesta ir, esant galimybei, sėdima vieta, skirta <text:s/>dokumentams pildyti.</text:p>
      <text:p text:style-name="P1464"><text:span text:style-name="T1465">23</text:span><text:span text:style-name="T1466">. Asmenų aptarnavimo vietoje turi būti dėžutė, skirta anoniminės apklausos apie aptarnavimo kokybę anketoms įmesti ir asmenų atsiliepimams pareikšti. Šalia dėžutės turi būti padėtos anoniminės apklausos apie aptarnavimo kokybę anke</text:span><text:span text:style-name="T1467">tos ir rašymo priemonės.<text:s/></text:span></text:p>
      <text:p text:style-name="P1468">24. Esant galimybei, aptarnaujamiems asmenims turėtų būti sudarytos sąlygos neatlygintinai gauti geriamojo vandens.</text:p>
      <text:p text:style-name="P1469">25. Asmenų aptarnavimo vietoje esantis sanitarinis mazgas turi būti pažymėtas WC ženklu. Jeigu asmenų<text:s/>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470"/>
      <text:p text:style-name="P1471"><text:span text:style-name="T1472">V</text:span><text:span text:style-name="T1473"><text:s/>SKYRIUS</text:span></text:p>
      <text:p text:style-name="P1474"><text:span text:style-name="T1475">KONSULINIŲ PAREIGŪNŲ IR KONSULINIŲ DARBUOTOJŲ DARBO ORGANIZAVIMAS</text:span></text:p>
      <text:p text:style-name="P1476"/>
      <text:p text:style-name="P1477">26. Prasidedant asmenų priėmimo laikui, konsulines paslaugas teikiantis konsulinis pareigūnas ar konsulinis darbuotojas turi būti visiškai pasirengęs darbui.</text:p>
      <text:p text:style-name="P1478">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479"><text:span text:style-name="T1480">28</text:span><text:span text:style-name="T1481">.<text:s/></text:span>Asmenų aptarnavimo vietoje ant konsulinio pareigūno ar konsulinio darbuotojo darbo stalo turi būti lentelė<text:span text:style-name="T1482">, kurioje aiškiai ir įskaitomai turi būti nurodyti<text:s/></text:span>konsulinio pareigūno ar konsulinio darbuotojo<text:s/><text:span text:style-name="T1483">vardas ir kalbos, kuriomis jis ga</text:span><text:span text:style-name="T1484">li aptarnauti klientus. Lentelėje gali būti pateikiama ir kita informacija apie konsulinį pareigūną ar konsulinį darbuotoją.</text:span></text:p>
      <text:p text:style-name="P1485">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486">30. Asmenų aptarnavimo vietoje ant konsulinio pareigūno ar konsulinio darbuotojo darbo stalo (įskaitant ir kompiuterio ekraną) neturi būti<text:s/><text:span text:style-name="T1487">matomi dokumentai ar kita informacija, susiję su<text:s/></text:span><text:soft-page-break/><text:span text:style-name="T1488">kitų aptarnaujamų asmenų duomenimis, ir bet kokie kiti dokumentai ar informacija, kurie nėra susiję su aptarnaujamu asmeniu ir jam teikiamomis k</text:span><text:span text:style-name="T1489">onsulinėmis paslaugomis. Baigus aptarnauti asmenį, dokumentai sutvarkomi taip, kad juose esanti informacija nebūtų matoma kitiems aptarnaujamiems asmenims.</text:span></text:p>
      <text:p text:style-name="P1490"><text:span text:style-name="T1491">31</text:span><text:span text:style-name="T1492">. Konsulinis pareigūnas ir konsulinis darbuotojas<text:s/></text:span><text:span text:style-name="T1493">privalo būti tvarkingos išvaizdos, jo aprang</text:span><text:span text:style-name="T1494">a – švari, dalykinio stiliaus, papuošalai – saikingi,<text:s/></text:span>makiažas, šukuosena ir manikiūras<text:s/><text:span text:style-name="T1495">–<text:s/></text:span>tvarkingi.</text:p>
      <text:p text:style-name="P1496"><text:span text:style-name="T1497">32</text:span><text:span text:style-name="T1498">. Konsulinio departamento direktorius ir konsulinės įstaigos vadovas užtikrina, kad jiems pavaldūs konsuliniai pareigūnai ir konsuliniai darbuotojai,</text:span><text:span text:style-name="T1499"><text:s/>teikiantys konsulines paslaugas, būtų susipažinę su Kokybės standartu, ugdytų konsulinių paslaugų teikimui ir asmenų aptarnavimui reikalingas kompetencijas ir tobulintų kvalifikaciją.<text:s/></text:span></text:p>
      <text:p text:style-name="P1500"/>
      <text:p text:style-name="P1501"><text:span text:style-name="T1502">VI</text:span><text:span text:style-name="T1503"><text:s/>SKYRIUS</text:span></text:p>
      <text:p text:style-name="P1504"><text:span text:style-name="T1505">ASMENŲ APTARNAVIMO</text:span><text:span text:style-name="T1506"><text:s/>TAISYKLĖS</text:span></text:p>
      <text:p text:style-name="P1507"/>
      <text:p text:style-name="P1508">33. Asmenų<text:s/>aptarnavimo procesas teikiant konsulines paslaugas, kai bendraujama asmeniškai ar telefonu, susideda iš šių etapų:</text:p>
      <text:p text:style-name="P1509">33.1. pokalbio pradžia, pasisveikinimas su asmeniu;</text:p>
      <text:p text:style-name="P1510">33.2. asmens kreipimosi tikslo išsiaiškinimas ir konsulinių paslaugų poreikio nustatymas;<text:s/></text:p>
      <text:p text:style-name="P1511">33.3. asmeniui reikalingos informacijos ir (arba) konsulinės paslaugos suteikimas arba argumentuotas atsisakymas suteikti konsulinę paslaugą;<text:s/></text:p>
      <text:p text:style-name="P1512">33.4. asmens informavimas apie konsulinio pareigūno ar konsulinio darbuotojo tolesnius veiksmus teikiant konsulinę paslaugą;</text:p>
      <text:p text:style-name="P1513">33.5. pokalbio pabaiga, atsisveikinimas su asmeniu.</text:p>
      <text:p text:style-name="P1514"><text:span text:style-name="T1515">34</text:span><text:span text:style-name="T1516">. Konsulinis pareigūnas ir konsulinis darbuotojas, aptarnaudamas asmenis tiesiogiai,<text:s/></text:span><text:span text:style-name="T1517">(asmeniškai) privalo:</text:span></text:p>
      <text:p text:style-name="P1518"><text:span text:style-name="T1519">34.1</text:span><text:span text:style-name="T1520">. pradėdamas pokalbį, esant galimybei, pasisveikinti pirmasis;</text:span></text:p>
      <text:p text:style-name="P1521"><text:span text:style-name="T1522">34.2</text:span><text:span text:style-name="T1523">. skirti ypatingą dėmesį kalbos kultūrai, kalbėti taisyklinga lietuvių kalba, aiškiai, įtikinamai, ramiai, neutralia, neemocine intonacija;<text:s/></text:span></text:p>
      <text:p text:style-name="P1524"><text:span text:style-name="T1525">34.3</text:span><text:span text:style-name="T1526">. asmeni</text:span><text:span text:style-name="T1527">s, nemokančius lietuvių kalbos, aptarnauti anglų arba kita užsienio kalba, kurią moka konsulines paslaugas teikiantis konsulinis pareigūnas ar konsulinis darbuotojas;</text:span></text:p>
      <text:p text:style-name="P1528"><text:span text:style-name="T1529">34.4</text:span><text:span text:style-name="T1530">. aptarnaujamą asmenį atidžiai išklausyti, į jo klausimus atsakyti aiškiai, tiksl</text:span><text:span text:style-name="T1531">iai ir mandagiai, net jeigu aptarnaujamas asmuo kalba pakeltu tonu;</text:span></text:p>
      <text:p text:style-name="P1532"><text:span text:style-name="T1533">34.5</text:span><text:span text:style-name="T1534">. pokalbiui skirti visą dėmesį, stengtis, kad nebūtų jokių trukdžių, pokalbio metu nedirbti kitų darbų, nevalgyti, negerti, nekramtyti kramtomosios gumos;</text:span></text:p>
      <text:p text:style-name="P1535"><text:span text:style-name="T1536">34.6</text:span><text:span text:style-name="T1537">. pirmenybę teikt</text:span><text:span text:style-name="T1538">i tiesioginiam aptarnavimui. Jeigu suskamba telefonas, – nekelti ragelio, kol bendraujama su tiesiogiai aptarnaujamu asmeniu;<text:s/></text:span></text:p>
      <text:p text:style-name="P1539"><text:span text:style-name="T1540">34.7</text:span><text:span text:style-name="T1541">. neignoruoti aptarnaujamo asmens, nerodyti nuovargio, abejingumo, neraginti greičiau baigti pokalbį, net jeigu yra kitų<text:s/></text:span><text:span text:style-name="T1542">laukiančių asmenų;</text:span></text:p>
      <text:p text:style-name="P1543"><text:span text:style-name="T1544">34.8</text:span><text:span text:style-name="T1545">. užduoti klausimus tik tada, kai aptarnaujamas asmuo baigia kalbėti ar padaro pauzę. Aptarnaujamo asmens kalbą galima pertraukti tik tokiu atveju, jeigu asmuo kalba nepertraukiamai <text:s/>ilgiau kaip 3 minutes arba nesuprantamai, neai</text:span><text:span text:style-name="T1546">škiai, nerišliai. Tokiu atveju būtina atsiprašyti už pertraukimą;</text:span></text:p>
      <text:p text:style-name="P1547"><text:span text:style-name="T1548">34.9</text:span><text:span text:style-name="T1549">. visada padėkoti aptarnaujamam asmeniui už pareikštą pastabą, pretenziją;</text:span></text:p>
      <text:p text:style-name="P1550"><text:span text:style-name="T1551">34.10</text:span><text:span text:style-name="T1552">. nesikalbėti su kolegomis ar kitais asmenimis kitais nei su konsulinių paslaugų teikimu aptarnauj</text:span><text:span text:style-name="T1553">amam asmeniui susijusiais klausimais;</text:span></text:p>
      <text:p text:style-name="P1554"><text:span text:style-name="T1555">34.11</text:span><text:span text:style-name="T1556">. baigiant pokalbį, padėkoti už apsilankymą ir mandagiai atsisveikinti. Po atsisveikinimo aptarnaujamas asmuo negali būti skubinamas, jam turi būti leidžiama ramiai susidėti daiktus, net jeigu laukia kiti asme</text:span><text:span text:style-name="T1557">nys.<text:s/></text:span></text:p>
      <text:p text:style-name="P1558"><text:span text:style-name="T1559">35</text:span><text:span text:style-name="T1560">. Konsulinis pareigūnas ir konsulinis darbuotojas visada privalo maloniai aptarnauti asmenį, net jeigu jis atvyko prieš pat asmenų aptarnavimo laiko pabaigą. Darbas baigiamas tik tada, kai baigiama bendrauti su paskutiniu iki priėmimo laiko p</text:span><text:span text:style-name="T1561">abaigos atvykusiu aptarnaujamu asmeniu.</text:span></text:p>
      <text:p text:style-name="P1562"><text:span text:style-name="T1563">36</text:span><text:span text:style-name="T1564">. Konsuliniam pareigūnui ir konsuliniam darbuotojui pokalbio su aptarnaujamu asmeniu metu draudžiama:</text:span></text:p>
      <text:p text:style-name="P1565"><text:span text:style-name="T1566">36.1</text:span><text:span text:style-name="T1567">. atsiliepti apie aptarnaujamą asmenį nepagarbiai, aptarinėti jo elgesį;</text:span></text:p>
      <text:p text:style-name="P1568"><text:span text:style-name="T1569">36.2</text:span><text:span text:style-name="T1570">. bendrauti<text:s/></text:span><text:span text:style-name="T1571">asmeniniais klausimais telefonu ar su kolegomis. Atėjus (paskambinus) aptarnaujamam asmeniui, asmeninis pokalbis telefonu ar su kolegomis nedelsiant nutraukiamas;</text:span></text:p>
      <text:p text:style-name="P1572"><text:span text:style-name="T1573">36.3</text:span><text:span text:style-name="T1574">. kalbėti su kolegomis kitais darbo klausimais, nei tiesiogiai susiję su aptarnaujamu</text:span><text:span text:style-name="T1575"><text:s/>asmeniu, jeigu bendraujama su aptarnaujamu asmeniu ar laukia bent vienas asmuo. Jeigu pokalbis su kolega yra neatidėliotina būtinybė ir nebus atskleidžiama konfidenciali informacija, atsiprašyti aptarnaujamo asmens ir paprašyti jo leidimo kreiptis į koleg</text:span><text:span text:style-name="T1576">ą ar jam atsakyti.</text:span></text:p>
      <text:p text:style-name="P1577"><text:span text:style-name="T1578">37</text:span><text:span text:style-name="T1579">. Aptarnaudamas asmenis ir teikdamas konsulines paslaugas, konsulinis pareigūnas ir konsulinis darbuotojas privalo vadovautis Lietuvos Respublikos asmens duomenų teisinės apsaugos įstatymo ir 2016 m. balandžio 27 d. Europos Parla</text:span><text:span text:style-name="T1580">mento ir Tarybos reglamento (ES) 2016/679 dėl fizinių asmenų apsaugos tvarkant asmens d</text:span><text:span text:style-name="T1581">uomenis ir dėl laisvo tokių duomenų judėjimo ir kuriuo panaikinama Direktyva 95/46/EB (Bendrasis duomenų apsaugos reglamentas)<text:s/></text:span><text:span text:style-name="T1582">nustatytais reikalavimais ir laikytis šių<text:s/></text:span><text:span text:style-name="T1583">taisyklių:<text:s/></text:span></text:p>
      <text:p text:style-name="P1584"><text:span text:style-name="T1585">37.1</text:span><text:span text:style-name="T1586">.<text:s/></text:span><text:span text:style-name="T1587">užtikrinti pokalbio su aptarnaujamu asmeniu konfidencialumą. Kiti asmenys, priėję per arti, mandagiai paprašomi pasitraukti nurodytu atstumu;<text:s/></text:span></text:p>
      <text:p text:style-name="P1588"><text:span text:style-name="T1589">37.2</text:span><text:span text:style-name="T1590">. neaptarinėti bet kokios su aptarnaujamu asmeniu susijusios informacijos viešai, su<text:s/></text:span><text:span text:style-name="T1591">kolegomis ar kitais asmenimis, nebent būtų gautas aptarnaujamo asmens sutikimas.</text:span></text:p>
      <text:p text:style-name="P1592"><text:span text:style-name="T1593">38</text:span><text:span text:style-name="T1594">. Aptarnaudamas asmenis su negalia, konsulinis pareigūnas ir konsulinis darbuotojas privalo:<text:s/></text:span></text:p>
      <text:p text:style-name="P1595"><text:span text:style-name="T1596">38.1</text:span><text:span text:style-name="T1597">. asmenų aptarnavimo vietoje pastebėjęs atvykusį neįgalų asmenį <text:s/>pasiteirauti, ar jam reikia pagalbos, susijusios su konsulinių funkcijų atlikimu, ir prireikus ją suteikti;</text:span></text:p>
      <text:p text:style-name="P1598"><text:span text:style-name="T1599">38.2</text:span><text:span text:style-name="T1600">.<text:s/></text:span><text:span text:style-name="T1601">siūlydamas pagalbą nepabrėžti asmens neįgalumo, pagalbą siūlyti neįkyriai</text:span><text:span text:style-name="T1602">;</text:span></text:p>
      <text:p text:style-name="P1603"><text:span text:style-name="T1604">38.3</text:span><text:span text:style-name="T1605">. jeigu asmeniui dėl fizinės negalios nepatogu būti aptarnaujamam prie langelio (darbo stalo), tokį asmenį aptarnauti bet kurioje kitoje patogioje ir prieinamoje vietoje;</text:span></text:p>
      <text:p text:style-name="P1606"><text:span text:style-name="T1607">38.4</text:span><text:span text:style-name="T1608">. su neįgaliu asmeniu bendrauti tokiu būdu, kuris, atsižvelgiant į<text:s/></text:span><text:span text:style-name="T1609">asmens negalią, jam yra priimtiniausias (pvz., su asmeniu,<text:s/></text:span><text:span text:style-name="T1610">turinčiu klausos sutrikimų, – raštu).</text:span><text:span text:style-name="T1611"><text:s/></text:span></text:p>
      <text:p text:style-name="P1612"><text:span text:style-name="T1613">39</text:span><text:span text:style-name="T1614">. Konsulinis pareigūnas ir konsulinis darbuotojas, aptarnaudamas asmenis telefonu, privalo:<text:s/></text:span></text:p>
      <text:p text:style-name="P1615"><text:span text:style-name="T1616">39.1</text:span><text:span text:style-name="T1617">.<text:s/></text:span><text:span text:style-name="T1618">į skambutį atsakyti nedelsdamas,<text:s/></text:span><text:span text:style-name="T1619">esant galimybei,<text:s/></text:span><text:span text:style-name="T1620">ne vėliau nei po 3 signalų;<text:s/></text:span><text:span text:style-name="T1621"><text:s/></text:span></text:p>
      <text:p text:style-name="P1622"><text:span text:style-name="T1623">39.2</text:span><text:span text:style-name="T1624">. atsiliepus<text:s/></text:span><text:span text:style-name="T1625">mandagiai pasisveikinti ir prisistatyti lietuvių kalba. Jeigu skambinama konsulinės įstaigos telefono numeriu, prisistatant nurodomas sutrumpintas konsulinės įstaigos pavadinimas, o jeigu<text:s/></text:span><text:span text:style-name="T1626">konsulinio pareigūno ar konsulinio darbuotojo darbo telefonu, – atsiliepiančio asmens vardas, pavardė ir pareigos;</text:span></text:p>
      <text:p text:style-name="P1627">39.3. jeigu 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628"><text:span text:style-name="T1629">39.4</text:span><text:span text:style-name="T1630">. neteikti informacijos apie asmens duomenis, jei nėra galimybės įsitikti aptarnaujamo asmens tapatybe;</text:span></text:p>
      <text:p text:style-name="P1631">39.5.<text:s/><text:span text:style-name="T1632">atsakius į telefonu aptarnaujamo asmens kl</text:span><text:span text:style-name="T1633">ausimus, pasitikslinti, ar aiškūs pateikti atsakymai;<text:s/></text:span></text:p>
      <text:p text:style-name="P1634">39.6.<text:s/><text:span text:style-name="T1635">baigus pokalbį, mandagiai atsisveikinti;</text:span></text:p>
      <text:p text:style-name="P1636">39.7.<text:span text:style-name="T1637"><text:s/>atsisveikinus su skambinusiuoju sulaukti, kol jis pirmas padės ragelį;</text:span></text:p>
      <text:p text:style-name="P1638"><text:span text:style-name="T1639">39.8</text:span><text:span text:style-name="T1640">. jeigu reikia, kad telefonu aptarnaujamas asmuo palauktų, ko</text:span><text:span text:style-name="T1641">l bus surinkta informacija ar patikrinti duomenys, paklausti aptarnaujamo asmens, ar jis gali palaukti, glaustai paaiškinti priežastis, nurodyti, kiek maždaug reikės laukti,<text:s/></text:span><text:span text:style-name="T1642">sulaukti jo atsakymo ir padėkoti, kad jis sutinka laukti. Jeigu aptarnaujamas asmu</text:span><text:span text:style-name="T1643">o laukti atsisako, sutariama, kad <text:s/>aptarnaujamam asmeniui bus perskambinta, kai tik informacija bus surasta. Aptarnaujamam asmeniui perskambinus,– padėkoti už laukimą;</text:span></text:p>
      <text:p text:style-name="P1644"><text:span text:style-name="T1645">39.9</text:span><text:span text:style-name="T1646">. perduodant telefonu aptarnaujamo asmens paklausimą (peradresuojant skambutį) k</text:span><text:span text:style-name="T1647">itam konsuliniam pareigūnui ar konsuliniam darbuotojui, aptarnaujamam asmeniui paaiškinti, kodėl jo paklausimas perduodamas, ir nurodyti konsulinį pareigūną ar konsulinį darbuotoją, kuriam jis perduodamas. Būtina įsitikinti, ar konsulinis pareigūnas ar kon</text:span><text:span text:style-name="T1648">sulinis darbuotojas, kuriam perduodamas telefonu aptarnaujamo asmens paklausimas (peradresuojant skambutį), pakėlė telefono ragelį, ir informuoti, dėl ko skambinama. Jeigu nėra galimybės į asmens paklausimą atsakyti nedelsiant, tai paaiškinama aptarnaujama</text:span><text:span text:style-name="T1649">m asmeniui, atsiprašoma ir pasiteiraujama jo telefono numerio. Konsulinis pareigūnas ar konsulinis darbuotojas, kuriam buvo perduotas paklausimas, privalo kaip įmanoma skubiau pats aptarnaujamam asmeniui paskambinti.</text:span></text:p>
      <text:p text:style-name="P1650"><text:span text:style-name="T1651">40</text:span><text:span text:style-name="T1652">. Konsultuodamas telefonu, konsulinis pareigūnas ir konsulinis darbuotojas negali atsiliepti į skambutį neformaliu kreipiniu,<text:s/></text:span><text:span text:style-name="T1653">rodyti nepasitenkinimo,</text:span><text:span text:style-name="T1654"><text:s/>susierzinimo.</text:span></text:p>
      <text:p text:style-name="P1655"><text:span text:style-name="T1656">41</text:span><text:span text:style-name="T1657">.<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658"><text:span text:style-name="T1659">42</text:span><text:span text:style-name="T1660">.<text:s/></text:span><text:span text:style-name="T1661">Konsulinis pareigūnas ir konsulinis darbuotojas, konsultuodamas aptarnaujamus asmenis elektroniniu paštu, privalo:</text:span></text:p>
      <text:p text:style-name="P1662"><text:span text:style-name="T1663">42.1</text:span><text:span text:style-name="T1664">.<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665"><text:span text:style-name="T1666">42.2</text:span><text:span text:style-name="T1667">.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668"><text:span text:style-name="T1669">42.3</text:span><text:span text:style-name="T1670">. išlaikyti vienodą viso elektroninio laiško teksto šriftą</text:span><text:s/>(rekomenduojamas šriftas Calibri, šrifto dydis 11);</text:p>
      <text:p text:style-name="P1671"><text:span text:style-name="T1672">42.4</text:span><text:span text:style-name="T1673">. siunčiant elektroninį laišką, kuriuo nėra atsakoma į ankstesnį iš aptarnaujamo asmens gautą elektroninį laišką, visuomet užpild</text:span><text:span text:style-name="T1674">yti siunčiamo elektroninio laiško temos<text:s/></text:span><text:span text:style-name="T1675">(</text:span><text:span text:style-name="T1676">angl. </text:span><text:span text:style-name="T1677">subject)<text:s/></text:span><text:span text:style-name="T1678">laukelį. T</text:span>ema formuluojama tiksliai ir lakoniškai;</text:p>
      <text:p text:style-name="P1679"><text:span text:style-name="T1680">42.5</text:span><text:span text:style-name="T1681">. atsakymus formuluoti tiksliai;</text:span></text:p>
      <text:p text:style-name="P1682"><text:span text:style-name="T1683">42.6</text:span><text:span text:style-name="T1684">. nenaudoti simbolių, reiškiančių emocijas;</text:span></text:p>
      <text:p text:style-name="P1685"><text:span text:style-name="T1686">42.7</text:span><text:span text:style-name="T1687">. elektroninius laiškus pradėti pasisveikinimu.<text:s/></text:span><text:span text:style-name="T1688">Kai žinomas asmens vardas ir (arba) pavardė, į asmenį kreiptis: „Gerbiamasis (-oji) (vardas ir (arba) pavardė)“. Jeigu asmens vardas arba pavardė nežinomi, po pasisveikinimo pereiti prie turinio dėstymo. Kai su asmeniu palaikomi ilgalaikiai santykiai ir ko</text:span><text:span text:style-name="T1689">nsulinis pareigūnas ar konsulinis darbuotojas gerai jį pažįsta, galima pasisveikinti žodžiu „Sveiki“ ir kreiptis tik vardu;</text:span></text:p>
      <text:p text:style-name="P1690"><text:span text:style-name="T1691">42.8</text:span><text:span text:style-name="T1692">. apie elektroninio laiško gavimą ir atsakymui parengti reikalingą laiką aptarnaujamą asmenį informuoti ne vėliau kaip iki k</text:span><text:span text:style-name="T1693">itos darbo dienos pabaigos nuo elektroninio laiško gavimo dienos;<text:s/></text:span></text:p>
      <text:p text:style-name="P1694"><text:span text:style-name="T1695">42.9</text:span><text:span text:style-name="T1696">. elektroninius laiškus baigti parašu. Parašas pradedamas žodžiu „Pagarbiai“, jeigu atsakoma iš bendrojo konsulinės įstaigos elektroninio pašto, toliau nurodomas konsulinės įstaigos (ir, jeigu tikslinga, atitinkamo jų padalinio) pavadinimas, bendrasis tele</text:span><text:span text:style-name="T1697">fono numeris, adresas ir aktyvi nuoroda į konsulinės įstaigos interneto svetainės puslapį. Jeigu atsakoma iš<text:s/></text:span><text:span text:style-name="T1698">asmeninio konsulinio pareigūno ar konsulinio darbuotojo darbo elektroninio pašto, po žodžio<text:s/></text:span><text:span text:style-name="T1699">„Pagarbiai“ nurodoma konsulinės įstaigos pavadinimas, k</text:span><text:span text:style-name="T1700">onsulinio pareigūno arba konsulinio darbuotojo pareigos, telefonas, konsulinės įstaigos adresas ir aktyvi nuoroda į konsulinės įstaigos interneto svetainės puslapį;</text:span></text:p>
      <text:p text:style-name="P1701"><text:span text:style-name="T1702">42.10</text:span><text:span text:style-name="T1703">.<text:s/></text:span><text:span text:style-name="T1704">išvykdamas ilgiau nei vienai dienai, elektroninio pašto programoje (atsakiklio s</text:span><text:span text:style-name="T1705">kiltyje) pažymėti, kad yra išvykęs, ir nurodyti grįžimo laiką bei pavaduojančio asmens pareigas, vardą, pavardę, telefono numerį ir elektroninį paštą <text:s/>arba konsulinės įstaigos telefono numerį ir elektroninį paštą.</text:span></text:p>
      <text:p text:style-name="P1706"><text:span text:style-name="T1707">43</text:span><text:span text:style-name="T1708">. Konsulinės įstaigos, k</text:span><text:span text:style-name="T1709">onsulinio<text:s/></text:span><text:span text:style-name="T1710">pareigūno ar konsulinio darbuotojo siunčiamo elektroninio laiško pabaigoje nurodoma konfidencialumo žinutė.<text:s/></text:span></text:p>
      <text:p text:style-name="P1711"><text:span text:style-name="T1712">44</text:span><text:span text:style-name="T1713">. Jeigu gaunamas grasinamo ar įžeidžiančio pobūdžio elektroninis laiškas, konsulinis pareigūnas ar konsulinis darbuotojas nedelsdamas apie ta</text:span><text:span text:style-name="T1714">i informuoja tiesioginį vadovą ir į tokį laišką neatsako.</text:span></text:p>
      <text:p text:style-name="P1715"><text:span text:style-name="T1716">45</text:span><text:span text:style-name="T1717">. Jeigu pastebima, kad asmuo atsiunčia trečią ar ketvirtą elektroninį laišką su skirtingu (-ais) klausimu (-ais), konsulinis pareigūnas ar konsulinis darbuotojas mandagiai rekomenduoja visus r</text:span><text:span text:style-name="T1718">ūpimus klausimus pateikti viename elektroniniame laiške arba dėl tolesnio informacijos gavimo ir teikimo pataria kreiptis telefonu.</text:span></text:p>
      <text:p text:style-name="P1719"><text:span text:style-name="T1720">46</text:span><text:span text:style-name="T1721">. Jeigu elektroniniu paštu konsulinis pareigūnas ar konsulinis darbuotojas gauna aptarnaujamo asmens paklausimą, į kur</text:span><text:span text:style-name="T1722">į atsakyti yra kompetentingi kiti Ministerijos ar konsulinės įstaigos pareigūnai ar darbuotojai, toks paklausimas ne vėliau kaip iki kitos darbo dienos pabaigos nuo elektroninio laiško gavimo dienos turi būti persiunčiamas kompetentingam pareigūnui ar darb</text:span><text:span text:style-name="T1723">uotojui ir apie paklausimo persiuntimą informuojamas paklausimą pateikęs asmuo.</text:span></text:p>
      <text:p text:style-name="P1724"><text:span text:style-name="T1725">47</text:span><text:span text:style-name="T1726">. Jeigu bendruoju konsulinės įstaigos elektroniniu paštu iš aptarnaujamo asmens gaunamas paklausimas, kuriuo prašoma suteikti informaciją, kuri yra pateikta Ministerijos<text:s/></text:span><text:span text:style-name="T1727">ar konsulinės įstaigos interneto svetainėje, siunčiamas standartinis pranešimas apie elektroninio laiško gavimą, kuriame nurodoma, kad tokia informacija yra pateikta Ministerijos ar konsulinės įstaigos interneto svetainėje ir pateikiama aktyvi nuoroda į Mi</text:span><text:span text:style-name="T1728">nisterijos ar konsulinės įstaigos interneto<text:s/></text:span><text:soft-page-break/><text:span text:style-name="T1729">svetainę. Jeigu toks aptarnaujamo asmens paklausimas gaunamas asmeniniu konsulinio pareigūno ar konsulinio darbuotojo darbo elektroniniu paštu, konsulinis pareigūnas ar konsulinis darbuotojas tokį paklausimą pers</text:span><text:span text:style-name="T1730">iunčia bendruoju <text:s/>konsulinės įstaigos elektroniniu paštu, iš kurio išsiunčiamas atitinkamo turinio automatinis pranešimas.</text:span></text:p>
      <text:p text:style-name="P1731"><text:span text:style-name="T1732">48</text:span><text:span text:style-name="T1733">. Reikalavimai asmenų aptarnavimui bendraujant per socialinius tinklus:</text:span></text:p>
      <text:p text:style-name="P1734"><text:span text:style-name="T1735">48.1</text:span><text:span text:style-name="T1736">. aptarnaujamiems asmenims, nurodžiusiems savo el</text:span><text:span text:style-name="T1737">ektroninį paštą, turi būti sudaryta galimybė pateikti paklausimus konsulinės įstaigos socialinio tinklo paskyroje;</text:span></text:p>
      <text:p text:style-name="P1738"><text:span text:style-name="T1739">48.2</text:span><text:span text:style-name="T1740">. atsakymai į konsulinės įstaigos socialinio tinklo paskyroje gautus aptarnaujamų asmenų paklausimus aptarnaujamo asmens nurodytu ele</text:span><text:span text:style-name="T1741">ktroniniu paštu pateikiami ne vėliau kaip per 3 darbo dienas. Jeigu nėra galimybės per šį laikotarpį atsakyti, aptarnaujamam asmeniui elektroniniu laišku pranešama, kad jo paklausimas gautas, ir informuojama, per kiek laiko bus atsakyta;</text:span></text:p>
      <text:p text:style-name="P1742"><text:span text:style-name="T1743">49</text:span><text:span text:style-name="T1744">. Jeigu iš</text:span><text:span text:style-name="T1745"><text:s/>tiesiogiai (asmeniškai), telefonu, elektroniniu paštu ar konsulinės įstaigos socialinio tinklo paskyroje gauto aptarnaujamo asmens paklausimo turinio akivaizdu, kad aptarnaujamas asmuo kreipiasi dėl paslaugų, kurių Ministerija ar konsulinė įstaiga neteiki</text:span><text:span text:style-name="T1746">a, konsulinis pareigūnas ar konsulinis darbuotojas informuoja paklausimą pateikusį asmenį, kad paslaugų ar informacijos suteikti neturi galimybės, nurodo priežastis ir, jeigu paklausimas priklauso kito Lietuvos Respublikos viešojo administravimo subjekto k</text:span><text:span text:style-name="T1747">ompetencijai, persiunčia paklausimą šiam subjektui.</text:span></text:p>
      <text:p text:style-name="P1748"/>
      <text:p text:style-name="P1749"><text:span text:style-name="T1750">VII</text:span><text:span text:style-name="T1751"><text:s/>SKYRIUS</text:span></text:p>
      <text:p text:style-name="P1752"><text:span text:style-name="T1753">KONFLIKTINIŲ, SUDĖTINGŲ IR NESTANDARTINIŲ SITUACIJŲ VALDYMAS</text:span></text:p>
      <text:p text:style-name="P1754"/>
      <text:p text:style-name="P1755"><text:span text:style-name="T1756">50</text:span><text:span text:style-name="T1757">. Jeigu konsuliniam pareigūnui ar konsuliniam darbuotojui konsulinėje įstaigoje aptarnaujant asmenį ir (arba) teikian</text:span><text:span text:style-name="T1758">t jam konsulines paslaugas iškyla konfliktinė situacija, konsuliniai pareigūnai ir konsuliniai darbuotojai privalo:</text:span></text:p>
      <text:p text:style-name="P1759"><text:span text:style-name="T1760">50.1</text:span><text:span text:style-name="T1761">. siekdami užtikrinti pokalbio konfidencialumą, esant galimybei, su aptarnaujamu asmeniu bendrauti nuošaliau nuo kitų <text:s/>aptarnavimo vie</text:span><text:span text:style-name="T1762">toje esančių asmenų;<text:s/></text:span></text:p>
      <text:p text:style-name="P1763"><text:span text:style-name="T1764">50.2</text:span><text:span text:style-name="T1765">. dėmesingai ir ramiai išklausyti konfliktuojantį aptarnaujamą asmenį;</text:span></text:p>
      <text:p text:style-name="P1766"><text:span text:style-name="T1767">50.3</text:span><text:span text:style-name="T1768">. klausimų ar kita forma siekti tiksliau sužinoti aptarnaujamo asmens nepasitenkinimo priežastis;</text:span></text:p>
      <text:p text:style-name="P1769"><text:span text:style-name="T1770">50.4</text:span><text:span text:style-name="T1771">. <text:s/>aptarnaujamam asmeniui pasakyti ir savo tolesniu bendravimu bei elgesiu rodyti, kad aptarnaujamo asmens pozicija, emocinė būsena ir nepasitenkinimas yra suprantami;</text:span></text:p>
      <text:p text:style-name="P1772"><text:span text:style-name="T1773">50.5</text:span><text:span text:style-name="T1774">. pasiūlyti galimą problemos sprendimo būdą (jei yra galimybių, pasiūlomi keli b</text:span><text:span text:style-name="T1775">ūdai), pasitikslinant, ar siūlomas sprendimo būdas yra priimtinas;</text:span></text:p>
      <text:p text:style-name="P1776"><text:span text:style-name="T1777">50.6</text:span><text:span text:style-name="T1778">. jeigu aptarnaujamas asmuo nesutinka su siūlomais sprendimo būdais, jo paprašyti pateikti skundą raštu;</text:span></text:p>
      <text:p text:style-name="P1779"><text:span text:style-name="T1780">50.7</text:span><text:span text:style-name="T1781">. jeigu po to, kai aptarnaujamas asmuo pateikia skundą raštu arba at</text:span><text:span text:style-name="T1782">sisako jį pateikti, aptarnaujamas asmuo pageidauja susitikti su skundą priėmusio konsulinio pareigūno ar konsulinio darbuotojo vadovu ar konsulinės įstaigos vadovu, <text:s/>suderinus su aptarnaujamu asmeniu, paskirti aptarnaujamo asmens susitikimo su atitinkamu k</text:span><text:span text:style-name="T1783">onsuliniu pareigūnu laiką.<text:s/></text:span></text:p>
      <text:p text:style-name="P1784"><text:span text:style-name="T1785">51</text:span><text:span text:style-name="T1786">. Jeigu aptarnaujamas asmuo, būdamas konsulinėje įstaigoje, yra akivaizdžiai apsvaigęs nuo alkoholio, narkotinių, psichotropinių ar kitų psichiką veikiančių medžiagų arba elgiasi agresyviai, veiksmu, žodžiu arba raštu rodo nepagarbą Lietuvos Respublikai, k</text:span><text:span text:style-name="T1787">onsuliniam<text:s/></text:span><text:soft-page-break/><text:span text:style-name="T1788">pareigūnui ar konsuliniam darbuotojui, kitiems konsulinėje įstaigoje esantiems asmenims, taip pat jeigu aptarnaujamo asmens elgesys sudaro grėsmę konsulinio pareigūno, konsulinio darbuotojo ar kitų konsulinėje įstaigoje esančių asmenų saugumui,<text:s/></text:span><text:span text:style-name="T1789">sveikatai ar gyvybei, konsulinis pareigūnas ar konsulinis darbuotojas privalo:<text:s/></text:span></text:p>
      <text:p text:style-name="P1790"><text:span text:style-name="T1791">51.1</text:span><text:span text:style-name="T1792">. mandagiai, bet tvirtai pasakyti, kad aptarnaujamas asmuo yra konsulinėje įstaigoje ir kad toks elgesys yra nepriimtinas; <text:s/></text:span></text:p>
      <text:p text:style-name="P1793"><text:span text:style-name="T1794">51.2</text:span><text:span text:style-name="T1795">. pareikalauti, kad aptarnaujamas asm</text:span><text:span text:style-name="T1796">uo nutrauktų netinkamą elgesį, ir perspėti, kad nepaklusęs aptarnaujamas asmuo bus išprašytas iš konsulinės įstaigos;</text:span></text:p>
      <text:p text:style-name="P1797"><text:span text:style-name="T1798">51.3</text:span><text:span text:style-name="T1799">. jeigu aptarnaujamo asmens elgesys nesikeičia, griežtai pareikalauti išeiti iš konsulinės įstaigos;</text:span></text:p>
      <text:p text:style-name="P1800"><text:span text:style-name="T1801">51.4</text:span><text:span text:style-name="T1802">. jeigu asmuo nevykdo</text:span><text:span text:style-name="T1803"><text:s/>51.3 punkte numatyto reikalavimo, nedelsdamas informuoti už konsulinės įstaigos apsaugą atsakingus pareigūnus arba teisėsaugos pareigūnus;</text:span></text:p>
      <text:p text:style-name="P1804"><text:span text:style-name="T1805">51.5</text:span><text:span text:style-name="T1806">. informuoti konsulinės įstaigos vadovą apie atsisakymą aptarnauti asmenį, to priežastis ir konfliktinės sit</text:span><text:span text:style-name="T1807">uacijos sprendimo eigą.</text:span></text:p>
      <text:p text:style-name="P1808"><text:span text:style-name="T1809">52</text:span><text:span text:style-name="T1810">. Jeigu dėl kilusių techninių kliūčių<text:s/></text:span><text:span text:style-name="T1811">(pvz., sutrikęs interneto ar telefono ryšys, sugedusi įranga, dingusi elektra ir pan.) nėra galimybės aptarnauti asmenų ir (arba) teikti konsulinių paslaugų</text:span><text:span text:style-name="T1812">, konsuliniai pareigūnai ir ko</text:span><text:span text:style-name="T1813">nsuliniai darbuotojai privalo:</text:span></text:p>
      <text:p text:style-name="P1814"><text:span text:style-name="T1815">52.1</text:span><text:span text:style-name="T1816">. atsiprašyti aptarnaujamo asmens už techninius nesklandumus ir <text:s/>trumpai apibūdinti esamą situaciją;</text:span></text:p>
      <text:p text:style-name="P1817"><text:span text:style-name="T1818">52.2</text:span><text:span text:style-name="T1819">. nurodyti tolesnę galimą asmens aptarnavimo eigą;</text:span></text:p>
      <text:p text:style-name="P1820"><text:span text:style-name="T1821">52.3</text:span><text:span text:style-name="T1822">. jeigu asmuo laukė, kol bus pašalintos techninės k</text:span><text:span text:style-name="T1823">liūtys, prieš tęsiant asmens aptarnavimą, padėkoti jam už laukimą.<text:s/></text:span></text:p>
      <text:p text:style-name="P1824"><text:span text:style-name="T1825">53</text:span><text:span text:style-name="T1826">. Jeigu aptarnaujant asmenį ir (arba) teikiant jam konsulines paslaugas buvo padaryta klaida ir šią klaidą pirmasis pastebi ją padaręs konsulinis pareigūnas ar konsulinis darbuotoj</text:span><text:span text:style-name="T1827">as, jis privalo:</text:span></text:p>
      <text:p text:style-name="P1828"><text:span text:style-name="T1829">53.1</text:span><text:span text:style-name="T1830">. informuoti aptarnaujamą asmenį apie padarytą klaidą;</text:span></text:p>
      <text:p text:style-name="P1831"><text:span text:style-name="T1832">53.2</text:span><text:span text:style-name="T1833">. atsiprašyti aptarnaujamo asmens;</text:span></text:p>
      <text:p text:style-name="P1834"><text:span text:style-name="T1835">53.3</text:span><text:span text:style-name="T1836">. dėmesingai išklausyti asmens priekaištus dėl padarytos klaidos;</text:span></text:p>
      <text:p text:style-name="P1837"><text:span text:style-name="T1838">53.4</text:span><text:span text:style-name="T1839">.<text:s/></text:span><text:span text:style-name="T1840">nedelsdamas imtis visų reikalingų priemonių klaidai</text:span><text:span text:style-name="T1841"><text:s/>ištaisyti;</text:span></text:p>
      <text:p text:style-name="P1842"><text:span text:style-name="T1843">53.5</text:span><text:span text:style-name="T1844">. informuoti aptarnaujamą asmenį, kada<text:s/></text:span><text:span text:style-name="T1845">klaida bus ištaisyta.</text:span></text:p>
      <text:p text:style-name="P1846"><text:span text:style-name="T1847">54</text:span><text:span text:style-name="T1848">. Jeigu klaidą pirmasis pastebi aptarnaujamas asmuo, be 53 punkte nurodytų veiksmų, konsulinis pareigūnas ar konsulinis darbuotojas privalo padėkoti aptarnaujamam asme</text:span><text:span text:style-name="T1849">niui už pastabą.</text:span></text:p>
      <text:p text:style-name="P1850"><text:span text:style-name="T1851">55</text:span><text:span text:style-name="T1852">. Jeigu aptarnaujamas asmuo padarė klaidą arba pateikė neteisingus duomen</text:span>is,<text:s/><text:span text:style-name="T1853">konsulinis pareigūnas ar konsulinis darbuotojas tokį asmenį ramiai informuoja apie padarytą klaidą ar neteisingus duomenis ir paprašo klaidą ištaisyti ar pa</text:span><text:span text:style-name="T1854">tikslinti duomenis.</text:span></text:p>
      <text:p text:style-name="P1855"><text:span text:style-name="T1856">56</text:span><text:span text:style-name="T1857">. Susidarius nestandartinei situacijai, konsuliniai pareigūnai ir konsuliniai darbuotojai privalo:</text:span></text:p>
      <text:p text:style-name="P1858"><text:span text:style-name="T1859">56.1</text:span><text:span text:style-name="T1860">. iki galo išsiaiškinti visas reikšmingas aplinkybes ir priimti sprendimą, ar pagal Konsulinį statutą ir kitus taikytinus tei</text:span><text:span text:style-name="T1861">sės aktus konkrečiu atveju konsulinės paslaugos aptarnaujamam asmeniui gali būti teikiamos ne konsulinėje įstaigoje;</text:span></text:p>
      <text:p text:style-name="P1862"><text:span text:style-name="T1863">56.2</text:span><text:span text:style-name="T1864">. aptarnaujamam asmeniui pranešti sprendimą apie pagal 56.1 punktą priimtą sprendimą;</text:span></text:p>
      <text:p text:style-name="P1865"><text:span text:style-name="T1866">56.3</text:span><text:span text:style-name="T1867">. jeigu pagal 56.1 punktą priimtas sp</text:span><text:span text:style-name="T1868">rendimas, kad konsulinės paslaugos gali būti teikiamos, informuoti aptarnaujamą asmenį, kokius konsulinės paslaugos suteikimui būtinus prašymus ir (arba) kitus dokumentus jis privalo turėti konsulinių paslaugų teikimo metu.</text:span></text:p>
      <text:p text:style-name="P1869"><text:span text:style-name="T1870">57</text:span><text:span text:style-name="T1871">. Susidarius toliau nuro</text:span><text:span text:style-name="T1872">domoms situacijoms, reikalaujančioms išskirtinių ir į konsulinio pareigūno ir konsulinio darbuotojo tiesiogines pareigas neįeinančių veiksmų, teikdami konsulines paslaugas konsuliniai pareigūnai ir konsuliniai darbuotojai laikosi tokių prioritetų:</text:span></text:p>
      <text:p text:style-name="P1873"><text:span text:style-name="T1874">57.1</text:span><text:span text:style-name="T1875">.<text:s/></text:span><text:span text:style-name="T1876">jeigu aptarnaujamo asmens ar kito asmens, esančio asmenų aptarnavimo vietoje, saugumui sveikatai ar gyvybei iškyla pavojus, prioritetas teikiamas pagalbos suteikimui arba jos organizavimui;</text:span></text:p>
      <text:p text:style-name="P1877"><text:span text:style-name="T1878">57.2</text:span><text:span text:style-name="T1879">. jeigu pastebima, kad vykdoma nusikalstama veika ar kitas</text:span><text:span text:style-name="T1880"><text:s/>teisės pažeidimas ar ketinama juos vykdyti, prioritetas teikiamas tokių veiksmų užkardymui ar sustabdymui ir pranešimui kompetentingoms institucijoms;</text:span></text:p>
      <text:p text:style-name="P1881"><text:span text:style-name="T1882">57.3</text:span><text:span text:style-name="T1883">. jeigu išaiškėja, kad aptarnaujamas asmuo yra ieškomas kompetentingų Lietuvos Respublikos, užsi</text:span><text:span text:style-name="T1884">enio valstybių ar tarptautinių institucijų, prioritetas teikiamas tų institucijų informavimui ir gavimui iš jų rekomendacijų dėl tolesnio konsulinio pareigūno ar konsulinio darbuotojo bendravimo su aptarnaujamu asmeniu.</text:span></text:p>
      <text:p text:style-name="P1885"><text:span text:style-name="T1886">57.4</text:span><text:span text:style-name="T1887">. jeigu nustatoma, kad aptar</text:span><text:span text:style-name="T1888">naujamas asmuo yra paskelbtas dingusiu be žinios, informuojamos kompetentingos institucijos ir aptarnaujamam asmeniui užtikrinamas konsulinių paslaugų <text:s/>teikimas;</text:span></text:p>
      <text:p text:style-name="P1889"><text:span text:style-name="T1890">57.5</text:span><text:span text:style-name="T1891">. jeigu nustatoma, kad aptarnaujamas asmuo yra paskelbtas mirusiu, informuojamos<text:s/></text:span><text:span text:style-name="T1892">kompetentingos institucijos, o aptarnaujamas asmuo informuojamas apie teisines galimybes atkurti savo statusą.</text:span></text:p>
      <text:p text:style-name="P1893"><text:span text:style-name="T1894">58</text:span><text:span text:style-name="T1895">. Konfliktinių, sudėtingų, nestandartinių ir kitų, išskirtinių ir į konsulinio pareigūno bei konsulinio darbuotojo tiesiogines pareigas n</text:span><text:span text:style-name="T1896">eįeinančių veiksmų reikalaujančių situacijų metu konsuliniai pareigūnai ir konsuliniai darbuotojai siekia elgtis konstruktyviai, suvaldyti stresą ir išlaikyti emocinę pusiausvyrą.<text:s/></text:span></text:p>
      <text:p text:style-name="P1897"/>
      <text:p text:style-name="P1898"><text:span text:style-name="T1899">VIII</text:span><text:span text:style-name="T1900"><text:s/>SKYRIUS</text:span></text:p>
      <text:p text:style-name="P1901"><text:span text:style-name="T1902">BAIGIAMOSIOS NUOSTATOS</text:span></text:p>
      <text:p text:style-name="P1903"/>
      <text:p text:style-name="P1904"><text:span text:style-name="T1905">59</text:span><text:span text:style-name="T1906">. Asmenų aptarnavimui išvažiuojamųjų konsulinių misijų metu Konsulinis standartas taikomas atsižvelgiant į aptarnavimo aplinkybes, kurias nulemia objektyvios išvažiuojamųjų konsulinių misijų asmenų aptarnavimo vietų ir vykdomų konsulinių funkcijų <text:s/>ypatybės</text:span><text:span text:style-name="T1907">.</text:span></text:p>
      <text:p text:style-name="P1908"><text:span text:style-name="T1909">60</text:span><text:span text:style-name="T1910">. Kokybės standartą detalizuojantis aprašas su standarto įgyvendinimo rekomendacijomis ir pavyzdžiais pateikiamas Konsulinio standarto vadove, kurį parengia Konsulinis departamentas.<text:s/></text:span></text:p>
      <text:p text:style-name="P1911"><text:span text:style-name="T1912">61</text:span><text:span text:style-name="T1913">. Stebima ir vertinama, kaip laikomasi Kokybės standarto r</text:span><text:span text:style-name="T1914">eikalavimų, pagal Konsulinio departamento parengtą diplomatinių atstovybių ir konsulinių įstaigų teikiamų konsulinių paslaugų stebėsenos, matavimo, analizės ir vertinimo metodiką.</text:span></text:p>
      <text:p text:style-name="P1915"><text:span text:style-name="T1916">_____________________</text:span></text:p>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užsienio re</text:span><text:span text:style-name="T1926">ikalų ministerija, Įsakymas</text:span></text:p>
      <text:p text:style-name="P1927"><text:span text:style-name="T1928">Nr.<text:s/></text:span><text:a xlink:href="https://www.e-tar.lt/portal/legalAct.html?documentId=55bfc830881a11e993ffd4361ddf8976" office:target-frame-name="_top" xlink:show="replace"><text:span text:style-name="T1929">V-119</text:span></text:a><text:span text:style-name="T1930">, 2019-04-19, paskelbta TAR 2019-06-06, i. k. 2019-09187</text:span></text:p>
      <text:soft-page-break/>
      <text:p text:style-name="P1931"><text:span text:style-name="T1932">Dėl Lietuvos Respublikos užsienio reikalų ministro 2018 m. spali</text:span><text:span text:style-name="T1933">o 5 d. įsakymo Nr. V-263 „Dėl Konsulinių funkcijų atlikimo organizavimo ir priežiūros tvarkos aprašo patvirtinimo“ pakeitimo</text:span></text:p>
      <text:p text:style-name="P1934"/>
      <text:p text:style-name="P1935"><text:span text:style-name="T1936">2.</text:span></text:p>
      <text:p text:style-name="P1937"><text:span text:style-name="T1938">Lietuvos Respublikos užsienio reikalų ministerija, Įsakymas</text:span></text:p>
      <text:p text:style-name="P1939"><text:span text:style-name="T1940">Nr.<text:s/></text:span><text:a xlink:href="https://www.e-tar.lt/portal/legalAct.html?documentId=2609dc10b82211e98451fa7b5933515d" office:target-frame-name="_top" xlink:show="replace"><text:span text:style-name="T1941">V-226</text:span></text:a><text:span text:style-name="T1942">, 2019-07-31, paskelbta TAR 2019-08-06, i. k. 2019-12886</text:span></text:p>
      <text:p text:style-name="P1943"><text:span text:style-name="T1944">Dėl Lietuvos Respublikos užsienio reikalų ministro 2018 m. spalio 5 d. įsakymo Nr. V-263 „Dėl Konsulinių funkcijų atlikimo organizavimo ir priežiūros tvarkos a</text:span><text:span text:style-name="T1945">prašo patvirtinimo“ pakeitimo</text:span></text:p>
      <text:p text:style-name="P1946"/>
      <text:p text:style-name="P1947"><text:span text:style-name="T1948">3.</text:span></text:p>
      <text:p text:style-name="P1949"><text:span text:style-name="T1950">Lietuvos Respublikos užsienio reikalų ministerija, Įsakymas</text:span></text:p>
      <text:p text:style-name="P1951"><text:span text:style-name="T1952">Nr.<text:s/></text:span><text:a xlink:href="https://www.e-tar.lt/portal/legalAct.html?documentId=456357f0127a11ea9d279ea27696ab7b" office:target-frame-name="_top" xlink:show="replace"><text:span text:style-name="T1953">V-373</text:span></text:a><text:span text:style-name="T1954">, 2019-11-29, paskelbta TAR 2019-11-29, i. k.<text:s/></text:span><text:span text:style-name="T1955">2019-19145</text:span></text:p>
      <text:p text:style-name="P1956"><text:span text:style-name="T1957">Dėl Lietuvos Respublikos užsienio reikalų ministro 2018 m. spalio 5 d. įsakymo Nr. V-263 „Dėl Konsulinių funkcijų atlikimo organizavimo ir priežiūros tvarkos aprašo patvirtinimo“ pakeitimo</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3.3465in"/>
          <style:tab-stop style:type="right" style:position="6.693in"/>
        </style:tab-stops>
      </style:paragraph-properties>
    </style:style>
    <style:style style:name="T1328" style:parent-style-name="DefaultParagraphFont" style:family="text">
      <style:text-properties style:font-size-complex="12pt"/>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98"><text:span text:style-name="T599"><text:page-number text:fixed="false">12</text:page-number></text:span></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1327"><text:span text:style-name="T1328"><text:page-number text:fixed="false">12</text:page-number></text:span></text:p>
        <text:p text:style-name="P1329"/>
      </style:header>
      <style:footer>
        <text:p text:style-name="P1330"/>
      </style:footer>
    </style:master-page>
    <style:master-page style:next-style-name="MP3" style:name="MPF3" style:page-layout-name="PL3">
      <style:header>
        <text:p text:style-name="P1331"/>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0-01-28T11:47:00Z</meta:creation-date>
    <dc:date>2020-01-28T11:47:00Z</dc:date>
    <meta:print-date>2018-09-12T06:55:00Z</meta:print-date>
    <meta:template xlink:href="Normal.dotm" xlink:type="simple"/>
    <meta:editing-cycles>2</meta:editing-cycles>
    <meta:editing-duration>PT0S</meta:editing-duration>
    <meta:document-statistic meta:page-count="25" meta:paragraph-count="461" meta:word-count="7878" meta:character-count="65563" meta:row-count="1057" meta:non-whitespace-character-count="58146"/>
  </office:meta>
</office:document-meta>
</file>