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5.9062in"/>
          <style:tab-stop style:type="left" style:position="6.0048in"/>
          <style:tab-stop style:type="left" style:position="6.1034in"/>
          <style:tab-stop style:type="left" style:position="6.202in"/>
          <style:tab-stop style:type="left" style:position="6.3in"/>
          <style:tab-stop style:type="left" style:position="6.3986in"/>
          <style:tab-stop style:type="left" style:position="6.4972in"/>
          <style:tab-stop style:type="left" style:position="6.5951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1-06</text:span></text:p>
      <text:p text:style-name="P5"/>
      <text:p text:style-name="P6"><text:span text:style-name="T7">Sprendimas paskelbtas: TAR 2024-03-08, i. k. 2024-04418</text:span></text:p>
      <text:p text:style-name="P8"/>
      <text:p text:style-name="P9"><text:span text:style-name="T10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KELIŲ PRIEŽIŪROS IR PLĖTROS PROGRAMOS<text:s/>FINANSAVIMO LĖŠŲ, SKIRTŲ ŠILALĖS RAJONO SAVIVALDYBĖS VIETINĖS REIKŠMĖS KELIAMS (GATVĖMS) TIESTI, REKONSTRUOTI, TAISYTI (REMONTUOTI), PRIŽIŪRĖTI IR SAUGAUS EISMO SĄLYGOMS UŽTIKRINTI, 2024 METŲ OBJEKTŲ SĄRAŠO PATVIRTINIMO</text:p>
      <text:p text:style-name="P17"/>
      <text:p text:style-name="P18">2024 m. kovo 7 d. Nr. T1-50</text:p>
      <text:p text:style-name="P19">Šilalė</text:p>
      <text:p text:style-name="P20"/>
      <text:p text:style-name="P21"/>
      <text:p text:style-name="P22"><text:span text:style-name="T23">Vadovaudamasi Lietuvos Respublikos vietos savivaldos įstatymo 6 straipsnio 32 punktu, 15 straipsnio 4 dalimi, įgyvendindama Šilalės rajono savivaldybės tarybos 2022 m. vasario 24 d. sprendimą Nr. T1-30 „Dėl Kelių priežiūros ir plėtros programos finansavi</text:span><text:span text:style-name="T24">mo lėšų, skirtų Šilalės rajono savivaldybės vietinės reikšmės keliams ir gatvėms tiesti, taisyti (remontuoti), prižiūrėti ir saugaus eismo sąlygoms užtikrinti, naudojimo tvarkos aprašo patvirtinimo“, vykdydama akcinės bendrovės Lietuvos automobilių kelių d</text:span><text:span text:style-name="T25">irekcijos generalinio direktoriaus 2024 m. sausio 31 d. įsakymą Nr. VE-21 „Dėl Kelių priežiūros ir plėtros programos finansavimo lėšų savivaldybių institucijų valdomiems vietinės reikšmės keliams paskirstymo 2024 metais“ ir<text:s/></text:span><text:span text:style-name="T26">atsižvelgdama<text:s/></text:span><text:span text:style-name="T27">į Šilalės rajono s</text:span><text:span text:style-name="T28">avivaldybės mero 2023 m. gegužės 24 d. potvarkiu Nr. T3-51 „Dėl Šilalės rajono savivaldybės Kelių priežiūros ir plėtros programos lėšų paskirstymo ir objektų parinkimo<text:s/></text:span><text:soft-page-break/><text:span text:style-name="T29">darbo grupės sudarymo“ sudarytos darbo grupės 2024 m. vasario 20 d. protokolą Nr. 5, Šil</text:span><text:span text:style-name="T30">alės rajono savivaldybės taryba n u s p r e n d ž i a:</text:span></text:p>
      <text:p text:style-name="P31"><text:span text:style-name="T32">1</text:span><text:span text:style-name="T33">. Patvirtinti Kelių priežiūros ir plėtros programos finansavimo lėšų, skirtų Šilalės rajono savivaldybės vietinės reikšmės keliams (gatvėms) tiesti, rekonstruoti, taisyti (remontuoti), prižiūrėti<text:s/></text:span><text:span text:style-name="T34">ir saugaus eismo sąlygoms užtikrinti, 2024 metų objektų sąrašą (pridedama).</text:span></text:p>
      <text:p text:style-name="P35"><text:span text:style-name="T36">2</text:span><text:span text:style-name="T37">. Įgalioti Šilalės rajono savivaldybės administracijos direktorių pasirašyti su Lietuvos automobilių kelių direkcija prie Susisiekimo ministerijos Kelių priežiūros ir plėtros<text:s/></text:span><text:span text:style-name="T38">programos lėšomis finansuojamas sutartis.</text:span></text:p>
      <text:p text:style-name="P39"><text:span text:style-name="T40">3</text:span><text:span text:style-name="T41">. Paskelbti informaciją apie šį sprendimą vietinėje spaudoje, o visą sprendimą – Šilalės rajono savivaldybės interneto svetainėje www.silale.lt ir Teisės aktų registre.<text:s/></text:span></text:p>
      <text:p text:style-name="P42"><text:span text:style-name="T43">Šis sprendimas gali būti skundžiamas<text:s/></text:span><text:span text:style-name="T44">Lietuvos Respublikos administracinių bylų teisenos įstatymo nustatyta tvarka Lietuvos administracinių ginčų komisijos Klaipėdos apygardos skyriui (H. Manto g. 37, 92236 Klaipėda) arba Regionų apygardos administracinio teismo Klaipėdos rūmams (Galinio Pylim</text:span><text:span text:style-name="T45">o g. 9, 91230 Klaipėda) per vieną mėnesį nuo šio sprendimo paskelbimo dienos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Tadas Bartku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Objektu sarasas</text:p>
      <text:p text:style-name="P58">Priedo pakeitimai:</text:p>
      <text:p text:style-name="P59"><text:span text:style-name="T60">Nr.<text:s/></text:span><text:a xlink:href="https://www.e-tar.lt/portal/legalAct.html?documentId=2e4a1ad09b4211efa605b9842742bf37" office:target-frame-name="_top" xlink:show="replace"><text:span text:style-name="T61">T1-269</text:span></text:a><text:span text:style-name="T62">, 2024-10-31, paskelbta TAR 2024-11-05, i. k. 2024-19164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Šilalės rajono savivaldybės taryba, Sprendimas</text:span></text:p>
      <text:p text:style-name="P72"><text:span text:style-name="T73">Nr.<text:s/></text:span><text:a xlink:href="https://www.e-tar.lt/portal/legalAct.html?documentId=2e4a1ad09b4211efa605b9842742bf37" office:target-frame-name="_top" xlink:show="replace"><text:span text:style-name="T74">T1-269</text:span></text:a><text:span text:style-name="T75">, 2024-10-31, paskelbta TAR 2024-11-05, i. k. 2024-19164</text:span></text:p>
      <text:p text:style-name="P76"><text:span text:style-name="T77">Dėl Šilalės rajono savivaldybės tarybos 2024 m. kovo 7 d. sprendimo Nr. T1-50 „Dėl Kelių priežiūros ir plėtros programos f</text:span><text:span text:style-name="T78">inansavimo lėšų, skirtų Šilalės rajono savivaldybės vietinės reikšmės keliams (gatvėms) tiesti, rekonstruoti, taisyti (remontuoti), prižiūrėti ir saugaus eismo sąlygoms užtikrinti, 2024 metų objektų sąrašo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ELIŲ PRIEŽIŪROS IR PLĖTROS PROGRAMOS FINANSAVIMO LĖŠŲ, SKIRTŲ ŠILALĖS RAJONO SAVIVALDYBĖS VIETINĖS REIKŠMĖS KELIAMS IR GATVĖMS TIESTI, TAISYTI (REMONTUOTI), PRIŽIŪRĖTI IR SAUGAUS EISMO SĄLYGOMS UŽTIKRINTI 2007 M</dc:title>
    <meta:initial-creator>User</meta:initial-creator>
    <dc:creator>adlibuser</dc:creator>
    <meta:creation-date>2024-11-06T10:50:00Z</meta:creation-date>
    <dc:date>2024-11-06T10:50:00Z</dc:date>
    <meta:print-date>2017-04-20T13:36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462" meta:character-count="3321" meta:row-count="227" meta:non-whitespace-character-count="2959"/>
  </office:meta>
</office:document-meta>
</file>