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043in"/>
    </style:style>
    <style:style style:name="P187" style:parent-style-name="Normal" style:family="paragraph">
      <style:paragraph-properties fo:text-indent="0.043in"/>
    </style:style>
    <style:style style:name="P188" style:parent-style-name="Normal" style:family="paragraph">
      <style:paragraph-properties fo:text-indent="0.043in"/>
    </style:style>
    <style:style style:name="P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4-21 iki 2021-05-02</text:span></text:p>
      <text:p text:style-name="P9"/>
      <text:p text:style-name="P10"><text:span text:style-name="T11">Įsakymas paskelbtas: TAR 2020-10-30, i. k. 2020-22703</text:span></text:p>
      <text:p text:style-name="P12"/>
      <text:p text:style-name="P13">Nauja redakcija nuo 2021-03-24:</text:p>
      <text:p text:style-name="Normal"><text:span text:style-name="T14">Nr.<text:s/></text:span><text:a xlink:href="https://www.e-tar.lt/portal/legalAct.html?documentId=e7f16b908ba711eb9fecb5ecd3bd711c" office:target-frame-name="_top" xlink:show="replace"><text:span text:style-name="T15">A-371</text:span></text:a><text:span text:style-name="T16">,<text:s/></text:span><text:span text:style-name="T17">2021-03-23, paskelbta TAR 2021-03-23, i. k. 2021-05713</text:span></text:p>
      <text:p text:style-name="P18"/>
      <text:p text:style-name="P19"><text:span text:style-name="T20">ŠIAULIŲ MIESTO SAVIVALDYBĖS ADMINISTRACIJOS</text:span></text:p>
      <text:p text:style-name="P21"><text:span text:style-name="T22">DIREKTORIUS</text:span></text:p>
      <text:p text:style-name="P23"/>
      <text:p text:style-name="P24">ĮSAKYMAS</text:p>
      <text:p text:style-name="P25">DĖL UGDYMO ORGANIZAVIMO KARANTINO METU</text:p>
      <text:p text:style-name="P26"/>
      <text:p text:style-name="P27">2020 m. spalio 30 <text:s/>d. <text:s/>Nr. A-1498</text:p>
      <text:p text:style-name="P28"><text:span text:style-name="T29">Šiauliai</text:span></text:p>
      <text:p text:style-name="P30"/>
      <text:p text:style-name="P31"><text:span text:style-name="T32">Vadovaudamasis Lietuvos Respublikos žmonių užkre</text:span><text:span text:style-name="T33">čiamųjų ligų profilaktikos ir kontrolės įstatymo 26 straipsnio 3 dalies 1 ir 3 punktais, Lietuvos Respublikos Vyriausybės 2020 m. lapkričio 4 d. nutarimu Nr. 1266 „Dėl karantino Lietuvos Respublikos teritorijoje paskelbimo“</text:span><text:span text:style-name="T34">:<text:s/></text:span></text:p>
      <text:p text:style-name="P35"><text:span text:style-name="T36">1</text:span><text:span text:style-name="T37">. N u r o d a u:</text:span></text:p>
      <text:p text:style-name="P38"><text:span text:style-name="T39">1.1</text:span><text:span text:style-name="T40">.<text:s/></text:span><text:span text:style-name="T41">ugdymą pagal ikimokyklinio ir priešmokyklinio ugdymo programas organizuoti įstaigose kasdienio ugdymo organizavimo forma, užtikrinant valstybės lygio ekstremaliosios situacijos operacijų vadovo nustatytas asmenų srautų valdymo, saugaus atstumo laikymosi ir</text:span><text:span text:style-name="T42"><text:s/>kitas būtinas visuomenės sveikatos saugos, higienos, asmenų aprūpinimo būtinosiomis asmeninėmis apsaugos priemonėmis sąlygas. Ikimokyklinio ir priešmokyklinio ugdymo programose rekomenduojama dalyvauti tik tiems vaikams, kurių tėvai (įtėviai, globėjai) ne</text:span><text:span text:style-name="T43">turi galimybių dirbti nuotoliniu būdu;</text:span></text:p>
      <text:p text:style-name="P44"><text:span text:style-name="T45">1.2</text:span><text:span text:style-name="T46">.</text:span><text:span text:style-name="T47"><text:s/>ugdymą pagal pradinio ugdymo programą vykdyti mišriu būdu, užtikrinant valstybės lygio ekstremaliosios situacijos operacijų vadovo nustatytas asmenų srautų valdymo, saugaus atstumo laikymosi ir kitas būtinas<text:s/></text:span><text:span text:style-name="T48">visuomenės sveikatos saugos, higienos, asmenų aprūpinimo būtinosiomis asmeninėmis apsaugos priemonėmis sąlygas</text:span><text:span text:style-name="T49">;</text:span><text:s/></text:p>
      <text:p text:style-name="P50"><text:span text:style-name="T51">1.3</text:span><text:span text:style-name="T52">.<text:s/></text:span><text:span text:style-name="T53">ugdymą mokyklose pagal pagrindinio ugdymo ir vidurinio ugdymo programas vykdyti nuotoliniu būdu, išskyrus specialiosiose mokyklose ir<text:s/></text:span><text:span text:style-name="T54">bendrojo ugdymo mokyklų specialiosiose klasėse ugdomus mokinius pagal pradinio ir pagrindinio ugdymo, pradinio ir pagrindinio ugdymo individualizuotą, vidurinio ugdymo, socialinių įgūdžių ugdymo programas ir kai organizuojamos konsultacijos ne daugiau kaip</text:span><text:span text:style-name="T55"><text:s/>10 vidurinio ugdymo programos baigiamosios klasės mokinių,<text:s/></text:span><text:span text:style-name="T56">taip pat egzaminus mokiniams, kurie baigia vidurinio ugdymo programą pagal užsienio valstybių ir tarptautinių organizacijų švietimo programas, kai egzamine vienoje patalpoje dalyvauja ne daugiau k</text:span><text:span text:style-name="T57">aip 10 mokinių,</text:span><text:span text:style-name="T58"><text:s/></text:span><text:span text:style-name="T59">užtikrinant valstybės lygio ekstremaliosios situacijos operacijų vadovo nustatytas asmenų srautų valdymo, saugaus atstumo laikymosi ir kitas būtinas visuomenės sveikatos saugos, higienos, asmenų aprūpinimo būtinosiomis asmeninėmis apsaugos<text:s/></text:span><text:span text:style-name="T60">priemonėmis sąlygas;</text:span><text:s/></text:p>
      <text:p text:style-name="P61">Papunkčio pakeitimai:</text:p>
      <text:p text:style-name="P62"><text:span text:style-name="T63">Nr.<text:s/></text:span><text:a xlink:href="https://www.e-tar.lt/portal/legalAct.html?documentId=d58692209b4f11eb9fecb5ecd3bd711c" office:target-frame-name="_top" xlink:show="replace"><text:span text:style-name="T64">A-506</text:span></text:a><text:span text:style-name="T65">, 2021-04-12, paskelbta TAR 2021-04-12, i. k. 2021-07573</text:span></text:p>
      <text:p text:style-name="P66"><text:span text:style-name="T67">Nr.<text:s/></text:span><text:a xlink:href="https://www.e-tar.lt/portal/legalAct.html?documentId=d4308e70a13611ebb9bbd96a0c51af2c" office:target-frame-name="_top" xlink:show="replace"><text:span text:style-name="T68">A-558</text:span></text:a><text:span text:style-name="T69">, 2021-04-19, paskelbta TAR 2021-04-20, i. k. 2021-08109</text:span></text:p>
      <text:p text:style-name="Normal"/>
      <text:p text:style-name="P70"><text:span text:style-name="T71">1.4</text:span><text:span text:style-name="T72">. nemokamą maitinimą bendrojo ugdymo mokyklose nuotoliniu būdu ugdomiems mokiniams organizuoti  kartą per savaitę išduodant maisto<text:s/></text:span><text:span text:style-name="T73">davinius;</text:span></text:p>
      <text:p text:style-name="P74"><text:span text:style-name="T75">1.5</text:span><text:span text:style-name="T76">. neformalųjį vaikų švietimą vykdyti nuotoliniu būdu arba stabdyti, išskyrus užsienio kalbos mokėjimo lygio vertinimo egzaminus (įskaitas) mokiniams, kai dalyvauja ne daugiau kaip 5 mokiniai, neformaliojo vaikų švietimo užsiėmimus atvirose</text:span><text:span text:style-name="T77"><text:s/>erdvėse, kai dalyvauja ne daugiau kaip 10 vaikų, bei neformaliojo vaikų švietimo užsiėmimus uždarose erdvėse, kai dalyvauja ne daugiau kaip 5 vaikai ir užtikrinamas 20 m</text:span><text:span text:style-name="T78">2</text:span><text:span text:style-name="T79"> paslaugos teikimo plotas vienam vaikui arba dalyvauja ne daugiau kaip 1 vaikas, užti</text:span><text:span text:style-name="T80">krinant valstybės lygio ekstremaliosios situacijos operacijų vadovo<text:s/></text:span><text:soft-page-break/><text:span text:style-name="T81">nustatytas asmenų srautų valdymo, saugaus atstumo laikymosi ir kitas būtinas visuomenės sveikatos saugos, higienos, asmenų aprūpinimo būtinosiomis asmeninėmis apsaugos priemonėmis sąlygas.</text:span><text:s/></text:p>
      <text:p text:style-name="P82">Papunkčio pakeitimai:</text:p>
      <text:p text:style-name="P83"><text:span text:style-name="T84">Nr.<text:s/></text:span><text:a xlink:href="https://www.e-tar.lt/portal/legalAct.html?documentId=d58692209b4f11eb9fecb5ecd3bd711c" office:target-frame-name="_top" xlink:show="replace"><text:span text:style-name="T85">A-506</text:span></text:a><text:span text:style-name="T86">, 2021-04-12, paskelbta TAR 2021-04-12, i. k. 2021-07573</text:span></text:p>
      <text:p text:style-name="Normal"/>
      <text:p text:style-name="P87"><text:span text:style-name="T88">1.6</text:span><text:span text:style-name="T89">. neformalųjį suaugusiųjų švietimą ir neformalųjį profesinį<text:s/></text:span><text:span text:style-name="T90">mokymą vykdyti nuotoliniu būdu arba stabdyti, išskyrus aviacijos, jūrininkų bei statutinių profesinio mokymo įstaigų įvadinio mokymo kursų praktinius mokymus, transporto priemonių vairavimo praktinius mokymus, sveikatos priežiūros įstaigų darbuotojų prakti</text:span><text:span text:style-name="T91">nius mokymus, užsienio kalbos mokėjimo lygio vertinimo egzaminus (įskaitas) asmenims, stojantiems į užsienio aukštąsias mokyklas, ir valstybinės kalbos ir Lietuvos Respublikos Konstitucijos pagrindų egzaminus, kai dalyvauja ne daugiau kaip 5 asmenys, bei n</text:span><text:span text:style-name="T92">eformaliojo suaugusiųjų švietimo užsiėmimus atvirose erdvėse, kai dalyvauja ne daugiau kaip 10 asmenų, bei neformaliojo suaugusiųjų švietimo užsiėmimus uždarose erdvėse, kai dalyvauja ne daugiau kaip 5 asmenys ir užtikrinamas 20 m</text:span><text:span text:style-name="T93">2</text:span><text:span text:style-name="T94"> paslaugos teikimo plotas</text:span><text:span text:style-name="T95"><text:s/>vienam asmeniui<text:s/></text:span><text:span text:style-name="T96">arba dalyvauja ne daugiau kaip 1 asmuo</text:span><text:span text:style-name="T97">, užtikrinant valstybės lygio ekstremaliosios situacijos operacijų vadovo nustatytas asmenų srautų valdymo, saugaus atstumo laikymosi ir kitas būtinas visuomenės sveikatos saugos, higienos, asmenų aprū</text:span><text:span text:style-name="T98">pinimo būtinosiomis asmeninėmis apsaugos priemonėmis sąlygas.</text:span><text:s/></text:p>
      <text:p text:style-name="P99">Papunkčio pakeitimai:</text:p>
      <text:p text:style-name="P100"><text:span text:style-name="T101">Nr.<text:s/></text:span><text:a xlink:href="https://www.e-tar.lt/portal/legalAct.html?documentId=d58692209b4f11eb9fecb5ecd3bd711c" office:target-frame-name="_top" xlink:show="replace"><text:span text:style-name="T102">A-506</text:span></text:a><text:span text:style-name="T103">, 2021-04-12, paskelbta TAR 2021-04-12, i. k. 2021-07573</text:span></text:p>
      <text:p text:style-name="Normal"/>
      <text:p text:style-name="P104"><text:span text:style-name="T105">1.7</text:span><text:span text:style-name="T106">. profesinį mokymą ir aukštojo mokslo studijas vykdyti nuotoliniu būdu, išskyrus pirminį profesinį mokymą, vykdomą kartu su socialinių įgūdžių programa, privalomąsias praktikas, praktinius mokymus ar kompetencijų vertinimą, kurių neįmanoma įgyvendinti nuo</text:span><text:span text:style-name="T107">toliniu būdu, užtikrinant valstybės lygio ekstremaliosios situacijos operacijų vadovo nustatytas asmenų srautų valdymo, saugaus atstumo laikymosi ir kitas būtinas visuomenės sveikatos saugos, higienos, asmenų aprūpinimo būtinosiomis asmeninėmis apsaugos pr</text:span><text:span text:style-name="T108">iemonėmis sąlygas;</text:span></text:p>
      <text:p text:style-name="P109"><text:span text:style-name="T110">1.8</text:span><text:span text:style-name="T111">. švietimo pagalbą teikti, užtikrinant valstybės lygio ekstremaliosios situacijos operacijų vadovo nustatytas asmenų srautų valdymo, saugaus atstumo laikymosi ir kitas būtinas visuomenės sveikatos saugos, higienos, asmenų aprūpini</text:span><text:span text:style-name="T112">mo būtinosiomis asmeninėmis apsaugos priemonėmis sąlygas, tokiu pat būdu, kokiu yra vykdoma veikla švietimo įstaigoje ir kitų švietimo teikėjų; arba teikti nuotoliniu būdu;</text:span></text:p>
      <text:p text:style-name="P113"><text:span text:style-name="T114">1.9</text:span><text:span text:style-name="T115">. ikimokyklinio ugdymo įstaigose pailginto darbo laiko grupių veiklą organiz</text:span><text:span text:style-name="T116">uoti atskirose, tik toms grupėms skirtose patalpose. Pailginto darbo laiko grupių vaikų sąrašai yra sudaromi vieneriems mokslo metams ir per mokslo metus nėra keičiami. Vaikų sąrašai tvirtinami įstaigos vadovo įsakymu;</text:span></text:p>
      <text:p text:style-name="P117"><text:span text:style-name="T118">1.10</text:span><text:span text:style-name="T119">. švietimo įstaigų vadovams n</text:span><text:span text:style-name="T120">umatyti įstaigoje patalpą, kurioje <text:s/>mokinys ugdymo proceso metu pasireiškus karščiavimui (37,3 °C ir daugiau) ar ūmių viršutinių kvėpavimo takų ligų, kitų užkrečiamųjų ligų požymiams (pvz., sloga, kosulys, pasunkėjęs kvėpavimas ir pan.), būtų izoliuojamas,</text:span><text:span text:style-name="T121"><text:s/>kol atvyks tėvai (globėjai, rūpintojai);</text:span></text:p>
      <text:p text:style-name="P122"><text:span text:style-name="T123">1.11</text:span><text:span text:style-name="T124">. mokiniams, besimokantiems pagal pradinio ugdymo programą, atostogos skelbiamos nuo 2020 m. gruodžio 14 d. iki 2021 m. sausio 3 d.;</text:span><text:s/></text:p>
      <text:p text:style-name="P125"><text:span text:style-name="T126">1.12</text:span><text:span text:style-name="T127">. vaikų, ugdomų pagal pradinio ugdymo programą, nuotolinį<text:s/></text:span><text:span text:style-name="T128">ugdymą, priežiūrą ir maitinimą organizuoti įstaigose, kai tėvai (įtėviai, globėjai) yra specializuotų tarnybų darbuotojai (medicinos sektoriaus darbuotojai, policijos pareigūnai, kariai, ugniagesiai), pedagogai arba yra švietimo įstaigai pateikę darbdavio<text:s/></text:span><text:span text:style-name="T129">pažymą dėl būtinumo darbo funkcijas (darbus) atlikti darbo vietoje ir negali užtikrinti vaikų priežiūros namuose;</text:span><text:s/></text:p>
      <text:p text:style-name="P130"><text:span text:style-name="T131">1.13</text:span><text:span text:style-name="T132">.<text:s/></text:span><text:span text:style-name="T133">vaikų, kurie neturi sąlygų mokytis namuose arba dėl kitų objektyvių priežasčių jiems reikalinga kita pagalba mokantis nuotoliniu bū</text:span><text:span text:style-name="T134">du mokyklos vaiko gerovės komisijos sprendimu, nuotolinį ugdymą pagal pradinio, pagrindinio ir vidurinio ugdymo programas, priežiūrą ir maitinimą organizuoti įstaigose, užtikrinant valstybės lygio ekstremaliosios situacijos operacijų vadovo<text:s/></text:span><text:soft-page-break/><text:span text:style-name="T135">nustatytas asme</text:span><text:span text:style-name="T136">nų srautų valdymo, saugaus atstumo laikymosi ir kitas būtinas visuomenės sveikatos saugos, higienos, asmenų aprūpinimo būtinosiomis asmeninėmis apsaugos priemonėmis sąlygas;</text:span></text:p>
      <text:p text:style-name="P137"><text:span text:style-name="T138">1.15</text:span><text:span text:style-name="T139">.</text:span><text:span text:style-name="T140"><text:s/></text:span><text:span text:style-name="T141">mokiniams, turintiems specialiųjų ugdymosi poreikių dėl kurtumo, vidutin</text:span><text:span text:style-name="T142">io, žymaus, labai žymaus klausos sutrikimo ar kochlearinio implanto, visiško aklumo, aklumo su regėjimo likučiu, silpnaregystės, laisvės atėmimo vietose veikiančių mokyklų (skyrių) mokiniams pagrindinio ugdymo pasiekimų patikrinimą ar jo dalį vykdyti, kai<text:s/></text:span><text:span text:style-name="T143">patalpose yra ne daugiau kaip 10 mokinių, išlaikant tarp visų patalpoje esančių asmenų ne mažesnį kaip 2 metrų atstumą, arba 11-50 mokinių, išlaikant tarp visų patalpoje esančių asmenų ne mažesnį kaip 2 metrų atstumą ir užtikrinant 10 m</text:span><text:span text:style-name="T144">2<text:s/></text:span><text:span text:style-name="T145">patalpos plotą vie</text:span><text:span text:style-name="T146">nam asmeniui;<text:s/></text:span></text:p>
      <text:p text:style-name="P147">Papildyta papunkčiu:</text:p>
      <text:p text:style-name="P148"><text:span text:style-name="T149">Nr.<text:s/></text:span><text:a xlink:href="https://www.e-tar.lt/portal/legalAct.html?documentId=d4308e70a13611ebb9bbd96a0c51af2c" office:target-frame-name="_top" xlink:show="replace"><text:span text:style-name="T150">A-558</text:span></text:a><text:span text:style-name="T151">, 2021-04-19, paskelbta TAR 2021-04-20, i. k. 2021-08109</text:span></text:p>
      <text:p text:style-name="Normal"/>
      <text:p text:style-name="P152"><text:span text:style-name="T153">1.16</text:span><text:span text:style-name="T154">.</text:span><text:span text:style-name="T155"><text:s/></text:span><text:span text:style-name="T156">brandos egzaminus ar jų dalis vykdyti patalpo</text:span><text:span text:style-name="T157">se ne daugiau kaip 10 kandidatų, išlaikant tarp visų patalpoje esančių asmenų ne mažesnį kaip 2 metrų atstumą, arba 11–50 kandidatų, išlaikant tarp visų patalpoje esančių asmenų ne mažesnį kaip 2 metrų atstumą ir užtikrinant 10 m</text:span><text:span text:style-name="T158">2<text:s/></text:span><text:span text:style-name="T159">patalpos plotą vienam asm</text:span><text:span text:style-name="T160">eniui.<text:s/></text:span></text:p>
      <text:p text:style-name="P161">Papildyta papunkčiu:</text:p>
      <text:p text:style-name="P162"><text:span text:style-name="T163">Nr.<text:s/></text:span><text:a xlink:href="https://www.e-tar.lt/portal/legalAct.html?documentId=d4308e70a13611ebb9bbd96a0c51af2c" office:target-frame-name="_top" xlink:show="replace"><text:span text:style-name="T164">A-558</text:span></text:a><text:span text:style-name="T165">, 2021-04-19, paskelbta TAR 2021-04-20, i. k. 2021-08109</text:span></text:p>
      <text:p text:style-name="Normal"/>
      <text:p text:style-name="P166"><text:span text:style-name="T167">2</text:span><text:span text:style-name="T168">. Į p a r e i g o j u švietimo įstaigų vadovus:</text:span></text:p>
      <text:p text:style-name="P169"><text:span text:style-name="T170">2.1</text:span><text:span text:style-name="T171">.<text:s/></text:span><text:span text:style-name="T172">tą pačią dieną, kai paaiškėja, kad mokyklos darbuotojams ar mokiniams buvo nustatytas COVID-19 ar taikoma izoliacija, taip pat, jeigu situacija pasikeičia (paaiškėja nauji atvejai, izoliacija nebetaikoma, asmuo pasveiko), informuoti Žmonių gerovės ir ugdym</text:span><text:span text:style-name="T173">o departamento Švietimo skyrių;</text:span></text:p>
      <text:p text:style-name="P174"><text:span text:style-name="T175">2.2</text:span><text:span text:style-name="T176">. bendradarbiauti su<text:s/></text:span><text:span text:style-name="T177">savivaldybės sporto ugdymo centrais, sporto klubais, sudarant galimybes treniruotis grupėms, dalyvaujančioms šalies sporto šakų federacijų renginių sistemai priklausančiose varžybose</text:span><text:span text:style-name="T178">.</text:span></text:p>
      <text:p text:style-name="P179"><text:span text:style-name="T180">3</text:span><text:span text:style-name="T181">. P a</text:span><text:span text:style-name="T182"><text:s/>v e d u Šiaulių miesto savivaldybės administracijos direktoriaus pavaduotojui Vincui Urbonavičiui kontroliuoti šio įsakymo vykdymą.</text:span></text:p>
      <text:p text:style-name="P183"><text:span text:style-name="T184">4</text:span><text:span text:style-name="T185">. Šio įsakymo 1.3, 1.5 ir 1.6 papunkčiai įsigalioja 2021 m. kovo 22 d.</text:span><text:s/></text:p>
      <text:p text:style-name="P186"/>
      <text:p text:style-name="P187"/>
      <text:p text:style-name="P188"/>
      <text:p text:style-name="P189">Administracijos direktorius <text:s text:c="13"/><text:s text:c="58"/>Antanas Bartulis</text:p>
      <text:p text:style-name="Normal"/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Šiaulių miesto savivaldybės administracija, Įsakymas</text:span></text:p>
      <text:p text:style-name="P199"><text:span text:style-name="T200">Nr.<text:s/></text:span><text:a xlink:href="https://www.e-tar.lt/portal/legalAct.html?documentId=4c204c40203611ebb0038a8cd8ff585f" office:target-frame-name="_top" xlink:show="replace"><text:span text:style-name="T201">A-15</text:span><text:span text:style-name="T202">40</text:span></text:a><text:span text:style-name="T203">, 2020-11-06, paskelbta TAR 2020-11-06, i. k. 2020-23402</text:span></text:p>
      <text:p text:style-name="P204"><text:span text:style-name="T205">Dėl Šiaulių miesto savivaldybės administracijos direktoriaus 2020 m. spalio 30 d. įsakymo Nr. A-1498 „Dėl ugdymo organizavimo“ pakeitimo</text:span></text:p>
      <text:p text:style-name="P206"/>
      <text:p text:style-name="P207"><text:span text:style-name="T208">2.</text:span></text:p>
      <text:p text:style-name="P209"><text:span text:style-name="T210">Šiaulių miesto savivaldybės administracija, Įsakymas</text:span></text:p>
      <text:p text:style-name="P211"><text:span text:style-name="T212">Nr.</text:span><text:span text:style-name="T213"><text:s/></text:span><text:a xlink:href="https://www.e-tar.lt/portal/legalAct.html?documentId=f126ec1023fd11eb932eb1ed7f923910" office:target-frame-name="_top" xlink:show="replace"><text:span text:style-name="T214">A-1561</text:span></text:a><text:span text:style-name="T215">, 2020-11-11, paskelbta TAR 2020-11-11, i. k. 2020-23670</text:span></text:p>
      <text:p text:style-name="P216"><text:span text:style-name="T217">Dėl Šiaulių miesto savivaldybės administracijos direktoriaus 2020 m. spalio 30 d. įsakymo Nr.<text:s/></text:span><text:span text:style-name="T218">A-1498 „Dėl ugdymo organizavimo“ pakeitimo</text:span></text:p>
      <text:p text:style-name="P219"/>
      <text:p text:style-name="P220"><text:span text:style-name="T221">3.</text:span></text:p>
      <text:p text:style-name="P222"><text:span text:style-name="T223">Šiaulių miesto savivaldybės administracija, Įsakymas</text:span></text:p>
      <text:p text:style-name="P224"><text:span text:style-name="T225">Nr.<text:s/></text:span><text:a xlink:href="https://www.e-tar.lt/portal/legalAct.html?documentId=99fe4bb0391811eb8d9fe110e148c770" office:target-frame-name="_top" xlink:show="replace"><text:span text:style-name="T226">A-1722</text:span></text:a><text:span text:style-name="T227">, 2020-12-08, paskelbta TAR 2020-12-08, i. k. 20</text:span><text:span text:style-name="T228">20-26479</text:span></text:p>
      <text:soft-page-break/>
      <text:p text:style-name="P229"><text:span text:style-name="T230">Dėl Šiaulių miesto savivaldybės administracijos direktoriaus 2020 m. spalio 30 d. įsakymo Nr. A-1498 „Dėl ugdymo organizavimo“ pakeitimo</text:span></text:p>
      <text:p text:style-name="P231"/>
      <text:p text:style-name="P232"><text:span text:style-name="T233">4.</text:span></text:p>
      <text:p text:style-name="P234"><text:span text:style-name="T235">Šiaulių miesto savivaldybės administracija, Įsakymas</text:span></text:p>
      <text:p text:style-name="P236"><text:span text:style-name="T237">Nr.<text:s/></text:span><text:a xlink:href="https://www.e-tar.lt/portal/legalAct.html?documentId=b98fe7003b6a11eb8d9fe110e148c770" office:target-frame-name="_top" xlink:show="replace"><text:span text:style-name="T238">A-1767</text:span></text:a><text:span text:style-name="T239">, 2020-12-11, paskelbta TAR 2020-12-11, i. k. 2020-26994</text:span></text:p>
      <text:p text:style-name="P240"><text:span text:style-name="T241">Dėl Šiaulių miesto savivaldybės administracijos direktoriaus 2020 m. spalio 30 d. įsakymo Nr. A-1</text:span><text:span text:style-name="T242">498 „Dėl ugdymo organizavimo“ pakeitimo</text:span></text:p>
      <text:p text:style-name="P243"/>
      <text:p text:style-name="P244"><text:span text:style-name="T245">5.</text:span></text:p>
      <text:p text:style-name="P246"><text:span text:style-name="T247">Šiaulių miesto savivaldybės administracija, Įsakymas</text:span></text:p>
      <text:p text:style-name="P248"><text:span text:style-name="T249">Nr.<text:s/></text:span><text:a xlink:href="https://www.e-tar.lt/portal/legalAct.html?documentId=b05801704b7011eb8d9fe110e148c770" office:target-frame-name="_top" xlink:show="replace"><text:span text:style-name="T250">A-1874</text:span></text:a><text:span text:style-name="T251">, 2020-12-31, paskelbta TAR 2020-12-31, i. k. 2020-</text:span><text:span text:style-name="T252">29382</text:span></text:p>
      <text:p text:style-name="P253"><text:span text:style-name="T254">Dėl Šiaulių miesto savivaldybės administracijos direktoriaus 2020 m. spalio 30 d. įsakymo Nr. A-1498 „Dėl ugdymo organizavimo“ pakeitimo</text:span></text:p>
      <text:p text:style-name="P255"/>
      <text:p text:style-name="P256"><text:span text:style-name="T257">6.</text:span></text:p>
      <text:p text:style-name="P258"><text:span text:style-name="T259">Šiaulių miesto savivaldybės administracija, Įsakymas</text:span></text:p>
      <text:p text:style-name="P260"><text:span text:style-name="T261">Nr.<text:s/></text:span><text:a xlink:href="https://www.e-tar.lt/portal/legalAct.html?documentId=e90c94e05ecb11eb9dc7b575f08e8bea" office:target-frame-name="_top" xlink:show="replace"><text:span text:style-name="T262">A-76</text:span></text:a><text:span text:style-name="T263">, 2021-01-25, paskelbta TAR 2021-01-25, i. k. 2021-01213</text:span></text:p>
      <text:p text:style-name="P264"><text:span text:style-name="T265">Dėl Šiaulių miesto savivaldybės administracijos direktoriaus 2020 m. spalio 30 d. įsakymo Nr. A-1498 „Dėl ugdymo organizavimo“ pakeitimo</text:span></text:p>
      <text:p text:style-name="P266"/>
      <text:p text:style-name="P267"><text:span text:style-name="T268">7.</text:span></text:p>
      <text:p text:style-name="P269"><text:span text:style-name="T270">Šiaulių<text:s/></text:span><text:span text:style-name="T271">miesto savivaldybės administracija, Įsakymas</text:span></text:p>
      <text:p text:style-name="P272"><text:span text:style-name="T273">Nr.<text:s/></text:span><text:a xlink:href="https://www.e-tar.lt/portal/legalAct.html?documentId=2cb4c7907b4f11eb9601893677bfd7d8" office:target-frame-name="_top" xlink:show="replace"><text:span text:style-name="T274">A-251</text:span></text:a><text:span text:style-name="T275">, 2021-03-02, paskelbta TAR 2021-03-02, i. k. 2021-04253</text:span></text:p>
      <text:p text:style-name="P276"><text:span text:style-name="T277">Dėl Šiaulių miesto savivaldybės administracijos</text:span><text:span text:style-name="T278"><text:s/>direktoriaus 2020 m. spalio 30 d. įsakymo Nr. A-1498 „Dėl ugdymo organizavimo karantino metu“ pakeitimo</text:span></text:p>
      <text:p text:style-name="P279"/>
      <text:p text:style-name="P280"><text:span text:style-name="T281">8.</text:span></text:p>
      <text:p text:style-name="P282"><text:span text:style-name="T283">Šiaulių miesto savivaldybės administracija, Įsakymas</text:span></text:p>
      <text:p text:style-name="P284"><text:span text:style-name="T285">Nr.<text:s/></text:span><text:a xlink:href="https://www.e-tar.lt/portal/legalAct.html?documentId=e2b23c807fd711eb9601893677bfd7d8" office:target-frame-name="_top" xlink:show="replace"><text:span text:style-name="T286">A-282</text:span></text:a><text:span text:style-name="T287">, 2021-03-08, paskelbta TAR 2021-03-08, i. k. 2021-04730</text:span></text:p>
      <text:p text:style-name="P288"><text:span text:style-name="T289">Dėl Šiaulių miesto savivaldybės administracijos direktoriaus 2020 m. spalio 30 d. įsakymo Nr. A-14</text:span><text:span text:style-name="T290">98 „Dėl ugdymo organizavimo karantino metu“ pakeitimo</text:span></text:p>
      <text:p text:style-name="P291"/>
      <text:p text:style-name="P292"><text:span text:style-name="T293">9.</text:span></text:p>
      <text:p text:style-name="P294"><text:span text:style-name="T295">Šiaulių miesto savivaldybės administracija, Įsakymas</text:span></text:p>
      <text:p text:style-name="P296"><text:span text:style-name="T297">Nr.<text:s/></text:span><text:a xlink:href="https://www.e-tar.lt/portal/legalAct.html?documentId=0b006c10861e11eb9fecb5ecd3bd711c" office:target-frame-name="_top" xlink:show="replace"><text:span text:style-name="T298">A-325</text:span></text:a><text:span text:style-name="T299">, 2021-03-16, paskelbta TAR<text:s/></text:span><text:span text:style-name="T300">2021-03-16, i. k. 2021-05230</text:span></text:p>
      <text:p text:style-name="P301"><text:span text:style-name="T302">Dėl Šiaulių miesto savivaldybės administracijos direktoriaus 2020 m. spalio 30 d. įsakymo Nr. A-1498 „Dėl ugdymo organizavimo karantino metu“ pakeitimo</text:span></text:p>
      <text:p text:style-name="P303"/>
      <text:p text:style-name="P304"><text:span text:style-name="T305">10.</text:span></text:p>
      <text:p text:style-name="P306"><text:span text:style-name="T307">Šiaulių miesto savivaldybės administracija, Įsakymas</text:span></text:p>
      <text:p text:style-name="P308"><text:span text:style-name="T309">Nr.<text:s/></text:span><text:a xlink:href="https://www.e-tar.lt/portal/legalAct.html?documentId=e7f16b908ba711eb9fecb5ecd3bd711c" office:target-frame-name="_top" xlink:show="replace"><text:span text:style-name="T310">A-371</text:span></text:a><text:span text:style-name="T311">, 2021-03-23, paskelbta TAR 2021-03-23, i. k. 2021-05713</text:span></text:p>
      <text:p text:style-name="P312"><text:span text:style-name="T313">Dėl Šiaulių miesto savivaldybės administracijos direktoriaus 2020 m. spalio 30 d. įsakymo Nr. A-1498 „Dėl ugd</text:span><text:span text:style-name="T314">ymo organizavimo karantino metu“ pakeitimo</text:span></text:p>
      <text:p text:style-name="P315"/>
      <text:p text:style-name="P316"><text:span text:style-name="T317">11.</text:span></text:p>
      <text:p text:style-name="P318"><text:span text:style-name="T319">Šiaulių miesto savivaldybės administracija, Įsakymas</text:span></text:p>
      <text:p text:style-name="P320"><text:span text:style-name="T321">Nr.<text:s/></text:span><text:a xlink:href="https://www.e-tar.lt/portal/legalAct.html?documentId=d58692209b4f11eb9fecb5ecd3bd711c" office:target-frame-name="_top" xlink:show="replace"><text:span text:style-name="T322">A-506</text:span></text:a><text:span text:style-name="T323">, 2021-04-12, paskelbta TAR 2021-04-12, i. k. 20</text:span><text:span text:style-name="T324">21-07573</text:span></text:p>
      <text:p text:style-name="P325"><text:span text:style-name="T326">Dėl Šiaulių miesto savivaldybės administracijos direktoriaus 2020 m. spalio 30 d. įsakymo Nr. A-1498 „Dėl ugdymo organizavimo karantino metu“ pakeitimo</text:span></text:p>
      <text:p text:style-name="P327"/>
      <text:p text:style-name="P328"><text:span text:style-name="T329">12.</text:span></text:p>
      <text:p text:style-name="P330"><text:span text:style-name="T331">Šiaulių miesto savivaldybės administracija, Įsakymas</text:span></text:p>
      <text:p text:style-name="P332"><text:span text:style-name="T333">Nr.<text:s/></text:span><text:a xlink:href="https://www.e-tar.lt/portal/legalAct.html?documentId=d4308e70a13611ebb9bbd96a0c51af2c" office:target-frame-name="_top" xlink:show="replace"><text:span text:style-name="T334">A-558</text:span></text:a><text:span text:style-name="T335">, 2021-04-19, paskelbta TAR 2021-04-20, i. k. 2021-08109</text:span></text:p>
      <text:p text:style-name="P336"><text:span text:style-name="T337">Dėl Šiaulių miesto savivaldybės administracijos direktoriaus 2020 m. spalio 30 d. įsakymo Nr. A-1498 „Dėl ugdymo organizavimo kar</text:span><text:span text:style-name="T338">antino metu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4-21T03:45:00Z</meta:creation-date>
    <dc:date>2021-04-21T03:45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2195" meta:character-count="14684" meta:row-count="104" meta:non-whitespace-character-count="12518"/>
  </office:meta>
</office:document-meta>
</file>