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6"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28" style:parent-style-name="Normal" style:family="paragraph">
      <style:paragraph-properties fo:keep-with-next="always" fo:text-align="center">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fo:color="#FF0000"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043in"/>
    </style:style>
    <style:style style:name="P156" style:parent-style-name="Normal" style:family="paragraph">
      <style:paragraph-properties fo:text-indent="0.043in"/>
    </style:style>
    <style:style style:name="P157" style:parent-style-name="Normal" style:family="paragraph">
      <style:paragraph-properties fo:text-indent="0.043in"/>
    </style:style>
    <style:style style:name="P158" style:parent-style-name="Normal" style:family="paragraph">
      <style:paragraph-properties fo:text-indent="0.043in"/>
      <style:text-properties style:font-size-complex="12pt" style:language-asian="lt" style:country-asian="L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8">Suvestinė redakcija nuo 2021-04-13 iki 2021-04-20</text:span></text:p>
      <text:p text:style-name="P9"/>
      <text:p text:style-name="P10"><text:span text:style-name="T11">Įsakymas paskelbtas: TAR 2020-10-30, i. k. 2020-22703</text:span></text:p>
      <text:p text:style-name="P12"/>
      <text:p text:style-name="P13">Nauja redakcija nuo 2021-03-24:</text:p>
      <text:p text:style-name="Normal"><text:span text:style-name="T14">Nr.<text:s/></text:span><text:a xlink:href="https://www.e-tar.lt/portal/legalAct.html?documentId=e7f16b908ba711eb9fecb5ecd3bd711c" office:target-frame-name="_top" xlink:show="replace"><text:span text:style-name="T15">A-371</text:span></text:a><text:span text:style-name="T16">,<text:s/></text:span><text:span text:style-name="T17">2021-03-23, paskelbta TAR 2021-03-23, i. k. 2021-05713</text:span></text:p>
      <text:p text:style-name="P18"/>
      <text:p text:style-name="P19"><text:span text:style-name="T20">ŠIAULIŲ MIESTO SAVIVALDYBĖS ADMINISTRACIJOS</text:span></text:p>
      <text:p text:style-name="P21"><text:span text:style-name="T22">DIREKTORIUS</text:span></text:p>
      <text:p text:style-name="P23"/>
      <text:p text:style-name="P24">ĮSAKYMAS</text:p>
      <text:p text:style-name="P25">DĖL UGDYMO ORGANIZAVIMO KARANTINO METU</text:p>
      <text:p text:style-name="P26"/>
      <text:p text:style-name="P27">2020 m. spalio 30 <text:s/>d. <text:s/>Nr. A-1498</text:p>
      <text:p text:style-name="P28"><text:span text:style-name="T29">Šiauliai</text:span></text:p>
      <text:p text:style-name="P30"/>
      <text:p text:style-name="P31"><text:span text:style-name="T32">Vadovaudamasis Lietuvos Respublikos žmonių užkre</text:span><text:span text:style-name="T33">čiamųjų ligų profilaktikos ir kontrolės įstatymo 26 straipsnio 3 dalies 1 ir 3 punktais, Lietuvos Respublikos Vyriausybės 2020 m. lapkričio 4 d. nutarimu Nr. 1266 „Dėl karantino Lietuvos Respublikos teritorijoje paskelbimo“</text:span><text:span text:style-name="T34">:<text:s/></text:span></text:p>
      <text:p text:style-name="P35"><text:span text:style-name="T36">1</text:span><text:span text:style-name="T37">. N u r o d a u:</text:span></text:p>
      <text:p text:style-name="P38"><text:span text:style-name="T39">1.1</text:span><text:span text:style-name="T40">.<text:s/></text:span><text:span text:style-name="T41">ugdymą pagal ikimokyklinio ir priešmokyklinio ugdymo programas organizuoti įstaigose kasdienio ugdymo organizavimo forma, užtikrinant valstybės lygio ekstremaliosios situacijos operacijų vadovo nustatytas asmenų srautų valdymo, saugaus atstumo laikymosi ir</text:span><text:span text:style-name="T42"><text:s/>kitas būtinas visuomenės sveikatos saugos, higienos, asmenų aprūpinimo būtinosiomis asmeninėmis apsaugos priemonėmis sąlygas. Ikimokyklinio ir priešmokyklinio ugdymo programose rekomenduojama dalyvauti tik tiems vaikams, kurių tėvai (įtėviai, globėjai) ne</text:span><text:span text:style-name="T43">turi galimybių dirbti nuotoliniu būdu;</text:span></text:p>
      <text:p text:style-name="P44"><text:span text:style-name="T45">1.2</text:span><text:span text:style-name="T46">.</text:span><text:span text:style-name="T47"><text:s/>ugdymą pagal pradinio ugdymo programą vykdyti mišriu būdu, užtikrinant valstybės lygio ekstremaliosios situacijos operacijų vadovo nustatytas asmenų srautų valdymo, saugaus atstumo laikymosi ir kitas būtinas<text:s/></text:span><text:span text:style-name="T48">visuomenės sveikatos saugos, higienos, asmenų aprūpinimo būtinosiomis asmeninėmis apsaugos priemonėmis sąlygas</text:span><text:span text:style-name="T49">;</text:span><text:s/></text:p>
      <text:p text:style-name="P50"><text:span text:style-name="T51">1.3</text:span><text:span text:style-name="T52">.<text:s/></text:span><text:span text:style-name="T53">ugdymą mokyklose pagal pagrindinio ugdymo ir vidurinio ugdymo programas vykdyti nuotoliniu būdu, išskyrus specialiosiose mokyklose ir<text:s/></text:span><text:span text:style-name="T54">bendrojo ugdymo mokyklų specialiosiose klasėse ugdomus mokinius pagal pradinio ir pagrindinio ugdymo, pradinio ir pagrindinio ugdymo individualizuotą, vidurinio ugdymo, socialinių įgūdžių ugdymo programas ir kai organizuojamos konsultacijos ne daugiau kaip</text:span><text:span text:style-name="T55"><text:s/>5 vidurinio ugdymo programos baigiamosios klasės mokiniams,<text:s/></text:span><text:span text:style-name="T56">taip pat egzaminus mokiniams, kurie baigia vidurinio ugdymo programą pagal užsienio valstybių ir tarptautinių organizacijų švietimo programas, <text:s/>kai egzamine vienoje patalpoje dalyvauja ne daugiau</text:span><text:span text:style-name="T57"><text:s/>kaip 5 mokiniai,</text:span><text:span text:style-name="T58"><text:s/></text:span><text:span text:style-name="T59">užtikrinant valstybės lygio ekstremaliosios situacijos operacijų vadovo nustatytas asmenų srautų valdymo, saugaus atstumo laikymosi ir kitas būtinas visuomenės sveikatos saugos, higienos, asmenų aprūpinimo būtinosiomis asmeninėmis apsaugo</text:span><text:span text:style-name="T60">s priemonėmis sąlygas.</text:span><text:s/></text:p>
      <text:p text:style-name="P61">Papunkčio pakeitimai:</text:p>
      <text:p text:style-name="P62"><text:span text:style-name="T63">Nr.<text:s/></text:span><text:a xlink:href="https://www.e-tar.lt/portal/legalAct.html?documentId=d58692209b4f11eb9fecb5ecd3bd711c" office:target-frame-name="_top" xlink:show="replace"><text:span text:style-name="T64">A-506</text:span></text:a><text:span text:style-name="T65">, 2021-04-12, paskelbta TAR 2021-04-12, i. k. 2021-07573</text:span></text:p>
      <text:p text:style-name="Normal"/>
      <text:p text:style-name="P66"><text:span text:style-name="T67">1.4</text:span><text:span text:style-name="T68">. nemokamą maitinimą bendrojo ugdymo m</text:span><text:span text:style-name="T69">okyklose nuotoliniu būdu ugdomiems mokiniams organizuoti  kartą per savaitę išduodant maisto davinius;</text:span></text:p>
      <text:p text:style-name="P70"><text:span text:style-name="T71">1.5</text:span><text:span text:style-name="T72">. neformalųjį vaikų švietimą vykdyti nuotoliniu būdu arba stabdyti, išskyrus užsienio kalbos mokėjimo lygio vertinimo egzaminus (įskaitas)<text:s/></text:span><text:span text:style-name="T73">mokiniams, kai dalyvauja ne daugiau kaip 5 mokiniai, neformaliojo vaikų švietimo užsiėmimus atvirose erdvėse, kai dalyvauja ne daugiau kaip 10 vaikų, bei neformaliojo vaikų švietimo užsiėmimus uždarose erdvėse, kai dalyvauja ne daugiau kaip 5 vaikai ir užt</text:span><text:span text:style-name="T74">ikrinamas 20 m</text:span><text:span text:style-name="T75">2</text:span><text:span text:style-name="T76"> paslaugos teikimo plotas vienam vaikui arba dalyvauja ne daugiau kaip 1 vaikas, užtikrinant valstybės lygio ekstremaliosios situacijos operacijų vadovo<text:s/></text:span><text:soft-page-break/><text:span text:style-name="T77">nustatytas asmenų srautų valdymo, saugaus atstumo laikymosi ir kitas būtinas visuomenės<text:s/></text:span><text:span text:style-name="T78">sveikatos saugos, higienos, asmenų aprūpinimo būtinosiomis asmeninėmis apsaugos priemonėmis sąlygas.</text:span><text:s/></text:p>
      <text:p text:style-name="P79">Papunkčio pakeitimai:</text:p>
      <text:p text:style-name="P80"><text:span text:style-name="T81">Nr.<text:s/></text:span><text:a xlink:href="https://www.e-tar.lt/portal/legalAct.html?documentId=d58692209b4f11eb9fecb5ecd3bd711c" office:target-frame-name="_top" xlink:show="replace"><text:span text:style-name="T82">A-506</text:span></text:a><text:span text:style-name="T83">, 2021-04-12, paskelbta T</text:span><text:span text:style-name="T84">AR 2021-04-12, i. k. 2021-07573</text:span></text:p>
      <text:p text:style-name="Normal"/>
      <text:p text:style-name="P85"><text:span text:style-name="T86">1.6</text:span><text:span text:style-name="T87">. neformalųjį suaugusiųjų švietimą ir neformalųjį profesinį mokymą vykdyti nuotoliniu būdu arba stabdyti, išskyrus aviacijos, jūrininkų bei statutinių profesinio mokymo įstaigų įvadinio mokymo kursų praktinius mokymu</text:span><text:span text:style-name="T88">s, transporto priemonių vairavimo praktinius mokymus, sveikatos priežiūros įstaigų darbuotojų praktinius mokymus, užsienio kalbos mokėjimo lygio vertinimo egzaminus (įskaitas) asmenims, stojantiems į užsienio aukštąsias mokyklas, ir valstybinės kalbos ir L</text:span><text:span text:style-name="T89">ietuvos Respublikos Konstitucijos pagrindų egzaminus, kai dalyvauja ne daugiau kaip 5 asmenys, bei neformaliojo suaugusiųjų švietimo užsiėmimus atvirose erdvėse, kai dalyvauja ne daugiau kaip 10 asmenų, bei neformaliojo suaugusiųjų švietimo užsiėmimus užda</text:span><text:span text:style-name="T90">rose erdvėse, kai dalyvauja ne daugiau kaip 5 asmenys ir užtikrinamas 20 m</text:span><text:span text:style-name="T91">2</text:span><text:span text:style-name="T92"> paslaugos teikimo plotas vienam asmeniui<text:s/></text:span><text:span text:style-name="T93">arba dalyvauja ne daugiau kaip 1 asmuo</text:span><text:span text:style-name="T94">, užtikrinant valstybės lygio ekstremaliosios situacijos operacijų vadovo nustatytas asmenų srautų va</text:span><text:span text:style-name="T95">ldymo, saugaus atstumo laikymosi ir kitas būtinas visuomenės sveikatos saugos, higienos, asmenų aprūpinimo būtinosiomis asmeninėmis apsaugos priemonėmis sąlygas.</text:span><text:s/></text:p>
      <text:p text:style-name="P96">Papunkčio pakeitimai:</text:p>
      <text:p text:style-name="P97"><text:span text:style-name="T98">Nr.<text:s/></text:span><text:a xlink:href="https://www.e-tar.lt/portal/legalAct.html?documentId=d58692209b4f11eb9fecb5ecd3bd711c" office:target-frame-name="_top" xlink:show="replace"><text:span text:style-name="T99">A-506</text:span></text:a><text:span text:style-name="T100">, 2021-04-12, paskelbta TAR 2021-04-12, i. k. 2021-07573</text:span></text:p>
      <text:p text:style-name="Normal"/>
      <text:p text:style-name="P101"><text:span text:style-name="T102">1.7</text:span><text:span text:style-name="T103">. profesinį mokymą ir aukštojo mokslo studijas vykdyti nuotoliniu būdu, išskyrus pirminį profesinį mokymą, vykdomą kartu su socialinių įgūdžių programa, pr</text:span><text:span text:style-name="T104">ivalomąsias praktikas, praktinius mokymus ar kompetencijų vertinimą, kurių neįmanoma įgyvendinti nuotoliniu būdu, užtikrinant valstybės lygio ekstremaliosios situacijos operacijų vadovo nustatytas asmenų srautų valdymo, saugaus atstumo laikymosi ir kitas b</text:span><text:span text:style-name="T105">ūtinas visuomenės sveikatos saugos, higienos, asmenų aprūpinimo būtinosiomis asmeninėmis apsaugos priemonėmis sąlygas;</text:span></text:p>
      <text:p text:style-name="P106"><text:span text:style-name="T107">1.8</text:span><text:span text:style-name="T108">. švietimo pagalbą teikti, užtikrinant valstybės lygio ekstremaliosios situacijos operacijų vadovo nustatytas asmenų srautų valdym</text:span><text:span text:style-name="T109">o, saugaus atstumo laikymosi ir kitas būtinas visuomenės sveikatos saugos, higienos, asmenų aprūpinimo būtinosiomis asmeninėmis apsaugos priemonėmis sąlygas, tokiu pat būdu, kokiu yra vykdoma veikla švietimo įstaigoje ir kitų švietimo teikėjų; arba teikti<text:s/></text:span><text:span text:style-name="T110">nuotoliniu būdu;</text:span></text:p>
      <text:p text:style-name="P111"><text:span text:style-name="T112">1.9</text:span><text:span text:style-name="T113">. ikimokyklinio ugdymo įstaigose pailginto darbo laiko grupių veiklą organizuoti atskirose, tik toms grupėms skirtose patalpose. Pailginto darbo laiko grupių vaikų sąrašai yra sudaromi vieneriems mokslo metams ir per mokslo metus nė</text:span><text:span text:style-name="T114">ra keičiami. Vaikų sąrašai tvirtinami įstaigos vadovo įsakymu;</text:span></text:p>
      <text:p text:style-name="P115"><text:span text:style-name="T116">1.10</text:span><text:span text:style-name="T117">. švietimo įstaigų vadovams numatyti įstaigoje patalpą, kurioje <text:s/>mokinys ugdymo proceso metu pasireiškus karščiavimui (37,3 °C ir daugiau) ar ūmių viršutinių kvėpavimo takų ligų, kitų u</text:span><text:span text:style-name="T118">žkrečiamųjų ligų požymiams (pvz., sloga, kosulys, pasunkėjęs kvėpavimas ir pan.), būtų izoliuojamas, kol atvyks tėvai (globėjai, rūpintojai);</text:span></text:p>
      <text:p text:style-name="P119"><text:span text:style-name="T120">1.11</text:span><text:span text:style-name="T121">. mokiniams, besimokantiems pagal pradinio ugdymo programą, atostogos skelbiamos nuo 2020 m. gruodžio 14 d</text:span><text:span text:style-name="T122">. iki 2021 m. sausio 3 d.;</text:span><text:s/></text:p>
      <text:p text:style-name="P123"><text:span text:style-name="T124">1.12</text:span><text:span text:style-name="T125">. vaikų, ugdomų pagal pradinio ugdymo programą, nuotolinį ugdymą, priežiūrą ir maitinimą organizuoti įstaigose, kai tėvai (įtėviai, globėjai) yra specializuotų tarnybų darbuotojai (medicinos sektoriaus darbuotojai,<text:s/></text:span><text:span text:style-name="T126">policijos pareigūnai, kariai, ugniagesiai), pedagogai arba yra švietimo įstaigai pateikę darbdavio pažymą dėl būtinumo darbo funkcijas (darbus) atlikti darbo vietoje ir negali užtikrinti vaikų priežiūros namuose;</text:span><text:s/></text:p>
      <text:p text:style-name="P127"><text:span text:style-name="T128">1.13</text:span><text:span text:style-name="T129">.<text:s/></text:span><text:span text:style-name="T130">vaikų, kurie neturi sąlygų mokyt</text:span><text:span text:style-name="T131">is namuose arba dėl kitų objektyvių priežasčių jiems reikalinga kita pagalba mokantis nuotoliniu būdu mokyklos vaiko gerovės komisijos sprendimu, nuotolinį ugdymą pagal pradinio, pagrindinio ir vidurinio ugdymo programas, priežiūrą ir maitinimą organizuoti</text:span><text:span text:style-name="T132"><text:s/>įstaigose, užtikrinant valstybės lygio ekstremaliosios situacijos operacijų vadovo<text:s/></text:span><text:soft-page-break/><text:span text:style-name="T133">nustatytas asmenų srautų valdymo, saugaus atstumo laikymosi ir kitas būtinas visuomenės sveikatos saugos, higienos, asmenų aprūpinimo būtinosiomis asmeninėmis apsaugos prie</text:span><text:span text:style-name="T134">monėmis sąlygas.</text:span><text:s/></text:p>
      <text:p text:style-name="P135"><text:span text:style-name="T136">2</text:span><text:span text:style-name="T137">. Į p a r e i g o j u švietimo įstaigų vadovus:</text:span></text:p>
      <text:p text:style-name="P138"><text:span text:style-name="T139">2.1</text:span><text:span text:style-name="T140">. tą pačią dieną, kai paaiškėja, kad mokyklos darbuotojams ar mokiniams buvo nustatytas COVID-19 ar taikoma izoliacija, taip pat, jeigu situacija pasikeičia (paaiškėja nauji atve</text:span><text:span text:style-name="T141">jai, izoliacija nebetaikoma, asmuo pasveiko), informuoti Žmonių gerovės ir ugdymo departamento Švietimo skyrių;</text:span></text:p>
      <text:p text:style-name="P142"><text:span text:style-name="T143">2.2</text:span><text:span text:style-name="T144">. bendradarbiauti su<text:s/></text:span><text:span text:style-name="T145">savivaldybės sporto ugdymo centrais, sporto klubais, sudarant galimybes treniruotis grupėms, dalyvaujančioms šalies<text:s/></text:span><text:span text:style-name="T146">sporto šakų federacijų renginių sistemai priklausančiose varžybose</text:span><text:span text:style-name="T147">.</text:span></text:p>
      <text:p text:style-name="P148"><text:span text:style-name="T149">3</text:span><text:span text:style-name="T150">. P a v e d u Šiaulių miesto savivaldybės administracijos direktoriaus pavaduotojui Vincui Urbonavičiui kontroliuoti šio įsakymo vykdymą.</text:span></text:p>
      <text:p text:style-name="P151"><text:span text:style-name="T152">4</text:span><text:span text:style-name="T153">. Šio įsakymo 1.3, 1.5 ir 1.6 papunkči</text:span><text:span text:style-name="T154">ai įsigalioja 2021 m. kovo 22 d.</text:span><text:s/></text:p>
      <text:p text:style-name="P155"/>
      <text:p text:style-name="P156"/>
      <text:p text:style-name="P157"/>
      <text:p text:style-name="P158">Administracijos direktorius <text:s text:c="71"/>Antanas Bartulis</text:p>
      <text:p text:style-name="Normal"/>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Šiaulių miesto savivaldybės administracija, Įsakymas</text:span></text:p>
      <text:p text:style-name="P168"><text:span text:style-name="T169">Nr.<text:s/></text:span><text:a xlink:href="https://www.e-tar.lt/portal/legalAct.html?documentId=4c204c40203611ebb0038a8cd8ff585f" office:target-frame-name="_top" xlink:show="replace"><text:span text:style-name="T170">A-1540</text:span></text:a><text:span text:style-name="T171">, 2020-11-06, paskelbta TAR 2020-11-06, i. k. 2020-23402</text:span></text:p>
      <text:p text:style-name="P172"><text:span text:style-name="T173">Dėl Šiaulių miesto savivaldybės administracijos direktoriaus 2020 m. spalio 30 d. įsakymo Nr.<text:s/></text:span><text:span text:style-name="T174">A-1498 „Dėl ugdymo organizavimo“ pakeitimo</text:span></text:p>
      <text:p text:style-name="P175"/>
      <text:p text:style-name="P176"><text:span text:style-name="T177">2.</text:span></text:p>
      <text:p text:style-name="P178"><text:span text:style-name="T179">Šiaulių miesto savivaldybės administracija, Įsakymas</text:span></text:p>
      <text:p text:style-name="P180"><text:span text:style-name="T181">Nr.<text:s/></text:span><text:a xlink:href="https://www.e-tar.lt/portal/legalAct.html?documentId=f126ec1023fd11eb932eb1ed7f923910" office:target-frame-name="_top" xlink:show="replace"><text:span text:style-name="T182">A-1561</text:span></text:a><text:span text:style-name="T183">, 2020-11-11, paskelbta TAR 2020-11-11, i. k. 20</text:span><text:span text:style-name="T184">20-23670</text:span></text:p>
      <text:p text:style-name="P185"><text:span text:style-name="T186">Dėl Šiaulių miesto savivaldybės administracijos direktoriaus 2020 m. spalio 30 d. įsakymo Nr. A-1498 „Dėl ugdymo organizavimo“ pakeitimo</text:span></text:p>
      <text:p text:style-name="P187"/>
      <text:p text:style-name="P188"><text:span text:style-name="T189">3.</text:span></text:p>
      <text:p text:style-name="P190"><text:span text:style-name="T191">Šiaulių miesto savivaldybės administracija, Įsakymas</text:span></text:p>
      <text:p text:style-name="P192"><text:span text:style-name="T193">Nr.<text:s/></text:span><text:a xlink:href="https://www.e-tar.lt/portal/legalAct.html?documentId=99fe4bb0391811eb8d9fe110e148c770" office:target-frame-name="_top" xlink:show="replace"><text:span text:style-name="T194">A-1722</text:span></text:a><text:span text:style-name="T195">, 2020-12-08, paskelbta TAR 2020-12-08, i. k. 2020-26479</text:span></text:p>
      <text:p text:style-name="P196"><text:span text:style-name="T197">Dėl Šiaulių miesto savivaldybės administracijos direktoriaus 2020 m. spalio 30 d. įsakymo Nr. A-1498 „Dėl ugdymo organizavimo“ pakeitimo</text:span></text:p>
      <text:p text:style-name="P198"/>
      <text:p text:style-name="P199"><text:span text:style-name="T200">4.</text:span></text:p>
      <text:p text:style-name="P201"><text:span text:style-name="T202">Šia</text:span><text:span text:style-name="T203">ulių miesto savivaldybės administracija, Įsakymas</text:span></text:p>
      <text:p text:style-name="P204"><text:span text:style-name="T205">Nr.<text:s/></text:span><text:a xlink:href="https://www.e-tar.lt/portal/legalAct.html?documentId=b98fe7003b6a11eb8d9fe110e148c770" office:target-frame-name="_top" xlink:show="replace"><text:span text:style-name="T206">A-1767</text:span></text:a><text:span text:style-name="T207">, 2020-12-11, paskelbta TAR 2020-12-11, i. k. 2020-26994</text:span></text:p>
      <text:p text:style-name="P208"><text:span text:style-name="T209">Dėl Šiaulių miesto savivaldybės administr</text:span><text:span text:style-name="T210">acijos direktoriaus 2020 m. spalio 30 d. įsakymo Nr. A-1498 „Dėl ugdymo organizavimo“ pakeitimo</text:span></text:p>
      <text:p text:style-name="P211"/>
      <text:p text:style-name="P212"><text:span text:style-name="T213">5.</text:span></text:p>
      <text:p text:style-name="P214"><text:span text:style-name="T215">Šiaulių miesto savivaldybės administracija, Įsakymas</text:span></text:p>
      <text:p text:style-name="P216"><text:span text:style-name="T217">Nr.<text:s/></text:span><text:a xlink:href="https://www.e-tar.lt/portal/legalAct.html?documentId=b05801704b7011eb8d9fe110e148c770" office:target-frame-name="_top" xlink:show="replace"><text:span text:style-name="T218">A</text:span><text:span text:style-name="T219">-1874</text:span></text:a><text:span text:style-name="T220">, 2020-12-31, paskelbta TAR 2020-12-31, i. k. 2020-29382</text:span></text:p>
      <text:p text:style-name="P221"><text:span text:style-name="T222">Dėl Šiaulių miesto savivaldybės administracijos direktoriaus 2020 m. spalio 30 d. įsakymo Nr. A-1498 „Dėl ugdymo organizavimo“ pakeitimo</text:span></text:p>
      <text:p text:style-name="P223"/>
      <text:p text:style-name="P224"><text:span text:style-name="T225">6.</text:span></text:p>
      <text:p text:style-name="P226"><text:span text:style-name="T227">Šiaulių miesto savivaldybės administracija, Įsakymas</text:span></text:p>
      <text:p text:style-name="P228"><text:span text:style-name="T229">Nr.<text:s/></text:span><text:a xlink:href="https://www.e-tar.lt/portal/legalAct.html?documentId=e90c94e05ecb11eb9dc7b575f08e8bea" office:target-frame-name="_top" xlink:show="replace"><text:span text:style-name="T230">A-76</text:span></text:a><text:span text:style-name="T231">, 2021-01-25, paskelbta TAR 2021-01-25, i. k. 2021-01213</text:span></text:p>
      <text:p text:style-name="P232"><text:span text:style-name="T233">Dėl Šiaulių miesto savivaldybės administracijos direktoriaus 2020 m. spalio 30 d. įsakymo Nr.</text:span><text:span text:style-name="T234"><text:s/>A-1498 „Dėl ugdymo organizavimo“ pakeitimo</text:span></text:p>
      <text:p text:style-name="P235"/>
      <text:p text:style-name="P236"><text:span text:style-name="T237">7.</text:span></text:p>
      <text:p text:style-name="P238"><text:span text:style-name="T239">Šiaulių miesto savivaldybės administracija, Įsakymas</text:span></text:p>
      <text:p text:style-name="P240"><text:span text:style-name="T241">Nr.<text:s/></text:span><text:a xlink:href="https://www.e-tar.lt/portal/legalAct.html?documentId=2cb4c7907b4f11eb9601893677bfd7d8" office:target-frame-name="_top" xlink:show="replace"><text:span text:style-name="T242">A-251</text:span></text:a><text:span text:style-name="T243">, 2021-03-02, paskelbta TAR 2021-03-02, i. k.<text:s/></text:span><text:span text:style-name="T244">2021-04253</text:span></text:p>
      <text:p text:style-name="P245"><text:span text:style-name="T246">Dėl Šiaulių miesto savivaldybės administracijos direktoriaus 2020 m. spalio 30 d. įsakymo Nr. A-1498 „Dėl ugdymo organizavimo karantino metu“ pakeitimo</text:span></text:p>
      <text:p text:style-name="P247"/>
      <text:p text:style-name="P248"><text:span text:style-name="T249">8.</text:span></text:p>
      <text:p text:style-name="P250"><text:span text:style-name="T251">Šiaulių miesto savivaldybės administracija, Įsakymas</text:span></text:p>
      <text:p text:style-name="P252"><text:span text:style-name="T253">Nr.<text:s/></text:span><text:a xlink:href="https://www.e-tar.lt/portal/legalAct.html?documentId=e2b23c807fd711eb9601893677bfd7d8" office:target-frame-name="_top" xlink:show="replace"><text:span text:style-name="T254">A-282</text:span></text:a><text:span text:style-name="T255">, 2021-03-08, paskelbta TAR 2021-03-08, i. k. 2021-04730</text:span></text:p>
      <text:p text:style-name="P256"><text:span text:style-name="T257">Dėl Šiaulių miesto savivaldybės administracijos direktoriaus 2020 m. spalio 30 d. įsakymo Nr. A-1498 „Dėl ugdymo organizavimo ka</text:span><text:span text:style-name="T258">rantino metu“ pakeitimo</text:span></text:p>
      <text:p text:style-name="P259"/>
      <text:p text:style-name="P260"><text:span text:style-name="T261">9.</text:span></text:p>
      <text:p text:style-name="P262"><text:span text:style-name="T263">Šiaulių miesto savivaldybės administracija, Įsakymas</text:span></text:p>
      <text:p text:style-name="P264"><text:span text:style-name="T265">Nr.<text:s/></text:span><text:a xlink:href="https://www.e-tar.lt/portal/legalAct.html?documentId=0b006c10861e11eb9fecb5ecd3bd711c" office:target-frame-name="_top" xlink:show="replace"><text:span text:style-name="T266">A-325</text:span></text:a><text:span text:style-name="T267">, 2021-03-16, paskelbta TAR 2021-03-16, i. k. 2021-05230</text:span></text:p>
      <text:p text:style-name="P268"><text:span text:style-name="T269">Dėl Šiaulių</text:span><text:span text:style-name="T270"><text:s/>miesto savivaldybės administracijos direktoriaus 2020 m. spalio 30 d. įsakymo Nr. A-1498 „Dėl ugdymo organizavimo karantino metu“ pakeitimo</text:span></text:p>
      <text:p text:style-name="P271"/>
      <text:p text:style-name="P272"><text:span text:style-name="T273">10.</text:span></text:p>
      <text:p text:style-name="P274"><text:span text:style-name="T275">Šiaulių miesto savivaldybės administracija, Įsakymas</text:span></text:p>
      <text:p text:style-name="P276"><text:span text:style-name="T277">Nr.<text:s/></text:span><text:a xlink:href="https://www.e-tar.lt/portal/legalAct.html?documentId=e7f16b908ba711eb9fecb5ecd3bd711c" office:target-frame-name="_top" xlink:show="replace"><text:span text:style-name="T278">A-371</text:span></text:a><text:span text:style-name="T279">, 2021-03-23, paskelbta TAR 2021-03-23, i. k. 2021-05713</text:span></text:p>
      <text:p text:style-name="P280"><text:span text:style-name="T281">Dėl Šiaulių miesto savivaldybės administracijos direktoriaus 2020 m. spalio 30 d. įsakymo Nr. A-1498 „Dėl ugdymo organizavimo karantino metu“ pakeiti</text:span><text:span text:style-name="T282">mo</text:span></text:p>
      <text:p text:style-name="P283"/>
      <text:p text:style-name="P284"><text:span text:style-name="T285">11.</text:span></text:p>
      <text:p text:style-name="P286"><text:span text:style-name="T287">Šiaulių miesto savivaldybės administracija, Įsakymas</text:span></text:p>
      <text:p text:style-name="P288"><text:span text:style-name="T289">Nr.<text:s/></text:span><text:a xlink:href="https://www.e-tar.lt/portal/legalAct.html?documentId=d58692209b4f11eb9fecb5ecd3bd711c" office:target-frame-name="_top" xlink:show="replace"><text:span text:style-name="T290">A-506</text:span></text:a><text:span text:style-name="T291">, 2021-04-12, paskelbta TAR 2021-04-12, i. k. 2021-07573</text:span></text:p>
      <text:p text:style-name="P292"><text:span text:style-name="T293">Dėl Šiaulių miesto savivaldybės</text:span><text:span text:style-name="T294"><text:s/>administracijos direktoriaus 2020 m. spalio 30 d. įsakymo Nr. A-1498 „Dėl ugdymo organizavimo karantino metu“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4-21T03:43:00Z</meta:creation-date>
    <dc:date>2021-04-21T03:43:00Z</dc:date>
    <meta:print-date>2020-03-16T14:48:00Z</meta:print-date>
    <meta:template xlink:href="Normal.dotm" xlink:type="simple"/>
    <meta:editing-cycles>2</meta:editing-cycles>
    <meta:editing-duration>PT0S</meta:editing-duration>
    <meta:document-statistic meta:page-count="4" meta:paragraph-count="102" meta:word-count="1578" meta:character-count="12776" meta:row-count="364" meta:non-whitespace-character-count="11300"/>
  </office:meta>
</office:document-meta>
</file>