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29" style:parent-style-name="Normal" style:family="paragraph">
      <style:paragraph-properties fo:text-align="justify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indent="0.043in"/>
    </style:style>
    <style:style style:name="P214" style:parent-style-name="Normal" style:family="paragraph">
      <style:paragraph-properties fo:text-indent="0.043in"/>
    </style:style>
    <style:style style:name="P215" style:parent-style-name="Normal" style:family="paragraph">
      <style:paragraph-properties fo:text-indent="0.043in"/>
    </style:style>
    <style:style style:name="P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3-10 iki 2021-03-17</text:span></text:p>
      <text:p text:style-name="P9"/>
      <text:p text:style-name="P10"><text:span text:style-name="T11">Įsakymas paskelbtas: TAR 2020-10-30, i. k. 2020-22703</text:span></text:p>
      <text:p text:style-name="P12"/>
      <text:p text:style-name="P13">Nauja redakcija nuo 2020-11-07:</text:p>
      <text:p text:style-name="Normal"><text:span text:style-name="T14">Nr.<text:s/></text:span><text:a xlink:href="https://www.e-tar.lt/portal/legalAct.html?documentId=4c204c40203611ebb0038a8cd8ff585f" office:target-frame-name="_top" xlink:show="replace"><text:span text:style-name="T15">A-1540</text:span></text:a><text:span text:style-name="T16">,<text:s/></text:span><text:span text:style-name="T17">2020-11-06, paskelbta TAR 2020-11-06, i. k. 2020-23402</text:span></text:p>
      <text:p text:style-name="P18"/>
      <text:p text:style-name="P19">ŠIAULIŲ MIESTO SAVIVALDYBĖS ADMINISTRACIJOS</text:p>
      <text:p text:style-name="P20">DIREKTORIUS</text:p>
      <text:p text:style-name="P21"/>
      <text:p text:style-name="P22">ĮSAKYMAS</text:p>
      <text:p text:style-name="P23">DĖL UGDYMO ORGANIZAVIMO KARANTINO METU</text:p>
      <text:p text:style-name="P24"/>
      <text:p text:style-name="P25">2020 m. spalio 30 <text:s/>d. <text:s/>Nr. A-1498</text:p>
      <text:p text:style-name="P26"><text:span text:style-name="T27">Šiauliai</text:span></text:p>
      <text:p text:style-name="P28"/>
      <text:p text:style-name="P29"><text:span text:style-name="T30">Vadovaudamasis Lietuvos Respublikos žmonių<text:s/></text:span><text:span text:style-name="T31">užkrečiamųjų ligų profilaktikos ir kontrolės įstatymo 26 straipsnio 3 dalies 1 ir 3 punktais, Lietuvos Respublikos Vyriausybės 2020 m. lapkričio 4 d. nutarimu Nr. 1266 „Dėl karantino Lietuvos Respublikos teritorijoje paskelbimo“, Lietuvos Respublikos sveik</text:span><text:span text:style-name="T32">atos apsaugos ministro – valstybės lygio ekstremaliosios situacijos valstybės operacijų vadovo 2020 m. lapkričio 6 d. sprendimu Nr. V-2543 „Dėl ikimokyklinio ir priešmokyklinio ugdymo organizavimo būtinų sąlygų“, 2020 m. lapkričio 6 d. sprendimu Nr. V-2544</text:span><text:span text:style-name="T33"><text:s/>„Dėl pradinio ugdymo organizavimo būtinų sąlygų“, 2020 m. lapkričio 6 d. sprendimu Nr. V-2545 „Dėl pagrindinio ir vidurinio ugdymo organizavimo būtinų sąlygų“, 2020 m. lapkričio 6 d. sprendimu Nr. V-2546 „Dėl neformaliojo vaikų švietimo organizavimo būtin</text:span><text:span text:style-name="T34">ų sąlygų</text:span><text:span text:style-name="T35">“,</text:span><text:span text:style-name="T36"><text:s/>2020 m. gruodžio 31 d. sprendimu Nr. V-3080 „Dėl vaikų, ugdomų pagal pradinio ugdymo programą, nuotolinio ugdymo, priežiūros ir maitinimo organizavimo įstaigose būtinų sąlygų“,</text:span><text:span text:style-name="T37"><text:s/>Šiaulių miesto savivaldybės ekstremalių situacijų komisijos posėdžio</text:span><text:span text:style-name="T38"><text:s/>2020 m. lapkričio 6 d. protokolo Nr. VAK-516 nutarimu:<text:s/></text:span></text:p>
      <text:p text:style-name="P39">Preambulės pakeitimai:</text:p>
      <text:p text:style-name="P40"><text:span text:style-name="T41">Nr.<text:s/></text:span><text:a xlink:href="https://www.e-tar.lt/portal/legalAct.html?documentId=f126ec1023fd11eb932eb1ed7f923910" office:target-frame-name="_top" xlink:show="replace"><text:span text:style-name="T42">A-1561</text:span></text:a><text:span text:style-name="T43">, 2020-11-11, paskelbta TAR 2020-11-11, i. k. 2020-23670</text:span></text:p>
      <text:p text:style-name="P44"><text:span text:style-name="T45">Nr.<text:s/></text:span><text:a xlink:href="https://www.e-tar.lt/portal/legalAct.html?documentId=e90c94e05ecb11eb9dc7b575f08e8bea" office:target-frame-name="_top" xlink:show="replace"><text:span text:style-name="T46">A-76</text:span></text:a><text:span text:style-name="T47">, 2021-01-25, paskelbta TAR 2021-01-25, i. k. 2021-01213</text:span></text:p>
      <text:p text:style-name="Normal"/>
      <text:p text:style-name="P48"><text:span text:style-name="T49">1</text:span><text:span text:style-name="T50">. N u r o d a u:</text:span></text:p>
      <text:p text:style-name="P51"><text:span text:style-name="T52">1.1</text:span><text:span text:style-name="T53">.<text:s/></text:span><text:span text:style-name="T54">vaikų, ugdomų pagal ikimokyklinio ir priešmokyklinio ugdymo programas, ugd</text:span><text:span text:style-name="T55">ymą organizuoti įstaigose kasdienio ugdymo organizavimo forma, užtikrinant valstybės lygio ekstremaliosios situacijos operacijų vadovo nustatytas asmenų srautų valdymo, saugaus atstumo laikymosi ir kitas būtinas visuomenės sveikatos saugos, higienos, asmen</text:span><text:span text:style-name="T56">ų aprūpinimo būtinosiomis asmeninėmis apsaugos priemonėmis sąlygas. Švietimo įstaigų lankomumui Šiaulių miesto lygmeniu pasiekus 50 proc., vaikų, ugdomų pagal ikimokyklinio ir priešmokyklinio ugdymo programas, ugdymą organizuoti įstaigose tik tais atvejais</text:span><text:span text:style-name="T57">, kai tėvai (įtėviai, globėjai) yra specializuotų tarnybų darbuotojai (medicinos sektoriaus darbuotojai, policijos pareigūnai, kariai, ugniagesiai), pedagogai arba yra švietimo įstaigai pateikę darbdavio pažymą dėl būtinumo darbo funkcijas (darbus) atlikti</text:span><text:span text:style-name="T58"><text:s/>darbo vietoje. Vaikų, kurių priežiūrą namuose užtikrina tėvai (įtėviai, globėjai), ugdymą organizuoti nuotoliniu būdu.</text:span><text:s/></text:p>
      <text:p text:style-name="P59">Papunkčio pakeitimai:</text:p>
      <text:p text:style-name="P60"><text:span text:style-name="T61">Nr.<text:s/></text:span><text:a xlink:href="https://www.e-tar.lt/portal/legalAct.html?documentId=b98fe7003b6a11eb8d9fe110e148c770" office:target-frame-name="_top" xlink:show="replace"><text:span text:style-name="T62">A-1767</text:span></text:a><text:span text:style-name="T63">, 202</text:span><text:span text:style-name="T64">0-12-11, paskelbta TAR 2020-12-11, i. k. 2020-26994</text:span></text:p>
      <text:p text:style-name="P65"><text:span text:style-name="T66">Nr.<text:s/></text:span><text:a xlink:href="https://www.e-tar.lt/portal/legalAct.html?documentId=b05801704b7011eb8d9fe110e148c770" office:target-frame-name="_top" xlink:show="replace"><text:span text:style-name="T67">A-1874</text:span></text:a><text:span text:style-name="T68">, 2020-12-31, paskelbta TAR 2020-12-31, i. k. 2020-29382</text:span></text:p>
      <text:p text:style-name="P69"><text:span text:style-name="T70">Nr.<text:s/></text:span><text:a xlink:href="https://www.e-tar.lt/portal/legalAct.html?documentId=e90c94e05ecb11eb9dc7b575f08e8bea" office:target-frame-name="_top" xlink:show="replace"><text:span text:style-name="T71">A-76</text:span></text:a><text:span text:style-name="T72">, 2021-01-25, paskelbta TAR 2021-01-25, i. k. 2021-01213</text:span></text:p>
      <text:p text:style-name="P73"><text:span text:style-name="T74">Nr.<text:s/></text:span><text:a xlink:href="https://www.e-tar.lt/portal/legalAct.html?documentId=2cb4c7907b4f11eb9601893677bfd7d8" office:target-frame-name="_top" xlink:show="replace"><text:span text:style-name="T75">A-251</text:span></text:a><text:span text:style-name="T76">, 2021-03-02, paskelbta TAR 2021-03-02, i. k. 2021-04253</text:span></text:p>
      <text:p text:style-name="Normal"/>
      <text:p text:style-name="P77"><text:span text:style-name="T78">1.2</text:span><text:span text:style-name="T79">. ugdymą mokyklose pagal pagrindinio ugdymo ir vidurinio ugdymo programas vykdyti nuotoliniu būdu, išskyrus specialiosiose mokyklose ir bendrojo ugdymo mokyklų specialiosiose klasėse<text:s/></text:span><text:span text:style-name="T80">ugdomus mokinius pagal pagrindinio ugdymo (pagrindinio ugdymo individualizuotą), vidurinio ugdymo (socialinių įgūdžių ugdymo) programas, užtikrinant valstybės lygio<text:s/></text:span><text:soft-page-break/><text:span text:style-name="T81">ekstremaliosios situacijos operacijų vadovo nustatytas asmenų srautų valdymo, saugaus atstu</text:span><text:span text:style-name="T82">mo laikymosi ir kitas būtinas visuomenės sveikatos saugos, higienos, asmenų aprūpinimo būtinosiomis asmeninėmis apsaugos priemonėmis sąlygas.</text:span><text:s/></text:p>
      <text:p text:style-name="P83">Papunkčio pakeitimai:</text:p>
      <text:p text:style-name="P84"><text:span text:style-name="T85">Nr.<text:s/></text:span><text:a xlink:href="https://www.e-tar.lt/portal/legalAct.html?documentId=99fe4bb0391811eb8d9fe110e148c770" office:target-frame-name="_top" xlink:show="replace"><text:span text:style-name="T86">A-1722</text:span></text:a><text:span text:style-name="T87">, 2020-12-08, paskelbta TAR 2020-12-08, i. k. 2020-26479</text:span></text:p>
      <text:p text:style-name="P88"><text:span text:style-name="T89">Nr.<text:s/></text:span><text:a xlink:href="https://www.e-tar.lt/portal/legalAct.html?documentId=b98fe7003b6a11eb8d9fe110e148c770" office:target-frame-name="_top" xlink:show="replace"><text:span text:style-name="T90">A-1767</text:span></text:a><text:span text:style-name="T91">, 2020-12-11, paskelbta TAR 2020-12-11, i. k. 2020-26994</text:span></text:p>
      <text:p text:style-name="Normal"/>
      <text:p text:style-name="P92"><text:span text:style-name="T93">1.3</text:span><text:span text:style-name="T94">. nemokam</text:span><text:span text:style-name="T95">ą maitinimą bendrojo ugdymo mokyklose nuotoliniu būdu ugdomiems mokiniams organizuoti  kartą per savaitę išduodant maisto davinius;</text:span></text:p>
      <text:p text:style-name="P96"><text:span text:style-name="T97">1.4</text:span><text:span text:style-name="T98">. neformalųjį vaikų švietimą vykdyti nuotoliniu būdu arba stabdyti, išskyrus užsienio kalbos mokėjimo lygio vertinimo</text:span><text:span text:style-name="T99"><text:s/>egzaminus (įskaitas) mokiniams, kai dalyvauja ne daugiau kaip 5 mokiniai, bei neformaliojo vaikų švietimo užsiėmimus atvirose erdvėse, kai dalyvauja ne daugiau kaip 5 vaikai, užtikrinant valstybės lygio ekstremaliosios situacijos operacijų vadovo nustatyt</text:span><text:span text:style-name="T100">as asmenų srautų valdymo, saugaus atstumo laikymosi ir kitas būtinas visuomenės sveikatos saugos, higienos, asmenų aprūpinimo būtinosiomis asmeninėmis apsaugos priemonėmis sąlygas;</text:span></text:p>
      <text:p text:style-name="P101">Papunkčio pakeitimai:</text:p>
      <text:p text:style-name="P102"><text:span text:style-name="T103">Nr.<text:s/></text:span><text:a xlink:href="https://www.e-tar.lt/portal/legalAct.html?documentId=99fe4bb0391811eb8d9fe110e148c770" office:target-frame-name="_top" xlink:show="replace"><text:span text:style-name="T104">A-1722</text:span></text:a><text:span text:style-name="T105">, 2020-12-08, paskelbta TAR 2020-12-08, i. k. 2020-26479</text:span></text:p>
      <text:p text:style-name="P106"><text:span text:style-name="T107">Nr.<text:s/></text:span><text:a xlink:href="https://www.e-tar.lt/portal/legalAct.html?documentId=b98fe7003b6a11eb8d9fe110e148c770" office:target-frame-name="_top" xlink:show="replace"><text:span text:style-name="T108">A-1767</text:span></text:a><text:span text:style-name="T109">, 2020-12-11, paskelbta TAR 2020-12-</text:span><text:span text:style-name="T110">11, i. k. 2020-26994</text:span></text:p>
      <text:p text:style-name="P111"><text:span text:style-name="T112">Nr.<text:s/></text:span><text:a xlink:href="https://www.e-tar.lt/portal/legalAct.html?documentId=e2b23c807fd711eb9601893677bfd7d8" office:target-frame-name="_top" xlink:show="replace"><text:span text:style-name="T113">A-282</text:span></text:a><text:span text:style-name="T114">, 2021-03-08, paskelbta TAR 2021-03-08, i. k. 2021-04730</text:span></text:p>
      <text:p text:style-name="Normal"/>
      <text:p text:style-name="P115"><text:span text:style-name="T116">1.5</text:span><text:span text:style-name="T117">. neformalųjį suaugusiųjų švietimą ir neformalųjį profesinį mok</text:span><text:span text:style-name="T118">ymą vykdyti nuotoliniu būdu arba stabdyti, išskyrus aviacijos bei jūrininkų praktinius mokymus, transporto priemonių vairavimo praktinius mokymus, užsienio kalbos mokėjimo lygio vertinimo egzaminus (įskaitas) asmenims, stojantiems į užsienio aukštąsias mok</text:span><text:span text:style-name="T119">yklas, ir valstybinės kalbos ir Lietuvos Respublikos Konstitucijos pagrindų egzaminus asmenims, kuriems pagal Lietuvos Respublikos pilietybės įstatymą būtina juos išlaikyti, kai dalyvauja ne daugiau kaip 5 asmenys, bei neformaliojo suaugusiųjų švietimo užs</text:span><text:span text:style-name="T120">iėmimus atvirose erdvėse, kai dalyvauja ne daugiau kaip 5 asmenys, užtikrinant valstybės lygio ekstremaliosios situacijos operacijų vadovo nustatytas asmenų srautų valdymo, saugaus atstumo laikymosi ir kitas būtinas visuomenės sveikatos saugos, higienos, a</text:span><text:span text:style-name="T121">smenų aprūpinimo būtinosiomis asmeninėmis apsaugos priemonėmis sąlygas;</text:span></text:p>
      <text:p text:style-name="P122">Papunkčio pakeitimai:</text:p>
      <text:p text:style-name="P123"><text:span text:style-name="T124">Nr.<text:s/></text:span><text:a xlink:href="https://www.e-tar.lt/portal/legalAct.html?documentId=99fe4bb0391811eb8d9fe110e148c770" office:target-frame-name="_top" xlink:show="replace"><text:span text:style-name="T125">A-1722</text:span></text:a><text:span text:style-name="T126">, 2020-12-08, paskelbta TAR 2020-12-08, i. k.<text:s/></text:span><text:span text:style-name="T127">2020-26479</text:span></text:p>
      <text:p text:style-name="P128"><text:span text:style-name="T129">Nr.<text:s/></text:span><text:a xlink:href="https://www.e-tar.lt/portal/legalAct.html?documentId=b98fe7003b6a11eb8d9fe110e148c770" office:target-frame-name="_top" xlink:show="replace"><text:span text:style-name="T130">A-1767</text:span></text:a><text:span text:style-name="T131">, 2020-12-11, paskelbta TAR 2020-12-11, i. k. 2020-26994</text:span></text:p>
      <text:p text:style-name="P132"><text:span text:style-name="T133">Nr.<text:s/></text:span><text:a xlink:href="https://www.e-tar.lt/portal/legalAct.html?documentId=e2b23c807fd711eb9601893677bfd7d8" office:target-frame-name="_top" xlink:show="replace"><text:span text:style-name="T134">A-282</text:span></text:a><text:span text:style-name="T135">, 2021-03-08, paskelbta TAR 2021-03-08, i. k. 2021-04730</text:span></text:p>
      <text:p text:style-name="Normal"/>
      <text:p text:style-name="P136"><text:span text:style-name="T137">1.6</text:span><text:span text:style-name="T138">. profesinį mokymą (ar jo dalį), išskyrus pirminį profesinį mokymą vykdomą kartu su socialinių įgūdžių programa ir aukštojo mokslo studijas (ar jų dalį) vykdyti nuo</text:span><text:span text:style-name="T139">toliniu būdu, užtikrinant valstybės lygio ekstremaliosios situacijos operacijų vadovo nustatytas asmenų srautų valdymo, saugaus atstumo laikymosi ir kitas būtinas visuomenės sveikatos saugos, higienos, asmenų aprūpinimo būtinosiomis asmeninėmis apsaugos pr</text:span><text:span text:style-name="T140">iemonėmis sąlygas;</text:span></text:p>
      <text:p text:style-name="P141"><text:span text:style-name="T142">1.7</text:span><text:span text:style-name="T143">. švietimo pagalbą teikti, užtikrinant valstybės lygio ekstremaliosios situacijos operacijų vadovo nustatytas asmenų srautų valdymo, saugaus atstumo laikymosi ir kitas būtinas visuomenės sveikatos saugos, higienos, asmenų aprūpini</text:span><text:span text:style-name="T144">mo būtinosiomis asmeninėmis apsaugos priemonėmis sąlygas, tokiu pat būdu, kokiu yra vykdoma veikla švietimo įstaigoje ir kitų švietimo teikėjų; arba teikti nuotoliniu būdu;</text:span></text:p>
      <text:p text:style-name="P145"><text:span text:style-name="T146">1.8</text:span><text:span text:style-name="T147">. ikimokyklinio ugdymo įstaigose pailginto darbo laiko grupių veiklą organiz</text:span><text:span text:style-name="T148">uoti atskirose, tik toms grupėms skirtose patalpose. Pailginto darbo laiko grupių vaikų sąrašai yra sudaromi vieneriems mokslo metams ir per mokslo metus nėra keičiami. Vaikų sąrašai tvirtinami įstaigos vadovo įsakymu;</text:span></text:p>
      <text:p text:style-name="P149"><text:span text:style-name="T150">1.9</text:span><text:span text:style-name="T151">. švietimo įstaigų vadovams nu</text:span><text:span text:style-name="T152">matyti įstaigoje patalpą, kurioje <text:s/>mokinys ugdymo proceso metu pasireiškus karščiavimui (37,3 °C ir daugiau) ar ūmių viršutinių kvėpavimo takų ligų, kitų užkrečiamųjų ligų požymiams (pvz., sloga, kosulys, pasunkėjęs kvėpavimas ir pan.), būtų izoliuojamas,<text:s/></text:span><text:span text:style-name="T153">kol atvyks tėvai (globėjai, rūpintojai);</text:span></text:p>
      <text:p text:style-name="P154"><text:span text:style-name="T155">1.10</text:span><text:span text:style-name="T156">. mokiniams, besimokantiems pagal pradinio ugdymo programą, atostogos skelbiamos nuo 2020 m. gruodžio 14 d. iki 2021 m. sausio 3 d.;</text:span><text:s/></text:p>
      <text:p text:style-name="P157">Papildyta papunkčiu:</text:p>
      <text:p text:style-name="P158"><text:span text:style-name="T159">Nr.<text:s/></text:span><text:a xlink:href="https://www.e-tar.lt/portal/legalAct.html?documentId=b98fe7003b6a11eb8d9fe110e148c770" office:target-frame-name="_top" xlink:show="replace"><text:span text:style-name="T160">A-1767</text:span></text:a><text:span text:style-name="T161">, 2020-12-11, paskelbta TAR 2020-12-11, i. k. 2020-26994</text:span></text:p>
      <text:p text:style-name="Normal"/>
      <text:p text:style-name="P162"><text:span text:style-name="T163">1.11</text:span><text:span text:style-name="T164">. vaikų, ugdomų pagal pradinio ugdymo programą, nuotolinį ugdymą, priežiūrą ir maitinimą</text:span><text:span text:style-name="T165"><text:s/>organizuoti įstaigose, kai tėvai (įtėviai, globėjai) yra specializuotų tarnybų darbuotojai (medicinos sektoriaus darbuotojai, policijos pareigūnai, kariai, ugniagesiai), pedagogai arba yra švietimo įstaigai pateikę darbdavio pažymą dėl būtinumo darbo funk</text:span><text:span text:style-name="T166">cijas (darbus) atlikti darbo vietoje ir negali užtikrinti vaikų priežiūros namuose.</text:span><text:s/></text:p>
      <text:p text:style-name="P167">Papildyta papunkčiu:</text:p>
      <text:p text:style-name="P168"><text:span text:style-name="T169">Nr.<text:s/></text:span><text:a xlink:href="https://www.e-tar.lt/portal/legalAct.html?documentId=b05801704b7011eb8d9fe110e148c770" office:target-frame-name="_top" xlink:show="replace"><text:span text:style-name="T170">A-1874</text:span></text:a><text:span text:style-name="T171">, 2020-12-31, paskelbta TAR 2020-12-31, i.</text:span><text:span text:style-name="T172"><text:s/>k. 2020-29382</text:span></text:p>
      <text:p text:style-name="P173">Papunkčio pakeitimai:</text:p>
      <text:p text:style-name="P174"><text:span text:style-name="T175">Nr.<text:s/></text:span><text:a xlink:href="https://www.e-tar.lt/portal/legalAct.html?documentId=e90c94e05ecb11eb9dc7b575f08e8bea" office:target-frame-name="_top" xlink:show="replace"><text:span text:style-name="T176">A-76</text:span></text:a><text:span text:style-name="T177">, 2021-01-25, paskelbta TAR 2021-01-25, i. k. 2021-01213</text:span></text:p>
      <text:p text:style-name="P178"><text:span text:style-name="T179">Nr.<text:s/></text:span><text:a xlink:href="https://www.e-tar.lt/portal/legalAct.html?documentId=2cb4c7907b4f11eb9601893677bfd7d8" office:target-frame-name="_top" xlink:show="replace"><text:span text:style-name="T180">A-251</text:span></text:a><text:span text:style-name="T181">, 2021-03-02, paskelbta TAR 2021-03-02, i. k. 2021-04253</text:span></text:p>
      <text:p text:style-name="Normal"/>
      <text:p text:style-name="P182"><text:span text:style-name="T183">1.12</text:span><text:span text:style-name="T184">.<text:s/></text:span><text:span text:style-name="T185">vaikų, kurie neturi sąlygų mokytis namuose arba dėl kitų objektyvių priežasčių jiems re</text:span><text:span text:style-name="T186">ikalinga kita pagalba mokantis nuotoliniu būdu mokyklos vaiko gerovės komisijos sprendimu, nuotolinį ugdymą pagal pradinio, pagrindinio ir vidurinio ugdymo programas, priežiūrą ir maitinimą organizuoti įstaigose, užtikrinant valstybės lygio ekstremaliosios</text:span><text:span text:style-name="T187"><text:s/>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188">Papildyta papunkčiu:</text:p>
      <text:p text:style-name="P189"><text:span text:style-name="T190">Nr.<text:s/></text:span><text:a xlink:href="https://www.e-tar.lt/portal/legalAct.html?documentId=e90c94e05ecb11eb9dc7b575f08e8bea" office:target-frame-name="_top" xlink:show="replace"><text:span text:style-name="T191">A-76</text:span></text:a><text:span text:style-name="T192">, 2021-01-25, paskelbta TAR 2021-01-25, i. k. 2021-01213</text:span></text:p>
      <text:p text:style-name="Normal"/>
      <text:p text:style-name="P193"><text:span text:style-name="T194">2</text:span><text:span text:style-name="T195">. Į p a r e i g o j u švietimo įstaigų vadovus:</text:span></text:p>
      <text:p text:style-name="P196"><text:span text:style-name="T197">2.1</text:span><text:span text:style-name="T198">. tą pačią dieną, kai paaiškėja, kad mokyklos da</text:span><text:span text:style-name="T199">rbuotojams ar mokiniams buvo nustatytas COVID-19 ar taikoma izoliacija, taip pat, jeigu situacija pasikeičia (paaiškėja nauji atvejai, izoliacija nebetaikoma, asmuo pasveiko), informuoti Žmonių gerovės ir ugdymo departamento Švietimo skyrių;</text:span></text:p>
      <text:p text:style-name="P200"><text:span text:style-name="T201">2.2</text:span><text:span text:style-name="T202">. bendr</text:span><text:span text:style-name="T203">adarbiauti su<text:s/></text:span><text:span text:style-name="T204">savivaldybės sporto ugdymo centrais, sporto klubais, sudarant galimybes treniruotis grupėms, dalyvaujančioms šalies sporto šakų federacijų renginių sistemai priklausančiose varžybose</text:span><text:span text:style-name="T205">.</text:span></text:p>
      <text:p text:style-name="P206"><text:span text:style-name="T207">3</text:span><text:span text:style-name="T208">. P a v e d u Žmonių gerovės ir ugdymo departamento</text:span><text:span text:style-name="T209"><text:s/>direktorei Astai Lesauskienei kontroliuoti šio įsakymo vykdymą.</text:span></text:p>
      <text:p text:style-name="P210"><text:span text:style-name="T211">4</text:span><text:span text:style-name="T212">. Šis įsakymas įsigalioja 2020 m. lapkričio 7 d.</text:span><text:s/></text:p>
      <text:p text:style-name="P213"/>
      <text:p text:style-name="P214"/>
      <text:p text:style-name="P215"/>
      <text:p text:style-name="P216">Administracijos direktorius <text:s text:c="71"/>Antanas Bartulis</text:p>
      <text:p text:style-name="Normal"/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Šiaulių miesto savivaldybės administracija, Įsakymas</text:span></text:p>
      <text:p text:style-name="P226"><text:span text:style-name="T227">Nr.<text:s/></text:span><text:a xlink:href="https://www.e-tar.lt/portal/legalAct.html?documentId=4c204c40203611ebb0038a8cd8ff585f" office:target-frame-name="_top" xlink:show="replace"><text:span text:style-name="T228">A-1540</text:span></text:a><text:span text:style-name="T229">, 2020-11-06, paskelbta TAR 2020-11-06, i. k. 2020-23402</text:span></text:p>
      <text:p text:style-name="P230"><text:span text:style-name="T231">Dėl Šiaulių miesto sav</text:span><text:span text:style-name="T232">ivaldybės administracijos direktoriaus 2020 m. spalio 30 d. įsakymo Nr. A-1498 „Dėl ugdymo organizavimo“ pakeitimo</text:span></text:p>
      <text:p text:style-name="P233"/>
      <text:p text:style-name="P234"><text:span text:style-name="T235">2.</text:span></text:p>
      <text:p text:style-name="P236"><text:span text:style-name="T237">Šiaulių miesto savivaldybės administracija, Įsakymas</text:span></text:p>
      <text:p text:style-name="P238"><text:span text:style-name="T239">Nr.<text:s/></text:span><text:a xlink:href="https://www.e-tar.lt/portal/legalAct.html?documentId=f126ec1023fd11eb932eb1ed7f923910" office:target-frame-name="_top" xlink:show="replace"><text:span text:style-name="T240">A-1561</text:span></text:a><text:span text:style-name="T241">, 2020-11-11, paskelbta TAR 2020-11-11, i. k. 2020-23670</text:span></text:p>
      <text:soft-page-break/>
      <text:p text:style-name="P242"><text:span text:style-name="T243">Dėl Šiaulių miesto savivaldybės administracijos direktoriaus 2020 m. spalio 30 d. įsakymo Nr. A-1498 „Dėl ugdymo organizavimo“ pakeitimo</text:span></text:p>
      <text:p text:style-name="P244"/>
      <text:p text:style-name="P245"><text:span text:style-name="T246">3.</text:span></text:p>
      <text:p text:style-name="P247"><text:span text:style-name="T248">Šiaulių miesto savivaldybės admini</text:span><text:span text:style-name="T249">stracija, Įsakymas</text:span></text:p>
      <text:p text:style-name="P250"><text:span text:style-name="T251">Nr.<text:s/></text:span><text:a xlink:href="https://www.e-tar.lt/portal/legalAct.html?documentId=99fe4bb0391811eb8d9fe110e148c770" office:target-frame-name="_top" xlink:show="replace"><text:span text:style-name="T252">A-1722</text:span></text:a><text:span text:style-name="T253">, 2020-12-08, paskelbta TAR 2020-12-08, i. k. 2020-26479</text:span></text:p>
      <text:p text:style-name="P254"><text:span text:style-name="T255">Dėl Šiaulių miesto savivaldybės administracijos direktoriaus 2020 m. spa</text:span><text:span text:style-name="T256">lio 30 d. įsakymo Nr. A-1498 „Dėl ugdymo organizavimo“ pakeitimo</text:span></text:p>
      <text:p text:style-name="P257"/>
      <text:p text:style-name="P258"><text:span text:style-name="T259">4.</text:span></text:p>
      <text:p text:style-name="P260"><text:span text:style-name="T261">Šiaulių miesto savivaldybės administracija, Įsakymas</text:span></text:p>
      <text:p text:style-name="P262"><text:span text:style-name="T263">Nr.<text:s/></text:span><text:a xlink:href="https://www.e-tar.lt/portal/legalAct.html?documentId=b98fe7003b6a11eb8d9fe110e148c770" office:target-frame-name="_top" xlink:show="replace"><text:span text:style-name="T264">A-1767</text:span></text:a><text:span text:style-name="T265">, 2020-12-11, paskelbta TA</text:span><text:span text:style-name="T266">R 2020-12-11, i. k. 2020-26994</text:span></text:p>
      <text:p text:style-name="P267"><text:span text:style-name="T268">Dėl Šiaulių miesto savivaldybės administracijos direktoriaus 2020 m. spalio 30 d. įsakymo Nr. A-1498 „Dėl ugdymo organizavimo“ pakeitimo</text:span></text:p>
      <text:p text:style-name="P269"/>
      <text:p text:style-name="P270"><text:span text:style-name="T271">5.</text:span></text:p>
      <text:p text:style-name="P272"><text:span text:style-name="T273">Šiaulių miesto savivaldybės administracija, Įsakymas</text:span></text:p>
      <text:p text:style-name="P274"><text:span text:style-name="T275">Nr.<text:s/></text:span><text:a xlink:href="https://www.e-tar.lt/portal/legalAct.html?documentId=b05801704b7011eb8d9fe110e148c770" office:target-frame-name="_top" xlink:show="replace"><text:span text:style-name="T276">A-1874</text:span></text:a><text:span text:style-name="T277">, 2020-12-31, paskelbta TAR 2020-12-31, i. k. 2020-29382</text:span></text:p>
      <text:p text:style-name="P278"><text:span text:style-name="T279">Dėl Šiaulių miesto savivaldybės administracijos direktoriaus 2020 m. spalio 30 d. įsakymo Nr.<text:s/></text:span><text:span text:style-name="T280">A-1498 „Dėl ugdymo organizavimo“ pakeitimo</text:span></text:p>
      <text:p text:style-name="P281"/>
      <text:p text:style-name="P282"><text:span text:style-name="T283">6.</text:span></text:p>
      <text:p text:style-name="P284"><text:span text:style-name="T285">Šiaulių miesto savivaldybės administracija, Įsakymas</text:span></text:p>
      <text:p text:style-name="P286"><text:span text:style-name="T287">Nr.<text:s/></text:span><text:a xlink:href="https://www.e-tar.lt/portal/legalAct.html?documentId=e90c94e05ecb11eb9dc7b575f08e8bea" office:target-frame-name="_top" xlink:show="replace"><text:span text:style-name="T288">A-76</text:span></text:a><text:span text:style-name="T289">, 2021-01-25, paskelbta TAR 2021-01-25, i. k. 2021</text:span><text:span text:style-name="T290">-01213</text:span></text:p>
      <text:p text:style-name="P291"><text:span text:style-name="T292">Dėl Šiaulių miesto savivaldybės administracijos direktoriaus 2020 m. spalio 30 d. įsakymo Nr. A-1498 „Dėl ugdymo organizavimo“ pakeitimo</text:span></text:p>
      <text:p text:style-name="P293"/>
      <text:p text:style-name="P294"><text:span text:style-name="T295">7.</text:span></text:p>
      <text:p text:style-name="P296"><text:span text:style-name="T297">Šiaulių miesto savivaldybės administracija, Įsakymas</text:span></text:p>
      <text:p text:style-name="P298"><text:span text:style-name="T299">Nr.<text:s/></text:span><text:a xlink:href="https://www.e-tar.lt/portal/legalAct.html?documentId=2cb4c7907b4f11eb9601893677bfd7d8" office:target-frame-name="_top" xlink:show="replace"><text:span text:style-name="T300">A-251</text:span></text:a><text:span text:style-name="T301">, 2021-03-02, paskelbta TAR 2021-03-02, i. k. 2021-04253</text:span></text:p>
      <text:p text:style-name="P302"><text:span text:style-name="T303">Dėl Šiaulių miesto savivaldybės administracijos direktoriaus 2020 m. spalio 30 d. įsakymo Nr. A-1498 „Dėl ugdymo organizavimo karantino metu“ pakei</text:span><text:span text:style-name="T304">timo</text:span></text:p>
      <text:p text:style-name="P305"/>
      <text:p text:style-name="P306"><text:span text:style-name="T307">8.</text:span></text:p>
      <text:p text:style-name="P308"><text:span text:style-name="T309">Šiaulių miesto savivaldybės administracija, Įsakymas</text:span></text:p>
      <text:p text:style-name="P310"><text:span text:style-name="T311">Nr.<text:s/></text:span><text:a xlink:href="https://www.e-tar.lt/portal/legalAct.html?documentId=e2b23c807fd711eb9601893677bfd7d8" office:target-frame-name="_top" xlink:show="replace"><text:span text:style-name="T312">A-282</text:span></text:a><text:span text:style-name="T313">, 2021-03-08, paskelbta TAR 2021-03-08, i. k. 2021-04730</text:span></text:p>
      <text:p text:style-name="P314"><text:span text:style-name="T315">Dėl Šiaulių miesto savivaldybė</text:span><text:span text:style-name="T316">s administracijos direktoriaus 2020 m. spalio 30 d. įsakymo Nr. A-1498 „Dėl ugdymo organizavimo karantino metu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03-17T04:42:00Z</meta:creation-date>
    <dc:date>2021-03-17T04:42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4" meta:paragraph-count="141" meta:word-count="1857" meta:character-count="14388" meta:row-count="528" meta:non-whitespace-character-count="12672"/>
  </office:meta>
</office:document-meta>
</file>