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043in"/>
    </style:style>
    <style:style style:name="P307" style:parent-style-name="Normal" style:family="paragraph">
      <style:paragraph-properties fo:text-indent="0.043in"/>
    </style:style>
    <style:style style:name="P308" style:parent-style-name="Normal" style:family="paragraph">
      <style:paragraph-properties fo:text-indent="0.043in"/>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8">Suvestinė redakcija nuo 2021-05-26 iki 2021-06-02</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text:s/></text:span><text:span text:style-name="T17">2021-03-23, paskelbta 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text:span><text:span text:style-name="T33">čiamųjų ligų profilakt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 ikimokyklinio ir priešmokyklinio ugdymo programas organizuoti įstaigose kasdienio ugdymo organizavimo forma, užtikrinant valstybės lygio ekstremaliosios situacijos operacijų vadovo nustatytas asmenų srautų valdymo, saugaus atstumo laikymosi ir</text:span><text:span text:style-name="T42"><text:s/>kitas būtinas visuomenės sveikatos saugos, higienos, asmenų aprūpinimo būtinosiomis asmeninėmis apsaugos priemonėmis sąlygas. Ikimokyklinio ir priešmokyklinio ugdymo programose rekomenduojama dalyvauti tik tiems vaikams, kurių tėvai (įtėviai, globėjai) ne</text:span><text:span text:style-name="T43">turi galimybių dirbti nuotoliniu būdu;</text:span></text:p>
      <text:p text:style-name="P44"><text:span text:style-name="T45">1.2</text:span><text:span text:style-name="T46">.<text:s/></text:span><text:span text:style-name="T47">ugdymą mokyklose pagal pradinio ugdymo programą vykdyti: <text:s/></text:span></text:p>
      <text:p text:style-name="P48"><text:span text:style-name="T49">1.2.1</text:span><text:span text:style-name="T50">.<text:s/></text:span><text:span text:style-name="T51">kontaktiniu arba mišriu būdu</text:span><text:span text:style-name="T52"><text:s/>periodiškai atliekant pagal pradinio ugdymo programą ugdomų mokinių ir įstaigose kontaktiniu būdu dirbančių dar</text:span><text:span text:style-name="T53">buotojų profilaktinį tyrimą COVID-19 ligai (koronaviruso infekcijai) diagnozuoti (toliau – profilaktinis tyrimas) arba savikontrolę galimai COVID-19 ligai (koronaviruso infekcijai) nustatyti (toliau – savikontrolė) ir užtikrinant valstybės lygio ekstremali</text:span><text:span text:style-name="T54">osios situacijos operacijų vadovo nustatytas asmenų srautų valdymo, saugaus atstumo laikymosi ir kitas būtinas visuomenės sveikatos saugos, higienos, asmenų aprūpinimo būtinosiomis asmeninėmis apsaugos priemonėmis sąlygas</text:span><text:span text:style-name="T55">, sutikusiems dalyvauti profilaktin</text:span><text:span text:style-name="T56">iame tyrime arba atlikti savikontrolę mokiniams.</text:span><text:span text:style-name="T57"><text:s/></text:span><text:span text:style-name="T58">Profilaktinis tyrimas arba savikontrolė neatliekama pagal pradinio ugdymo programą ugdomiems mokiniams, kuriems ugdymas organizuojamas atvirose erdvėse;</text:span></text:p>
      <text:p text:style-name="P59"><text:span text:style-name="T60">1.2.2</text:span><text:span text:style-name="T61">. nuotoliniu būdu arba, esant poreikiui, nuot</text:span><text:span text:style-name="T62">oliniu būdu mokyklos patalpose nesutikusiems dalyvauti profilaktiniame tyrime arba atlikti savikontrolę mokiniams;</text:span><text:s/></text:p>
      <text:p text:style-name="P63">Papunkčio pakeitimai:</text:p>
      <text:p text:style-name="P64"><text:span text:style-name="T65">Nr.<text:s/></text:span><text:a xlink:href="https://www.e-tar.lt/portal/legalAct.html?documentId=ede48320b21711eba871a26c1fc3fbc1" office:target-frame-name="_top" xlink:show="replace"><text:span text:style-name="T66">A-736</text:span></text:a><text:span text:style-name="T67">,<text:s/></text:span><text:span text:style-name="T68">2021-05-11, paskelbta TAR 2021-05-11, i. k. 2021-10430</text:span></text:p>
      <text:p text:style-name="P69"><text:span text:style-name="T70">Nr.<text:s/></text:span><text:a xlink:href="https://www.e-tar.lt/portal/legalAct.html?documentId=82278cb0b47711eb8371ea260d59d64b" office:target-frame-name="_top" xlink:show="replace"><text:span text:style-name="T71">A-770</text:span></text:a><text:span text:style-name="T72">, 2021-05-14, paskelbta TAR 2021-05-14, i. k. 2021-10759</text:span></text:p>
      <text:p text:style-name="Normal"/>
      <text:p text:style-name="P73"><text:span text:style-name="T74">1.3</text:span><text:span text:style-name="T75">.</text:span><text:span text:style-name="T76"><text:s/></text:span><text:span text:style-name="T77">ugdymą mokyklose pagal<text:s/></text:span><text:span text:style-name="T78">pagrindinio ugdymo ir vidurinio ugdymo programas (išskyrus šio įsakymo 1.14 papunktyje nurodytą atvejį, specialiosiose mokyklose ir bendrojo ugdymo mokyklų specialiosiose klasėse ugdomus mokinius pagal pradinio ir pagrindinio ugdymo, pradinio ir pagrindini</text:span><text:span text:style-name="T79">o ugdymo individualizuotą, vidurinio ugdymo, socialinių įgūdžių ugdymo programas) vykdyti nuotoliniu būdu, užtikrinant valstybės lygio ekstremaliosios situacijos operacijų vadovo nustatytas asmenų srautų valdymo, saugaus atstumo laikymosi ir kitas būtinas<text:s/></text:span><text:span text:style-name="T80">visuomenės sveikatos saugos, higienos, asmenų aprūpinimo būtinosiomis asmeninėmis apsaugos priemonėmis sąlygas;</text:span><text:s/></text:p>
      <text:p text:style-name="P81">Papunkčio pakeitimai:</text:p>
      <text:p text:style-name="P82"><text:span text:style-name="T83">Nr.<text:s/></text:span><text:a xlink:href="https://www.e-tar.lt/portal/legalAct.html?documentId=d58692209b4f11eb9fecb5ecd3bd711c" office:target-frame-name="_top" xlink:show="replace"><text:span text:style-name="T84">A-506</text:span></text:a><text:span text:style-name="T85">, 2021-04-12,<text:s/></text:span><text:span text:style-name="T86">paskelbta TAR 2021-04-12, i. k. 2021-07573</text:span></text:p>
      <text:p text:style-name="P87"><text:span text:style-name="T88">Nr.<text:s/></text:span><text:a xlink:href="https://www.e-tar.lt/portal/legalAct.html?documentId=d4308e70a13611ebb9bbd96a0c51af2c" office:target-frame-name="_top" xlink:show="replace"><text:span text:style-name="T89">A-558</text:span></text:a><text:span text:style-name="T90">, 2021-04-19, paskelbta TAR 2021-04-20, i. k. 2021-08109</text:span></text:p>
      <text:soft-page-break/>
      <text:p text:style-name="P91"><text:span text:style-name="T92">Nr.<text:s/></text:span><text:a xlink:href="https://www.e-tar.lt/portal/legalAct.html?documentId=ede48320b21711eba871a26c1fc3fbc1" office:target-frame-name="_top" xlink:show="replace"><text:span text:style-name="T93">A-736</text:span></text:a><text:span text:style-name="T94">, 2021-05-11, paskelbta TAR 2021-05-11, i. k. 2021-10430</text:span></text:p>
      <text:p text:style-name="Normal"/>
      <text:p text:style-name="P95"><text:span text:style-name="T96">1.4</text:span><text:span text:style-name="T97">. nemokamą maitinimą bendrojo ugdymo mokyklose nuotoliniu būdu ugdomiems mokiniams organizuoti  kartą per savaitę išduodant maisto da</text:span><text:span text:style-name="T98">vinius;</text:span></text:p>
      <text:p text:style-name="P99"><text:span text:style-name="T100">1.5</text:span><text:span text:style-name="T101">. neformalųjį vaikų švietimą, vykdyti nuotoliniu būdu arba stabdyti, išskyrus šiuos atvejus, užtikrinant valstybės lygio ekstremaliosios situacijos operacijų vadovo nustatytas asmenų srautų valdymo, saugaus atstumo laikymosi ir kitas būtinas</text:span><text:span text:style-name="T102"><text:s/>visuomenės sveikatos saugos, higienos, asmenų aprūpinimo būtinosiomis asmeninėmis apsaugos priemonėmis sąlygas:</text:span></text:p>
      <text:p text:style-name="P103"><text:span text:style-name="T104">1.5.1</text:span><text:span text:style-name="T105">. užsienio kalbos mokėjimo lygio vertinimo egzaminus (įskaitas) mokiniams, kai dalyvauja ne daugiau kaip 10 mokinių;</text:span></text:p>
      <text:p text:style-name="P106"><text:span text:style-name="T107">1.5.2</text:span><text:span text:style-name="T108">. neformal</text:span><text:span text:style-name="T109">iojo vaikų švietimo užsiėmimus atvirose erdvėse, kai dalyvauja viena neformaliojo vaikų švietimo grupė, bet ne daugiau nei 25 asmenys;</text:span></text:p>
      <text:p text:style-name="P110"><text:span text:style-name="T111">1.5.3</text:span><text:span text:style-name="T112">. neformaliojo vaikų švietimo užsiėmimus uždarose erdvėse, kai dalyvauja ne daugiau kaip 10 vaikų ir užtikrinama</text:span><text:span text:style-name="T113">s 10 m² paslaugos teikimo plotas vienam vaikui;</text:span></text:p>
      <text:p text:style-name="P114"><text:span text:style-name="T115">1.5.4</text:span><text:span text:style-name="T116">. vaikų stovyklų veiklas, kai vienoje grupėje dalyvauja ne daugiau kaip 15 vaikų ir užtikrinamas 5 m² paslaugos teikimo plotas vienam vaikui;</text:span></text:p>
      <text:p text:style-name="P117"><text:span text:style-name="T118">1.5.5</text:span><text:span text:style-name="T119">. individualius neformaliojo vaikų švietimo<text:s/></text:span><text:span text:style-name="T120">užsiėmimus</text:span><text:span text:style-name="T121">;</text:span><text:s/></text:p>
      <text:p text:style-name="P122">Papunkčio pakeitimai:</text:p>
      <text:p text:style-name="P123"><text:span text:style-name="T124">Nr.<text:s/></text:span><text:a xlink:href="https://www.e-tar.lt/portal/legalAct.html?documentId=d58692209b4f11eb9fecb5ecd3bd711c" office:target-frame-name="_top" xlink:show="replace"><text:span text:style-name="T125">A-506</text:span></text:a><text:span text:style-name="T126">, 2021-04-12, paskelbta TAR 2021-04-12, i. k. 2021-07573</text:span></text:p>
      <text:p text:style-name="P127"><text:span text:style-name="T128">Nr.<text:s/></text:span><text:a xlink:href="https://www.e-tar.lt/portal/legalAct.html?documentId=e1cdffc0bd1c11eb8c24980b2b0e0fef" office:target-frame-name="_top" xlink:show="replace"><text:span text:style-name="T129">A-839</text:span></text:a><text:span text:style-name="T130">, 2021-05-25, paskelbta TAR 2021-05-25, i. k. 2021-11507</text:span></text:p>
      <text:p text:style-name="Normal"/>
      <text:p text:style-name="P131"><text:span text:style-name="T132">1.6</text:span><text:span text:style-name="T133">. neformalųjį suaugusiųjų švietimą ir neformalųjį profesinį mokymą vykdyti nuotoliniu būdu arba stabdyti, išskyrus šiuos atvejus, užtikrina</text:span><text:span text:style-name="T134">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35"><text:span text:style-name="T136">1.6.</text:span><text:span text:style-name="T137">1</text:span><text:span text:style-name="T138">. transporto priemonių vairavimo praktinius mokymus, sveikatos priežiūros įstaigų darbuotojų praktinius mokymus, užsienio kalbos mokėjimo lygio vertinimo egzaminus (įskaitas) asmenims, stojantiems į užsienio aukštąsias mokyklas, ir valstybinės kalbos ir</text:span><text:span text:style-name="T139"><text:s/>Lietuvos Respublikos Konstitucijos pagrindų egzaminus, kai dalyvauja ne daugiau kaip 10 asmenų, o paslaugos teikimo vienam asmeniui plotas yra ne mažiau kaip 10 m²;</text:span></text:p>
      <text:p text:style-name="P140"><text:span text:style-name="T141">1.6.2</text:span><text:span text:style-name="T142">. neformaliojo suaugusiųjų švietimo užsiėmimus atvirose erdvėse, kai dalyvauja ne</text:span><text:span text:style-name="T143"><text:s/>daugiau kaip viena neformaliojo suaugusiųjų švietimo grupė, bet ne daugiau nei 25 asmenys;</text:span></text:p>
      <text:p text:style-name="P144"><text:span text:style-name="T145">1.6.3</text:span><text:span text:style-name="T146">. neformaliojo suaugusiųjų švietimo užsiėmimus uždarose erdvėse, kai dalyvauja ne daugiau kaip 10 asmenų, o paslaugos teikimo vienam asmeniui plotas yra ne</text:span><text:span text:style-name="T147"><text:s/>mažiau kaip 10 m²;</text:span></text:p>
      <text:p text:style-name="P148"><text:span text:style-name="T149">1.6.4</text:span><text:span text:style-name="T150">. individualius neformaliojo suaugusiųjų švietimo ir neformaliojo profesinio mokymo užsiėmimus;</text:span></text:p>
      <text:p text:style-name="P151"><text:span text:style-name="T152">1.6.5</text:span><text:span text:style-name="T153">. neformaliojo suaugusiųjų švietimo užsiėmimus, kai dalyvauja tik asmenys, persirgę COVID-19 liga (koronaviruso infekcija)</text:span><text:span text:style-name="T154">, kai diagnozė buvo patvirtinta remiantis teigiamu SARS-CoV-2 PGR tyrimo ar antigeno testo rezultatu ir nuo teigiamo tyrimo rezultato praėjo ne daugiau kaip 180 dienų; asmenys, ne anksčiau nei prieš 24 valandas, skaičiuojant nuo ėminio paėmimo momento, atl</text:span><text:span text:style-name="T155">ikus COVID-19 tyrimą (SARS-CoV-2 PGR tyrimą ar antigeno testą), turintys gautą neigiamą atsakymą, taip pat asmenys, paskiepyti Sąjungos vaistinių preparatų registre įregistruota COVID-19 ligos (koronaviruso infekcijos) vakcina;</text:span><text:s/></text:p>
      <text:p text:style-name="P156">Papunkčio pakeitimai:</text:p>
      <text:p text:style-name="P157"><text:span text:style-name="T158">Nr.<text:s/></text:span><text:a xlink:href="https://www.e-tar.lt/portal/legalAct.html?documentId=d58692209b4f11eb9fecb5ecd3bd711c" office:target-frame-name="_top" xlink:show="replace"><text:span text:style-name="T159">A-506</text:span></text:a><text:span text:style-name="T160">, 2021-04-12, paskelbta TAR 2021-04-12, i. k. 2021-07573</text:span></text:p>
      <text:p text:style-name="P161"><text:span text:style-name="T162">Nr.<text:s/></text:span><text:a xlink:href="https://www.e-tar.lt/portal/legalAct.html?documentId=e1cdffc0bd1c11eb8c24980b2b0e0fef" office:target-frame-name="_top" xlink:show="replace"><text:span text:style-name="T163">A-839</text:span></text:a><text:span text:style-name="T164">, 2021-05-25, paskelbta TAR 2021-05-25, i. k. 2021-11507</text:span></text:p>
      <text:p text:style-name="Normal"/>
      <text:p text:style-name="P165"><text:span text:style-name="T166">1.7</text:span><text:span text:style-name="T167">.</text:span><text:span text:style-name="T168"><text:s/></text:span><text:span text:style-name="T169">profesinį mokymą ir aukštojo mokslo studijas vykdyti nuotoliniu būdu, išskyrus pirminį profesinį mokymą, vykdomą kartu su socialinių įgūdžių programa, privalomąsias<text:s/></text:span><text:span text:style-name="T170">praktikas, praktinius mokymus ar kompetencijų vertinimą, kurių neįmanoma įgyvendinti nuotoliniu būdu, arba mišriu būdu periodiškai atliekant studentų ir įstaigose kontaktiniu būdu dirbančių darbuotojų profilaktinį tyrimą COVID-19 ligai (koronaviruso infekc</text:span><text:span text:style-name="T171">ijai) diagnozuoti arba savikontrolę galimai<text:s/></text:span><text:soft-page-break/><text:span text:style-name="T172">COVID-19 ligai (koronaviruso infekcijai) nustatyti, užtikrinant valstybės lygio ekstremaliosios situacijos operacijų vadovo nustatytas asmenų srautų valdymo, saugaus atstumo laikymosi ir kitas būtinas visuomenės<text:s/></text:span><text:span text:style-name="T173">sveikatos saugos, higienos, asmenų aprūpinimo būtinosiomis asmeninėmis apsaugos priemonėmis sąlygas. Profesinis mokymas ar aukštojo mokslo studijos vykdomos patalpose, kai dalyvauja ne daugiau kaip 10 mokinių ar studentų, išlaikant tarp visų patalpoje esan</text:span><text:span text:style-name="T174">čių asmenų ne mažesnį kaip 2 metrų atstumą, arba kai dalyvauja 11–30 mokinių ar studentų, išlaikant tarp visų patalpoje esančių asmenų ne mažesnį kaip 2 metrų atstumą ir užtikrinant 10 m</text:span><text:span text:style-name="T175">2<text:s/></text:span><text:span text:style-name="T176">patalpos plotą vienam asmeniui;</text:span><text:s/></text:p>
      <text:p text:style-name="P177">Papunkčio pakeitimai:</text:p>
      <text:p text:style-name="P178"><text:span text:style-name="T179">Nr.<text:s/></text:span><text:a xlink:href="https://www.e-tar.lt/portal/legalAct.html?documentId=e1cdffc0bd1c11eb8c24980b2b0e0fef" office:target-frame-name="_top" xlink:show="replace"><text:span text:style-name="T180">A-839</text:span></text:a><text:span text:style-name="T181">, 2021-05-25, paskelbta TAR 2021-05-25, i. k. 2021-11507</text:span></text:p>
      <text:p text:style-name="Normal"/>
      <text:p text:style-name="P182"><text:span text:style-name="T183">1.8</text:span><text:span text:style-name="T184">. švietimo pagalbą teikti, užtikrinant valstybės lygio ekstremaliosios situacijos operacijų vadov</text:span><text:span text:style-name="T185">o nustatytas asmenų srautų valdymo, saugaus atstumo laikymosi ir kitas būtinas visuomenės sveikatos saugos, higienos, asmenų aprūpinimo būtinosiomis asmeninėmis apsaugos priemonėmis sąlygas, tokiu pat būdu, kokiu yra vykdoma veikla švietimo įstaigoje ir ki</text:span><text:span text:style-name="T186">tų švietimo teikėjų; arba teikti nuotoliniu būdu;</text:span></text:p>
      <text:p text:style-name="P187"><text:span text:style-name="T188">1.9</text:span><text:span text:style-name="T189">. ikimokyklinio ugdymo įstaigose pailginto darbo laiko grupių veiklą organizuoti atskirose, tik toms grupėms skirtose patalpose. Pailginto darbo laiko grupių vaikų sąrašai yra sudaromi vieneriems mok</text:span><text:span text:style-name="T190">slo metams ir per mokslo metus nėra keičiami. Vaikų sąrašai tvirtinami įstaigos vadovo įsakymu;</text:span></text:p>
      <text:p text:style-name="P191"><text:span text:style-name="T192">1.10</text:span><text:span text:style-name="T193">. švietimo įstaigų vadovams numatyti įstaigoje patalpą, kurioje <text:s/>mokinys ugdymo proceso metu pasireiškus karščiavimui (37,3 °C ir daugiau) ar ūmių viršu</text:span><text:span text:style-name="T194">tinių kvėpavimo takų ligų, kitų užkrečiamųjų ligų požymiams (pvz., sloga, kosulys, pasunkėjęs kvėpavimas ir pan.), būtų izoliuojamas, kol atvyks tėvai (globėjai, rūpintojai);</text:span></text:p>
      <text:p text:style-name="P195"><text:span text:style-name="T196">1.11</text:span><text:span text:style-name="T197">. mokiniams, besimokantiems pagal pradinio ugdymo programą, atostogos ske</text:span><text:span text:style-name="T198">lbiamos nuo 2020 m. gruodžio 14 d. iki 2021 m. sausio 3 d.;</text:span><text:s/></text:p>
      <text:p text:style-name="P199"><text:span text:style-name="T200">1.12.</text:span><text:span text:style-name="T201"><text:s/>Neteko galios nuo 2021-05-17</text:span></text:p>
      <text:p text:style-name="P202">Papunkčio naikinimas:</text:p>
      <text:p text:style-name="P203"><text:span text:style-name="T204">Nr.<text:s/></text:span><text:a xlink:href="https://www.e-tar.lt/portal/legalAct.html?documentId=82278cb0b47711eb8371ea260d59d64b" office:target-frame-name="_top" xlink:show="replace"><text:span text:style-name="T205">A-770</text:span></text:a><text:span text:style-name="T206">, 2021-05-14, paskelbta TAR<text:s/></text:span><text:span text:style-name="T207">2021-05-14, i. k. 2021-10759</text:span></text:p>
      <text:p text:style-name="Normal"/>
      <text:p text:style-name="P208"><text:span text:style-name="T209">1.13</text:span><text:span text:style-name="T210">.<text:s/></text:span><text:span text:style-name="T211">vaikų, kurie neturi sąlygų mokytis namuose arba dėl kitų objektyvių priežasčių jiems reikalinga kita pagalba mokantis nuotoliniu būdu mokyklos vaiko gerovės komisijos sprendimu, nuotolinį ugdymą pagal pradinio, pagri</text:span><text:span text:style-name="T212">ndinio ir vidurinio ugdymo programas, priežiūrą ir maitinimą organizuoti įstaigose, užtikrinant valstybės lygio ekstremaliosios situacijos operacijų vadovo nustatytas asmenų srautų valdymo, saugaus atstumo laikymosi ir kitas būtinas visuomenės sveikatos sa</text:span><text:span text:style-name="T213">ugos, higienos, asmenų aprūpinimo būtinosiomis asmeninėmis apsaugos priemonėmis sąlygas;</text:span></text:p>
      <text:p text:style-name="P214"><text:span text:style-name="T215">1.14</text:span><text:span text:style-name="T216">. ugdymą vidurinio ugdymo programos baigiamosios klasės mokiniams vykdyti mišriu būdu<text:s/></text:span><text:span text:style-name="T217">švietimo, mokslo ir sporto ministro nustatyta tvarka bei užtikrinant vals</text:span><text:span text:style-name="T218">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219">;</text:span><text:s/></text:p>
      <text:p text:style-name="P220">Papildyta<text:s/>papunkčiu:</text:p>
      <text:p text:style-name="P221"><text:span text:style-name="T222">Nr.<text:s/></text:span><text:a xlink:href="https://www.e-tar.lt/portal/legalAct.html?documentId=d4308e70a13611ebb9bbd96a0c51af2c" office:target-frame-name="_top" xlink:show="replace"><text:span text:style-name="T223">A-558</text:span></text:a><text:span text:style-name="T224">, 2021-04-19, paskelbta TAR 2021-04-20, i. k. 2021-08109</text:span></text:p>
      <text:p text:style-name="Normal"/>
      <text:p text:style-name="P225"><text:span text:style-name="T226">1.15</text:span><text:span text:style-name="T227">.</text:span><text:span text:style-name="T228"><text:s/></text:span><text:span text:style-name="T229">mokiniams, turintiems specialiųjų ugdymosi poreikių dėl kurtumo, vidut</text:span><text:span text:style-name="T230">inio, žymaus, labai žymaus klausos sutrikimo ar kochlearinio implanto, visiško aklumo, aklumo su regėjimo likučiu, silpnaregystės, laisvės atėmimo vietose veikiančių mokyklų (skyrių) mokiniams pagrindinio ugdymo pasiekimų patikrinimą ar jo dalį vykdyti, ka</text:span><text:span text:style-name="T231">i patalpose yra ne daugiau kaip 10 mokinių, išlaikant tarp visų patalpoje esančių asmenų ne mažesnį kaip 2 metrų atstumą, arba 11-50 mokinių, išlaikant tarp visų patalpoje esančių asmenų ne mažesnį kaip 2 metrų atstumą ir užtikrinant 10 m</text:span><text:span text:style-name="T232">2<text:s/></text:span><text:span text:style-name="T233">patalpos plotą v</text:span><text:span text:style-name="T234">ienam asmeniui;<text:s/></text:span></text:p>
      <text:p text:style-name="P235">Papildyta papunkčiu:</text:p>
      <text:p text:style-name="P236"><text:span text:style-name="T237">Nr.<text:s/></text:span><text:a xlink:href="https://www.e-tar.lt/portal/legalAct.html?documentId=d4308e70a13611ebb9bbd96a0c51af2c" office:target-frame-name="_top" xlink:show="replace"><text:span text:style-name="T238">A-558</text:span></text:a><text:span text:style-name="T239">, 2021-04-19, paskelbta TAR 2021-04-20, i. k. 2021-08109</text:span></text:p>
      <text:p text:style-name="Normal"/>
      <text:p text:style-name="P240"><text:span text:style-name="T241">1.16</text:span><text:span text:style-name="T242">.</text:span><text:span text:style-name="T243"><text:s/></text:span><text:span text:style-name="T244">brandos egzaminus ar jų dalis vykdyti<text:s/></text:span><text:span text:style-name="T245">patalpose ne daugiau kaip 10 kandidatų, išlaikant tarp visų patalpoje esančių asmenų ne mažesnį kaip 2 metrų atstumą, arba 11–50 kandidatų, išlaikant tarp visų patalpoje esančių asmenų ne mažesnį kaip 2 metrų atstumą ir užtikrinant 10 m</text:span><text:span text:style-name="T246">2<text:s/></text:span><text:span text:style-name="T247">patalpos plotą vie</text:span><text:span text:style-name="T248">nam asmeniui.<text:s/></text:span></text:p>
      <text:p text:style-name="P249">Papildyta papunkčiu:</text:p>
      <text:p text:style-name="P250"><text:span text:style-name="T251">Nr.<text:s/></text:span><text:a xlink:href="https://www.e-tar.lt/portal/legalAct.html?documentId=d4308e70a13611ebb9bbd96a0c51af2c" office:target-frame-name="_top" xlink:show="replace"><text:span text:style-name="T252">A-558</text:span></text:a><text:span text:style-name="T253">, 2021-04-19, paskelbta TAR 2021-04-20, i. k. 2021-08109</text:span></text:p>
      <text:p text:style-name="Normal"/>
      <text:p text:style-name="P254"><text:span text:style-name="T255">1.17</text:span><text:span text:style-name="T256">.</text:span><text:span text:style-name="T257"><text:s/></text:span><text:span text:style-name="T258">egzaminus mokiniams, kurie baigia ugdymo<text:s/></text:span><text:span text:style-name="T259">programą pagal užsienio valstybių ir tarptautinių organizacijų švietimo programas, ir stojamuosius egzaminus (ar kitus atrankos būdus) į bendrojo ugdymo programas vykdančias mokyklas vykdyti patalpose ne daugiau kaip 10 mokinių ir užtikrinant valstybės lyg</text:span><text:span text:style-name="T260">io ekstremaliosios situacijos operacijų vadovo nustatytas asmenų srautų valdymo, saugaus atstumo laikymosi ir kitas būtinas visuomenės sveikatos saugos, higienos, asmenų aprūpinimo būtinosiomis asmeninėmis apsaugos priemonėmis sąlygas;</text:span></text:p>
      <text:p text:style-name="P261">Papildyta papunkčiu:</text:p>
      <text:p text:style-name="P262"><text:span text:style-name="T263">Nr.<text:s/></text:span><text:a xlink:href="https://www.e-tar.lt/portal/legalAct.html?documentId=ede48320b21711eba871a26c1fc3fbc1" office:target-frame-name="_top" xlink:show="replace"><text:span text:style-name="T264">A-736</text:span></text:a><text:span text:style-name="T265">, 2021-05-11, paskelbta TAR 2021-05-11, i. k. 2021-10430</text:span></text:p>
      <text:p text:style-name="Normal"/>
      <text:p text:style-name="P266"><text:span text:style-name="T267">1.18</text:span><text:span text:style-name="T268">.</text:span><text:span text:style-name="T269"><text:s/>VšĮ „Šiaulių ilgalaikio gydymo ir geriatrijos centras“</text:span><text:span text:style-name="T270"><text:s/>prireikus instruktuoti ir</text:span><text:span text:style-name="T271"><text:s/>teikti konsultacijas</text:span><text:span text:style-name="T272"><text:s/>dėl</text:span><text:span text:style-name="T273"><text:s/></text:span><text:span text:style-name="T274">greitųjų SARS-CoV-2 antigeno testų atlikimo ir nosies landų tepinėlių ėminių kaupinių tyrimo SARS-CoV-2 (2019-nCoV) RNR nustatyti tikralaikės PGR metodu.</text:span><text:s/></text:p>
      <text:p text:style-name="P275">Papildyta papunkčiu:</text:p>
      <text:p text:style-name="P276"><text:span text:style-name="T277">Nr.<text:s/></text:span><text:a xlink:href="https://www.e-tar.lt/portal/legalAct.html?documentId=82278cb0b47711eb8371ea260d59d64b" office:target-frame-name="_top" xlink:show="replace"><text:span text:style-name="T278">A-770</text:span></text:a><text:span text:style-name="T279">, 2021-05-14, paskelbta TAR 2021-05-14, i. k. 2021-10759</text:span></text:p>
      <text:p text:style-name="Normal"/>
      <text:p text:style-name="P280"><text:span text:style-name="T281">2</text:span><text:span text:style-name="T282">. Į p a r e i g o j u švietimo įstaigų vadovus:</text:span></text:p>
      <text:p text:style-name="P283"><text:span text:style-name="T284">2.1</text:span><text:span text:style-name="T285">. tą pačią dieną, kai paaiškėja, kad mokyklos darbuotojams ar mokiniams buvo<text:s/></text:span><text:span text:style-name="T286">nustatytas COVID-19 ar taikoma izoliacija, taip pat, jeigu situacija pasikeičia (paaiškėja nauji atvejai, izoliacija nebetaikoma, asmuo pasveiko), informuoti Žmonių gerovės ir ugdymo departamento Švietimo skyrių;</text:span></text:p>
      <text:p text:style-name="P287"><text:span text:style-name="T288">2.2</text:span><text:span text:style-name="T289">. bendradarbiauti su<text:s/></text:span><text:span text:style-name="T290">savivaldybės sp</text:span><text:span text:style-name="T291">orto ugdymo centrais, sporto klubais, sudarant galimybes treniruotis grupėms, dalyvaujančioms šalies sporto šakų federacijų renginių sistemai priklausančiose varžybose</text:span><text:span text:style-name="T292">.</text:span></text:p>
      <text:p text:style-name="P293"><text:span text:style-name="T294">3</text:span><text:span text:style-name="T295">. P a v e d u Šiaulių miesto savivaldybės administracijos direktoriaus pavaduoto</text:span><text:span text:style-name="T296">jui Vincui Urbonavičiui kontroliuoti šio įsakymo vykdymą.</text:span></text:p>
      <text:p text:style-name="P297"><text:span text:style-name="T298">4.</text:span><text:span text:style-name="T299"><text:s/>Neteko galios nuo 2021-05-26</text:span></text:p>
      <text:p text:style-name="P300">Punkto naikinimas:</text:p>
      <text:p text:style-name="P301"><text:span text:style-name="T302">Nr.<text:s/></text:span><text:a xlink:href="https://www.e-tar.lt/portal/legalAct.html?documentId=e1cdffc0bd1c11eb8c24980b2b0e0fef" office:target-frame-name="_top" xlink:show="replace"><text:span text:style-name="T303">A-839</text:span></text:a><text:span text:style-name="T304">, 2021-05-25, paskelbta TAR 2021-05-25</text:span><text:span text:style-name="T305">, i. k. 2021-11507</text:span></text:p>
      <text:p text:style-name="Normal"/>
      <text:p text:style-name="P306"/>
      <text:p text:style-name="P307"/>
      <text:p text:style-name="P308"/>
      <text:p text:style-name="P309">Administracijos direktorius <text:s text:c="71"/>Antanas Bartulis</text:p>
      <text:p text:style-name="Normal"/>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Šiaulių miesto savivaldybės administracija, Įsakymas</text:span></text:p>
      <text:p text:style-name="P319"><text:span text:style-name="T320">Nr.<text:s/></text:span><text:a xlink:href="https://www.e-tar.lt/portal/legalAct.html?documentId=4c204c40203611ebb0038a8cd8ff585f" office:target-frame-name="_top" xlink:show="replace"><text:span text:style-name="T321">A-1540</text:span></text:a><text:span text:style-name="T322">, 2020-11-06, paskelbta TAR 2020-11-06, i. k. 2020-23402</text:span></text:p>
      <text:p text:style-name="P323"><text:span text:style-name="T324">Dėl Šiaulių miesto savivaldybės administracijos direktoriaus 2020 m. spalio 30 d. įsakymo Nr. A-1</text:span><text:span text:style-name="T325">498 „Dėl ugdymo organizavimo“ pakeitimo</text:span></text:p>
      <text:p text:style-name="P326"/>
      <text:p text:style-name="P327"><text:span text:style-name="T328">2.</text:span></text:p>
      <text:p text:style-name="P329"><text:span text:style-name="T330">Šiaulių miesto savivaldybės administracija, Įsakymas</text:span></text:p>
      <text:soft-page-break/>
      <text:p text:style-name="P331"><text:span text:style-name="T332">Nr.<text:s/></text:span><text:a xlink:href="https://www.e-tar.lt/portal/legalAct.html?documentId=f126ec1023fd11eb932eb1ed7f923910" office:target-frame-name="_top" xlink:show="replace"><text:span text:style-name="T333">A-1561</text:span></text:a><text:span text:style-name="T334">, 2020-11-11, paskelbta TAR 2020-11-11, i. k. 2020-</text:span><text:span text:style-name="T335">23670</text:span></text:p>
      <text:p text:style-name="P336"><text:span text:style-name="T337">Dėl Šiaulių miesto savivaldybės administracijos direktoriaus 2020 m. spalio 30 d. įsakymo Nr. A-1498 „Dėl ugdymo organizavimo“ pakeitimo</text:span></text:p>
      <text:p text:style-name="P338"/>
      <text:p text:style-name="P339"><text:span text:style-name="T340">3.</text:span></text:p>
      <text:p text:style-name="P341"><text:span text:style-name="T342">Šiaulių miesto savivaldybės administracija, Įsakymas</text:span></text:p>
      <text:p text:style-name="P343"><text:span text:style-name="T344">Nr.<text:s/></text:span><text:a xlink:href="https://www.e-tar.lt/portal/legalAct.html?documentId=99fe4bb0391811eb8d9fe110e148c770" office:target-frame-name="_top" xlink:show="replace"><text:span text:style-name="T345">A-1722</text:span></text:a><text:span text:style-name="T346">, 2020-12-08, paskelbta TAR 2020-12-08, i. k. 2020-26479</text:span></text:p>
      <text:p text:style-name="P347"><text:span text:style-name="T348">Dėl Šiaulių miesto savivaldybės administracijos direktoriaus 2020 m. spalio 30 d. įsakymo Nr. A-1498 „Dėl ugdymo organizavimo“ pakeitimo</text:span></text:p>
      <text:p text:style-name="P349"/>
      <text:p text:style-name="P350"><text:span text:style-name="T351">4.</text:span></text:p>
      <text:p text:style-name="P352"><text:span text:style-name="T353">Šiauli</text:span><text:span text:style-name="T354">ų miesto savivaldybės administracija, Įsakymas</text:span></text:p>
      <text:p text:style-name="P355"><text:span text:style-name="T356">Nr.<text:s/></text:span><text:a xlink:href="https://www.e-tar.lt/portal/legalAct.html?documentId=b98fe7003b6a11eb8d9fe110e148c770" office:target-frame-name="_top" xlink:show="replace"><text:span text:style-name="T357">A-1767</text:span></text:a><text:span text:style-name="T358">, 2020-12-11, paskelbta TAR 2020-12-11, i. k. 2020-26994</text:span></text:p>
      <text:p text:style-name="P359"><text:span text:style-name="T360">Dėl Šiaulių miesto savivaldybės administraci</text:span><text:span text:style-name="T361">jos direktoriaus 2020 m. spalio 30 d. įsakymo Nr. A-1498 „Dėl ugdymo organizavimo“ pakeitimo</text:span></text:p>
      <text:p text:style-name="P362"/>
      <text:p text:style-name="P363"><text:span text:style-name="T364">5.</text:span></text:p>
      <text:p text:style-name="P365"><text:span text:style-name="T366">Šiaulių miesto savivaldybės administracija, Įsakymas</text:span></text:p>
      <text:p text:style-name="P367"><text:span text:style-name="T368">Nr.<text:s/></text:span><text:a xlink:href="https://www.e-tar.lt/portal/legalAct.html?documentId=b05801704b7011eb8d9fe110e148c770" office:target-frame-name="_top" xlink:show="replace"><text:span text:style-name="T369">A-18</text:span><text:span text:style-name="T370">74</text:span></text:a><text:span text:style-name="T371">, 2020-12-31, paskelbta TAR 2020-12-31, i. k. 2020-29382</text:span></text:p>
      <text:p text:style-name="P372"><text:span text:style-name="T373">Dėl Šiaulių miesto savivaldybės administracijos direktoriaus 2020 m. spalio 30 d. įsakymo Nr. A-1498 „Dėl ugdymo organizavimo“ pakeitimo</text:span></text:p>
      <text:p text:style-name="P374"/>
      <text:p text:style-name="P375"><text:span text:style-name="T376">6.</text:span></text:p>
      <text:p text:style-name="P377"><text:span text:style-name="T378">Šiaulių miesto savivaldybės administracija, Įsakymas</text:span></text:p>
      <text:p text:style-name="P379"><text:span text:style-name="T380">Nr.<text:s/></text:span><text:a xlink:href="https://www.e-tar.lt/portal/legalAct.html?documentId=e90c94e05ecb11eb9dc7b575f08e8bea" office:target-frame-name="_top" xlink:show="replace"><text:span text:style-name="T381">A-76</text:span></text:a><text:span text:style-name="T382">, 2021-01-25, paskelbta TAR 2021-01-25, i. k. 2021-01213</text:span></text:p>
      <text:p text:style-name="P383"><text:span text:style-name="T384">Dėl Šiaulių miesto savivaldybės administracijos direktoriaus 2020 m. spalio 30 d. įsakymo Nr.</text:span><text:span text:style-name="T385"><text:s/>A-1498 „Dėl ugdymo organizavimo“ pakeitimo</text:span></text:p>
      <text:p text:style-name="P386"/>
      <text:p text:style-name="P387"><text:span text:style-name="T388">7.</text:span></text:p>
      <text:p text:style-name="P389"><text:span text:style-name="T390">Šiaulių miesto savivaldybės administracija, Įsakymas</text:span></text:p>
      <text:p text:style-name="P391"><text:span text:style-name="T392">Nr.<text:s/></text:span><text:a xlink:href="https://www.e-tar.lt/portal/legalAct.html?documentId=2cb4c7907b4f11eb9601893677bfd7d8" office:target-frame-name="_top" xlink:show="replace"><text:span text:style-name="T393">A-251</text:span></text:a><text:span text:style-name="T394">, 2021-03-02, paskelbta TAR 2021-03-02, i. k.<text:s/></text:span><text:span text:style-name="T395">2021-04253</text:span></text:p>
      <text:p text:style-name="P396"><text:span text:style-name="T397">Dėl Šiaulių miesto savivaldybės administracijos direktoriaus 2020 m. spalio 30 d. įsakymo Nr. A-1498 „Dėl ugdymo organizavimo karantino metu“ pakeitimo</text:span></text:p>
      <text:p text:style-name="P398"/>
      <text:p text:style-name="P399"><text:span text:style-name="T400">8.</text:span></text:p>
      <text:p text:style-name="P401"><text:span text:style-name="T402">Šiaulių miesto savivaldybės administracija, Įsakymas</text:span></text:p>
      <text:p text:style-name="P403"><text:span text:style-name="T404">Nr.<text:s/></text:span><text:a xlink:href="https://www.e-tar.lt/portal/legalAct.html?documentId=e2b23c807fd711eb9601893677bfd7d8" office:target-frame-name="_top" xlink:show="replace"><text:span text:style-name="T405">A-282</text:span></text:a><text:span text:style-name="T406">, 2021-03-08, paskelbta TAR 2021-03-08, i. k. 2021-04730</text:span></text:p>
      <text:p text:style-name="P407"><text:span text:style-name="T408">Dėl Šiaulių miesto savivaldybės administracijos direktoriaus 2020 m. spalio 30 d. įsakymo Nr. A-1498 „Dėl ugdymo organizavimo ka</text:span><text:span text:style-name="T409">rantino metu“ pakeitimo</text:span></text:p>
      <text:p text:style-name="P410"/>
      <text:p text:style-name="P411"><text:span text:style-name="T412">9.</text:span></text:p>
      <text:p text:style-name="P413"><text:span text:style-name="T414">Šiaulių miesto savivaldybės administracija, Įsakymas</text:span></text:p>
      <text:p text:style-name="P415"><text:span text:style-name="T416">Nr.<text:s/></text:span><text:a xlink:href="https://www.e-tar.lt/portal/legalAct.html?documentId=0b006c10861e11eb9fecb5ecd3bd711c" office:target-frame-name="_top" xlink:show="replace"><text:span text:style-name="T417">A-325</text:span></text:a><text:span text:style-name="T418">, 2021-03-16, paskelbta TAR 2021-03-16, i. k. 2021-05230</text:span></text:p>
      <text:p text:style-name="P419"><text:span text:style-name="T420">Dėl Šiaulių</text:span><text:span text:style-name="T421"><text:s/>miesto savivaldybės administracijos direktoriaus 2020 m. spalio 30 d. įsakymo Nr. A-1498 „Dėl ugdymo organizavimo karantino metu“ pakeitimo</text:span></text:p>
      <text:p text:style-name="P422"/>
      <text:p text:style-name="P423"><text:span text:style-name="T424">10.</text:span></text:p>
      <text:p text:style-name="P425"><text:span text:style-name="T426">Šiaulių miesto savivaldybės administracija, Įsakymas</text:span></text:p>
      <text:p text:style-name="P427"><text:span text:style-name="T428">Nr.<text:s/></text:span><text:a xlink:href="https://www.e-tar.lt/portal/legalAct.html?documentId=e7f16b908ba711eb9fecb5ecd3bd711c" office:target-frame-name="_top" xlink:show="replace"><text:span text:style-name="T429">A-371</text:span></text:a><text:span text:style-name="T430">, 2021-03-23, paskelbta TAR 2021-03-23, i. k. 2021-05713</text:span></text:p>
      <text:p text:style-name="P431"><text:span text:style-name="T432">Dėl Šiaulių miesto savivaldybės administracijos direktoriaus 2020 m. spalio 30 d. įsakymo Nr. A-1498 „Dėl ugdymo organizavimo karantino metu“ pakeiti</text:span><text:span text:style-name="T433">mo</text:span></text:p>
      <text:p text:style-name="P434"/>
      <text:p text:style-name="P435"><text:span text:style-name="T436">11.</text:span></text:p>
      <text:p text:style-name="P437"><text:span text:style-name="T438">Šiaulių miesto savivaldybės administracija, Įsakymas</text:span></text:p>
      <text:p text:style-name="P439"><text:span text:style-name="T440">Nr.<text:s/></text:span><text:a xlink:href="https://www.e-tar.lt/portal/legalAct.html?documentId=d58692209b4f11eb9fecb5ecd3bd711c" office:target-frame-name="_top" xlink:show="replace"><text:span text:style-name="T441">A-506</text:span></text:a><text:span text:style-name="T442">, 2021-04-12, paskelbta TAR 2021-04-12, i. k. 2021-07573</text:span></text:p>
      <text:p text:style-name="P443"><text:span text:style-name="T444">Dėl Šiaulių miesto savivaldybės</text:span><text:span text:style-name="T445"><text:s/>administracijos direktoriaus 2020 m. spalio 30 d. įsakymo Nr. A-1498 „Dėl ugdymo organizavimo karantino metu“ pakeitimo</text:span></text:p>
      <text:p text:style-name="P446"/>
      <text:p text:style-name="P447"><text:span text:style-name="T448">12.</text:span></text:p>
      <text:p text:style-name="P449"><text:span text:style-name="T450">Šiaulių miesto savivaldybės administracija, Įsakymas</text:span></text:p>
      <text:p text:style-name="P451"><text:span text:style-name="T452">Nr.<text:s/></text:span><text:a xlink:href="https://www.e-tar.lt/portal/legalAct.html?documentId=d4308e70a13611ebb9bbd96a0c51af2c" office:target-frame-name="_top" xlink:show="replace"><text:span text:style-name="T453">A-558</text:span></text:a><text:span text:style-name="T454">, 2021-04-19, paskelbta TAR 2021-04-20, i. k. 2021-08109</text:span></text:p>
      <text:soft-page-break/>
      <text:p text:style-name="P455"><text:span text:style-name="T456">Dėl Šiaulių miesto savivaldybės administracijos direktoriaus 2020 m. spalio 30 d. įsakymo Nr.<text:s/></text:span><text:span text:style-name="T457">A-1498 „Dėl ugdymo organizavimo karantino metu“ pakeitimo</text:span></text:p>
      <text:p text:style-name="P458"/>
      <text:p text:style-name="P459"><text:span text:style-name="T460">13.</text:span></text:p>
      <text:p text:style-name="P461"><text:span text:style-name="T462">Šiaulių miesto savivaldybės administracija, Įsakymas</text:span></text:p>
      <text:p text:style-name="P463"><text:span text:style-name="T464">Nr.<text:s/></text:span><text:a xlink:href="https://www.e-tar.lt/portal/legalAct.html?documentId=ede48320b21711eba871a26c1fc3fbc1" office:target-frame-name="_top" xlink:show="replace"><text:span text:style-name="T465">A-736</text:span></text:a><text:span text:style-name="T466">, 2021-05-11, paskelbta TAR 2021-</text:span><text:span text:style-name="T467">05-11, i. k. 2021-10430</text:span></text:p>
      <text:p text:style-name="P468"><text:span text:style-name="T469">Dėl Šiaulių miesto savivaldybės administracijos direktoriaus 2020 m. spalio 30 d. įsakymo Nr. A-1498 „Dėl ugdymo organizavimo karantino metu“ pakeitimo</text:span></text:p>
      <text:p text:style-name="P470"/>
      <text:p text:style-name="P471"><text:span text:style-name="T472">14.</text:span></text:p>
      <text:p text:style-name="P473"><text:span text:style-name="T474">Šiaulių miesto savivaldybės administracija, Įsakymas</text:span></text:p>
      <text:p text:style-name="P475"><text:span text:style-name="T476">Nr.<text:s/></text:span><text:a xlink:href="https://www.e-tar.lt/portal/legalAct.html?documentId=82278cb0b47711eb8371ea260d59d64b" office:target-frame-name="_top" xlink:show="replace"><text:span text:style-name="T477">A-770</text:span></text:a><text:span text:style-name="T478">, 2021-05-14, paskelbta TAR 2021-05-14, i. k. 2021-10759</text:span></text:p>
      <text:p text:style-name="P479"><text:span text:style-name="T480">Dėl Šiaulių miesto savivaldybės administracijos direktoriaus 2020 m. spalio 30 d. įsakymo Nr. A-1498 „Dėl ugdymo o</text:span><text:span text:style-name="T481">rganizavimo karantino metu“ pakeitimo</text:span></text:p>
      <text:p text:style-name="P482"/>
      <text:p text:style-name="P483"><text:span text:style-name="T484">15.</text:span></text:p>
      <text:p text:style-name="P485"><text:span text:style-name="T486">Šiaulių miesto savivaldybės administracija, Įsakymas</text:span></text:p>
      <text:p text:style-name="P487"><text:span text:style-name="T488">Nr.<text:s/></text:span><text:a xlink:href="https://www.e-tar.lt/portal/legalAct.html?documentId=e1cdffc0bd1c11eb8c24980b2b0e0fef" office:target-frame-name="_top" xlink:show="replace"><text:span text:style-name="T489">A-839</text:span></text:a><text:span text:style-name="T490">, 2021-05-25, paskelbta TAR 2021-05-25, i. k. 2021-11</text:span><text:span text:style-name="T491">507</text:span></text:p>
      <text:p text:style-name="P492"><text:span text:style-name="T493">Dėl Šiaulių miesto savivaldybės administracijos direktoriaus 2020 m. spalio 30 d. įsakymo Nr. A-1498 „Dėl ugdymo organizavimo karantino metu“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6-07T07:03:00Z</meta:creation-date>
    <dc:date>2021-06-07T07:03:00Z</dc:date>
    <meta:print-date>2020-03-16T14:48:00Z</meta:print-date>
    <meta:template xlink:href="Normal.dotm" xlink:type="simple"/>
    <meta:editing-cycles>2</meta:editing-cycles>
    <meta:editing-duration>PT0S</meta:editing-duration>
    <meta:document-statistic meta:page-count="6" meta:paragraph-count="169" meta:word-count="2590" meta:character-count="20558" meta:row-count="477" meta:non-whitespace-character-count="18137"/>
  </office:meta>
</office:document-meta>
</file>