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6"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2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28" style:parent-style-name="Normal" style:family="paragraph">
      <style:paragraph-properties fo:keep-with-next="always" fo:text-align="center">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fo:color="#FF0000"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indent="0.043in"/>
    </style:style>
    <style:style style:name="P305" style:parent-style-name="Normal" style:family="paragraph">
      <style:paragraph-properties fo:text-indent="0.043in"/>
    </style:style>
    <style:style style:name="P306" style:parent-style-name="Normal" style:family="paragraph">
      <style:paragraph-properties fo:text-indent="0.043in"/>
    </style:style>
    <style:style style:name="P307" style:parent-style-name="Normal" style:family="paragraph">
      <style:paragraph-properties fo:text-indent="0.043in"/>
      <style:text-properties style:font-size-complex="12pt" style:language-asian="lt" style:country-asian="L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8">Suvestinė redakcija nuo 2021-06-03 iki 2021-06-17</text:span></text:p>
      <text:p text:style-name="P9"/>
      <text:p text:style-name="P10"><text:span text:style-name="T11">Įsakymas paskelbtas: TAR 2020-10-30, i. k. 2020-22703</text:span></text:p>
      <text:p text:style-name="P12"/>
      <text:p text:style-name="P13">Nauja redakcija nuo 2021-03-24:</text:p>
      <text:p text:style-name="Normal"><text:span text:style-name="T14">Nr.<text:s/></text:span><text:a xlink:href="https://www.e-tar.lt/portal/legalAct.html?documentId=e7f16b908ba711eb9fecb5ecd3bd711c" office:target-frame-name="_top" xlink:show="replace"><text:span text:style-name="T15">A-371</text:span></text:a><text:span text:style-name="T16">,<text:s/></text:span><text:span text:style-name="T17">2021-03-23, paskelbta TAR 2021-03-23, i. k. 2021-05713</text:span></text:p>
      <text:p text:style-name="P18"/>
      <text:p text:style-name="P19"><text:span text:style-name="T20">ŠIAULIŲ MIESTO SAVIVALDYBĖS ADMINISTRACIJOS</text:span></text:p>
      <text:p text:style-name="P21"><text:span text:style-name="T22">DIREKTORIUS</text:span></text:p>
      <text:p text:style-name="P23"/>
      <text:p text:style-name="P24">ĮSAKYMAS</text:p>
      <text:p text:style-name="P25">DĖL UGDYMO ORGANIZAVIMO KARANTINO METU</text:p>
      <text:p text:style-name="P26"/>
      <text:p text:style-name="P27">2020 m. spalio 30 <text:s/>d. <text:s/>Nr. A-1498</text:p>
      <text:p text:style-name="P28"><text:span text:style-name="T29">Šiauliai</text:span></text:p>
      <text:p text:style-name="P30"/>
      <text:p text:style-name="P31"><text:span text:style-name="T32">Vadovaudamasis Lietuvos Respublikos žmonių užkre</text:span><text:span text:style-name="T33">čiamųjų ligų profilaktikos ir kontrolės įstatymo 26 straipsnio 3 dalies 1 ir 3 punktais, Lietuvos Respublikos Vyriausybės 2020 m. lapkričio 4 d. nutarimu Nr. 1266 „Dėl karantino Lietuvos Respublikos teritorijoje paskelbimo“</text:span><text:span text:style-name="T34">:<text:s/></text:span></text:p>
      <text:p text:style-name="P35"><text:span text:style-name="T36">1</text:span><text:span text:style-name="T37">. N u r o d a u:</text:span></text:p>
      <text:p text:style-name="P38"><text:span text:style-name="T39">1.1</text:span><text:span text:style-name="T40">.<text:s/></text:span><text:span text:style-name="T41">ugdymą pagal ikimokyklinio ir priešmokyklinio ugdymo programas organizuoti įstaigose kasdienio ugdymo organizavimo forma, užtikrinant valstybės lygio ekstremaliosios situacijos operacijų vadovo nustatytas asmenų srautų valdymo, saugaus atstumo laikymosi ir</text:span><text:span text:style-name="T42"><text:s/>kitas būtinas visuomenės sveikatos saugos, higienos, asmenų aprūpinimo būtinosiomis asmeninėmis apsaugos priemonėmis sąlygas. Ikimokyklinio ir priešmokyklinio ugdymo programose rekomenduojama dalyvauti tik tiems vaikams, kurių tėvai (įtėviai, globėjai) ne</text:span><text:span text:style-name="T43">turi galimybių dirbti nuotoliniu būdu;</text:span></text:p>
      <text:p text:style-name="P44"><text:span text:style-name="T45">1.2</text:span><text:span text:style-name="T46">.<text:s/></text:span><text:span text:style-name="T47">ugdymą mokyklose pagal pradinio ugdymo programą vykdyti: <text:s/></text:span></text:p>
      <text:p text:style-name="P48"><text:span text:style-name="T49">1.2.1</text:span><text:span text:style-name="T50">.<text:s/></text:span><text:span text:style-name="T51">kontaktiniu arba mišriu būdu</text:span><text:span text:style-name="T52"><text:s/>periodiškai atliekant pagal pradinio ugdymo programą ugdomų mokinių ir įstaigose kontaktiniu būdu dirbančių dar</text:span><text:span text:style-name="T53">buotojų profilaktinį tyrimą COVID-19 ligai (koronaviruso infekcijai) diagnozuoti (toliau – profilaktinis tyrimas) arba savikontrolę galimai COVID-19 ligai (koronaviruso infekcijai) nustatyti (toliau – savikontrolė) ir užtikrinant valstybės lygio ekstremali</text:span><text:span text:style-name="T54">osios situacijos operacijų vadovo nustatytas asmenų srautų valdymo, saugaus atstumo laikymosi ir kitas būtinas visuomenės sveikatos saugos, higienos, asmenų aprūpinimo būtinosiomis asmeninėmis apsaugos priemonėmis sąlygas</text:span><text:span text:style-name="T55">, sutikusiems dalyvauti profilaktin</text:span><text:span text:style-name="T56">iame tyrime arba atlikti savikontrolę mokiniams.</text:span><text:span text:style-name="T57"><text:s/></text:span><text:span text:style-name="T58">Profilaktinis tyrimas arba savikontrolė neatliekama pagal pradinio ugdymo programą ugdomiems mokiniams, kuriems ugdymas organizuojamas atvirose erdvėse;</text:span></text:p>
      <text:p text:style-name="P59"><text:span text:style-name="T60">1.2.2</text:span><text:span text:style-name="T61">. nuotoliniu būdu arba, esant poreikiui, nuot</text:span><text:span text:style-name="T62">oliniu būdu mokyklos patalpose nesutikusiems dalyvauti profilaktiniame tyrime arba atlikti savikontrolę mokiniams;</text:span><text:s/></text:p>
      <text:p text:style-name="P63">Papunkčio pakeitimai:</text:p>
      <text:p text:style-name="P64"><text:span text:style-name="T65">Nr.<text:s/></text:span><text:a xlink:href="https://www.e-tar.lt/portal/legalAct.html?documentId=ede48320b21711eba871a26c1fc3fbc1" office:target-frame-name="_top" xlink:show="replace"><text:span text:style-name="T66">A-736</text:span></text:a><text:span text:style-name="T67">,<text:s/></text:span><text:span text:style-name="T68">2021-05-11, paskelbta TAR 2021-05-11, i. k. 2021-10430</text:span></text:p>
      <text:p text:style-name="P69"><text:span text:style-name="T70">Nr.<text:s/></text:span><text:a xlink:href="https://www.e-tar.lt/portal/legalAct.html?documentId=82278cb0b47711eb8371ea260d59d64b" office:target-frame-name="_top" xlink:show="replace"><text:span text:style-name="T71">A-770</text:span></text:a><text:span text:style-name="T72">, 2021-05-14, paskelbta TAR 2021-05-14, i. k. 2021-10759</text:span></text:p>
      <text:p text:style-name="Normal"/>
      <text:p text:style-name="P73">1.3. ugdymą mokyklose pagal pagrindinio ugdymo ir vidurinio ugdymo programas (išskyrus šio įsakymo 1.14 papunktyje nurodytą atvejį, specialiosiose mokyklose ir bendrojo ugdymo mokyklų specialiosiose klasėse ugdomus mokinius pagal pradinio ir pagrindinio ugdymo, pradinio ir pagrindinio ugdymo individualizuotą, vidurinio ugdymo, socialinių įgūdžių ugdymo programas) vykdyti nuotoliniu būdu arba švietimo, mokslo ir sporto ministro nustatyta tvarka mišriu būdu, užtikrinant valstybės lygio ekstremaliosios situacijos<text:s/>operacijų vadovo nustatytas asmenų srautų valdymo, saugaus atstumo laikymosi ir kitas būtinas visuomenės sveikatos saugos, higienos, asmenų aprūpinimo būtinosiomis asmeninėmis apsaugos priemonėmis sąlygas, ir ugdymo įstaigose periodiškai atliekant pagal pagrindinio ugdymo ir vidurinio ugdymo programą ugdomų mokinių ir<text:s/><text:soft-page-break/>įstaigose kontaktiniu būdu dirbančių darbuotojų profilaktinį tyrimą arba savikontrolę. Profilaktinis tyrimas arba savikontrolė gali būti neatliekami pagal pagrindinio ugdymo ir vidurinio ugdymo programą ugdomiems mokiniams, kurių ugdymas organizuojamas atvirose erdvėse;<text:s/></text:p>
      <text:p text:style-name="P74">Papunkčio pakeitimai:</text:p>
      <text:p text:style-name="P75"><text:span text:style-name="T76">Nr.<text:s/></text:span><text:a xlink:href="https://www.e-tar.lt/portal/legalAct.html?documentId=d58692209b4f11eb9fecb5ecd3bd711c" office:target-frame-name="_top" xlink:show="replace"><text:span text:style-name="T77">A-506</text:span></text:a><text:span text:style-name="T78">, 2021-04-12, paskelbta TAR 2021-04-12, i. k.<text:s/></text:span><text:span text:style-name="T79">2021-07573</text:span></text:p>
      <text:p text:style-name="P80"><text:span text:style-name="T81">Nr.<text:s/></text:span><text:a xlink:href="https://www.e-tar.lt/portal/legalAct.html?documentId=d4308e70a13611ebb9bbd96a0c51af2c" office:target-frame-name="_top" xlink:show="replace"><text:span text:style-name="T82">A-558</text:span></text:a><text:span text:style-name="T83">, 2021-04-19, paskelbta TAR 2021-04-20, i. k. 2021-08109</text:span></text:p>
      <text:p text:style-name="P84"><text:span text:style-name="T85">Nr.<text:s/></text:span><text:a xlink:href="https://www.e-tar.lt/portal/legalAct.html?documentId=ede48320b21711eba871a26c1fc3fbc1" office:target-frame-name="_top" xlink:show="replace"><text:span text:style-name="T86">A-736</text:span></text:a><text:span text:style-name="T87">, 2021-05-11, paskelbta TAR 2021-05-11, i. k. 2021-10430</text:span></text:p>
      <text:p text:style-name="P88"><text:span text:style-name="T89">Nr.<text:s/></text:span><text:a xlink:href="https://www.e-tar.lt/portal/legalAct.html?documentId=d6f682b0c35811eba2bad9a0748ee64d" office:target-frame-name="_top" xlink:show="replace"><text:span text:style-name="T90">A-906</text:span></text:a><text:span text:style-name="T91">, 2021-06-02, paskelbta TAR 2021-06-02, i. k. 2021-12546</text:span></text:p>
      <text:p text:style-name="Normal"/>
      <text:p text:style-name="P92"><text:span text:style-name="T93">1.4</text:span><text:span text:style-name="T94">.</text:span><text:span text:style-name="T95"><text:s/>nemokamą maitinimą bendrojo ugdymo mokyklose nuotoliniu būdu ugdomiems mokiniams organizuoti  kartą per savaitę išduodant maisto davinius;</text:span></text:p>
      <text:p text:style-name="P96"><text:span text:style-name="T97">1.5</text:span><text:span text:style-name="T98">. neformalųjį vaikų švietimą, vykdyti nuotoliniu būdu arba stabdyti, išskyrus šiuos atvejus, užtikrinant vals</text:span><text:span text:style-name="T99">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00"><text:span text:style-name="T101">1.5.1</text:span><text:span text:style-name="T102">. už</text:span><text:span text:style-name="T103">sienio kalbos mokėjimo lygio vertinimo egzaminus (įskaitas) mokiniams, kai dalyvauja ne daugiau kaip 10 mokinių;</text:span></text:p>
      <text:p text:style-name="P104"><text:span text:style-name="T105">1.5.2</text:span><text:span text:style-name="T106">. neformaliojo vaikų švietimo užsiėmimus atvirose erdvėse, kai dalyvauja viena neformaliojo vaikų švietimo grupė, bet ne daugiau nei 2</text:span><text:span text:style-name="T107">5 asmenys;</text:span></text:p>
      <text:p text:style-name="P108"><text:span text:style-name="T109">1.5.3</text:span><text:span text:style-name="T110">. neformaliojo vaikų švietimo užsiėmimus uždarose erdvėse, kai dalyvauja ne daugiau kaip 10 vaikų ir užtikrinamas 10 m² paslaugos teikimo plotas vienam vaikui;</text:span></text:p>
      <text:p text:style-name="P111"><text:span text:style-name="T112">1.5.4</text:span><text:span text:style-name="T113">. vaikų stovyklų veiklas, kai vienoje grupėje dalyvauja ne daugiau<text:s/></text:span><text:span text:style-name="T114">kaip 15 vaikų ir užtikrinamas 5 m² paslaugos teikimo plotas vienam vaikui;</text:span></text:p>
      <text:p text:style-name="P115"><text:span text:style-name="T116">1.5.5</text:span><text:span text:style-name="T117">. individualius neformaliojo vaikų švietimo užsiėmimus</text:span><text:span text:style-name="T118">;</text:span><text:s/></text:p>
      <text:p text:style-name="P119">Papunkčio pakeitimai:</text:p>
      <text:p text:style-name="P120"><text:span text:style-name="T121">Nr.<text:s/></text:span><text:a xlink:href="https://www.e-tar.lt/portal/legalAct.html?documentId=d58692209b4f11eb9fecb5ecd3bd711c" office:target-frame-name="_top" xlink:show="replace"><text:span text:style-name="T122">A-506</text:span></text:a><text:span text:style-name="T123">, 2021-04-12, paskelbta TAR 2021-04-12, i. k. 2021-07573</text:span></text:p>
      <text:p text:style-name="P124"><text:span text:style-name="T125">Nr.<text:s/></text:span><text:a xlink:href="https://www.e-tar.lt/portal/legalAct.html?documentId=e1cdffc0bd1c11eb8c24980b2b0e0fef" office:target-frame-name="_top" xlink:show="replace"><text:span text:style-name="T126">A-839</text:span></text:a><text:span text:style-name="T127">, 2021-05-25, paskelbta TAR 2021-05-25, i. k. 2021-11507</text:span></text:p>
      <text:p text:style-name="Normal"/>
      <text:p text:style-name="P128"><text:span text:style-name="T129">1.6</text:span><text:span text:style-name="T130">. neformalų</text:span><text:span text:style-name="T131">jį suaugusiųjų švietimą ir neformalųjį profesinį mokymą vykdyti nuotoliniu būdu arba stabdyti, išskyrus šiuos atvejus, užtikrinant valstybės lygio ekstremaliosios situacijos operacijų vadovo nustatytas asmenų srautų valdymo, saugaus atstumo laikymosi ir ki</text:span><text:span text:style-name="T132">tas būtinas visuomenės sveikatos saugos, higienos, asmenų aprūpinimo būtinosiomis asmeninėmis apsaugos priemonėmis sąlygas:</text:span></text:p>
      <text:p text:style-name="P133"><text:span text:style-name="T134">1.6.1</text:span><text:span text:style-name="T135">. transporto priemonių vairavimo praktinius mokymus, sveikatos priežiūros įstaigų darbuotojų praktinius mokymus, užsienio kal</text:span><text:span text:style-name="T136">bos mokėjimo lygio vertinimo egzaminus (įskaitas) asmenims, stojantiems į užsienio aukštąsias mokyklas, ir valstybinės kalbos ir Lietuvos Respublikos Konstitucijos pagrindų egzaminus, kai dalyvauja ne daugiau kaip 10 asmenų, o paslaugos teikimo vienam asme</text:span><text:span text:style-name="T137">niui plotas yra ne mažiau kaip 10 m²;</text:span></text:p>
      <text:p text:style-name="P138"><text:span text:style-name="T139">1.6.2</text:span><text:span text:style-name="T140">. neformaliojo suaugusiųjų švietimo užsiėmimus atvirose erdvėse, kai dalyvauja ne daugiau kaip viena neformaliojo suaugusiųjų švietimo grupė, bet ne daugiau nei 25 asmenys;</text:span></text:p>
      <text:p text:style-name="P141"><text:span text:style-name="T142">1.6.3</text:span><text:span text:style-name="T143">. neformaliojo suaugusiųjų<text:s/></text:span><text:span text:style-name="T144">švietimo užsiėmimus uždarose erdvėse, kai dalyvauja ne daugiau kaip 10 asmenų, o paslaugos teikimo vienam asmeniui plotas yra ne mažiau kaip 10 m²;</text:span></text:p>
      <text:p text:style-name="P145"><text:span text:style-name="T146">1.6.4</text:span><text:span text:style-name="T147">. individualius neformaliojo suaugusiųjų švietimo ir neformaliojo profesinio mokymo užsiėmimus;</text:span></text:p>
      <text:p text:style-name="P148"><text:span text:style-name="T149">1</text:span><text:span text:style-name="T150">.6.5</text:span><text:span text:style-name="T151">. neformaliojo suaugusiųjų švietimo užsiėmimus, kai dalyvauja tik asmenys, persirgę COVID-19 liga (koronaviruso infekcija), kai diagnozė buvo patvirtinta remiantis teigiamu SARS-CoV-2 PGR tyrimo ar antigeno testo rezultatu ir nuo teigiamo tyrimo rezu</text:span><text:span text:style-name="T152">ltato praėjo ne daugiau kaip 180 dienų; asmenys, ne anksčiau nei prieš 24 valandas, skaičiuojant nuo ėminio paėmimo momento, atlikus COVID-19 tyrimą (SARS-CoV-2 PGR tyrimą ar antigeno testą), turintys gautą neigiamą atsakymą, taip pat asmenys, paskiepyti S</text:span><text:span text:style-name="T153">ąjungos vaistinių preparatų registre įregistruota COVID-19 ligos (koronaviruso infekcijos) vakcina;</text:span><text:s/></text:p>
      <text:p text:style-name="P154">Papunkčio pakeitimai:</text:p>
      <text:p text:style-name="P155"><text:span text:style-name="T156">Nr.<text:s/></text:span><text:a xlink:href="https://www.e-tar.lt/portal/legalAct.html?documentId=d58692209b4f11eb9fecb5ecd3bd711c" office:target-frame-name="_top" xlink:show="replace"><text:span text:style-name="T157">A-506</text:span></text:a><text:span text:style-name="T158">, 2021-04-12, paskelbta<text:s/></text:span><text:span text:style-name="T159">TAR 2021-04-12, i. k. 2021-07573</text:span></text:p>
      <text:p text:style-name="P160"><text:span text:style-name="T161">Nr.<text:s/></text:span><text:a xlink:href="https://www.e-tar.lt/portal/legalAct.html?documentId=e1cdffc0bd1c11eb8c24980b2b0e0fef" office:target-frame-name="_top" xlink:show="replace"><text:span text:style-name="T162">A-839</text:span></text:a><text:span text:style-name="T163">, 2021-05-25, paskelbta TAR 2021-05-25, i. k. 2021-11507</text:span></text:p>
      <text:p text:style-name="Normal"/>
      <text:p text:style-name="P164"><text:span text:style-name="T165">1.7</text:span><text:span text:style-name="T166">.</text:span><text:span text:style-name="T167"><text:s/></text:span><text:span text:style-name="T168">profesinį mokymą ir aukštojo mokslo studijas<text:s/></text:span><text:span text:style-name="T169">vykdyti nuotoliniu būdu, išskyrus pirminį profesinį mokymą, vykdomą kartu su socialinių įgūdžių programa, privalomąsias praktikas, praktinius mokymus ar kompetencijų vertinimą, kurių neįmanoma įgyvendinti nuotoliniu būdu, arba mišriu būdu periodiškai atlie</text:span><text:span text:style-name="T170">kant studentų ir įstaigose kontaktiniu būdu dirbančių darbuotojų profilaktinį tyrimą COVID-19 ligai (koronaviruso infekcijai) diagnozuoti arba savikontrolę galimai COVID-19 ligai (koronaviruso infekcijai) nustatyti, užtikrinant valstybės lygio ekstremalios</text:span><text:span text:style-name="T171">ios situacijos operacijų vadovo nustatytas asmenų srautų valdymo, saugaus atstumo laikymosi ir kitas būtinas visuomenės sveikatos saugos, higienos, asmenų aprūpinimo būtinosiomis asmeninėmis apsaugos priemonėmis sąlygas. Profesinis mokymas ar aukštojo moks</text:span><text:span text:style-name="T172">lo studijos vykdomos patalpose, kai dalyvauja ne daugiau kaip 10 mokinių ar studentų, išlaikant tarp visų patalpoje esančių asmenų ne mažesnį kaip 2 metrų atstumą, arba kai dalyvauja 11–30 mokinių ar studentų, išlaikant tarp visų patalpoje esančių asmenų n</text:span><text:span text:style-name="T173">e mažesnį kaip 2 metrų atstumą ir užtikrinant 10 m</text:span><text:span text:style-name="T174">2<text:s/></text:span><text:span text:style-name="T175">patalpos plotą vienam asmeniui;</text:span><text:s/></text:p>
      <text:p text:style-name="P176">Papunkčio pakeitimai:</text:p>
      <text:p text:style-name="P177"><text:span text:style-name="T178">Nr.<text:s/></text:span><text:a xlink:href="https://www.e-tar.lt/portal/legalAct.html?documentId=e1cdffc0bd1c11eb8c24980b2b0e0fef" office:target-frame-name="_top" xlink:show="replace"><text:span text:style-name="T179">A-839</text:span></text:a><text:span text:style-name="T180">, 2021-05-25, paskelbta TAR 2021-05-25, i.</text:span><text:span text:style-name="T181"><text:s/>k. 2021-11507</text:span></text:p>
      <text:p text:style-name="Normal"/>
      <text:p text:style-name="P182"><text:span text:style-name="T183">1.8</text:span><text:span text:style-name="T184">. švietimo pagalbą teikti, užtikrinant valstybės lygio ekstremaliosios situacijos operacijų vadovo nustatytas asmenų srautų valdymo, saugaus atstumo laikymosi ir kitas būtinas visuomenės sveikatos saugos, higienos, asmenų aprūpinimo<text:s/></text:span><text:span text:style-name="T185">būtinosiomis asmeninėmis apsaugos priemonėmis sąlygas, tokiu pat būdu, kokiu yra vykdoma veikla švietimo įstaigoje ir kitų švietimo teikėjų; arba teikti nuotoliniu būdu;</text:span></text:p>
      <text:p text:style-name="P186"><text:span text:style-name="T187">1.9</text:span><text:span text:style-name="T188">. ikimokyklinio ugdymo įstaigose pailginto darbo laiko grupių veiklą organizuot</text:span><text:span text:style-name="T189">i atskirose, tik toms grupėms skirtose patalpose. Pailginto darbo laiko grupių vaikų sąrašai yra sudaromi vieneriems mokslo metams ir per mokslo metus nėra keičiami. Vaikų sąrašai tvirtinami įstaigos vadovo įsakymu;</text:span></text:p>
      <text:p text:style-name="P190"><text:span text:style-name="T191">1.10</text:span><text:span text:style-name="T192">. švietimo įstaigų vadovams numa</text:span><text:span text:style-name="T193">tyti įstaigoje patalpą, kurioje <text:s/>mokinys ugdymo proceso metu pasireiškus karščiavimui (37,3 °C ir daugiau) ar ūmių viršutinių kvėpavimo takų ligų, kitų užkrečiamųjų ligų požymiams (pvz., sloga, kosulys, pasunkėjęs kvėpavimas ir pan.), būtų izoliuojamas, ko</text:span><text:span text:style-name="T194">l atvyks tėvai (globėjai, rūpintojai);</text:span></text:p>
      <text:p text:style-name="P195"><text:span text:style-name="T196">1.11</text:span><text:span text:style-name="T197">. mokiniams, besimokantiems pagal pradinio ugdymo programą, atostogos skelbiamos nuo 2020 m. gruodžio 14 d. iki 2021 m. sausio 3 d.;</text:span><text:s/></text:p>
      <text:p text:style-name="P198"><text:span text:style-name="T199">1.12.</text:span><text:span text:style-name="T200"><text:s/>Neteko galios nuo 2021-05-17</text:span></text:p>
      <text:p text:style-name="P201">Papunkčio naikinimas:</text:p>
      <text:p text:style-name="P202"><text:span text:style-name="T203">Nr.<text:s/></text:span><text:a xlink:href="https://www.e-tar.lt/portal/legalAct.html?documentId=82278cb0b47711eb8371ea260d59d64b" office:target-frame-name="_top" xlink:show="replace"><text:span text:style-name="T204">A-770</text:span></text:a><text:span text:style-name="T205">, 2021-05-14, paskelbta TAR 2021-05-14, i. k. 2021-10759</text:span></text:p>
      <text:p text:style-name="Normal"/>
      <text:p text:style-name="P206"><text:span text:style-name="T207">1.13</text:span><text:span text:style-name="T208">.<text:s/></text:span><text:span text:style-name="T209">vaikų, kurie neturi sąlygų mokytis namuose arba dėl kitų objektyvių priežasčių jiems re</text:span><text:span text:style-name="T210">ikalinga kita pagalba mokantis nuotoliniu būdu mokyklos vaiko gerovės komisijos sprendimu, nuotolinį ugdymą pagal pradinio, pagrindinio ir vidurinio ugdymo programas, priežiūrą ir maitinimą organizuoti įstaigose, užtikrinant valstybės lygio ekstremaliosios</text:span><text:span text:style-name="T211"><text:s/>situacijos operacijų vadovo nustatytas asmenų srautų valdymo, saugaus atstumo laikymosi ir kitas būtinas visuomenės sveikatos saugos, higienos, asmenų aprūpinimo būtinosiomis asmeninėmis apsaugos priemonėmis sąlygas;</text:span></text:p>
      <text:p text:style-name="P212"><text:span text:style-name="T213">1.14</text:span><text:span text:style-name="T214">. ugdymą vidurinio ugdymo prog</text:span><text:span text:style-name="T215">ramos baigiamosios klasės mokiniams vykdyti mišriu būdu<text:s/></text:span><text:span text:style-name="T216">švietimo, mokslo ir sporto ministro nustatyta tvarka bei užtikrinant valstybės lygio ekstremaliosios situacijos operacijų vadovo nustatytas asmenų srautų valdymo, saugaus atstumo laikymosi ir kitas bū</text:span><text:span text:style-name="T217">tinas visuomenės sveikatos saugos, higienos, asmenų aprūpinimo būtinosiomis asmeninėmis apsaugos priemonėmis sąlygas</text:span><text:span text:style-name="T218">;</text:span><text:s/></text:p>
      <text:p text:style-name="P219">Papildyta papunkčiu:</text:p>
      <text:p text:style-name="P220"><text:span text:style-name="T221">Nr.<text:s/></text:span><text:a xlink:href="https://www.e-tar.lt/portal/legalAct.html?documentId=d4308e70a13611ebb9bbd96a0c51af2c" office:target-frame-name="_top" xlink:show="replace"><text:span text:style-name="T222">A-558</text:span></text:a><text:span text:style-name="T223">, 2021-04</text:span><text:span text:style-name="T224">-19, paskelbta TAR 2021-04-20, i. k. 2021-08109</text:span></text:p>
      <text:p text:style-name="Normal"/>
      <text:p text:style-name="P225"><text:span text:style-name="T226">1.15</text:span><text:span text:style-name="T227">.</text:span><text:span text:style-name="T228"><text:s/></text:span><text:span text:style-name="T229">mokiniams, turintiems specialiųjų ugdymosi poreikių dėl kurtumo, vidutinio, žymaus, labai žymaus klausos sutrikimo ar kochlearinio implanto, visiško aklumo, aklumo su regėjimo likučiu, silpnaregyst</text:span><text:span text:style-name="T230">ės, laisvės atėmimo vietose veikiančių mokyklų (skyrių) mokiniams pagrindinio<text:s/></text:span><text:soft-page-break/><text:span text:style-name="T231">ugdymo pasiekimų patikrinimą ar jo dalį vykdyti, kai patalpose yra ne daugiau kaip 10 mokinių, išlaikant tarp visų patalpoje esančių asmenų ne mažesnį kaip 2 metrų atstumą, arba<text:s/></text:span><text:span text:style-name="T232">11-50 mokinių, išlaikant tarp visų patalpoje esančių asmenų ne mažesnį kaip 2 metrų atstumą ir užtikrinant 10 m</text:span><text:span text:style-name="T233">2<text:s/></text:span><text:span text:style-name="T234">patalpos plotą vienam asmeniui;<text:s/></text:span></text:p>
      <text:p text:style-name="P235">Papildyta papunkčiu:</text:p>
      <text:p text:style-name="P236"><text:span text:style-name="T237">Nr.<text:s/></text:span><text:a xlink:href="https://www.e-tar.lt/portal/legalAct.html?documentId=d4308e70a13611ebb9bbd96a0c51af2c" office:target-frame-name="_top" xlink:show="replace"><text:span text:style-name="T238">A-558</text:span></text:a><text:span text:style-name="T239">, 2021-04-19, paskelbta TAR 2021-04-20, i. k. 2021-08109</text:span></text:p>
      <text:p text:style-name="Normal"/>
      <text:p text:style-name="P240"><text:span text:style-name="T241">1.16</text:span><text:span text:style-name="T242">.</text:span><text:span text:style-name="T243"><text:s/></text:span><text:span text:style-name="T244">brandos egzaminus ar jų dalis vykdyti patalpose ne daugiau kaip 10 kandidatų, išlaikant tarp visų patalpoje esančių asmenų ne mažesnį kaip 2 metrų atstumą, arba 11–50<text:s/></text:span><text:span text:style-name="T245">kandidatų, išlaikant tarp visų patalpoje esančių asmenų ne mažesnį kaip 2 metrų atstumą ir užtikrinant 10 m</text:span><text:span text:style-name="T246">2<text:s/></text:span><text:span text:style-name="T247">patalpos plotą vienam asmeniui.<text:s/></text:span></text:p>
      <text:p text:style-name="P248">Papildyta papunkčiu:</text:p>
      <text:p text:style-name="P249"><text:span text:style-name="T250">Nr.<text:s/></text:span><text:a xlink:href="https://www.e-tar.lt/portal/legalAct.html?documentId=d4308e70a13611ebb9bbd96a0c51af2c" office:target-frame-name="_top" xlink:show="replace"><text:span text:style-name="T251">A-558</text:span></text:a><text:span text:style-name="T252">, 2021-04-19, paskelbta TAR 2021-04-20, i. k. 2021-08109</text:span></text:p>
      <text:p text:style-name="Normal"/>
      <text:p text:style-name="P253"><text:span text:style-name="T254">1.17</text:span><text:span text:style-name="T255">.</text:span><text:span text:style-name="T256"><text:s/></text:span><text:span text:style-name="T257">egzaminus mokiniams, kurie baigia ugdymo programą pagal užsienio valstybių ir tarptauti</text:span><text:span text:style-name="T258">nių organizacijų švietimo programas, ir stojamuosius egzaminus (ar kitus atrankos būdus) į bendrojo ugdymo programas vykdančias mokyklas vykdyti patalpose ne daugiau kaip 10 mokinių ir užtikrinant valstybės lygio ekstremaliosios situacijos operacijų vadovo</text:span><text:span text:style-name="T259"><text:s/>nustatytas asmenų srautų valdymo, saugaus atstumo laikymosi ir kitas būtinas visuomenės sveikatos saugos, higienos, asmenų aprūpinimo būtinosiomis asmeninėmis apsaugos priemonėmis sąlygas;</text:span></text:p>
      <text:p text:style-name="P260">Papildyta papunkčiu:</text:p>
      <text:p text:style-name="P261"><text:span text:style-name="T262">Nr.<text:s/></text:span><text:a xlink:href="https://www.e-tar.lt/portal/legalAct.html?documentId=ede48320b21711eba871a26c1fc3fbc1" office:target-frame-name="_top" xlink:show="replace"><text:span text:style-name="T263">A-736</text:span></text:a><text:span text:style-name="T264">, 2021-05-11, paskelbta TAR 2021-05-11, i. k. 2021-10430</text:span></text:p>
      <text:p text:style-name="Normal"/>
      <text:p text:style-name="P265"><text:span text:style-name="T266">1.18</text:span><text:span text:style-name="T267">.</text:span><text:span text:style-name="T268"><text:s/>VšĮ „Šiaulių ilgalaikio gydymo ir geriatrijos centras“</text:span><text:span text:style-name="T269"><text:s/>prireikus instruktuoti ir teikti konsultacijas</text:span><text:span text:style-name="T270"><text:s/>dėl</text:span><text:span text:style-name="T271"><text:s/></text:span><text:span text:style-name="T272">greitųjų SARS-CoV-2<text:s/></text:span><text:span text:style-name="T273">antigeno testų atlikimo ir nosies landų tepinėlių ėminių kaupinių tyrimo SARS-CoV-2 (2019-nCoV) RNR nustatyti tikralaikės PGR metodu.</text:span><text:s/></text:p>
      <text:p text:style-name="P274">Papildyta papunkčiu:</text:p>
      <text:p text:style-name="P275"><text:span text:style-name="T276">Nr.<text:s/></text:span><text:a xlink:href="https://www.e-tar.lt/portal/legalAct.html?documentId=82278cb0b47711eb8371ea260d59d64b" office:target-frame-name="_top" xlink:show="replace"><text:span text:style-name="T277">A-770</text:span></text:a><text:span text:style-name="T278">, 2021-05-14, paskelbta TAR 2021-05-14, i. k. 2021-10759</text:span></text:p>
      <text:p text:style-name="Normal"/>
      <text:p text:style-name="P279"><text:span text:style-name="T280">2</text:span><text:span text:style-name="T281">. Į p a r e i g o j u švietimo įstaigų vadovus:</text:span></text:p>
      <text:p text:style-name="P282"><text:span text:style-name="T283">2.1</text:span><text:span text:style-name="T284">. tą pačią dieną, kai paaiškėja, kad mokyklos darbuotojams ar mokiniams buvo nustatytas COVID-19 ar taikoma izoliacija, taip pat,<text:s/></text:span><text:span text:style-name="T285">jeigu situacija pasikeičia (paaiškėja nauji atvejai, izoliacija nebetaikoma, asmuo pasveiko), informuoti Žmonių gerovės ir ugdymo departamento Švietimo skyrių;</text:span></text:p>
      <text:p text:style-name="P286"><text:span text:style-name="T287">2.2</text:span><text:span text:style-name="T288">. bendradarbiauti su<text:s/></text:span><text:span text:style-name="T289">savivaldybės sporto ugdymo centrais, sporto klubais, sudarant galimy</text:span><text:span text:style-name="T290">bes treniruotis grupėms, dalyvaujančioms šalies sporto šakų federacijų renginių sistemai priklausančiose varžybose</text:span><text:span text:style-name="T291">.</text:span></text:p>
      <text:p text:style-name="P292"><text:span text:style-name="T293">3</text:span><text:span text:style-name="T294">. P a v e d u Šiaulių miesto savivaldybės administracijos direktoriaus pavaduotojui Vincui Urbonavičiui kontroliuoti šio įsakymo vykd</text:span><text:span text:style-name="T295">ymą.</text:span></text:p>
      <text:p text:style-name="P296"><text:span text:style-name="T297">4.</text:span><text:span text:style-name="T298"><text:s/>Neteko galios nuo 2021-05-26</text:span></text:p>
      <text:p text:style-name="P299">Punkto naikinimas:</text:p>
      <text:p text:style-name="P300"><text:span text:style-name="T301">Nr.<text:s/></text:span><text:a xlink:href="https://www.e-tar.lt/portal/legalAct.html?documentId=e1cdffc0bd1c11eb8c24980b2b0e0fef" office:target-frame-name="_top" xlink:show="replace"><text:span text:style-name="T302">A-839</text:span></text:a><text:span text:style-name="T303">, 2021-05-25, paskelbta TAR 2021-05-25, i. k. 2021-11507</text:span></text:p>
      <text:p text:style-name="Normal"/>
      <text:p text:style-name="P304"/>
      <text:p text:style-name="P305"/>
      <text:p text:style-name="P306"/>
      <text:p text:style-name="P307">Administracijos direktorius<text:s/><text:s text:c="71"/>Antanas Bartulis</text:p>
      <text:p text:style-name="Normal"/>
      <text:p text:style-name="Normal"/>
      <text:p text:style-name="P308"/>
      <text:p text:style-name="P309"/>
      <text:p text:style-name="P310"><text:span text:style-name="T311">Pakeitimai:</text:span></text:p>
      <text:p text:style-name="P312"/>
      <text:p text:style-name="P313"><text:span text:style-name="T314">1.</text:span></text:p>
      <text:soft-page-break/>
      <text:p text:style-name="P315"><text:span text:style-name="T316">Šiaulių miesto savivaldybės administracija, Įsakymas</text:span></text:p>
      <text:p text:style-name="P317"><text:span text:style-name="T318">Nr.<text:s/></text:span><text:a xlink:href="https://www.e-tar.lt/portal/legalAct.html?documentId=4c204c40203611ebb0038a8cd8ff585f" office:target-frame-name="_top" xlink:show="replace"><text:span text:style-name="T319">A-1540</text:span></text:a><text:span text:style-name="T320">, 2020-11-06, paskelbta TAR 2020-11-06, i. k. 2020-23402</text:span></text:p>
      <text:p text:style-name="P321"><text:span text:style-name="T322">Dėl Šiaulių miesto savivaldybės administracijos direktoriaus 2020 m. spalio 30 d. įsakymo Nr. A-1</text:span><text:span text:style-name="T323">498 „Dėl ugdymo organizavimo“ pakeitimo</text:span></text:p>
      <text:p text:style-name="P324"/>
      <text:p text:style-name="P325"><text:span text:style-name="T326">2.</text:span></text:p>
      <text:p text:style-name="P327"><text:span text:style-name="T328">Šiaulių miesto savivaldybės administracija, Įsakymas</text:span></text:p>
      <text:p text:style-name="P329"><text:span text:style-name="T330">Nr.<text:s/></text:span><text:a xlink:href="https://www.e-tar.lt/portal/legalAct.html?documentId=f126ec1023fd11eb932eb1ed7f923910" office:target-frame-name="_top" xlink:show="replace"><text:span text:style-name="T331">A-1561</text:span></text:a><text:span text:style-name="T332">, 2020-11-11, paskelbta TAR 2020-11-11, i. k. 2020-</text:span><text:span text:style-name="T333">23670</text:span></text:p>
      <text:p text:style-name="P334"><text:span text:style-name="T335">Dėl Šiaulių miesto savivaldybės administracijos direktoriaus 2020 m. spalio 30 d. įsakymo Nr. A-1498 „Dėl ugdymo organizavimo“ pakeitimo</text:span></text:p>
      <text:p text:style-name="P336"/>
      <text:p text:style-name="P337"><text:span text:style-name="T338">3.</text:span></text:p>
      <text:p text:style-name="P339"><text:span text:style-name="T340">Šiaulių miesto savivaldybės administracija, Įsakymas</text:span></text:p>
      <text:p text:style-name="P341"><text:span text:style-name="T342">Nr.<text:s/></text:span><text:a xlink:href="https://www.e-tar.lt/portal/legalAct.html?documentId=99fe4bb0391811eb8d9fe110e148c770" office:target-frame-name="_top" xlink:show="replace"><text:span text:style-name="T343">A-1722</text:span></text:a><text:span text:style-name="T344">, 2020-12-08, paskelbta TAR 2020-12-08, i. k. 2020-26479</text:span></text:p>
      <text:p text:style-name="P345"><text:span text:style-name="T346">Dėl Šiaulių miesto savivaldybės administracijos direktoriaus 2020 m. spalio 30 d. įsakymo Nr. A-1498 „Dėl ugdymo organizavimo“ pakeitimo</text:span></text:p>
      <text:p text:style-name="P347"/>
      <text:p text:style-name="P348"><text:span text:style-name="T349">4.</text:span></text:p>
      <text:p text:style-name="P350"><text:span text:style-name="T351">Šiauli</text:span><text:span text:style-name="T352">ų miesto savivaldybės administracija, Įsakymas</text:span></text:p>
      <text:p text:style-name="P353"><text:span text:style-name="T354">Nr.<text:s/></text:span><text:a xlink:href="https://www.e-tar.lt/portal/legalAct.html?documentId=b98fe7003b6a11eb8d9fe110e148c770" office:target-frame-name="_top" xlink:show="replace"><text:span text:style-name="T355">A-1767</text:span></text:a><text:span text:style-name="T356">, 2020-12-11, paskelbta TAR 2020-12-11, i. k. 2020-26994</text:span></text:p>
      <text:p text:style-name="P357"><text:span text:style-name="T358">Dėl Šiaulių miesto savivaldybės administraci</text:span><text:span text:style-name="T359">jos direktoriaus 2020 m. spalio 30 d. įsakymo Nr. A-1498 „Dėl ugdymo organizavimo“ pakeitimo</text:span></text:p>
      <text:p text:style-name="P360"/>
      <text:p text:style-name="P361"><text:span text:style-name="T362">5.</text:span></text:p>
      <text:p text:style-name="P363"><text:span text:style-name="T364">Šiaulių miesto savivaldybės administracija, Įsakymas</text:span></text:p>
      <text:p text:style-name="P365"><text:span text:style-name="T366">Nr.<text:s/></text:span><text:a xlink:href="https://www.e-tar.lt/portal/legalAct.html?documentId=b05801704b7011eb8d9fe110e148c770" office:target-frame-name="_top" xlink:show="replace"><text:span text:style-name="T367">A-18</text:span><text:span text:style-name="T368">74</text:span></text:a><text:span text:style-name="T369">, 2020-12-31, paskelbta TAR 2020-12-31, i. k. 2020-29382</text:span></text:p>
      <text:p text:style-name="P370"><text:span text:style-name="T371">Dėl Šiaulių miesto savivaldybės administracijos direktoriaus 2020 m. spalio 30 d. įsakymo Nr. A-1498 „Dėl ugdymo organizavimo“ pakeitimo</text:span></text:p>
      <text:p text:style-name="P372"/>
      <text:p text:style-name="P373"><text:span text:style-name="T374">6.</text:span></text:p>
      <text:p text:style-name="P375"><text:span text:style-name="T376">Šiaulių miesto savivaldybės administracija, Įsakymas</text:span></text:p>
      <text:p text:style-name="P377"><text:span text:style-name="T378">Nr.<text:s/></text:span><text:a xlink:href="https://www.e-tar.lt/portal/legalAct.html?documentId=e90c94e05ecb11eb9dc7b575f08e8bea" office:target-frame-name="_top" xlink:show="replace"><text:span text:style-name="T379">A-76</text:span></text:a><text:span text:style-name="T380">, 2021-01-25, paskelbta TAR 2021-01-25, i. k. 2021-01213</text:span></text:p>
      <text:p text:style-name="P381"><text:span text:style-name="T382">Dėl Šiaulių miesto savivaldybės administracijos direktoriaus 2020 m. spalio 30 d. įsakymo Nr.</text:span><text:span text:style-name="T383"><text:s/>A-1498 „Dėl ugdymo organizavimo“ pakeitimo</text:span></text:p>
      <text:p text:style-name="P384"/>
      <text:p text:style-name="P385"><text:span text:style-name="T386">7.</text:span></text:p>
      <text:p text:style-name="P387"><text:span text:style-name="T388">Šiaulių miesto savivaldybės administracija, Įsakymas</text:span></text:p>
      <text:p text:style-name="P389"><text:span text:style-name="T390">Nr.<text:s/></text:span><text:a xlink:href="https://www.e-tar.lt/portal/legalAct.html?documentId=2cb4c7907b4f11eb9601893677bfd7d8" office:target-frame-name="_top" xlink:show="replace"><text:span text:style-name="T391">A-251</text:span></text:a><text:span text:style-name="T392">, 2021-03-02, paskelbta TAR 2021-03-02, i. k.<text:s/></text:span><text:span text:style-name="T393">2021-04253</text:span></text:p>
      <text:p text:style-name="P394"><text:span text:style-name="T395">Dėl Šiaulių miesto savivaldybės administracijos direktoriaus 2020 m. spalio 30 d. įsakymo Nr. A-1498 „Dėl ugdymo organizavimo karantino metu“ pakeitimo</text:span></text:p>
      <text:p text:style-name="P396"/>
      <text:p text:style-name="P397"><text:span text:style-name="T398">8.</text:span></text:p>
      <text:p text:style-name="P399"><text:span text:style-name="T400">Šiaulių miesto savivaldybės administracija, Įsakymas</text:span></text:p>
      <text:p text:style-name="P401"><text:span text:style-name="T402">Nr.<text:s/></text:span><text:a xlink:href="https://www.e-tar.lt/portal/legalAct.html?documentId=e2b23c807fd711eb9601893677bfd7d8" office:target-frame-name="_top" xlink:show="replace"><text:span text:style-name="T403">A-282</text:span></text:a><text:span text:style-name="T404">, 2021-03-08, paskelbta TAR 2021-03-08, i. k. 2021-04730</text:span></text:p>
      <text:p text:style-name="P405"><text:span text:style-name="T406">Dėl Šiaulių miesto savivaldybės administracijos direktoriaus 2020 m. spalio 30 d. įsakymo Nr. A-1498 „Dėl ugdymo organizavimo ka</text:span><text:span text:style-name="T407">rantino metu“ pakeitimo</text:span></text:p>
      <text:p text:style-name="P408"/>
      <text:p text:style-name="P409"><text:span text:style-name="T410">9.</text:span></text:p>
      <text:p text:style-name="P411"><text:span text:style-name="T412">Šiaulių miesto savivaldybės administracija, Įsakymas</text:span></text:p>
      <text:p text:style-name="P413"><text:span text:style-name="T414">Nr.<text:s/></text:span><text:a xlink:href="https://www.e-tar.lt/portal/legalAct.html?documentId=0b006c10861e11eb9fecb5ecd3bd711c" office:target-frame-name="_top" xlink:show="replace"><text:span text:style-name="T415">A-325</text:span></text:a><text:span text:style-name="T416">, 2021-03-16, paskelbta TAR 2021-03-16, i. k. 2021-05230</text:span></text:p>
      <text:p text:style-name="P417"><text:span text:style-name="T418">Dėl Šiaulių</text:span><text:span text:style-name="T419"><text:s/>miesto savivaldybės administracijos direktoriaus 2020 m. spalio 30 d. įsakymo Nr. A-1498 „Dėl ugdymo organizavimo karantino metu“ pakeitimo</text:span></text:p>
      <text:p text:style-name="P420"/>
      <text:p text:style-name="P421"><text:span text:style-name="T422">10.</text:span></text:p>
      <text:p text:style-name="P423"><text:span text:style-name="T424">Šiaulių miesto savivaldybės administracija, Įsakymas</text:span></text:p>
      <text:p text:style-name="P425"><text:span text:style-name="T426">Nr.<text:s/></text:span><text:a xlink:href="https://www.e-tar.lt/portal/legalAct.html?documentId=e7f16b908ba711eb9fecb5ecd3bd711c" office:target-frame-name="_top" xlink:show="replace"><text:span text:style-name="T427">A-371</text:span></text:a><text:span text:style-name="T428">, 2021-03-23, paskelbta TAR 2021-03-23, i. k. 2021-05713</text:span></text:p>
      <text:p text:style-name="P429"><text:span text:style-name="T430">Dėl Šiaulių miesto savivaldybės administracijos direktoriaus 2020 m. spalio 30 d. įsakymo Nr. A-1498 „Dėl ugdymo organizavimo karantino metu“ pakeiti</text:span><text:span text:style-name="T431">mo</text:span></text:p>
      <text:p text:style-name="P432"/>
      <text:p text:style-name="P433"><text:span text:style-name="T434">11.</text:span></text:p>
      <text:p text:style-name="P435"><text:span text:style-name="T436">Šiaulių miesto savivaldybės administracija, Įsakymas</text:span></text:p>
      <text:p text:style-name="P437"><text:span text:style-name="T438">Nr.<text:s/></text:span><text:a xlink:href="https://www.e-tar.lt/portal/legalAct.html?documentId=d58692209b4f11eb9fecb5ecd3bd711c" office:target-frame-name="_top" xlink:show="replace"><text:span text:style-name="T439">A-506</text:span></text:a><text:span text:style-name="T440">, 2021-04-12, paskelbta TAR 2021-04-12, i. k. 2021-07573</text:span></text:p>
      <text:soft-page-break/>
      <text:p text:style-name="P441"><text:span text:style-name="T442">Dėl Šiaulių miesto savivaldybės</text:span><text:span text:style-name="T443"><text:s/>administracijos direktoriaus 2020 m. spalio 30 d. įsakymo Nr. A-1498 „Dėl ugdymo organizavimo karantino metu“ pakeitimo</text:span></text:p>
      <text:p text:style-name="P444"/>
      <text:p text:style-name="P445"><text:span text:style-name="T446">12.</text:span></text:p>
      <text:p text:style-name="P447"><text:span text:style-name="T448">Šiaulių miesto savivaldybės administracija, Įsakymas</text:span></text:p>
      <text:p text:style-name="P449"><text:span text:style-name="T450">Nr.<text:s/></text:span><text:a xlink:href="https://www.e-tar.lt/portal/legalAct.html?documentId=d4308e70a13611ebb9bbd96a0c51af2c" office:target-frame-name="_top" xlink:show="replace"><text:span text:style-name="T451">A-558</text:span></text:a><text:span text:style-name="T452">, 2021-04-19, paskelbta TAR 2021-04-20, i. k. 2021-08109</text:span></text:p>
      <text:p text:style-name="P453"><text:span text:style-name="T454">Dėl Šiaulių miesto savivaldybės administracijos direktoriaus 2020 m. spalio 30 d. įsakymo Nr.<text:s/></text:span><text:span text:style-name="T455">A-1498 „Dėl ugdymo organizavimo karantino metu“ pakeitimo</text:span></text:p>
      <text:p text:style-name="P456"/>
      <text:p text:style-name="P457"><text:span text:style-name="T458">13.</text:span></text:p>
      <text:p text:style-name="P459"><text:span text:style-name="T460">Šiaulių miesto savivaldybės administracija, Įsakymas</text:span></text:p>
      <text:p text:style-name="P461"><text:span text:style-name="T462">Nr.<text:s/></text:span><text:a xlink:href="https://www.e-tar.lt/portal/legalAct.html?documentId=ede48320b21711eba871a26c1fc3fbc1" office:target-frame-name="_top" xlink:show="replace"><text:span text:style-name="T463">A-736</text:span></text:a><text:span text:style-name="T464">, 2021-05-11, paskelbta TAR 2021-</text:span><text:span text:style-name="T465">05-11, i. k. 2021-10430</text:span></text:p>
      <text:p text:style-name="P466"><text:span text:style-name="T467">Dėl Šiaulių miesto savivaldybės administracijos direktoriaus 2020 m. spalio 30 d. įsakymo Nr. A-1498 „Dėl ugdymo organizavimo karantino metu“ pakeitimo</text:span></text:p>
      <text:p text:style-name="P468"/>
      <text:p text:style-name="P469"><text:span text:style-name="T470">14.</text:span></text:p>
      <text:p text:style-name="P471"><text:span text:style-name="T472">Šiaulių miesto savivaldybės administracija, Įsakymas</text:span></text:p>
      <text:p text:style-name="P473"><text:span text:style-name="T474">Nr.<text:s/></text:span><text:a xlink:href="https://www.e-tar.lt/portal/legalAct.html?documentId=82278cb0b47711eb8371ea260d59d64b" office:target-frame-name="_top" xlink:show="replace"><text:span text:style-name="T475">A-770</text:span></text:a><text:span text:style-name="T476">, 2021-05-14, paskelbta TAR 2021-05-14, i. k. 2021-10759</text:span></text:p>
      <text:p text:style-name="P477"><text:span text:style-name="T478">Dėl Šiaulių miesto savivaldybės administracijos direktoriaus 2020 m. spalio 30 d. įsakymo Nr. A-1498 „Dėl ugdymo o</text:span><text:span text:style-name="T479">rganizavimo karantino metu“ pakeitimo</text:span></text:p>
      <text:p text:style-name="P480"/>
      <text:p text:style-name="P481"><text:span text:style-name="T482">15.</text:span></text:p>
      <text:p text:style-name="P483"><text:span text:style-name="T484">Šiaulių miesto savivaldybės administracija, Įsakymas</text:span></text:p>
      <text:p text:style-name="P485"><text:span text:style-name="T486">Nr.<text:s/></text:span><text:a xlink:href="https://www.e-tar.lt/portal/legalAct.html?documentId=e1cdffc0bd1c11eb8c24980b2b0e0fef" office:target-frame-name="_top" xlink:show="replace"><text:span text:style-name="T487">A-839</text:span></text:a><text:span text:style-name="T488">, 2021-05-25, paskelbta TAR 2021-05-25, i. k. 2021-11</text:span><text:span text:style-name="T489">507</text:span></text:p>
      <text:p text:style-name="P490"><text:span text:style-name="T491">Dėl Šiaulių miesto savivaldybės administracijos direktoriaus 2020 m. spalio 30 d. įsakymo Nr. A-1498 „Dėl ugdymo organizavimo karantino metu“ pakeitimo</text:span></text:p>
      <text:p text:style-name="P492"/>
      <text:p text:style-name="P493"><text:span text:style-name="T494">16.</text:span></text:p>
      <text:p text:style-name="P495"><text:span text:style-name="T496">Šiaulių miesto savivaldybės administracija, Įsakymas</text:span></text:p>
      <text:p text:style-name="P497"><text:span text:style-name="T498">Nr.<text:s/></text:span><text:a xlink:href="https://www.e-tar.lt/portal/legalAct.html?documentId=d6f682b0c35811eba2bad9a0748ee64d" office:target-frame-name="_top" xlink:show="replace"><text:span text:style-name="T499">A-906</text:span></text:a><text:span text:style-name="T500">, 2021-06-02, paskelbta TAR 2021-06-02, i. k. 2021-12546</text:span></text:p>
      <text:p text:style-name="P501"><text:span text:style-name="T502">Dėl Šiaulių miesto savivaldybės administracijos direktoriaus 2020 m. spalio 30 d. įsakymo Nr. A-1498 „Dėl ugdymo organizavimo karantin</text:span><text:span text:style-name="T503">o metu“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6-18T03:12:00Z</meta:creation-date>
    <dc:date>2021-06-18T03:12:00Z</dc:date>
    <meta:print-date>2020-03-16T14:48:00Z</meta:print-date>
    <meta:template xlink:href="Normal.dotm" xlink:type="simple"/>
    <meta:editing-cycles>2</meta:editing-cycles>
    <meta:editing-duration>PT0S</meta:editing-duration>
    <meta:document-statistic meta:page-count="6" meta:paragraph-count="134" meta:word-count="2766" meta:character-count="21586" meta:row-count="541" meta:non-whitespace-character-count="18954"/>
  </office:meta>
</office:document-meta>
</file>