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background-color="#FFFFFF"/>
    </style:style>
    <style:style style:name="P17" style:parent-style-name="Normal" style:family="paragraph">
      <style:paragraph-properties fo:text-align="justify" fo:text-indent="0.5in" fo:background-color="#FFFFFF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34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1666in"/>
    </style:style>
    <style:style style:name="P41" style:parent-style-name="Normal" style:family="paragraph">
      <style:paragraph-properties fo:text-align="justify" fo:text-indent="0.1666in"/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h text:style-name="P3" text:outline-level="4">VILKAVIŠKIO RAJONO SAVIVALDYBĖS TARYBA</text:h>
      <text:p text:style-name="P4"/>
      <text:h text:style-name="P5" text:outline-level="2">SpREndimas</text:h>
      <text:p text:style-name="P6"><text:span text:style-name="T7">DĖL NEPANAUDOTŲ VILKAVIŠKIO RAJONO SAVIVALDYBĖS BIUDŽETO LĖŠŲ PINIGINEI SOCIALINEI PARAMAI SKAIČIUOTI IR MOKĖTI PANAUDOJIMO<text:s/></text:span><text:span text:style-name="T8">KITOMS SAVARANKIŠKOSIOMS SAVIVALDYBĖS FUNKCIJOMS FINANSUOTI</text:span><text:span text:style-name="T9"><text:s/></text:span><text:span text:style-name="T10">KOMISIJOS SUDĖTIES</text:span><text:span text:style-name="T11"><text:s/>pakeitimo</text:span></text:p>
      <text:p text:style-name="P12"/>
      <text:p text:style-name="P13">2015 m. birželio 26 d. Nr. B-TS-106</text:p>
      <text:p text:style-name="P14">Vilkaviškis</text:p>
      <text:p text:style-name="P15"/>
      <text:p text:style-name="P16"/>
      <text:p text:style-name="P17"><text:span text:style-name="T18">Vadovaudamasi Lietuvos Respublikos vietos savivaldos įstatymo 18 straipsnio 1 dalimi, Vilkaviškio rajono savivaldybės taryba n u s p r e n d ž i a:</text:span></text:p>
      <text:p text:style-name="P19"><text:span text:style-name="T20">Pakeisti Nepanaudotų Vilkaviškio rajono savi</text:span><text:span text:style-name="T21">valdybės biudžeto lėšų piniginei socialinei paramai skaičiuoti ir mokėti panaudojimo kitoms savarankiškosioms savivaldybės funkcijoms finansuoti komisijos, patvirtintos Vilkaviškio rajono savivaldybės tarybos 2015 m. vasario 27 d. sprendimo Nr. B-TS-1239 „</text:span><text:span text:style-name="T22">Dėl nepanaudotų Vilkaviškio rajono savivaldybės biudžeto lėšų piniginei socialinei paramai skaičiuoti ir mokėti panaudojimo kitoms savarankiškosioms savivaldybės funkcijoms finansuoti tvarkos aprašo patvirtinimo“ 2 punktu, sudėtį ir vietoj komisijos nario<text:s/></text:span><text:span text:style-name="T23">„Gedeminas Gudaitis, Vilkaviškio rajono savivaldybės tarybos narys, Sveikatos apsaugos ir socialinių reikalų komiteto pirmininkas“ įrašyti „Mavliuda Melibajeva, Vilkaviškio rajono savivaldybės tarybos narė, Sveikatos apsaugos ir socialinių reikalų komiteto</text:span><text:span text:style-name="T24"><text:s/>pirmininkė,<text:s/></text:span><text:soft-page-break/><text:span text:style-name="T25">Stanislovas Lopeta, Vilkaviškio rajono savivaldybės tarybos narys, Švietimo, kultūros, sporto ir jaunimo komiteto narys“, išbraukti „Arūnas Sakalauskas, Juridinio skyriaus vyriausiasis specialistas“ ir visą 2 punktą išdėstyti taip:</text:span></text:p>
      <text:p text:style-name="P26"><text:span text:style-name="T27">„</text:span><text:span text:style-name="T28">2</text:span><text:span text:style-name="T29">. Sudar</text:span><text:span text:style-name="T30">yti Nepanaudotų Vilkaviškio rajono savivaldybės biudžeto lėšų piniginei socialinei paramai skaičiuoti ir mokėti panaudojimo kitoms savarankiškosioms savivaldybės funkcijoms finansuoti komisiją iš 7 narių:</text:span></text:p>
      <text:p text:style-name="P31">Dovilė Rapulskienė, Vilkaviškio rajono savivaldybės<text:s/>tarybos narė, Biudžeto, finansų, ekonomikos ir verslo komiteto pirmininkė (komisijos pirmininkė);</text:p>
      <text:p text:style-name="P32">Vilija Tautvydienė, Vilkaviškio rajono savivaldybės administracijos Finansų ir biudžeto skyriaus vedėja (komisijos pirmininko pavaduotoja);</text:p>
      <text:p text:style-name="P33">Mavliuda Melibajeva, Vilkaviškio rajono savivaldybės tarybos narė, Sveikatos apsaugos ir socialinių reikalų komiteto pirmininkė;</text:p>
      <text:p text:style-name="P34">Stanislovas Lopeta, Vilkaviškio rajono savivaldybės tarybos narys, Švietimo, kultūros, sporto ir jaunimo komiteto narys;</text:p>
      <text:p text:style-name="P35">Aušra Kurauskienė, L. e. Vilkaviškio rajono savivaldybės administracijos Socialinės paramos ir sveikatos priežiūros skyriaus vedėjos pareigas;</text:p>
      <text:p text:style-name="P36">Lina Stepšienė, Vilkaviškio rajono savivaldybės administracijos Apskaitos skyriaus vedėja;</text:p>
      <text:p text:style-name="P37"><text:span text:style-name="T38">Vilija Vyšniauskienė, Vidaus audito skyriaus<text:s/></text:span><text:span text:style-name="T39">vedėja“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10-31T08:41:00Z</meta:creation-date>
    <dc:date>2023-10-31T08:41:00Z</dc:date>
    <meta:print-date>2015-06-29T05:54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391" meta:character-count="2565" meta:row-count="111" meta:non-whitespace-character-count="2227"/>
  </office:meta>
</office:document-meta>
</file>