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9pt" style:font-size-asian="9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FF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F1" style:family="paragraph">
      <style:paragraph-properties fo:break-before="page" fo:text-indent="7.1861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indent="7.1861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indent="7.1861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center" fo:text-indent="0.5909in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2" style:family="table-column">
      <style:table-column-properties style:column-width="0.4756in"/>
    </style:style>
    <style:style style:name="TableColumn83" style:family="table-column">
      <style:table-column-properties style:column-width="1.409in"/>
    </style:style>
    <style:style style:name="TableColumn84" style:family="table-column">
      <style:table-column-properties style:column-width="1.3798in"/>
    </style:style>
    <style:style style:name="TableColumn85" style:family="table-column">
      <style:table-column-properties style:column-width="1.0486in"/>
    </style:style>
    <style:style style:name="TableColumn86" style:family="table-column">
      <style:table-column-properties style:column-width="1.6701in"/>
    </style:style>
    <style:style style:name="TableColumn87" style:family="table-column">
      <style:table-column-properties style:column-width="1.109in"/>
    </style:style>
    <style:style style:name="TableColumn88" style:family="table-column">
      <style:table-column-properties style:column-width="1.5743in"/>
    </style:style>
    <style:style style:name="TableColumn89" style:family="table-column">
      <style:table-column-properties style:column-width="1.7576in"/>
    </style:style>
    <style:style style:name="Table81" style:family="table">
      <style:table-properties style:width="10.424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361in">
        <style:tab-stops/>
      </style:paragraph-properties>
      <style:text-properties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12-09 iki 2023-10-12</text:span></text:p>
      <text:p text:style-name="P6"/>
      <text:p text:style-name="P7"><text:span text:style-name="T8">Įsakymas paskelbtas: TAR 2017-11-14, i. k. 2017-17943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<text:span text:style-name="T18">DĖL<text:s/></text:span><text:span text:style-name="T19">FINANSAVIMO SKYRIMO<text:s/></text:span><text:span text:style-name="T20">PROJEKTAMS, PATEIKTIEMS PAGAL 2014–2020 METŲ EUROPOS SĄJUNGOS FONDŲ INVESTICIJŲ VEIKSMŲ PROGRAMOS</text:span><text:span text:style-name="T21"><text:s/>5 PRIORITETO „APLINKOSAUGA, GAMTOS IŠTEKLIŲ DARNUS NAUDOJIMAS IR PRISITAIKYMAS PRIE KLIMATO KAITOS“<text:s/></text:span><text:span text:style-name="T22">05.2.1-APVA-R-008 PRIEMONĘ „KOMUNALINIŲ ATLIEKŲ TVARKYMO I</text:span><text:span text:style-name="T23">NFRASTRUKTŪROS PLĖTRA“</text:span></text:p>
      <text:p text:style-name="P24"/>
      <text:p text:style-name="P25">2017 m. lapkričio 14 d. Nr. D1-928<text:s/></text:p>
      <text:p text:style-name="P26">Vilnius<text:line-break/></text:p>
      <text:p text:style-name="P27"/>
      <text:p text:style-name="P28"><text:span text:style-name="T29">Vadovaudamasis<text:s/></text:span><text:span text:style-name="T30">Atsakomybės ir funkcijų paskirstymo tarp institucijų, įgyvendinant 2014</text:span><text:span text:style-name="T31">‑2020 metų Europos Sąjungos fondų investicijų veiksmų programą, taisyklių, patvirtintų Lietuvos Resp</text:span><text:span text:style-name="T32">ublikos Vyriausybės 2014 m. birželio 4 d. nutarimu Nr. 528 „Dėl atsakomybės ir funkcijų paskirstymo tarp institucijų, įgyvendinant 2014–2020 metų Europos Sąjungos fondų investicijų veiksmų programą“, 6.2.11 papunkčiu, Projektų administravimo ir finansavimo</text:span><text:span text:style-name="T33"><text:s/>taisyklių, patvirtintų Lietuvos Respublikos finansų ministro 2014 m. spalio 8 d. įsakymu Nr. 1K</text:span><text:span text:style-name="T34">‑316 „Dėl Projektų administravimo ir finansavimo taisyklių patvirtinimo“, 153 ir 154 punktais,<text:s/></text:span><text:soft-page-break/><text:span text:style-name="T35">2014–2020 metų Europos Sąjungos fondų investicijų veiksmų program</text:span><text:span text:style-name="T36">os 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7">Lietuvos Respublikos ap</text:span><text:span text:style-name="T38">linkos ministro 2016 m. balandžio 27 d. įsakymu Nr. D1-281 „Dėl 2014–2020 metų Europos Sąjungos fondų investicijų veiksmų programos 5 prioriteto „Aplinkosauga, gamtos išteklių darnus naudojimas ir prisitaikymas prie klimato kaitos“ 05.2.1-APVA-R-008 priemo</text:span><text:span text:style-name="T39">nės „Komunalinių atliekų tvarkymo infrastruktūros plėtra“ projektų finansavimo sąlygų aprašo patvirtinimo“, 58</text:span><text:span text:style-name="T40"><text:s/>punktu ir<text:s/></text:span><text:span text:style-name="T41">atsižvelgdamas į 2014–2020 metų Europos Sąjungos fondų investicijų veiksmų programos 5 prioriteto „Aplinkosauga, gamtos išteklių darnus</text:span><text:span text:style-name="T42"><text:s/>naudojimas ir prisitaikymas prie klimato kaitos“ 05.2.1-APVA-R-008 priemonės „Komunalinių atliekų tvarkymo infrastruktūros plėtra“ iš ES struktūrinių fondų lėšų siūlomų bendrai finansuoti Marijampolės regiono projektų sąrašo Nr. 05.2.1-APVA-R-008-41, patv</text:span><text:span text:style-name="T43">irtinto Marijampolės regiono plėtros tarybos 2016 m. gruodžio 20 d. sprendimu Nr. 51/8S-42 „Dėl 2014–2020 metų Europos Sąjungos fondų investicijų veiksmų programos 5 prioriteto „Aplinkosauga, gamtos išteklių darnus naudojimas ir prisitaikymas prie klimato<text:s/></text:span><text:span text:style-name="T44">kaitos“ 05.2.1-APVA-R-008 priemonės „Komunalinių atliekų tvarkymo infrastruktūros plėtra“ iš ES struktūrinių fondų lėšų siūlomų bendrai finansuoti Marijampolės regiono projektų sąrašo patvirtinimo“</text:span><text:span text:style-name="T45"><text:s/></text:span><text:span text:style-name="T46">(Marijampolės regiono plėtros tarybos 2017 m. kovo 13 d. sprendimo Nr. 51/8S-5 redakcija), 1 punktą, Lietuvos Respublikos aplinkos ministerijos 2014–2020 metų Europos Sąjungos fondų investicijų veiksmų programos priemonės Nr. 05.2.1-APVA-R-008 „Komunalinių</text:span><text:span text:style-name="T47"><text:s/>atliekų tvarkymo infrastruktūros plėtra“ iš Europos Sąjungos struktūrinių fondų lėšų siūlomų bendrai finansuoti Šiaulių regiono projektų sąrašo, patvirtinto Šiaulių regiono plėtros tarybos 2017 m. birželio 27 d. sprendimu Nr. 51/5S-45 „Dėl Lietuvos Respub</text:span><text:span text:style-name="T48">likos aplinkos ministerijos 2014–2020 metų Europos Sąjungos fondų investicijų veiksmų programos priemonės 05.2.1-APVA-R-008 „Komunalinių atliekų tvarkymo infrastruktūros plėtra“ iš Europos Sąjungos struktūrinių fondų lėšų siūlomų bendrai finansuoti Šiaulių</text:span><text:span text:style-name="T49"><text:s/>regiono projektų sąrašo patvirtinimo“<text:s/></text:span><text:soft-page-break/><text:span text:style-name="T50">1 punktą, Lietuvos Respublikos aplinkos ministerijos Aplinkos projektų valdymo agentūros 2017 m. lapkričio 7 d. Projektų tinkamumo finansuoti vertinimo ataskaitą Nr. 41-1 ir 2017 m. lapkričio 7 d. Projektų tinkamumo f</text:span><text:span text:style-name="T51">inansuoti vertinimo ataskaitą Nr. 61-1:<text:s/></text:span></text:p>
      <text:p text:style-name="P52"><text:span text:style-name="T53">1</text:span><text:span text:style-name="T54">. S k i r i u šio įsakymo priede nurodytiems iš Europos Sąjungos struktūrinių fondų lėšų bendrai finansuojamiems projektams nustatyto dydžio finansavimą pagal 2014–2020 m. Europos Sąjungos fondų investicijų vei</text:span><text:span text:style-name="T55">ksmų programos 5 prioriteto „Aplinkosauga, gamtos išteklių darnus naudojimas ir prisitaikymas prie klimato kaitos“<text:s/></text:span><text:span text:style-name="T56">05.2.1-APVA-R-008 priemonę „Komunalinių atliekų tvarkymo infrastruktūros plėtra“.</text:span></text:p>
      <text:p text:style-name="P57"><text:span text:style-name="T58">2</text:span><text:span text:style-name="T59">. Šis įsakymas gali būti skundžiamas Vyriausiajai<text:s/></text:span><text:span text:style-name="T60">administracinių ginčų komisijai arba Vilniaus apygardos administraciniam teismui Lietuvos Respublikos administracinių bylų teisenos įstatymo nustatyta tvarka.</text:span></text:p>
      <text:p text:style-name="P61"><text:span text:style-name="T62">3</text:span><text:span text:style-name="T63">. N u s t a t a u, kad šis įsakymas įsigalioja kitą dieną po paskelbimo Teisės aktų registre</text:span><text:span text:style-name="T64">.</text:span></text:p>
      <text:p text:style-name="Normal"/>
      <text:p text:style-name="Normal"/>
      <text:p text:style-name="Normal"/>
      <text:p text:style-name="Normal"><text:span text:style-name="T65">Aplinkos ministras <text:s text:c="5"/></text:span><text:span text:style-name="T66"><text:tab/><text:s text:c="18"/></text:span><text:span text:style-name="T67"><text:tab/></text:span><text:span text:style-name="T68"><text:tab/><text:s text:c="17"/></text:span><text:span text:style-name="T69"><text:tab/></text:span><text:span text:style-name="T70"><text:tab/><text:s/>Kęstutis Navickas</text:span></text:p>
      <text:p text:style-name="P71">Lietuvos Respublikos aplinkos ministro <text:s/></text:p>
      <text:p text:style-name="P75">2017 m. lapkričio 14 d. įsakymo Nr. D1-928</text:p>
      <text:p text:style-name="P76">priedas</text:p>
      <text:p text:style-name="P77"/>
      <text:p text:style-name="P78"><text:span text:style-name="T79">FINANSUOJAMI PROJEKTAI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  <text:p text:style-name="P93"/>
          </table:table-cell>
          <table:table-cell table:style-name="TableCell94" table:number-rows-spanned="3">
            <text:p text:style-name="P95">Paraiškos kodas</text:p>
            <text:p text:style-name="P96"/>
          </table:table-cell>
          <table:table-cell table:style-name="TableCell97" table:number-rows-spanned="3">
            <text:p text:style-name="P98">Pareiškėjo pavadinimas</text:p>
            <text:p text:style-name="P99"/>
          </table:table-cell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 pavadinimas</text:p>
            <text:p text:style-name="P105"/>
          </table:table-cell>
          <table:table-cell table:style-name="TableCell106" table:number-columns-spanned="3">
            <text:p text:style-name="P107">Projektui skiriamos finansavimo lėšos: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 iki, Eur:</text:span></text:p>
            <text:p text:style-name="P117"/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<text:s/>iki, Eur:</text:p>
          </table:table-cell>
          <table:table-cell table:style-name="TableCell129">
            <text:p text:style-name="P130">Lietuvos Respublikos valstybės biudžeto lėšos iki, Eur:</text:p>
          </table:table-cell>
        </table:table-row>
        <table:table-row table:style-name="TableRow131">
          <table:table-cell table:style-name="TableCell132">
            <text:p text:style-name="P133"><text:span text:style-name="T134">(1)</text:span></text:p>
          </table:table-cell>
          <table:table-cell table:style-name="TableCell135">
            <text:p text:style-name="P136"><text:span text:style-name="T137">(2)</text:span></text:p>
          </table:table-cell>
          <table:table-cell table:style-name="TableCell138">
            <text:p text:style-name="P139"><text:span text:style-name="T140">(3)</text:span></text:p>
          </table:table-cell>
          <table:table-cell table:style-name="TableCell141">
            <text:p text:style-name="P142"><text:span text:style-name="T143">(4)</text:span></text:p>
          </table:table-cell>
          <table:table-cell table:style-name="TableCell144">
            <text:p text:style-name="P145"><text:span text:style-name="T146">(5)</text:span></text:p>
          </table:table-cell>
          <table:table-cell table:style-name="TableCell147">
            <text:p text:style-name="P148">(6)</text:p>
          </table:table-cell>
          <table:table-cell table:style-name="TableCell149">
            <text:p text:style-name="P150">(7)</text:p>
          </table:table-cell>
          <table:table-cell table:style-name="TableCell151">
            <text:p text:style-name="P152">(8)</text:p>
          </table:table-cell>
        </table:table-row>
        <table:table-row table:style-name="TableRow153">
          <table:table-cell table:style-name="TableCell154">
            <text:p text:style-name="P155">1.<text:s/></text:p>
          </table:table-cell>
          <table:table-cell table:style-name="TableCell156">
            <text:p text:style-name="Normal"><text:span text:style-name="T157">05.2.1-APVA-R-008-41-0001</text:span></text:p>
          </table:table-cell>
          <table:table-cell table:style-name="TableCell158">
            <text:p text:style-name="Normal">UAB Marijampolės apskrities atliekų tvarkymo centras</text:p>
          </table:table-cell>
          <table:table-cell table:style-name="TableCell159">
            <text:p text:style-name="Normal">151479265</text:p>
          </table:table-cell>
          <table:table-cell table:style-name="TableCell160">
            <text:p text:style-name="Normal">Marijampolės regiono komunalinių atliekų rūšiuojamojo surinkimo<text:s/>infrastruktūros plėtra</text:p>
          </table:table-cell>
          <table:table-cell table:style-name="TableCell161">
            <text:p text:style-name="P162">4 929 005,95</text:p>
          </table:table-cell>
          <table:table-cell table:style-name="TableCell163">
            <text:p text:style-name="P164">4 929 005,95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05.2.1-APVA-R-008-61-0001</text:p>
          </table:table-cell>
          <table:table-cell table:style-name="TableCell172">
            <text:p text:style-name="P173">Viešoji įstaiga Šiaulių regiono atliekų tvarkymo centras</text:p>
          </table:table-cell>
          <table:table-cell table:style-name="TableCell174">
            <text:p text:style-name="P175">145787276</text:p>
          </table:table-cell>
          <table:table-cell table:style-name="TableCell176">
            <text:p text:style-name="P177">Komunalinių atliekų rūšiuojamojo surinkimo infrastruktūros plėtra Šiaulių regione</text:p>
          </table:table-cell>
          <table:table-cell table:style-name="TableCell178">
            <text:p text:style-name="P179">10 066 232,87</text:p>
          </table:table-cell>
          <table:table-cell table:style-name="TableCell180">
            <text:p text:style-name="P181">10 066<text:s/>232,87</text:p>
          </table:table-cell>
          <table:table-cell table:style-name="TableCell182">
            <text:p text:style-name="P183">-</text:p>
          </table:table-cell>
        </table:table-row>
      </table:table>
      <text:p text:style-name="P184"/>
      <text:p text:style-name="P185"/>
      <text:p text:style-name="P186"><text:span text:style-name="T187">_______________________________________</text:span></text:p>
      <text:p text:style-name="P188">Priedo pakeitimai:</text:p>
      <text:p text:style-name="P189"><text:span text:style-name="T190">Nr.<text:s/></text:span><text:a xlink:href="https://www.e-tar.lt/portal/legalAct.html?documentId=54aeba80414811eb8d9fe110e148c770" office:target-frame-name="_top" xlink:show="replace"><text:span text:style-name="T191">D1-800</text:span></text:a><text:span text:style-name="T192">, 2020-12-18, paskelbta TAR 2020-12-18, i. k. 2020-27882</text:span></text:p>
      <text:p text:style-name="P193"><text:span text:style-name="T194">Nr.<text:s/></text:span><text:a xlink:href="https://www.e-tar.lt/portal/legalAct.html?documentId=600caac0770811edbc04912defe897d1" office:target-frame-name="_top" xlink:show="replace"><text:span text:style-name="T195">D1-394</text:span></text:a><text:span text:style-name="T196">, 2022-12-08, paskelbta TAR 2022-12-08, i. k. 2022-25084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aplinkos ministerija, Įsakymas</text:span></text:p>
      <text:p text:style-name="P206"><text:span text:style-name="T207">Nr.<text:s/></text:span><text:a xlink:href="https://www.e-tar.lt/portal/legalAct.html?documentId=54aeba80414811eb8d9fe110e148c770" office:target-frame-name="_top" xlink:show="replace"><text:span text:style-name="T208">D1-800</text:span></text:a><text:span text:style-name="T209">, 2020-12-18, paskelbta TAR 2020-12-18, i. k. 2020-27882</text:span></text:p>
      <text:p text:style-name="P210"><text:span text:style-name="T211">Dėl papildomo finansavimo skyrimo projektui Nr. 05.2.1-APVA-R-008-61-0001, finansuojamam pagal 2014–2020 metų Europos</text:span><text:span text:style-name="T212"><text:s/>Sąjungos fondų investicijų veiksmų programos 5 prioriteto „Aplinkosauga, gamtos išteklių darnus naudojimas ir prisitaikymas prie klimato kaitos“ 05.2.1-APVA-R-008 priemonę „Komunalinių atliekų tvarkymo infrastruktūros plėtra“, ir Lietuvos Respublikos apli</text:span><text:span text:style-name="T213">nkos ministro 2017 m. lapkričio 14 d. įsakymo Nr. D1-928 „Dėl finansavimo skyrimo projektams, pateiktiems pagal 2014–2020 metų Europos Sąjungos fondų investicijų veiksmų programos 5 prioriteto „Aplinkosauga, gamtos išteklių darnus naudojimas ir prisitaikym</text:span><text:span text:style-name="T214">as prie klimato kaitos“ 05.2.1-APVA-R-008 priemonę „Komunalinių atliekų tvarkymo infrastruktūros plėtra“ pakeitimo</text:span></text:p>
      <text:p text:style-name="P215"/>
      <text:p text:style-name="P216"><text:span text:style-name="T217">2.</text:span></text:p>
      <text:p text:style-name="P218"><text:span text:style-name="T219">Lietuvos Respublikos aplinkos ministerija, Įsakymas</text:span></text:p>
      <text:p text:style-name="P220"><text:span text:style-name="T221">Nr.<text:s/></text:span><text:a xlink:href="https://www.e-tar.lt/portal/legalAct.html?documentId=600caac0770811edbc04912defe897d1" office:target-frame-name="_top" xlink:show="replace"><text:span text:style-name="T222">D1-394</text:span></text:a><text:span text:style-name="T223">, 2022-12-08, paskelbta TAR 2022-12-08, i. k. 2022-25084</text:span></text:p>
      <text:p text:style-name="P224"><text:span text:style-name="T225">Dėl papildomo finansavimo skyrimo UAB Marijampolės apskrities atliekų tvarkymo centro projektui Nr. 05.2.1-APVA-R-008-41-0001 „Marijampolės regiono komunalinių atliekų rūšiuoja</text:span><text:span text:style-name="T226">mojo surinkimo infrastruktūros plėtra“ ir Lietuvos Respublikos aplinkos ministro 2017 m. lapkričio 14 d. įsakymo Nr. D1-928 „Dėl finansavimo skyrimo projektams, pateiktiems pagal 2014–2020 metų Europos Sąjungos fondų investicijų veiksmų programos 5 priorit</text:span><text:span text:style-name="T227">eto „Aplinkosauga, gamtos išteklių darnus naudojimas ir prisitaikymas prie klimato kaitos“ 05.2.1-APVA-R-008 priemonę „Komunalinių atliekų tvarkymo infrastruktūros plėtra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</style:master-page>
    <style:master-page style:name="MP1" style:page-layout-name="PL1">
      <style:header>
        <text:p text:style-name="P72"/>
      </style:header>
      <style:header-left>
        <text:p text:style-name="P73"><text:page-number text:fixed="false">2</text:page-number></text:p>
        <text:p text:style-name="P74"/>
      </style:header-left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0-13T07:03:00Z</meta:creation-date>
    <dc:date>2023-10-13T07:03:00Z</dc:date>
    <meta:print-date>2017-11-10T07:00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916" meta:character-count="7581" meta:row-count="131" meta:non-whitespace-character-count="6728"/>
  </office:meta>
</office:document-meta>
</file>