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<text:span text:style-name="T10">DĖL ViLKAVIŠKIO RAJONO SAVIVALDYBĖS ADMINISTRACIJOS DIREKTORIAUS 2020 M. LAPKRIČIO 9 d. įSAKYMO NR. B-ĮV-1248 „DĖL MOBILAUS PUNKTO VILKAVIŠKIO RAJONO SAVIVALDYBĖJE STEIGIMO“<text:s/></text:span><text:span text:style-name="T11">PAKEITIMO</text:span></text:p>
      <text:p text:style-name="P12"/>
      <text:p text:style-name="P13"><text:span text:style-name="T14">2021 m. sausio 19 d. Nr. B-ĮV-51</text:span></text:p>
      <text:p text:style-name="P15">Vilkaviškis</text:p>
      <text:p text:style-name="P16"/>
      <text:p text:style-name="P17"><text:span text:style-name="T18">Vadovaudamasis Lietuvos Respublikos vietos savivaldos įstatymo 18 straipsnio 1 dalimi</text:span><text:span text:style-name="T19">,</text:span><text:span text:style-name="T20"><text:s/>29 straipsnio 8 dalies 2 punktu</text:span><text:span text:style-name="T21">:</text:span></text:p>
      <text:p text:style-name="P22"><text:span text:style-name="T23">1</text:span><text:span text:style-name="T24">. P<text:s/></text:span><text:span text:style-name="T25">a k e i č i u<text:s/></text:span><text:span text:style-name="T26"><text:s/>Vilkaviškio rajono savivaldybės administracijos direkto</text:span><text:span text:style-name="T27">riaus 2020 m. lapkričio 9 d. įsakymo Nr. B-ĮV-1248 „Dėl mobilaus punkto Vilkaviškio rajono savivaldybėje steigimo“ (toliau – Įsakymas) 2<text:s/></text:span><text:span text:style-name="T28">punktą ir jį išdėstau taip:</text:span></text:p>
      <text:p text:style-name="P29"><text:span text:style-name="T30">„</text:span><text:span text:style-name="T31">2</text:span><text:span text:style-name="T32">. N u s t a t a u Mobilaus punkto darbo laiką kiekvieną dieną nuo 8.00 val. iki 12.00 v</text:span><text:span text:style-name="T33">al., šeštadieniais nuo 8.00 val. iki 10.00 val., išskyrus sekmadienius ir šventines dienas.“.<text:s/></text:span></text:p>
      <text:p text:style-name="P34"><text:span text:style-name="T35">2</text:span><text:span text:style-name="T36">. N u r o d a u, kad šio įsakymo 1 punktas įsigalioja nuo 202</text:span><text:span text:style-name="T37">1</text:span><text:span text:style-name="T38"><text:s/>m. sausio 25 d.</text:span></text:p>
      <text:p text:style-name="P39"><text:span text:style-name="T40">Šis įsakymas per vieną mėnesį nuo įsigaliojimo dienos gali būti skundži</text:span><text:span text:style-name="T41">amas Regionų apygardos administracinio teismo Kauno rūmams (adresu: A. Mickevičiaus g. 8A, Kaunas)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text:s text:c="21"/></text:span><text:span text:style-name="T49"><text:tab/></text:span><text:span text:style-name="T50"><text:s text:c="51"/>Vitas Gavėn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31:00Z</meta:creation-date>
    <dc:date>2022-05-16T05:31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63" meta:character-count="1291" meta:row-count="60" meta:non-whitespace-character-count="1157"/>
  </office:meta>
</office:document-meta>
</file>