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1.1034in"/>
    </style:style>
    <style:style style:name="TableColumn1457" style:family="table-column">
      <style:table-column-properties style:column-width="0.5423in"/>
    </style:style>
    <style:style style:name="TableColumn1458" style:family="table-column">
      <style:table-column-properties style:column-width="0.7548in"/>
    </style:style>
    <style:style style:name="TableColumn1459" style:family="table-column">
      <style:table-column-properties style:column-width="0.459in"/>
    </style:style>
    <style:style style:name="TableColumn1460" style:family="table-column">
      <style:table-column-properties style:column-width="0.6326in"/>
    </style:style>
    <style:style style:name="TableColumn1461" style:family="table-column">
      <style:table-column-properties style:column-width="0.6513in"/>
    </style:style>
    <style:style style:name="TableColumn1462" style:family="table-column">
      <style:table-column-properties style:column-width="1.1645in"/>
    </style:style>
    <style:style style:name="TableColumn1463" style:family="table-column">
      <style:table-column-properties style:column-width="0.8354in"/>
    </style:style>
    <style:style style:name="TableColumn1464" style:family="table-column">
      <style:table-column-properties style:column-width="1.1847in"/>
    </style:style>
    <style:style style:name="TableColumn1465" style:family="table-column">
      <style:table-column-properties style:column-width="0.8027in"/>
    </style:style>
    <style:style style:name="TableColumn1466" style:family="table-column">
      <style:table-column-properties style:column-width="1.175in"/>
    </style:style>
    <style:style style:name="TableColumn1467" style:family="table-column">
      <style:table-column-properties style:column-width="0.8048in"/>
    </style:style>
    <style:style style:name="Table1455" style:family="table">
      <style:table-properties style:width="10.111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master-page-name="MPF6" style:family="paragraph">
      <style:paragraph-properties fo:break-before="page" fo:margin-left="6.2993in" fo:margin-right="0.3937in" style:page-number="1">
        <style:tab-stops/>
      </style:paragraph-properties>
    </style:style>
    <style:style style:name="T6720" style:parent-style-name="DefaultParagraphFont" style:family="text">
      <style:text-properties style:font-style-complex="italic" style:font-size-complex="12pt"/>
    </style:style>
    <style:style style:name="T6721" style:parent-style-name="DefaultParagraphFont" style:family="text">
      <style:text-properties style:font-style-complex="italic" style:font-size-complex="12pt"/>
    </style:style>
    <style:style style:name="T6722" style:parent-style-name="DefaultParagraphFont" style:family="text">
      <style:text-properties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margin-left="6.2993in" fo:margin-right="0.3937in">
        <style:tab-stops/>
      </style:paragraph-properties>
      <style:text-properties style:font-size-complex="12pt"/>
    </style:style>
    <style:style style:name="P6726"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7"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8" style:parent-style-name="Normal" style:family="paragraph">
      <style:paragraph-properties fo:text-align="center"/>
      <style:text-properties style:font-name-asian="Calibri" fo:font-weight="bold" style:font-weight-asian="bold"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asian="Calibri" style:font-weight-complex="bold" style:font-size-complex="12pt"/>
    </style:style>
    <style:style style:name="T6731" style:parent-style-name="DefaultParagraphFont" style:family="text">
      <style:text-properties style:font-name-asian="Calibri" style:font-weight-complex="bold" fo:font-style="italic" style:font-style-asian="italic" style:font-size-complex="12pt"/>
    </style:style>
    <style:style style:name="T6732" style:parent-style-name="DefaultParagraphFont" style:family="text">
      <style:text-properties style:font-name-asian="Calibri" style:font-weight-complex="bold" style:font-size-complex="12pt"/>
    </style:style>
    <style:style style:name="P6733" style:parent-style-name="Normal" style:family="paragraph">
      <style:paragraph-properties fo:text-align="justify" fo:line-height="115%"/>
    </style:style>
    <style:style style:name="T6734" style:parent-style-name="DefaultParagraphFont" style:family="text">
      <style:text-properties style:font-name="Wingdings 2" style:font-name-asian="Wingdings 2" style:font-name-complex="Wingdings 2"/>
    </style:style>
    <style:style style:name="T6735" style:parent-style-name="DefaultParagraphFont" style:family="text">
      <style:text-properties style:font-name-asian="Calibri" style:font-weight-complex="bold" style:font-size-complex="12pt"/>
    </style:style>
    <style:style style:name="T6736" style:parent-style-name="DefaultParagraphFont" style:family="text">
      <style:text-properties style:font-name-asian="Calibri" style:font-weight-complex="bold" style:font-size-complex="12pt"/>
    </style:style>
    <style:style style:name="P6737" style:parent-style-name="Normal" style:family="paragraph">
      <style:paragraph-properties fo:text-align="justify" fo:line-height="115%"/>
    </style:style>
    <style:style style:name="T6738" style:parent-style-name="DefaultParagraphFont" style:family="text">
      <style:text-properties style:font-name="Wingdings" style:font-name-asian="Wingdings" style:font-name-complex="Wingdings"/>
    </style:style>
    <style:style style:name="T6739" style:parent-style-name="DefaultParagraphFont" style:family="text">
      <style:text-properties style:font-name-asian="Calibri" style:font-weight-complex="bold" style:font-size-complex="12pt"/>
    </style:style>
    <style:style style:name="P6740" style:parent-style-name="Normal" style:family="paragraph">
      <style:paragraph-properties fo:text-align="justify" fo:line-height="115%"/>
      <style:text-properties style:font-name-asian="Calibri" style:font-weight-complex="bold" style:font-size-complex="12pt"/>
    </style:style>
    <style:style style:name="TableColumn6742" style:family="table-column">
      <style:table-column-properties style:column-width="2.4833in"/>
    </style:style>
    <style:style style:name="TableColumn6743" style:family="table-column">
      <style:table-column-properties style:column-width="5.0631in"/>
    </style:style>
    <style:style style:name="TableColumn6744" style:family="table-column">
      <style:table-column-properties style:column-width="2.9583in"/>
    </style:style>
    <style:style style:name="Table6741" style:family="table">
      <style:table-properties style:width="10.5048in" style:rel-width="100%" fo:margin-left="0in" table:align="lef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fo:font-style="italic" style:font-style-asian="italic" style:font-size-complex="12pt"/>
    </style:style>
    <style:style style:name="T6750" style:parent-style-name="DefaultParagraphFont" style:family="text">
      <style:text-properties style:font-name-asian="Calibri"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name-asian="Calibri" fo:font-weight="bold" style:font-weight-asian="bold" style:font-size-complex="12pt"/>
    </style:style>
    <style:style style:name="P6753" style:parent-style-name="Normal" style:family="paragraph">
      <style:paragraph-properties fo:text-align="justify"/>
    </style:style>
    <style:style style:name="T6754" style:parent-style-name="DefaultParagraphFont" style:family="text">
      <style:text-properties style:font-name-asian="Calibri" style:font-weight-complex="bold" fo:font-style="italic" style:font-style-asian="italic" style:font-size-complex="12pt"/>
    </style:style>
    <style:style style:name="T6755" style:parent-style-name="DefaultParagraphFont" style:family="text">
      <style:text-properties style:font-name-asian="Calibri" style:font-weight-complex="bold" fo:font-style="italic" style:font-style-asian="italic"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justify"/>
      <style:text-properties style:font-name-asian="Calibri" fo:font-style="italic" style:font-style-asian="italic" style:font-size-complex="12p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style:font-weight-complex="bold" style:font-size-complex="12pt"/>
    </style:style>
    <style:style style:name="P6765" style:parent-style-name="Normal" style:family="paragraph">
      <style:paragraph-properties fo:text-align="justify"/>
      <style:text-properties style:font-name-asian="Calibri" style:font-weight-complex="bold" style:font-size-complex="12pt"/>
    </style:style>
    <style:style style:name="P6766" style:parent-style-name="Normal" style:family="paragraph">
      <style:paragraph-properties fo:text-align="justify"/>
      <style:text-properties style:font-weight-complex="bold" style:font-size-complex="12pt"/>
    </style:style>
    <style:style style:name="P6767" style:parent-style-name="Normal" style:family="paragraph">
      <style:paragraph-properties fo:text-align="justify"/>
      <style:text-properties style:font-name-asian="Calibri" style:font-weight-complex="bold"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ab-stops>
          <style:tab-stop style:type="left" style:position="0.409in"/>
        </style:tab-stops>
      </style:paragraph-properties>
    </style:style>
    <style:style style:name="T6770" style:parent-style-name="DefaultParagraphFont" style:family="text">
      <style:text-properties style:font-name-asian="Calibri" style:font-style-complex="italic" style:font-size-complex="12pt"/>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name-asian="Calibri" style:font-weight-complex="bold" style:font-size-complex="12pt"/>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name-asian="Calibri" style:font-weight-complex="bold" style:font-size-complex="12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fo:margin-left="0.0354in">
        <style:tab-stops/>
      </style:paragraph-properties>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text-properties style:font-name-asian="Calibri" style:font-weight-complex="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style:font-name-asian="Calibri" style:font-weight-complex="bold"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0034in">
        <style:tab-stops>
          <style:tab-stop style:type="left" style:position="0.2006in"/>
        </style:tab-stops>
      </style:paragraph-properties>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weight-complex="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weight-complex="bold" style:font-size-complex="12pt"/>
    </style:style>
    <style:style style:name="T6830" style:parent-style-name="DefaultParagraphFont" style:family="text">
      <style:text-properties style:font-name-asian="Calibri" style:font-weight-complex="bold" style:font-size-complex="12pt"/>
    </style:style>
    <style:style style:name="T6831" style:parent-style-name="DefaultParagraphFont" style:family="text">
      <style:text-properties style:font-name-asian="Calibri" style:font-weight-complex="bold"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font-name-asian="Calibri" style:font-style-complex="italic" style:font-size-complex="12pt"/>
    </style:style>
    <style:style style:name="T6835" style:parent-style-name="DefaultParagraphFont" style:family="text">
      <style:text-properties style:font-name-asian="Calibri" style:font-style-complex="italic" style:font-size-complex="12pt"/>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P6838" style:parent-style-name="Normal" style:family="paragraph">
      <style:paragraph-properties fo:text-align="center" fo:line-height="115%"/>
    </style:style>
    <style:style style:name="T6839" style:parent-style-name="DefaultParagraphFont" style:family="text">
      <style:text-properties style:font-name="Calibri" style:font-name-asian="Calibri" fo:font-size="11pt" style:font-size-asian="11pt" style:font-size-complex="11pt"/>
    </style:style>
    <style:style style:name="P6840" style:parent-style-name="Normal" style:family="paragraph">
      <style:paragraph-properties fo:text-align="justify"/>
    </style:style>
    <style:style style:name="P6841" style:parent-style-name="Normal" style:master-page-name="MPF7" style:family="paragraph">
      <style:paragraph-properties fo:break-before="page" fo:margin-left="6.2993in" fo:margin-right="0.3937in" style:page-number="1">
        <style:tab-stops/>
      </style:paragraph-properties>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style:font-size-complex="12pt"/>
    </style:style>
    <style:style style:name="P6851" style:parent-style-name="Normal" style:family="paragraph">
      <style:paragraph-properties fo:margin-left="6.2993in" fo:margin-right="0.3937in">
        <style:tab-stops/>
      </style:paragraph-properties>
      <style:text-properties style:font-size-complex="12pt"/>
    </style:style>
    <style:style style:name="P6852"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3"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4"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6" style:family="table-column">
      <style:table-column-properties style:column-width="10.1125in"/>
    </style:style>
    <style:style style:name="Table6855" style:family="table">
      <style:table-properties style:width="10.1125in" fo:margin-left="0in" table:align="left"/>
    </style:style>
    <style:style style:name="TableRow6857" style:family="table-row">
      <style:table-row-properties style:min-row-height="0.2118in"/>
    </style:style>
    <style:style style:name="TableCell6858" style:family="table-cell">
      <style:table-cell-properties fo:border="0.0069in solid #000000" fo:background-color="#BFBFBF"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fo:font-weight="bold" style:font-weight-asian="bold" style:font-weight-complex="bold" fo:color="#000000" fo:language="en" fo:country="US" style:language-asian="lt" style:country-asian="LT"/>
    </style:style>
    <style:style style:name="T6861" style:parent-style-name="DefaultParagraphFont" style:family="text">
      <style:text-properties fo:font-weight="bold" style:font-weight-asian="bold" style:font-weight-complex="bold" fo:color="#000000" style:language-asian="lt" style:country-asian="LT"/>
    </style:style>
    <style:style style:name="TableRow6862" style:family="table-row">
      <style:table-row-properties style:min-row-height="0.4006in"/>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style:text-autospace="none" fo:text-align="justify"/>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style:text-autospace="none" fo:text-align="center"/>
      <style:text-properties style:font-name-asian="Calibri" fo:text-transform="uppercase" style:font-size-complex="12pt"/>
    </style:style>
    <style:style style:name="TableColumn6869" style:family="table-column">
      <style:table-column-properties style:column-width="3.2284in"/>
    </style:style>
    <style:style style:name="TableColumn6870" style:family="table-column">
      <style:table-column-properties style:column-width="6.9187in"/>
    </style:style>
    <style:style style:name="Table6868" style:family="table">
      <style:table-properties style:width="10.1472in" fo:margin-left="-0.0034in" table:align="left"/>
    </style:style>
    <style:style style:name="TableRow6871" style:family="table-row">
      <style:table-row-properties style:min-row-height="0.1944in"/>
    </style:style>
    <style:style style:name="TableCell6872" style:family="table-cell">
      <style:table-cell-properties fo:border="0.0069in solid #000000" fo:background-color="#BFBFBF" style:writing-mode="lr-tb" fo:padding-top="0in" fo:padding-left="0.075in" fo:padding-bottom="0in" fo:padding-right="0.075in"/>
    </style:style>
    <style:style style:name="P6873" style:parent-style-name="Normal" style:family="paragraph">
      <style:paragraph-properties style:text-autospace="none" fo:text-align="justify"/>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Row6875" style:family="table-row">
      <style:table-row-properties style:min-row-height="0.293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ext-autospace="none" fo:text-align="justify"/>
    </style:style>
    <style:style style:name="T6878" style:parent-style-name="DefaultParagraphFont" style:family="text">
      <style:text-properties fo:font-weight="bold" style:font-weight-asian="bold" style:font-weight-complex="bold" fo:color="#000000"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text-autospace="none" fo:text-align="justify"/>
      <style:text-properties fo:color="#000000" style:font-size-complex="12pt" style:language-asian="lt" style:country-asian="LT"/>
    </style:style>
    <style:style style:name="TableRow6881" style:family="table-row">
      <style:table-row-properties style:min-row-height="0.3888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text-autospace="none"/>
    </style:style>
    <style:style style:name="T6884" style:parent-style-name="DefaultParagraphFont" style:family="text">
      <style:text-properties fo:font-weight="bold" style:font-weight-asian="bold" style:font-weight-complex="bold" fo:color="#000000" style:font-size-complex="12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ext-autospace="none" fo:text-align="justify"/>
      <style:text-properties fo:color="#000000" style:font-size-complex="12pt" style:language-asian="lt" style:country-asian="LT"/>
    </style:style>
    <style:style style:name="TableRow6887" style:family="table-row">
      <style:table-row-properties style:min-row-height="0.1944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text-autospace="none" fo:text-align="justify"/>
    </style:style>
    <style:style style:name="T6890" style:parent-style-name="DefaultParagraphFont" style:family="text">
      <style:text-properties fo:font-weight="bold" style:font-weight-asian="bold" style:font-weight-complex="bold" fo:color="#000000"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93" style:parent-style-name="Normal" style:family="paragraph">
      <style:paragraph-properties fo:text-align="center"/>
      <style:text-properties style:font-size-complex="12pt"/>
    </style:style>
    <style:style style:name="TableColumn6895" style:family="table-column">
      <style:table-column-properties style:column-width="0.6861in" style:use-optimal-column-width="false"/>
    </style:style>
    <style:style style:name="TableColumn6896" style:family="table-column">
      <style:table-column-properties style:column-width="5.0194in" style:use-optimal-column-width="false"/>
    </style:style>
    <style:style style:name="TableColumn6897" style:family="table-column">
      <style:table-column-properties style:column-width="0.984in" style:use-optimal-column-width="false"/>
    </style:style>
    <style:style style:name="TableColumn6898" style:family="table-column">
      <style:table-column-properties style:column-width="0.5909in" style:use-optimal-column-width="false"/>
    </style:style>
    <style:style style:name="TableColumn6899" style:family="table-column">
      <style:table-column-properties style:column-width="2.8548in" style:use-optimal-column-width="false"/>
    </style:style>
    <style:style style:name="Table6894" style:family="table">
      <style:table-properties style:width="10.1354in" fo:margin-left="0in" table:align="left"/>
    </style:style>
    <style:style style:name="TableRow6900" style:family="table-row">
      <style:table-row-properties style:use-optimal-row-height="false"/>
    </style:style>
    <style:style style:name="TableCell6901" style:family="table-cell">
      <style:table-cell-properties fo:border="0.0069in solid #000000" fo:background-color="#BFBFBF" style:writing-mode="lr-tb" fo:padding-top="0in" fo:padding-left="0.075in" fo:padding-bottom="0in" fo:padding-right="0.075in"/>
    </style:style>
    <style:style style:name="P6902" style:parent-style-name="Normal" style:family="paragraph">
      <style:paragraph-properties style:text-autospace="none" fo:text-align="justify"/>
    </style:style>
    <style:style style:name="T6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8"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P6913"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text-autospace="none" fo:margin-right="-0.3229in"/>
      <style:text-properties style:font-size-complex="12pt" fo:language="en" fo:country="US"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fo:color="#000000"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text-align="justify"/>
      <style:text-properties fo:color="#000000"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text-autospace="none" fo:text-align="justify"/>
      <style:text-properties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0"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1"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justify" fo:text-indent="0.5in"/>
      <style:text-properties fo:color="#000000"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text-autospace="none" fo:text-align="justify"/>
      <style:text-properties fo:color="#000000"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text-autospace="none" fo:text-align="justify"/>
      <style:text-properties fo:color="#000000" style:font-size-complex="12pt" style:language-asian="lt" style:country-asian="LT"/>
    </style:style>
    <style:style style:name="TableRow6940" style:family="table-row">
      <style:table-row-properties style:use-optimal-row-height="false"/>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fo:text-indent="0.5in"/>
      <style:text-properties fo:color="#000000"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text-autospace="none" fo:text-align="justify"/>
      <style:text-properties fo:color="#000000"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text-autospace="none" fo:text-align="justify"/>
      <style:text-properties fo:color="#000000" style:font-size-complex="12pt" style:language-asian="lt" style:country-asian="LT"/>
    </style:style>
    <style:style style:name="TableRow6950" style:family="table-row">
      <style:table-row-properties style:use-optimal-row-height="false"/>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5in"/>
      <style:text-properties fo:color="#000000"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text-autospace="none" fo:text-align="justify"/>
      <style:text-properties fo:color="#000000" style:font-size-complex="12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text-autospace="none" fo:text-align="justify"/>
      <style:text-properties fo:color="#000000" style:font-size-complex="12pt" style:language-asian="lt" style:country-asian="LT"/>
    </style:style>
    <style:style style:name="TableRow6960" style:family="table-row">
      <style:table-row-properties style:use-optimal-row-height="false"/>
    </style:style>
    <style:style style:name="P6961" style:parent-style-name="Normal" style:family="paragraph">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fo:text-indent="0.5in"/>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text-align="justify"/>
      <style:text-properties fo:color="#000000"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ext-autospace="none" fo:text-align="justify"/>
      <style:text-properties style:font-size-complex="12pt" style:language-asian="lt" style:country-asian="LT"/>
    </style:style>
    <style:style style:name="TableRow6971" style:family="table-row">
      <style:table-row-properties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ext-autospace="none" fo:margin-right="-0.3229in"/>
      <style:text-properties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fo:color="#000000" style:font-size-complex="12pt"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text-align="justify"/>
      <style:text-properties fo:color="#000000"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ext-autospace="none" fo:text-align="justify"/>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justify" fo:text-indent="0.5in"/>
      <style:text-properties fo:color="#000000"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ext-autospace="none" fo:text-align="justify"/>
      <style:text-properties fo:color="#000000"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ext-autospace="none" fo:text-align="justify"/>
      <style:text-properties style:font-size-complex="12pt" style:language-asian="lt" style:country-asian="LT"/>
    </style:style>
    <style:style style:name="TableRow6993" style:family="table-row">
      <style:table-row-properties style:use-optimal-row-height="false"/>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fo:text-indent="0.5in"/>
      <style:text-properties fo:color="#000000"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ext-autospace="none" fo:text-align="justify"/>
      <style:text-properties fo:color="#000000" style:font-size-complex="12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text-autospace="none" fo:text-align="justify"/>
      <style:text-properties style:font-size-complex="12pt" style:language-asian="lt" style:country-asian="LT"/>
    </style:style>
    <style:style style:name="TableRow7003" style:family="table-row">
      <style:table-row-properties style:use-optimal-row-height="false"/>
    </style:style>
    <style:style style:name="P7004" style:parent-style-name="Normal" style:family="paragraph">
      <style:text-properties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justify" fo:text-indent="0.5in"/>
      <style:text-properties fo:color="#000000"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text-autospace="none" fo:text-align="justify"/>
      <style:text-properties fo:color="#000000"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ext-autospace="none" fo:text-align="justify"/>
      <style:text-properties style:font-size-complex="12pt" style:language-asian="lt" style:country-asian="LT"/>
    </style:style>
    <style:style style:name="TableRow7013" style:family="table-row">
      <style:table-row-properties style:use-optimal-row-height="false"/>
    </style:style>
    <style:style style:name="P7014" style:parent-style-name="Normal" style:family="paragraph">
      <style:text-properties style:font-size-complex="12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fo:text-indent="0.5in"/>
      <style:text-properties fo:color="#000000" style:font-size-complex="12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text-align="justify"/>
      <style:text-properties fo:color="#000000"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text-autospace="none" fo:text-align="justify"/>
      <style:text-properties style:font-size-complex="12pt" fo:language="en" fo:country="US"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text-autospace="none" fo:margin-right="-0.3229in"/>
      <style:text-properties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text-properties style:font-size-complex="12pt" style:language-asian="lt" style:country-asian="LT"/>
    </style:style>
    <style:style style:name="TableRow7037" style:family="table-row">
      <style:table-row-properties style:min-row-height="0.3784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ext-autospace="none"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style>
    <style:style style:name="T7042" style:parent-style-name="DefaultParagraphFont" style:family="text">
      <style:text-properties style:font-name-asian="Calibri" style:font-size-complex="12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text-align="justify"/>
      <style:text-properties fo:color="#000000"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text-properties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ext-autospace="none" fo:margin-right="-0.3229in"/>
      <style:text-properties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ext-autospace="none" fo:text-align="justify"/>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text-autospace="none" fo:margin-right="-0.3229in"/>
      <style:text-properties style:font-size-complex="12pt" fo:language="en" fo:country="US"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text-autospace="none" fo:text-align="justify"/>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ableCell7070" style:family="table-cell">
      <style:table-cell-properties fo:border="0.0069in solid #000000" style:writing-mode="lr-tb" fo:padding-top="0in" fo:padding-left="0.075in" fo:padding-bottom="0in" fo:padding-right="0.075in"/>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text-align="justify"/>
      <style:text-properties fo:color="#000000"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ext-autospace="none" fo:text-align="justify"/>
      <style:text-properties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ext-autospace="none" fo:margin-right="-0.3229in"/>
      <style:text-properties style:font-size-complex="12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justify"/>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text-align="justify"/>
      <style:text-properties fo:color="#000000"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text-autospace="none" fo:text-align="justify"/>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text-autospace="none" fo:margin-right="-0.3229in"/>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color="#000000" style:font-size-complex="12pt"/>
    </style:style>
    <style:style style:name="T7095" style:parent-style-name="DefaultParagraphFont" style:family="text">
      <style:text-properties style:font-name-asian="Calibri" fo:color="#000000" style:font-size-complex="12pt"/>
    </style:style>
    <style:style style:name="T7096" style:parent-style-name="DefaultParagraphFont" style:family="text">
      <style:text-properties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text-autospace="none"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text-autospace="none"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style:font-weight-complex="bold" fo:color="#000000" style:font-size-complex="12pt"/>
    </style:style>
    <style:style style:name="TableCell7111" style:family="table-cell">
      <style:table-cell-properties fo:border="0.0069in solid #000000" style:writing-mode="lr-tb" fo:padding-top="0in" fo:padding-left="0.075in" fo:padding-bottom="0in" fo:padding-right="0.075in"/>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text-align="justify"/>
      <style:text-properties fo:color="#000000"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text-properties style:font-size-complex="12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text-autospace="none" fo:margin-right="-0.3229in"/>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text-autospace="none" fo:text-align="justify"/>
    </style:style>
    <style:style style:name="T7122" style:parent-style-name="DefaultParagraphFont" style:family="text">
      <style:text-properties style:font-name-asian="Calibri" style:font-weight-complex="bold" fo:color="#000000" style:font-size-complex="12pt"/>
    </style:style>
    <style:style style:name="T7123" style:parent-style-name="DefaultParagraphFont" style:family="text">
      <style:text-properties style:font-name-asian="Calibri" fo:color="#000000" style:font-size-complex="12pt"/>
    </style:style>
    <style:style style:name="T7124" style:parent-style-name="DefaultParagraphFont" style:family="text">
      <style:text-properties style:font-name-asian="Calibri" style:font-weight-complex="bold" fo:color="#000000" style:font-size-complex="12pt"/>
    </style:style>
    <style:style style:name="TableCell7125" style:family="table-cell">
      <style:table-cell-properties fo:border="0.0069in solid #000000" style:writing-mode="lr-tb" fo:padding-top="0in" fo:padding-left="0.075in" fo:padding-bottom="0in" fo:padding-right="0.075in"/>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text-align="justify"/>
      <style:text-properties fo:color="#000000"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style:font-size-complex="12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style:text-autospace="none" fo:margin-right="-0.3229in"/>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text-autospace="none" fo:text-align="justify"/>
      <style:text-properties fo:color="#000000" style:font-size-complex="12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text-align="justify"/>
      <style:text-properties fo:color="#000000"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text-properties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text-autospace="none" fo:margin-right="-0.3229in"/>
      <style:text-properties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text-autospace="none" fo:text-align="justify"/>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fo:color="#000000"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text-align="justify"/>
      <style:text-properties fo:color="#000000"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text-properties fo:color="#000000"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text-autospace="none" fo:margin-right="-0.3229in"/>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text-autospace="none" fo:text-align="justify"/>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name-asian="Calibri" fo:color="#000000" style:font-size-complex="12pt"/>
    </style:style>
    <style:style style:name="T7164" style:parent-style-name="DefaultParagraphFont" style:family="text">
      <style:text-properties fo:color="#000000"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text-align="justify"/>
      <style:text-properties fo:color="#000000"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text-autospace="none" fo:margin-right="-0.3229in"/>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text-autospace="none" fo:text-align="justify"/>
      <style:text-properties fo:color="#000000"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text-autospace="none" fo:text-align="justify"/>
      <style:text-properties fo:color="#000000"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text-autospace="none" fo:text-align="justify"/>
      <style:text-properties fo:color="#000000" style:font-size-complex="12pt" style:language-asian="lt" style:country-asian="LT"/>
    </style:style>
    <style:style style:name="P7182" style:parent-style-name="Normal" style:family="paragraph">
      <style:paragraph-properties fo:text-align="center" fo:line-height="115%"/>
      <style:text-properties style:font-size-complex="12pt"/>
    </style:style>
    <style:style style:name="TableColumn7184" style:family="table-column">
      <style:table-column-properties style:column-width="0.0034in"/>
    </style:style>
    <style:style style:name="TableColumn7185" style:family="table-column">
      <style:table-column-properties style:column-width="3.4388in"/>
    </style:style>
    <style:style style:name="TableColumn7186" style:family="table-column">
      <style:table-column-properties style:column-width="2.2673in"/>
    </style:style>
    <style:style style:name="TableColumn7187" style:family="table-column">
      <style:table-column-properties style:column-width="0.0055in"/>
    </style:style>
    <style:style style:name="TableColumn7188" style:family="table-column">
      <style:table-column-properties style:column-width="0.6833in"/>
    </style:style>
    <style:style style:name="TableColumn7189" style:family="table-column">
      <style:table-column-properties style:column-width="0.6118in"/>
    </style:style>
    <style:style style:name="TableColumn7190" style:family="table-column">
      <style:table-column-properties style:column-width="0.9791in"/>
    </style:style>
    <style:style style:name="TableColumn7191" style:family="table-column">
      <style:table-column-properties style:column-width="2.15in"/>
    </style:style>
    <style:style style:name="Table7183" style:family="table">
      <style:table-properties style:width="10.1361in" fo:margin-left="0in" table:align="left"/>
    </style:style>
    <style:style style:name="TableRow7192"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text-autospace="none"/>
    </style:style>
    <style:style style:name="T7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6" style:family="table-row">
      <style:table-row-properties/>
    </style:style>
    <style:style style:name="TableCell7198"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text-autospace="none"/>
    </style:style>
    <style:style style:name="T7199" style:parent-style-name="DefaultParagraphFont" style:family="text">
      <style:text-properties style:font-name-asian="Calibri" fo:color="#000000" style:font-size-complex="2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text-autospace="none"/>
    </style:style>
    <style:style style:name="T7202" style:parent-style-name="DefaultParagraphFont" style:family="text">
      <style:text-properties style:font-name-asian="Calibri" style:font-size-complex="20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style:text-autospace="none"/>
    </style:style>
    <style:style style:name="T7205" style:parent-style-name="DefaultParagraphFont" style:family="text">
      <style:text-properties style:font-name-asian="Calibri" fo:color="#000000" style:font-size-complex="2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8" style:family="table-row">
      <style:table-row-properties style:min-row-height="0.2263in"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ext-autospace="none"/>
      <style:text-properties style:font-style-complex="italic" fo:color="#000000" style:font-size-complex="12pt"/>
    </style:style>
    <style:style style:name="P7211" style:parent-style-name="Normal" style:family="paragraph">
      <style:paragraph-properties style:text-autospace="none"/>
    </style:style>
    <style:style style:name="T7212" style:parent-style-name="DefaultParagraphFont" style:family="text">
      <style:text-properties style:font-style-complex="italic" fo:color="#000000" style:font-size-complex="12pt"/>
    </style:style>
    <style:style style:name="P7213" style:parent-style-name="Normal" style:family="paragraph">
      <style:paragraph-properties style:text-autospace="none"/>
    </style:style>
    <style:style style:name="T7214" style:parent-style-name="DefaultParagraphFont" style:family="text">
      <style:text-properties style:font-style-complex="italic" fo:color="#000000" style:font-size-complex="12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ext-autospace="none"/>
      <style:text-properties style:font-style-complex="italic" fo:color="#000000" style:font-size-complex="12pt"/>
    </style:style>
    <style:style style:name="P7217" style:parent-style-name="Normal" style:family="paragraph">
      <style:paragraph-properties style:text-autospace="none"/>
    </style:style>
    <style:style style:name="T7218" style:parent-style-name="DefaultParagraphFont" style:family="text">
      <style:text-properties style:font-style-complex="italic" fo:color="#000000" style:font-size-complex="12pt"/>
    </style:style>
    <style:style style:name="P7219" style:parent-style-name="Normal" style:family="paragraph">
      <style:paragraph-properties style:text-autospace="none"/>
    </style:style>
    <style:style style:name="T7220" style:parent-style-name="DefaultParagraphFont" style:family="text">
      <style:text-properties style:font-style-complex="italic"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ext-autospace="none"/>
      <style:text-properties style:font-style-complex="italic" fo:color="#000000" style:font-size-complex="12pt"/>
    </style:style>
    <style:style style:name="P7223" style:parent-style-name="Normal" style:family="paragraph">
      <style:paragraph-properties style:text-autospace="none"/>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style:text-autospace="none"/>
      <style:text-properties fo:color="#000000" style:font-size-complex="12pt"/>
    </style:style>
    <style:style style:name="TableRow7226" style:family="table-row">
      <style:table-row-properties style:min-row-height="0.525in"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9" style:parent-style-name="Normal" style:family="paragraph">
      <style:paragraph-properties style:text-autospace="none"/>
    </style:style>
    <style:style style:name="T7230" style:parent-style-name="DefaultParagraphFont" style:family="text">
      <style:text-properties fo:font-weight="bold" style:font-weight-asian="bold" style:font-weight-complex="bold" fo:color="#000000" style:font-size-complex="12pt"/>
    </style:style>
    <style:style style:name="P7231" style:parent-style-name="Normal" style:family="paragraph">
      <style:paragraph-properties style:text-autospace="none"/>
      <style:text-properties fo:color="#000000" style:font-size-complex="12pt"/>
    </style:style>
    <style:style style:name="P7232" style:parent-style-name="Normal" style:family="paragraph">
      <style:paragraph-properties style:text-autospace="none"/>
      <style:text-properties fo:color="#000000" style:font-size-complex="12pt"/>
    </style:style>
    <style:style style:name="P7233" style:parent-style-name="Normal" style:family="paragraph">
      <style:paragraph-properties style:text-autospace="none"/>
      <style:text-properties fo:font-style="italic" style:font-style-asian="italic" style:font-style-complex="italic" fo:color="#000000" style:font-size-complex="12pt"/>
    </style:style>
    <style:style style:name="P7234" style:parent-style-name="Normal" style:family="paragraph">
      <style:paragraph-properties style:text-autospace="none"/>
      <style:text-properties fo:font-style="italic" style:font-style-asian="italic" style:font-style-complex="italic" fo:color="#000000" style:font-size-complex="12pt"/>
    </style:style>
    <style:style style:name="P7235" style:parent-style-name="Normal" style:family="paragraph">
      <style:paragraph-properties style:text-autospace="none"/>
    </style:style>
    <style:style style:name="T7236" style:parent-style-name="DefaultParagraphFont" style:family="text">
      <style:text-properties fo:font-style="italic" style:font-style-asian="italic" style:font-style-complex="italic" fo:color="#000000" style:font-size-complex="12pt"/>
    </style:style>
    <style:style style:name="TableRow7237" style:family="table-row">
      <style:table-row-properties style:min-row-height="0.227in"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style>
    <style:style style:name="T7247" style:parent-style-name="DefaultParagraphFont" style:family="text">
      <style:text-properties style:font-style-complex="italic" fo:color="#000000"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ext-autospace="none"/>
    </style:style>
    <style:style style:name="T7250" style:parent-style-name="DefaultParagraphFont" style:family="text">
      <style:text-properties style:font-style-complex="italic" fo:color="#000000" style:font-size-complex="12pt"/>
    </style:style>
    <style:style style:name="P7251" style:parent-style-name="Normal" style:family="paragraph">
      <style:paragraph-properties style:text-autospace="none"/>
      <style:text-properties style:font-style-complex="italic" fo:color="#000000" style:font-size-complex="12pt"/>
    </style:style>
    <style:style style:name="P7252" style:parent-style-name="Normal" style:family="paragraph">
      <style:paragraph-properties style:text-autospace="none"/>
      <style:text-properties style:font-style-complex="italic" fo:color="#000000"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P7255" style:parent-style-name="Normal" style:family="paragraph">
      <style:paragraph-properties fo:text-align="justify"/>
    </style:style>
    <style:style style:name="P7256"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62" style:parent-style-name="Normal" style:family="paragraph">
      <style:paragraph-properties fo:margin-left="6.3986in" fo:margin-right="0.3937in">
        <style:tab-stops/>
      </style:paragraph-properties>
      <style:text-properties style:font-size-complex="12pt"/>
    </style:style>
    <style:style style:name="P7263" style:parent-style-name="Normal" style:family="paragraph">
      <style:paragraph-properties fo:margin-left="6.6937in">
        <style:tab-stops/>
      </style:paragraph-properties>
      <style:text-properties style:font-size-complex="12pt"/>
    </style:style>
    <style:style style:name="P7264" style:parent-style-name="Default" style:family="paragraph">
      <style:paragraph-properties fo:text-align="center"/>
    </style:style>
    <style:style style:name="T7265" style:parent-style-name="DefaultParagraphFont" style:family="text">
      <style:text-properties style:font-name="Times New Roman" style:font-name-complex="Times New Roman" fo:font-weight="bold" style:font-weight-asian="bold" fo:text-transform="uppercase"/>
    </style:style>
    <style:style style:name="T7266" style:parent-style-name="DefaultParagraphFont" style:family="text">
      <style:text-properties style:font-name="Times New Roman" style:font-name-complex="Times New Roman" fo:font-weight="bold" style:font-weight-asian="bold" fo:text-transform="uppercase"/>
    </style:style>
    <style:style style:name="T7267"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8" style:parent-style-name="DefaultParagraphFont" style:family="text">
      <style:text-properties style:font-name="Times New Roman" style:font-name-complex="Times New Roman" fo:font-weight="bold" style:font-weight-asian="bold" fo:text-transform="uppercase"/>
    </style:style>
    <style:style style:name="P7269" style:parent-style-name="Default" style:family="paragraph">
      <style:paragraph-properties fo:text-align="center"/>
      <style:text-properties style:font-name="Times New Roman" style:font-name-complex="Times New Roman" fo:font-weight="bold" style:font-weight-asian="bold" fo:text-transform="uppercase"/>
    </style:style>
    <style:style style:name="P7270"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72" style:family="table-column">
      <style:table-column-properties style:column-width="10.1125in"/>
    </style:style>
    <style:style style:name="Table7271" style:family="table">
      <style:table-properties style:width="10.1125in" fo:margin-left="0in" table:align="left"/>
    </style:style>
    <style:style style:name="TableRow7273" style:family="table-row">
      <style:table-row-properties style:min-row-height="0.2118in"/>
    </style:style>
    <style:style style:name="TableCell7274" style:family="table-cell">
      <style:table-cell-properties fo:border="0.0069in solid #000000" fo:background-color="#BFBFBF" style:writing-mode="lr-tb" fo:padding-top="0in" fo:padding-left="0.075in" fo:padding-bottom="0in" fo:padding-right="0.075in"/>
    </style:style>
    <style:style style:name="P7275" style:parent-style-name="Normal" style:family="paragraph">
      <style:paragraph-properties style:text-autospace="none" fo:text-align="justify"/>
    </style:style>
    <style:style style:name="T7276" style:parent-style-name="DefaultParagraphFont" style:family="text">
      <style:text-properties fo:font-weight="bold" style:font-weight-asian="bold" style:font-weight-complex="bold" fo:color="#000000" style:font-size-complex="12pt" style:language-asian="lt" style:country-asian="LT"/>
    </style:style>
    <style:style style:name="TableRow7277" style:family="table-row">
      <style:table-row-properties style:min-row-height="0.443in"/>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text-autospace="none" fo:text-align="justify"/>
    </style:style>
    <style:style style:name="T7280" style:parent-style-name="DefaultParagraphFont" style:family="text">
      <style:text-properties fo:font-style="italic" style:font-style-asian="italic" style:font-style-complex="italic"/>
    </style:style>
    <style:style style:name="P7281" style:parent-style-name="Normal" style:family="paragraph">
      <style:paragraph-properties style:text-autospace="none" fo:text-align="center"/>
      <style:text-properties style:font-name-asian="Calibri" fo:text-transform="uppercase" style:font-size-complex="12pt"/>
    </style:style>
    <style:style style:name="TableColumn7283" style:family="table-column">
      <style:table-column-properties style:column-width="3.2284in"/>
    </style:style>
    <style:style style:name="TableColumn7284" style:family="table-column">
      <style:table-column-properties style:column-width="6.9187in"/>
    </style:style>
    <style:style style:name="Table7282" style:family="table">
      <style:table-properties style:width="10.1472in" fo:margin-left="-0.0034in" table:align="left"/>
    </style:style>
    <style:style style:name="TableRow7285" style:family="table-row">
      <style:table-row-properties style:min-row-height="0.1944in"/>
    </style:style>
    <style:style style:name="TableCell7286" style:family="table-cell">
      <style:table-cell-properties fo:border="0.0069in solid #000000" fo:background-color="#BFBFBF" style:writing-mode="lr-tb" fo:padding-top="0in" fo:padding-left="0.075in" fo:padding-bottom="0in" fo:padding-right="0.075in"/>
    </style:style>
    <style:style style:name="P7287" style:parent-style-name="Normal" style:family="paragraph">
      <style:paragraph-properties style:text-autospace="none" fo:text-align="justify"/>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Row7289" style:family="table-row">
      <style:table-row-properties style:min-row-height="0.293i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text-autospace="none" fo:text-align="justify"/>
    </style:style>
    <style:style style:name="T7292" style:parent-style-name="DefaultParagraphFont" style:family="text">
      <style:text-properties fo:font-weight="bold" style:font-weight-asian="bold" style:font-weight-complex="bold" fo:color="#000000"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text-autospace="none" fo:text-align="justify"/>
      <style:text-properties fo:color="#000000" style:font-size-complex="12pt" style:language-asian="lt" style:country-asian="LT"/>
    </style:style>
    <style:style style:name="TableRow7295" style:family="table-row">
      <style:table-row-properties style:min-row-height="0.3888in"/>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text-autospace="none"/>
    </style:style>
    <style:style style:name="T7298" style:parent-style-name="DefaultParagraphFont" style:family="text">
      <style:text-properties fo:font-weight="bold" style:font-weight-asian="bold" style:font-weight-complex="bold" fo:color="#000000"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text-autospace="none" fo:text-align="justify"/>
      <style:text-properties fo:color="#000000" style:font-size-complex="12pt" style:language-asian="lt" style:country-asian="LT"/>
    </style:style>
    <style:style style:name="TableRow7301" style:family="table-row">
      <style:table-row-properties style:min-row-height="0.1944in"/>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text-autospace="none" fo:text-align="justify"/>
    </style:style>
    <style:style style:name="T7304" style:parent-style-name="DefaultParagraphFont" style:family="text">
      <style:text-properties fo:font-weight="bold" style:font-weight-asian="bold" style:font-weight-complex="bold"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7" style:parent-style-name="Normal" style:family="paragraph">
      <style:paragraph-properties fo:text-align="center"/>
      <style:text-properties style:font-size-complex="12pt"/>
    </style:style>
    <style:style style:name="TableColumn7309" style:family="table-column">
      <style:table-column-properties style:column-width="0.5666in" style:use-optimal-column-width="false"/>
    </style:style>
    <style:style style:name="TableColumn7310" style:family="table-column">
      <style:table-column-properties style:column-width="3.0104in" style:use-optimal-column-width="false"/>
    </style:style>
    <style:style style:name="TableColumn7311" style:family="table-column">
      <style:table-column-properties style:column-width="1.6979in" style:use-optimal-column-width="false"/>
    </style:style>
    <style:style style:name="TableColumn7312" style:family="table-column">
      <style:table-column-properties style:column-width="1.0993in" style:use-optimal-column-width="false"/>
    </style:style>
    <style:style style:name="TableColumn7313" style:family="table-column">
      <style:table-column-properties style:column-width="0.4381in" style:use-optimal-column-width="false"/>
    </style:style>
    <style:style style:name="TableColumn7314" style:family="table-column">
      <style:table-column-properties style:column-width="0.0541in" style:use-optimal-column-width="false"/>
    </style:style>
    <style:style style:name="TableColumn7315" style:family="table-column">
      <style:table-column-properties style:column-width="0.4923in" style:use-optimal-column-width="false"/>
    </style:style>
    <style:style style:name="TableColumn7316" style:family="table-column">
      <style:table-column-properties style:column-width="0.2166in" style:use-optimal-column-width="false"/>
    </style:style>
    <style:style style:name="TableColumn7317" style:family="table-column">
      <style:table-column-properties style:column-width="0.8034in" style:use-optimal-column-width="false"/>
    </style:style>
    <style:style style:name="TableColumn7318" style:family="table-column">
      <style:table-column-properties style:column-width="1.7562in" style:use-optimal-column-width="false"/>
    </style:style>
    <style:style style:name="Table7308" style:family="table">
      <style:table-properties style:width="10.1354in" fo:margin-left="0in" table:align="left"/>
    </style:style>
    <style:style style:name="TableRow7319" style:family="table-row">
      <style:table-row-properties style:use-optimal-row-height="false"/>
    </style:style>
    <style:style style:name="TableCell7320" style:family="table-cell">
      <style:table-cell-properties fo:border="0.0069in solid #000000" fo:background-color="#BFBFBF" style:writing-mode="lr-tb" fo:padding-top="0in" fo:padding-left="0.075in" fo:padding-bottom="0in" fo:padding-right="0.075in"/>
    </style:style>
    <style:style style:name="P7321"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22" style:family="table-row">
      <style:table-row-properties style:min-row-height="0.2284in"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2" style:family="table-row">
      <style:table-row-properties style:use-optimal-row-height="false"/>
    </style:style>
    <style:style style:name="P7333" style:parent-style-name="Normal" style:family="paragraph">
      <style:text-properties fo:font-weight="bold" style:font-weight-asian="bold" style:font-weight-complex="bold" style:font-size-complex="12pt" style:language-asian="lt" style:country-asian="LT"/>
    </style:style>
    <style:style style:name="P7334" style:parent-style-name="Normal" style:family="paragraph">
      <style:text-properties fo:font-weight="bold" style:font-weight-asian="bold"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weight-complex="bold" fo:color="#000000"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fo:color="#000000"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fo:color="#000000" style:font-size-complex="12pt" style:language-asian="lt" style:country-asian="LT"/>
    </style:style>
    <style:style style:name="P7341" style:parent-style-name="Normal" style:family="paragraph">
      <style:text-properties fo:font-weight="bold" style:font-weight-asian="bold" style:font-weight-complex="bold" style:font-size-complex="12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letter-kerning="true" style:font-size-complex="12pt" style:language-asian="lt" style:country-asian="LT"/>
    </style:style>
    <style:style style:name="T7349" style:parent-style-name="DefaultParagraphFont" style:family="text">
      <style:text-properties style:letter-kerning="true"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weight-complex="bold" fo:color="#000000"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weight-complex="bold" fo:color="#000000"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fo:color="#000000"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fo:color="#000000" style:font-size-complex="12pt" style:language-asian="lt" style:country-asian="L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name-asian="Calibri" style:font-size-complex="12pt" style:language-asian="lt" style:country-asian="LT"/>
    </style:style>
    <style:style style:name="T7365" style:parent-style-name="DefaultParagraphFont" style:family="text">
      <style:text-properties style:font-name-asian="Calibri"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style>
    <style:style style:name="T7368" style:parent-style-name="DefaultParagraphFont" style:family="text">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weight-complex="bold" style:font-size-complex="12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fo:color="#000000"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weight-complex="bold" fo:color="#000000"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style:font-name-asian="Calibri" style:font-size-complex="12pt" style:language-asian="lt" style:country-asian="LT"/>
    </style:style>
    <style:style style:name="T7382" style:parent-style-name="DefaultParagraphFont" style:family="text">
      <style:text-properties style:font-name-asian="Calibri"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style>
    <style:style style:name="T7385" style:parent-style-name="DefaultParagraphFont" style:family="text">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weight-complex="bold"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fo:color="#000000"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fo:color="#000000" style:font-size-complex="12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text-properties style:font-weight-complex="bold"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name-asian="Calibri" style:font-size-complex="12pt" style:language-asian="lt" style:country-asian="LT"/>
    </style:style>
    <style:style style:name="T7399" style:parent-style-name="DefaultParagraphFont" style:family="text">
      <style:text-properties style:font-name-asian="Calibri" fo:font-style="italic" style:font-style-asian="italic" style:font-size-complex="12pt" style:language-asian="lt" style:country-asian="LT"/>
    </style:style>
    <style:style style:name="T7400" style:parent-style-name="DefaultParagraphFont" style:family="text">
      <style:text-properties style:font-name-asian="Calibri"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fo:text-indent="-0.0034in"/>
      <style:text-properties style:font-weight-complex="bold"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style>
    <style:style style:name="T7407" style:parent-style-name="DefaultParagraphFont" style:family="text">
      <style:text-properties style:font-weight-complex="bold" fo:color="#000000"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text-properties style:font-weight-complex="bold" style:font-size-complex="12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language-asian="lt" style:country-asian="LT"/>
    </style:style>
    <style:style style:name="T7419" style:parent-style-name="DefaultParagraphFont" style:family="text">
      <style:text-properties style:font-name-asian="Calibri"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text-properties style:font-weight-complex="bold" fo:color="#000000"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weight-complex="bold" fo:color="#000000"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fo:color="#000000"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weight-complex="bold" fo:color="#000000" style:font-size-complex="12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fo:font-style="italic" style:font-style-asian="italic" style:font-size-complex="12pt" style:language-asian="lt" style:country-asian="LT"/>
    </style:style>
    <style:style style:name="T7435" style:parent-style-name="DefaultParagraphFont" style:family="text">
      <style:text-properties style:font-name-asian="Calibri"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style:font-weight-complex="bold"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weight-complex="bold"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fo:color="#000000"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weight-complex="bold" fo:color="#000000" style:font-size-complex="12pt" style:language-asian="lt" style:country-asian="L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weight-complex="bold"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name-asian="Calibri" fo:font-style="italic" style:font-style-asian="italic" style:font-style-complex="italic" style:font-size-complex="12pt" style:language-asian="lt" style:country-asian="L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weight-complex="bold" fo:color="#000000"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justify"/>
      <style:text-properties style:font-weight-complex="bold" fo:color="#000000"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fo:color="#000000"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fo:color="#000000"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style:text-properties style:font-weight-complex="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fo:font-style="italic" style:font-style-asian="italic"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tyle-complex="italic" style:font-size-complex="12pt" style:language-asian="lt" style:country-asian="LT"/>
    </style:style>
    <style:style style:name="T7480" style:parent-style-name="DefaultParagraphFont" style:family="text">
      <style:text-properties style:font-weight-complex="bold" fo:font-style="italic" style:font-style-asian="italic"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fo:color="#000000"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weight-complex="bold"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fo:color="#000000"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text-properties style:font-weight-complex="bold" fo:color="#000000"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weight-complex="bold"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style:font-name-asian="Calibri" style:font-size-complex="12pt" style:language-asian="lt" style:country-asian="LT"/>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name-asian="Calibri" style:font-weight-complex="bold" fo:color="#000000" style:font-size-complex="12pt"/>
    </style:style>
    <style:style style:name="T7500" style:parent-style-name="DefaultParagraphFont" style:family="text">
      <style:text-properties style:font-name-asian="Calibri" style:font-size-complex="12pt" style:language-asian="lt" style:country-asian="LT"/>
    </style:style>
    <style:style style:name="T7501" style:parent-style-name="DefaultParagraphFont" style:family="text">
      <style:text-properties style:font-name-asian="Calibri" fo:font-style="italic" style:font-style-asian="italic" style:font-style-complex="italic" style:font-size-complex="12pt" style:language-asian="lt" style:country-asian="LT"/>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name-asian="Calibri" fo:font-style="italic" style:font-style-asian="italic" style:font-style-complex="italic"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name-asian="Calibri"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text-indent="-0.0034in"/>
      <style:text-properties style:font-weight-complex="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weight-complex="bold" fo:color="#000000"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text-properties style:font-weight-complex="bold" style:font-size-complex="12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style:text-properties style:font-weight-complex="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ize-complex="12pt" style:language-asian="lt" style:country-asian="LT"/>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fo:font-style="italic" style:font-style-asian="italic" style:font-style-complex="italic"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name-asian="Calibri" style:font-size-complex="12pt" style:language-asian="lt" style:country-asian="LT"/>
    </style:style>
    <style:style style:name="T75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text-indent="-0.0034in"/>
      <style:text-properties style:font-weight-complex="bold"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style:font-weight-complex="bold" fo:color="#000000"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weight-complex="bold"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style>
    <style:style style:name="T7542" style:parent-style-name="DefaultParagraphFont" style:family="text">
      <style:text-properties style:font-name-asian="Calibri" style:font-size-complex="12pt" style:language-asian="lt" style:country-asian="LT"/>
    </style:style>
    <style:style style:name="T7543" style:parent-style-name="DefaultParagraphFont" style:family="text">
      <style:text-properties style:font-name-asian="Calibri" fo:font-style="italic" style:font-style-asian="italic" style:font-style-complex="italic" style:font-size-complex="12pt" style:language-asian="lt" style:country-asian="LT"/>
    </style:style>
    <style:style style:name="T7544" style:parent-style-name="DefaultParagraphFont" style:family="text">
      <style:text-properties style:font-name-asian="Calibri" style:font-size-complex="12pt" style:language-asian="lt" style:country-asian="LT"/>
    </style:style>
    <style:style style:name="T7545" style:parent-style-name="DefaultParagraphFont" style:family="text">
      <style:text-properties style:font-name-asian="Calibri" fo:font-style="italic" style:font-style-asian="italic" style:font-style-complex="italic" style:font-size-complex="12pt" style:language-asian="lt" style:country-asian="LT"/>
    </style:style>
    <style:style style:name="T7546" style:parent-style-name="DefaultParagraphFont" style:family="text">
      <style:text-properties style:font-name-asian="Calibri" style:font-size-complex="12pt" style:language-asian="lt" style:country-asian="LT"/>
    </style:style>
    <style:style style:name="T75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style:text-properties style:font-weight-complex="bold"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text-indent="-0.0034in"/>
      <style:text-properties style:font-weight-complex="bold"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style>
    <style:style style:name="T7554" style:parent-style-name="DefaultParagraphFont" style:family="text">
      <style:text-properties style:font-weight-complex="bold" fo:color="#000000"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weight-complex="bold" style:font-size-complex="12pt" style:language-asian="lt" style:country-asian="LT"/>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weight-complex="bold"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fo:font-style="italic" style:font-style-asian="italic" style:font-style-complex="italic" style:font-size-complex="12pt" style:language-asian="lt" style:country-asian="LT"/>
    </style:style>
    <style:style style:name="T7564" style:parent-style-name="DefaultParagraphFont" style:family="text">
      <style:text-properties style:font-name-asian="Calibri" style:font-size-complex="12pt" style:language-asian="lt" style:country-asian="LT"/>
    </style:style>
    <style:style style:name="T7565" style:parent-style-name="DefaultParagraphFont" style:family="text">
      <style:text-properties style:font-name-asian="Calibri" fo:font-style="italic" style:font-style-asian="italic" style:font-style-complex="italic"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T7567" style:parent-style-name="DefaultParagraphFont" style:family="text">
      <style:text-properties style:font-name-asian="Calibri" style:font-size-complex="12pt" style:language-asian="lt" style:country-asian="LT"/>
    </style:style>
    <style:style style:name="T7568" style:parent-style-name="DefaultParagraphFont" style:family="text">
      <style:text-properties style:font-name-asian="Calibri" fo:font-style="italic" style:font-style-asian="italic"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font-weight-complex="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text-indent="-0.0034in"/>
      <style:text-properties style:font-weight-complex="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style>
    <style:style style:name="T7575" style:parent-style-name="DefaultParagraphFont" style:family="text">
      <style:text-properties style:font-weight-complex="bold" fo:color="#000000"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text-properties style:font-weight-complex="bold"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name-asian="Calibri" fo:font-style="italic" style:font-style-asian="italic" style:font-style-complex="italic" style:font-size-complex="12pt" style:language-asian="lt" style:country-asian="LT"/>
    </style:style>
    <style:style style:name="T7585" style:parent-style-name="DefaultParagraphFont" style:family="text">
      <style:text-properties style:font-name-asian="Calibri" style:font-size-complex="12pt" style:language-asian="lt" style:country-asian="LT"/>
    </style:style>
    <style:style style:name="T7586" style:parent-style-name="DefaultParagraphFont" style:family="text">
      <style:text-properties style:font-weight-complex="bold" fo:color="#000000" style:font-size-complex="12pt"/>
    </style:style>
    <style:style style:name="T7587" style:parent-style-name="DefaultParagraphFont" style:family="text">
      <style:text-properties style:font-name-asian="Calibri"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text-properties style:font-weight-complex="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text-indent="-0.0034in"/>
      <style:text-properties style:font-weight-complex="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weight-complex="bold" fo:color="#000000"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style:font-name-asian="Calibri" style:font-style-complex="italic" style:font-size-complex="12pt" style:language-asian="lt" style:country-asian="LT"/>
    </style:style>
    <style:style style:name="T7598" style:parent-style-name="DefaultParagraphFont" style:family="text">
      <style:text-properties style:font-weight-complex="bold" fo:color="#000000" style:font-size-complex="12pt"/>
    </style:style>
    <style:style style:name="T7599" style:parent-style-name="DefaultParagraphFont" style:family="text">
      <style:text-properties style:font-name-asian="Calibri" fo:font-style="italic" style:font-style-asian="italic" style:font-size-complex="12pt" style:language-asian="lt" style:country-asian="LT"/>
    </style:style>
    <style:style style:name="T7600" style:parent-style-name="DefaultParagraphFont" style:family="text">
      <style:text-properties style:font-name-asian="Calibri" style:font-style-complex="italic" style:font-size-complex="12pt" style:language-asian="lt" style:country-asian="LT"/>
    </style:style>
    <style:style style:name="T76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justify"/>
      <style:text-properties style:font-weight-complex="bold"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name-asian="Calibri" fo:font-style="italic" style:font-style-asian="italic" style:font-style-complex="italic" style:font-size-complex="12pt" style:language-asian="lt" style:country-asian="LT"/>
    </style:style>
    <style:style style:name="T7609" style:parent-style-name="DefaultParagraphFont" style:family="text">
      <style:text-properties style:font-name-asian="Calibri" style:font-size-complex="12pt" style:language-asian="lt" style:country-asian="LT"/>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name-asian="Calibri" style:font-size-complex="12pt" style:language-asian="lt" style:country-asian="LT"/>
    </style:style>
    <style:style style:name="T7612" style:parent-style-name="DefaultParagraphFont" style:family="text">
      <style:text-properties style:font-weight-complex="bold" fo:color="#000000" style:font-size-complex="12pt"/>
    </style:style>
    <style:style style:name="T7613" style:parent-style-name="DefaultParagraphFont" style:family="text">
      <style:text-properties style:font-name-asian="Calibri"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weight-complex="bold"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fo:text-indent="-0.0034in"/>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weight-complex="bold" fo:color="#000000"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style:text-properties style:font-weight-complex="bold" style:font-size-complex="12pt" style:language-asian="lt" style:country-asian="L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weight-complex="bold"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font-name-asian="Calibri" style:font-size-complex="12pt" style:language-asian="lt" style:country-asian="LT"/>
    </style:style>
    <style:style style:name="T7629" style:parent-style-name="DefaultParagraphFont" style:family="text">
      <style:text-properties style:font-name-asian="Calibri" fo:font-style="italic" style:font-style-asian="italic" style:font-style-complex="italic" style:font-size-complex="12pt" style:language-asian="lt" style:country-asian="LT"/>
    </style:style>
    <style:style style:name="T7630" style:parent-style-name="DefaultParagraphFont" style:family="text">
      <style:text-properties style:font-name-asian="Calibri" style:font-size-complex="12pt" style:language-asian="lt" style:country-asian="LT"/>
    </style:style>
    <style:style style:name="T7631" style:parent-style-name="DefaultParagraphFont" style:family="text">
      <style:text-properties style:font-weight-complex="bold" fo:color="#000000" style:font-size-complex="12pt"/>
    </style:style>
    <style:style style:name="T7632" style:parent-style-name="DefaultParagraphFont" style:family="text">
      <style:text-properties style:font-name-asian="Calibri"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text-propertie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justify" fo:text-indent="-0.0034in"/>
      <style:text-propertie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style:font-weight-complex="bold" fo:color="#000000"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font-weight-complex="bold"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4" style:parent-style-name="Normal" style:family="paragraph">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background-color="#A6A6A6" style:writing-mode="lr-tb" fo:padding-top="0in" fo:padding-left="0.075in" fo:padding-bottom="0in" fo:padding-right="0.075in"/>
    </style:style>
    <style:style style:name="P7647" style:parent-style-name="Normal" style:family="paragraph">
      <style:paragraph-properties fo:margin-bottom="0.1388in"/>
    </style:style>
    <style:style style:name="T7648" style:parent-style-name="DefaultParagraphFont" style:family="text">
      <style:text-properties fo:font-weight="bold" style:font-weight-asian="bold" style:font-weight-complex="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style>
    <style:style style:name="T7650" style:parent-style-name="DefaultParagraphFont" style:family="text">
      <style:text-properties fo:font-weight="bold" style:font-weight-asian="bold" style:font-weight-complex="bold" fo:color="#000000"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weight-complex="bold" fo:color="#000000" style:font-size-complex="12pt"/>
    </style:style>
    <style:style style:name="T7656" style:parent-style-name="DefaultParagraphFont" style:family="text">
      <style:text-properties style:font-name-asian="Calibri"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fo:text-indent="-0.0034in"/>
      <style:text-properties style:font-weight-complex="bold"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weight-complex="bold" style:font-size-complex="12pt" style:language-asian="lt" style:country-asian="LT"/>
    </style:style>
    <style:style style:name="TableRow7663" style:family="table-row">
      <style:table-row-properties style:min-row-height="0.2236in" style:use-optimal-row-height="false"/>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T7671" style:parent-style-name="DefaultParagraphFont" style:family="text">
      <style:text-properties style:font-name-asian="Calibri" style:font-style-complex="italic" fo:color="#000000" style:font-size-complex="12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style:font-name-asian="Calibri" style:font-style-complex="italic" fo:color="#000000" style:font-size-complex="12pt"/>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T7678" style:parent-style-name="DefaultParagraphFont" style:family="text">
      <style:text-properties style:font-name-asian="Calibri" style:font-style-complex="italic" fo:color="#000000" style:font-size-complex="12pt"/>
    </style:style>
    <style:style style:name="P7679" style:parent-style-name="Normal" style:family="paragraph">
      <style:paragraph-properties fo:text-indent="0.1722in"/>
    </style:style>
    <style:style style:name="T7680" style:parent-style-name="DefaultParagraphFont" style:family="text">
      <style:text-properties style:font-name-asian="Calibri" style:font-style-complex="italic" fo:color="#000000"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style:font-name-asian="Calibri" style:font-style-complex="italic" fo:color="#000000" style:font-size-complex="12pt"/>
    </style:style>
    <style:style style:name="P7683" style:parent-style-name="Normal" style:family="paragraph">
      <style:text-properties style:font-name-asian="Calibri" style:font-style-complex="italic" fo:color="#000000" style:font-size-complex="12pt"/>
    </style:style>
    <style:style style:name="P7684" style:parent-style-name="Normal" style:family="paragraph">
      <style:text-properties style:font-name-asian="Calibri" style:font-style-complex="italic" fo:color="#000000" style:font-size-complex="12pt"/>
    </style:style>
    <style:style style:name="P7685" style:parent-style-name="Normal" style:family="paragraph">
      <style:text-properties style:font-name-asian="Calibri" style:font-style-complex="italic" fo:color="#000000" style:font-size-complex="12pt"/>
    </style:style>
    <style:style style:name="P7686" style:parent-style-name="Normal" style:family="paragraph">
      <style:text-properties style:font-name-asian="Calibri" style:font-style-complex="italic" fo:color="#000000" style:font-size-complex="12pt"/>
    </style:style>
    <style:style style:name="T7687" style:parent-style-name="DefaultParagraphFont" style:family="text">
      <style:text-properties style:font-name-asian="Calibri" style:font-style-complex="italic" fo:color="#000000" style:font-size-complex="12pt"/>
    </style:style>
    <style:style style:name="P7688" style:parent-style-name="Normal" style:family="paragraph">
      <style:paragraph-properties fo:text-indent="0.1291in"/>
      <style:text-properties style:font-name-asian="Calibri" fo:color="#000000" style:font-size-complex="12pt"/>
    </style:style>
    <style:style style:name="TableCell7689" style:family="table-cell">
      <style:table-cell-properties fo:border="none" style:writing-mode="lr-tb" fo:padding-top="0in" fo:padding-left="0.075in" fo:padding-bottom="0in" fo:padding-right="0.075in"/>
    </style:style>
    <style:style style:name="TableRow7690" style:family="table-row">
      <style:table-row-properties style:min-row-height="0.518in" style:use-optimal-row-height="false"/>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93"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4" style:parent-style-name="DefaultParagraphFont" style:family="text">
      <style:text-properties style:font-name-asian="Calibri" fo:font-weight="bold" style:font-weight-asian="bold" style:font-weight-complex="bold" fo:color="#000000" style:font-size-complex="12pt"/>
    </style:style>
    <style:style style:name="P7695" style:parent-style-name="Normal" style:family="paragraph">
      <style:text-properties style:font-name-asian="Calibri" fo:color="#000000" style:font-size-complex="12pt"/>
    </style:style>
    <style:style style:name="P7696" style:parent-style-name="Normal" style:family="paragraph">
      <style:text-properties style:font-name-asian="Calibri" fo:color="#000000" style:font-size-complex="12pt"/>
    </style:style>
    <style:style style:name="P7697" style:parent-style-name="Normal" style:family="paragraph">
      <style:text-properties style:font-name-asian="Calibri" fo:font-style="italic" style:font-style-asian="italic" style:font-style-complex="italic" fo:color="#000000" style:font-size-complex="12pt"/>
    </style:style>
    <style:style style:name="P7698" style:parent-style-name="Normal" style:family="paragraph">
      <style:paragraph-properties fo:text-indent="0.043in"/>
      <style:text-properties style:font-name-asian="Calibri" fo:color="#000000"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style:font-name-asian="Calibri" fo:font-weight="bold" style:font-weight-asian="bold" style:font-weight-complex="bold" fo:color="#000000" style:font-size-complex="12pt"/>
    </style:style>
    <style:style style:name="TableRow7701" style:family="table-row">
      <style:table-row-properties style:min-row-height="0.2243in" style:use-optimal-row-height="false"/>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9472in"/>
    </style:style>
    <style:style style:name="T7705" style:parent-style-name="DefaultParagraphFont" style:family="text">
      <style:text-properties style:font-name-asian="Calibri" style:font-style-complex="italic" fo:color="#000000" style:font-size-complex="12pt"/>
    </style:style>
    <style:style style:name="TableCell7706" style:family="table-cell">
      <style:table-cell-properties fo:border="none" style:writing-mode="lr-tb" fo:padding-top="0in" fo:padding-left="0.075in" fo:padding-bottom="0in" fo:padding-right="0.075in"/>
    </style:style>
    <style:style style:name="T7707" style:parent-style-name="DefaultParagraphFont" style:family="text">
      <style:text-properties style:font-name-asian="Calibri" style:font-style-complex="italic" fo:color="#000000" style:font-size-complex="12pt"/>
    </style:style>
    <style:style style:name="P7708" style:parent-style-name="Normal" style:family="paragraph">
      <style:paragraph-properties fo:text-indent="0.1722in"/>
      <style:text-properties style:font-name-asian="Calibri" style:font-style-complex="italic" fo:color="#000000" style:font-size-complex="12pt"/>
    </style:style>
    <style:style style:name="TableCell7709" style:family="table-cell">
      <style:table-cell-properties fo:border="none" style:writing-mode="lr-tb" fo:padding-top="0in" fo:padding-left="0.075in" fo:padding-bottom="0in" fo:padding-right="0.075in"/>
    </style:style>
    <style:style style:name="T7710" style:parent-style-name="DefaultParagraphFont" style:family="text">
      <style:text-properties style:font-name-asian="Calibri" style:font-style-complex="italic" fo:color="#000000" style:font-size-complex="12pt"/>
    </style:style>
    <style:style style:name="T7711" style:parent-style-name="DefaultParagraphFont" style:family="text">
      <style:text-properties style:font-name-asian="Calibri" style:font-style-complex="italic" fo:color="#000000" style:font-size-complex="12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style:font-name-asian="Calibri" style:font-style-complex="italic" fo:color="#000000" style:font-size-complex="12pt"/>
    </style:style>
    <style:style style:name="P7714" style:parent-style-name="Normal" style:family="paragraph">
      <style:paragraph-properties fo:text-align="justify"/>
      <style:text-properties style:font-size-complex="12pt"/>
    </style:style>
    <style:style style:name="P7715" style:parent-style-name="Normal" style:family="paragraph">
      <style:paragraph-properties fo:text-align="center"/>
    </style:style>
    <style:style style:name="P7716"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22" style:parent-style-name="Normal" style:family="paragraph">
      <style:paragraph-properties fo:margin-left="6.2993in" fo:margin-right="0.3937in">
        <style:tab-stops/>
      </style:paragraph-properties>
    </style:style>
    <style:style style:name="T7723" style:parent-style-name="DefaultParagraphFont" style:family="text">
      <style:text-properties style:font-size-complex="12pt" fo:language="en" fo:country="US"/>
    </style:style>
    <style:style style:name="T7724" style:parent-style-name="DefaultParagraphFont" style:family="text">
      <style:text-properties style:font-size-complex="12pt"/>
    </style:style>
    <style:style style:name="P7725" style:parent-style-name="Normal" style:family="paragraph">
      <style:paragraph-properties fo:margin-left="6.6937in">
        <style:tab-stops/>
      </style:paragraph-properties>
      <style:text-properties style:font-size-complex="12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text-transform="uppercase" style:font-size-complex="12pt"/>
    </style:style>
    <style:style style:name="P7728" style:parent-style-name="Normal" style:family="paragraph">
      <style:paragraph-properties fo:text-align="center" fo:margin-left="0.9013in">
        <style:tab-stops/>
      </style:paragraph-properties>
      <style:text-properties fo:font-weight="bold" style:font-weight-asian="bold" style:font-size-complex="12pt"/>
    </style:style>
    <style:style style:name="P7729"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9" style:family="table-column">
      <style:table-column-properties style:column-width="5.0173in"/>
    </style:style>
    <style:style style:name="TableColumn7740" style:family="table-column">
      <style:table-column-properties style:column-width="5.0201in"/>
    </style:style>
    <style:style style:name="Table7738" style:family="table">
      <style:table-properties style:width="10.0375in" fo:margin-left="0in" table:align="left"/>
    </style:style>
    <style:style style:name="TableRow7741" style:family="table-row">
      <style:table-row-properties/>
    </style:style>
    <style:style style:name="TableCell7742" style:family="table-cell">
      <style:table-cell-properties fo:border="0.0069in solid #000000" fo:background-color="#BFBFBF" style:writing-mode="lr-tb" fo:padding-top="0in" fo:padding-left="0.075in" fo:padding-bottom="0in" fo:padding-right="0.075in"/>
    </style:style>
    <style:style style:name="P7743" style:parent-style-name="Normal" style:family="paragraph">
      <style:paragraph-properties fo:text-align="justify">
        <style:tab-stops>
          <style:tab-stop style:type="left" style:position="0.2958in"/>
        </style:tab-stops>
      </style:paragraph-properties>
    </style:style>
    <style:style style:name="T7744" style:parent-style-name="DefaultParagraphFont" style:family="text">
      <style:text-properties style:font-name-asian="Calibri"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7" style:family="table-row">
      <style:table-row-properties style:min-row-height="0.5777in"/>
    </style:style>
    <style:style style:name="TableCell7748" style:family="table-cell">
      <style:table-cell-properties fo:border="0.0069in solid #000000" fo:background-color="#BFBFBF" style:writing-mode="lr-tb" fo:padding-top="0in" fo:padding-left="0.075in" fo:padding-bottom="0in" fo:padding-right="0.075in"/>
    </style:style>
    <style:style style:name="P7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name-asian="Calibri" style:font-size-complex="12pt"/>
    </style:style>
    <style:style style:name="TableRow7752" style:family="table-row">
      <style:table-row-properties style:min-row-height="0.3868in"/>
    </style:style>
    <style:style style:name="TableCell775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7" style:parent-style-name="Normal" style:family="paragraph">
      <style:paragraph-properties fo:text-align="justify" fo:margin-right="0.3937in"/>
      <style:text-properties fo:font-weight="bold" style:font-weight-asian="bold" style:font-size-complex="12pt" style:language-asian="lt" style:country-asian="LT"/>
    </style:style>
    <style:style style:name="P7758"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60" style:family="table-column">
      <style:table-column-properties style:column-width="1.5638in"/>
    </style:style>
    <style:style style:name="TableColumn7761" style:family="table-column">
      <style:table-column-properties style:column-width="0.4854in"/>
    </style:style>
    <style:style style:name="TableColumn7762" style:family="table-column">
      <style:table-column-properties style:column-width="4.543in"/>
    </style:style>
    <style:style style:name="TableColumn7763" style:family="table-column">
      <style:table-column-properties style:column-width="3.4451in"/>
    </style:style>
    <style:style style:name="Table7759" style:family="table">
      <style:table-properties style:width="10.0375in" fo:margin-left="0in" table:align="left"/>
    </style:style>
    <style:style style:name="TableRow7764" style:family="table-row">
      <style:table-row-properties/>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Cell7769" style:family="table-cell">
      <style:table-cell-properties fo:border="0.0069in solid #000000" fo:background-color="#BFBFBF" style:writing-mode="lr-tb"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style:font-size-complex="12pt" style:language-asian="lt" style:country-asian="LT"/>
    </style:style>
    <style:style style:name="P7771" style:parent-style-name="Normal" style:family="paragraph">
      <style:paragraph-properties fo:text-align="center"/>
    </style:style>
    <style:style style:name="T7772" style:parent-style-name="DefaultParagraphFont" style:family="text">
      <style:text-properties fo:font-style="italic" style:font-style-asian="italic" style:font-size-complex="12pt" style:language-asian="lt" style:country-asian="LT"/>
    </style:style>
    <style:style style:name="TableRow7773" style:family="table-row">
      <style:table-row-properties/>
    </style:style>
    <style:style style:name="TableCell7774" style:family="table-cell">
      <style:table-cell-properties fo:border="0.0069in solid #000000" fo:background-color="#BFBFBF" style:writing-mode="lr-tb" style:vertical-align="middle" fo:padding-top="0in" fo:padding-left="0.075in" fo:padding-bottom="0in" fo:padding-right="0.075in"/>
    </style:style>
    <style:style style:name="T7775" style:parent-style-name="DefaultParagraphFont" style:family="text">
      <style:text-properties fo:font-weight="bold" style:font-weight-asian="bold"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fo:font-size="18pt" style:font-size-asian="18pt" style:font-size-complex="18pt"/>
    </style:style>
    <style:style style:name="TableRow7785" style:family="table-row">
      <style:table-row-properties/>
    </style:style>
    <style:style style:name="P7786" style:parent-style-name="Normal" style:family="paragraph">
      <style:text-properties fo:font-weight="bold" style:font-weight-asian="bold" style:font-size-complex="12pt" style:language-asian="lt" style:country-asian="LT"/>
    </style:style>
    <style:style style:name="P7787" style:parent-style-name="Normal" style:family="paragraph">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fo:font-size="18pt" style:font-size-asian="18pt" style:font-size-complex="18pt"/>
    </style:style>
    <style:style style:name="TableRow7794" style:family="table-row">
      <style:table-row-properties style:min-row-height="0.4062in"/>
    </style:style>
    <style:style style:name="P7795" style:parent-style-name="Normal" style:family="paragraph">
      <style:text-properties fo:font-weight="bold" style:font-weight-asian="bold" style:font-size-complex="12pt" style:language-asian="lt" style:country-asian="LT"/>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size="18pt" style:font-size-asian="18pt" style:font-size-complex="18pt"/>
    </style:style>
    <style:style style:name="TableRow7803" style:family="table-row">
      <style:table-row-properties style:min-row-height="0.2847in"/>
    </style:style>
    <style:style style:name="P7804" style:parent-style-name="Normal" style:family="paragraph">
      <style:text-properties fo:font-weight="bold" style:font-weight-asian="bold" style:font-size-complex="12pt" style:language-asian="lt" style:country-asian="LT"/>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text-properties fo:font-size="18pt" style:font-size-asian="18pt" style:font-size-complex="18pt"/>
    </style:style>
    <style:style style:name="TableRow7810" style:family="table-row">
      <style:table-row-properties/>
    </style:style>
    <style:style style:name="TableCell7811" style:family="table-cell">
      <style:table-cell-properties fo:border="0.0069in solid #000000" fo:background-color="#BFBFBF" style:writing-mode="lr-tb" style:vertical-align="middle" fo:padding-top="0in" fo:padding-left="0.075in" fo:padding-bottom="0in" fo:padding-right="0.075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fo:font-weight="bold" style:font-weight-asian="bold" style:font-size-complex="12pt"/>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fo:font-size="18pt" style:font-size-asian="18pt" style:font-size-complex="18pt"/>
    </style:style>
    <style:style style:name="TableRow7825" style:family="table-row">
      <style:table-row-properties/>
    </style:style>
    <style:style style:name="P7826" style:parent-style-name="Normal" style:family="paragraph">
      <style:text-properties fo:font-weight="bold" style:font-weight-asian="bold" style:font-size-complex="12pt" style:language-asian="lt" style:country-asian="LT"/>
    </style:style>
    <style:style style:name="P7827" style:parent-style-name="Normal" style:family="paragraph">
      <style:text-properties fo:font-weight="bold" style:font-weight-asian="bold"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fo:font-size="18pt" style:font-size-asian="18pt" style:font-size-complex="18pt"/>
    </style:style>
    <style:style style:name="TableRow7835" style:family="table-row">
      <style:table-row-properties/>
    </style:style>
    <style:style style:name="P7836" style:parent-style-name="Normal" style:family="paragraph">
      <style:text-properties fo:font-weight="bold" style:font-weight-asian="bold" style:font-size-complex="12pt" style:language-asian="lt" style:country-asian="LT"/>
    </style:style>
    <style:style style:name="P7837" style:parent-style-name="Normal" style:family="paragraph">
      <style:text-properties fo:font-weight="bold" style:font-weight-asian="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8pt" style:font-size-asian="18pt" style:font-size-complex="18pt"/>
    </style:style>
    <style:style style:name="TableRow7845" style:family="table-row">
      <style:table-row-properties/>
    </style:style>
    <style:style style:name="P7846" style:parent-style-name="Normal" style:family="paragraph">
      <style:text-properties fo:font-weight="bold" style:font-weight-asian="bold" style:font-size-complex="12pt" style:language-asian="lt" style:country-asian="LT"/>
    </style:style>
    <style:style style:name="P7847" style:parent-style-name="Normal" style:family="paragraph">
      <style:text-properties fo:font-weight="bold" style:font-weight-asian="bold"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8pt" style:font-size-asian="18pt" style:font-size-complex="18pt"/>
    </style:style>
    <style:style style:name="TableRow7852" style:family="table-row">
      <style:table-row-properties/>
    </style:style>
    <style:style style:name="P7853" style:parent-style-name="Normal" style:family="paragraph">
      <style:text-properties fo:font-weight="bold" style:font-weight-asian="bold" style:font-size-complex="12pt" style:language-asian="lt" style:country-asian="LT"/>
    </style:style>
    <style:style style:name="P7854" style:parent-style-name="Normal" style:family="paragraph">
      <style:text-properties fo:font-weight="bold" style:font-weight-asian="bold"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style:text-properties fo:font-size="18pt" style:font-size-asian="18pt" style:font-size-complex="18pt"/>
    </style:style>
    <style:style style:name="TableRow7859" style:family="table-row">
      <style:table-row-properties/>
    </style:style>
    <style:style style:name="TableCell7860" style:family="table-cell">
      <style:table-cell-properties fo:border="0.0069in solid #000000" fo:background-color="#BFBFBF" style:writing-mode="lr-tb" style:vertical-align="middle" fo:padding-top="0in" fo:padding-left="0.075in" fo:padding-bottom="0in" fo:padding-right="0.075in"/>
    </style:style>
    <style:style style:name="T7861" style:parent-style-name="DefaultParagraphFont" style:family="text">
      <style:text-properties fo:font-weight="bold" style:font-weight-asian="bold" style:font-size-complex="12pt" style:language-asian="lt" style:country-asian="LT"/>
    </style:style>
    <style:style style:name="T7862" style:parent-style-name="DefaultParagraphFont" style:family="text">
      <style:text-properties fo:font-weight="bold" style:font-weight-asian="bold"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fo:font-size="18pt" style:font-size-asian="18pt" style:font-size-complex="18pt"/>
    </style:style>
    <style:style style:name="TableRow7869" style:family="table-row">
      <style:table-row-properties/>
    </style:style>
    <style:style style:name="P7870" style:parent-style-name="Normal" style:family="paragraph">
      <style:text-properties fo:font-weight="bold" style:font-weight-asian="bold" style:font-size-complex="12pt" style:language-asian="lt" style:country-asian="L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text-properties fo:font-size="18pt" style:font-size-asian="18pt" style:font-size-complex="18pt"/>
    </style:style>
    <style:style style:name="TableRow7879" style:family="table-row">
      <style:table-row-properties/>
    </style:style>
    <style:style style:name="P7880" style:parent-style-name="Normal" style:family="paragraph">
      <style:text-properties fo:font-weight="bold" style:font-weight-asian="bold" style:font-size-complex="12pt" style:language-asian="lt" style:country-asian="LT"/>
    </style:style>
    <style:style style:name="P7881" style:parent-style-name="Normal" style:family="paragraph">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fo:font-size="18pt" style:font-size-asian="18pt" style:font-size-complex="18pt"/>
    </style:style>
    <style:style style:name="TableRow7888" style:family="table-row">
      <style:table-row-properties/>
    </style:style>
    <style:style style:name="P7889" style:parent-style-name="Normal" style:family="paragraph">
      <style:text-properties fo:font-weight="bold" style:font-weight-asian="bold" style:font-size-complex="12pt" style:language-asian="lt" style:country-asian="LT"/>
    </style:style>
    <style:style style:name="P7890" style:parent-style-name="Normal" style:family="paragraph">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justify"/>
      <style:text-properties fo:font-size="18pt" style:font-size-asian="18pt" style:font-size-complex="18pt"/>
    </style:style>
    <style:style style:name="TableRow7897" style:family="table-row">
      <style:table-row-properties style:min-row-height="0.4333in"/>
    </style:style>
    <style:style style:name="P7898" style:parent-style-name="Normal" style:family="paragraph">
      <style:text-properties fo:font-weight="bold" style:font-weight-asian="bold" style:font-size-complex="12pt" style:language-asian="lt" style:country-asian="LT"/>
    </style:style>
    <style:style style:name="P7899" style:parent-style-name="Normal" style:family="paragraph">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fo:font-size="18pt" style:font-size-asian="18pt" style:font-size-complex="18pt"/>
    </style:style>
    <style:style style:name="TableRow7905" style:family="table-row">
      <style:table-row-properties style:min-row-height="0.2569in"/>
    </style:style>
    <style:style style:name="P7906" style:parent-style-name="Normal" style:family="paragraph">
      <style:text-properties fo:font-weight="bold" style:font-weight-asian="bold" style:font-size-complex="12pt" style:language-asian="lt" style:country-asian="LT"/>
    </style:style>
    <style:style style:name="P7907" style:parent-style-name="Normal" style:family="paragraph">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fo:font-size="18pt" style:font-size-asian="18pt" style:font-size-complex="18pt"/>
    </style:style>
    <style:style style:name="P7912"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13"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5" style:family="table-column">
      <style:table-column-properties style:column-width="3.0486in"/>
    </style:style>
    <style:style style:name="TableColumn7916" style:family="table-column">
      <style:table-column-properties style:column-width="1.575in"/>
    </style:style>
    <style:style style:name="TableColumn7917" style:family="table-column">
      <style:table-column-properties style:column-width="1.7715in"/>
    </style:style>
    <style:style style:name="TableColumn7918" style:family="table-column">
      <style:table-column-properties style:column-width="1.7722in"/>
    </style:style>
    <style:style style:name="TableColumn7919" style:family="table-column">
      <style:table-column-properties style:column-width="1.8701in"/>
    </style:style>
    <style:style style:name="Table7914" style:family="table">
      <style:table-properties style:width="10.0375in" fo:margin-left="0in" table:align="left"/>
    </style:style>
    <style:style style:name="TableRow7920" style:family="table-row">
      <style:table-row-properties style:min-row-height="0.3743in"/>
    </style:style>
    <style:style style:name="TableCell7921" style:family="table-cell">
      <style:table-cell-properties fo:border="0.0069in solid #000000" fo:background-color="#BFBFBF" style:writing-mode="lr-tb" style:vertical-align="middle" fo:padding-top="0in" fo:padding-left="0.075in" fo:padding-bottom="0in" fo:padding-right="0.075in"/>
    </style:style>
    <style:style style:name="P7922" style:parent-style-name="Normal" style:family="paragraph">
      <style:paragraph-properties>
        <style:tab-stops>
          <style:tab-stop style:type="left" style:position="0.3937in"/>
        </style:tab-stops>
      </style:paragraph-properties>
    </style:style>
    <style:style style:name="TableCell7923" style:family="table-cell">
      <style:table-cell-properties fo:border="0.0069in solid #000000" fo:background-color="#BFBFBF" style:writing-mode="lr-tb" fo:padding-top="0in" fo:padding-left="0.075in" fo:padding-bottom="0in" fo:padding-right="0.075in"/>
    </style:style>
    <style:style style:name="TableCell7924" style:family="table-cell">
      <style:table-cell-properties fo:border="0.0069in solid #000000" fo:background-color="#BFBFBF" style:writing-mode="lr-tb" fo:padding-top="0in" fo:padding-left="0.075in" fo:padding-bottom="0in" fo:padding-right="0.075in"/>
    </style:style>
    <style:style style:name="TableCell7925" style:family="table-cell">
      <style:table-cell-properties fo:border="0.0069in solid #000000" fo:background-color="#BFBFBF" style:writing-mode="lr-tb" fo:padding-top="0in" fo:padding-left="0.075in" fo:padding-bottom="0in" fo:padding-right="0.075in"/>
    </style:style>
    <style:style style:name="TableCell7926" style:family="table-cell">
      <style:table-cell-properties fo:border="0.0069in solid #000000" fo:background-color="#BFBFBF" style:writing-mode="lr-tb" fo:padding-top="0in" fo:padding-left="0.075in" fo:padding-bottom="0in" fo:padding-right="0.075in"/>
    </style:style>
    <style:style style:name="TableRow7927" style:family="table-row">
      <style:table-row-properties style:min-row-height="0.3902in"/>
    </style:style>
    <style:style style:name="TableCell7928" style:family="table-cell">
      <style:table-cell-properties fo:border="0.0069in solid #000000" fo:background-color="#BFBFBF" style:writing-mode="lr-tb" style:vertical-align="middle" fo:padding-top="0in" fo:padding-left="0.075in" fo:padding-bottom="0in" fo:padding-right="0.075in"/>
    </style:style>
    <style:style style:name="P7929" style:parent-style-name="Normal" style:family="paragraph">
      <style:paragraph-properties>
        <style:tab-stops>
          <style:tab-stop style:type="left" style:position="0.3937in"/>
        </style:tab-stops>
      </style:paragraph-properties>
    </style:style>
    <style:style style:name="TableCell7930" style:family="table-cell">
      <style:table-cell-properties fo:border="0.0069in solid #000000" style:writing-mode="lr-tb" fo:padding-top="0in" fo:padding-left="0.075in" fo:padding-bottom="0in" fo:padding-right="0.075in"/>
    </style:style>
    <style:style style:name="TableCell7931" style:family="table-cell">
      <style:table-cell-properties fo:border="0.0069in solid #000000" style:writing-mode="lr-tb" fo:padding-top="0in" fo:padding-left="0.075in" fo:padding-bottom="0in" fo:padding-right="0.075in"/>
    </style:style>
    <style:style style:name="TableCell7932" style:family="table-cell">
      <style:table-cell-properties fo:border="0.0069in solid #000000" style:writing-mode="lr-tb" fo:padding-top="0in" fo:padding-left="0.075in" fo:padding-bottom="0in" fo:padding-right="0.075in"/>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5" style:parent-style-name="Normal" style:family="paragraph">
      <style:paragraph-properties fo:text-align="justify" fo:margin-right="0.3937in">
        <style:tab-stops>
          <style:tab-stop style:type="left" style:position="0.2958in"/>
        </style:tab-stops>
      </style:paragraph-properties>
    </style:style>
    <style:style style:name="T7936" style:parent-style-name="DefaultParagraphFont" style:family="text">
      <style:text-properties fo:font-weight="bold" style:font-weight-asian="bold" style:language-asian="lt" style:country-asian="LT"/>
    </style:style>
    <style:style style:name="T7937" style:parent-style-name="DefaultParagraphFont" style:family="text">
      <style:text-properties style:font-weight-complex="bold" style:language-asian="lt" style:country-asian="LT"/>
    </style:style>
    <style:style style:name="P7938"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40" style:family="table-column">
      <style:table-column-properties style:column-width="5.1152in"/>
    </style:style>
    <style:style style:name="TableColumn7941" style:family="table-column">
      <style:table-column-properties style:column-width="4.9222in"/>
    </style:style>
    <style:style style:name="Table7939" style:family="table">
      <style:table-properties style:width="10.0375in" fo:margin-left="0in" table:align="left"/>
    </style:style>
    <style:style style:name="TableRow7942" style:family="table-row">
      <style:table-row-properties style:min-row-height="0.677in"/>
    </style:style>
    <style:style style:name="TableCell7943" style:family="table-cell">
      <style:table-cell-properties fo:border="0.0069in solid #000000" fo:background-color="#BFBFBF" style:writing-mode="lr-tb" style:vertical-align="middle"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T7945" style:parent-style-name="DefaultParagraphFont" style:family="text">
      <style:text-properties fo:background-color="#BFBFBF"/>
    </style:style>
    <style:style style:name="T7946" style:parent-style-name="DefaultParagraphFont" style:family="text">
      <style:text-properties fo:background-color="#BFBFBF"/>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tab-stops>
          <style:tab-stop style:type="left" style:position="0.2958in"/>
        </style:tab-stops>
      </style:paragraph-properties>
    </style:style>
    <style:style style:name="P7949" style:parent-style-name="Normal" style:family="paragraph">
      <style:paragraph-properties>
        <style:tab-stops>
          <style:tab-stop style:type="left" style:position="2.0416in"/>
        </style:tab-stops>
      </style:paragraph-properties>
      <style:text-properties style:font-size-complex="12pt"/>
    </style:style>
    <style:style style:name="P7950" style:parent-style-name="Normal" style:family="paragraph">
      <style:paragraph-properties fo:text-align="center"/>
    </style:style>
    <style:style style:name="P7951" style:parent-style-name="Normal" style:family="paragraph">
      <style:text-properties fo:font-weight="bold" style:font-weight-asian="bold" style:font-size-complex="12pt" style:language-asian="lt" style:country-asian="LT"/>
    </style:style>
    <style:style style:name="P7952" style:parent-style-name="Normal" style:family="paragraph">
      <style:text-properties fo:font-weight="bold" style:font-weight-asian="bold" style:font-size-complex="12pt" style:language-asian="lt" style:country-asian="LT"/>
    </style:style>
    <style:style style:name="P7953" style:parent-style-name="Normal" style:family="paragraph">
      <style:text-properties fo:font-weight="bold" style:font-weight-asian="bold" style:font-size-complex="12pt" style:language-asian="lt" style:country-asian="LT"/>
    </style:style>
    <style:style style:name="P7954" style:parent-style-name="Normal" style:family="paragraph">
      <style:text-properties style:font-size-complex="12pt" style:language-asian="lt" style:country-asian="LT"/>
    </style:style>
    <style:style style:name="P7955" style:parent-style-name="Normal" style:family="paragraph">
      <style:text-properties style:font-size-complex="12pt" style:language-asian="lt" style:country-asian="LT"/>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style:font-size-complex="12pt"/>
    </style:style>
    <style:style style:name="P7960" style:parent-style-name="Normal" style:master-page-name="MPF10" style:family="paragraph">
      <style:paragraph-properties fo:break-before="page" fo:margin-left="6.375in" fo:margin-right="0.3937in">
        <style:tab-stops/>
      </style:paragraph-properties>
      <style:text-properties style:font-size-complex="12pt"/>
    </style:style>
    <style:style style:name="P7965" style:parent-style-name="Normal" style:family="paragraph">
      <style:paragraph-properties fo:text-align="justify" fo:margin-left="6.3986in" fo:margin-right="0.3937in">
        <style:tab-stops/>
      </style:paragraph-properties>
    </style:style>
    <style:style style:name="T7966" style:parent-style-name="DefaultParagraphFont" style:family="text">
      <style:text-properties style:font-size-complex="12pt" fo:language="en" fo:country="U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center"/>
    </style:style>
    <style:style style:name="P7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3" style:parent-style-name="Normal" style:family="paragraph">
      <style:paragraph-properties fo:text-align="center"/>
    </style:style>
    <style:style style:name="T7974" style:parent-style-name="DefaultParagraphFont" style:family="text">
      <style:text-properties fo:color="#000000" fo:font-size="13.5pt" style:font-size-asian="13.5pt" style:font-size-complex="13.5pt" style:language-asian="lt" style:country-asian="LT"/>
    </style:style>
    <style:style style:name="P7975" style:parent-style-name="Normal" style:family="paragraph">
      <style:paragraph-properties fo:text-align="center"/>
      <style:text-properties fo:color="#000000" style:font-size-complex="12pt" style:language-asian="lt" style:country-asian="LT"/>
    </style:style>
    <style:style style:name="P7976" style:parent-style-name="Normal" style:family="paragraph">
      <style:paragraph-properties fo:text-align="center"/>
      <style:text-properties fo:color="#000000" style:font-size-complex="12pt" style:language-asian="lt" style:country-asian="LT"/>
    </style:style>
    <style:style style:name="TableColumn7978" style:family="table-column">
      <style:table-column-properties style:column-width="0.275in"/>
    </style:style>
    <style:style style:name="TableColumn7979" style:family="table-column">
      <style:table-column-properties style:column-width="0.9472in"/>
    </style:style>
    <style:style style:name="TableColumn7980" style:family="table-column">
      <style:table-column-properties style:column-width="3.5437in"/>
    </style:style>
    <style:style style:name="TableColumn7981" style:family="table-column">
      <style:table-column-properties style:column-width="5.309in"/>
    </style:style>
    <style:style style:name="Table7977" style:family="table">
      <style:table-properties style:width="10.075in" fo:margin-left="0.0916in" table:align="left"/>
    </style:style>
    <style:style style:name="TableRow7982" style:family="table-row">
      <style:table-row-properties style:min-row-height="0.2in"/>
    </style:style>
    <style:style style:name="TableCell7983" style:family="table-cell">
      <style:table-cell-properties fo:border="0.0069in solid #000000" style:writing-mode="lr-tb" style:vertical-align="middle" fo:padding-top="0in" fo:padding-left="0.075in" fo:padding-bottom="0in" fo:padding-right="0.075in" fo:wrap-option="no-wrap"/>
    </style:style>
    <style:style style:name="T7984" style:parent-style-name="DefaultParagraphFont" style:family="text">
      <style:text-properties fo:font-weight="bold" style:font-weight-asian="bold" style:font-weight-complex="bold" fo:color="#000000" style:font-size-complex="12pt" style:language-asian="lt" style:country-asian="LT"/>
    </style:style>
    <style:style style:name="TableCell7985" style:family="table-cell">
      <style:table-cell-properties fo:border="0.0069in solid #000000" style:writing-mode="lr-tb" style:vertical-align="bottom" fo:padding-top="0in" fo:padding-left="0.075in" fo:padding-bottom="0in" fo:padding-right="0.075in" fo:wrap-option="no-wrap"/>
    </style:style>
    <style:style style:name="T7986" style:parent-style-name="DefaultParagraphFont" style:family="text">
      <style:text-properties fo:font-weight="bold" style:font-weight-asian="bold" style:font-weight-complex="bold" fo:color="#000000"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fo:background-color="#E7E6E6" style:writing-mode="lr-tb" style:vertical-align="bottom" fo:padding-top="0in" fo:padding-left="0.075in" fo:padding-bottom="0in" fo:padding-right="0.075in" fo:wrap-option="no-wrap"/>
    </style:style>
    <style:style style:name="P7989" style:parent-style-name="Normal" style:family="paragraph">
      <style:text-properties style:font-size-complex="12pt" style:language-asian="lt" style:country-asian="LT"/>
    </style:style>
    <style:style style:name="TableRow7990" style:family="table-row">
      <style:table-row-properties style:min-row-height="0.2in"/>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T7992" style:parent-style-name="DefaultParagraphFont" style:family="text">
      <style:text-properties fo:font-weight="bold" style:font-weight-asian="bold" style:font-weight-complex="bold" fo:color="#000000" style:font-size-complex="12pt" style:language-asian="lt" style:country-asian="LT"/>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T7994" style:parent-style-name="DefaultParagraphFont" style:family="text">
      <style:text-properties fo:font-weight="bold" style:font-weight-asian="bold" style:font-weight-complex="bold" fo:color="#000000" style:font-size-complex="12pt" style:language-asian="lt" style:country-asian="LT"/>
    </style:style>
    <style:style style:name="TableRow7995" style:family="table-row">
      <style:table-row-properties style:min-row-height="0.2in"/>
    </style:style>
    <style:style style:name="TableCell7996" style:family="table-cell">
      <style:table-cell-properties fo:border="0.0069in solid #000000" fo:background-color="#E7E6E6" style:writing-mode="lr-tb" style:vertical-align="bottom" fo:padding-top="0in" fo:padding-left="0.075in" fo:padding-bottom="0in" fo:padding-right="0.075in" fo:wrap-option="no-wrap"/>
    </style:style>
    <style:style style:name="P7997" style:parent-style-name="Normal" style:family="paragraph">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T8000" style:parent-style-name="DefaultParagraphFont" style:family="text">
      <style:text-properties fo:font-weight="bold" style:font-weight-asian="bold" style:font-weight-complex="bold" fo:color="#000000" style:font-size-complex="12pt" style:language-asian="lt" style:country-asian="LT"/>
    </style:style>
    <style:style style:name="TableCell8001" style:family="table-cell">
      <style:table-cell-properties fo:border="0.0069in solid #000000" style:writing-mode="lr-tb" style:vertical-align="bottom" fo:padding-top="0in" fo:padding-left="0.075in" fo:padding-bottom="0in" fo:padding-right="0.075in"/>
    </style:style>
    <style:style style:name="T8002" style:parent-style-name="DefaultParagraphFont" style:family="text">
      <style:text-properties fo:font-weight="bold" style:font-weight-asian="bold" style:font-weight-complex="bold"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font-style="italic" style:font-style-asian="italic" style:font-style-complex="italic"/>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text-properties fo:color="#000000" style:font-size-complex="12pt" style:language-asian="lt" style:country-asian="LT"/>
    </style:style>
    <style:style style:name="TableRow8015" style:family="table-row">
      <style:table-row-properties style:min-row-height="0.2812in"/>
    </style:style>
    <style:style style:name="TableCell8016" style:family="table-cell">
      <style:table-cell-properties fo:border="0.0069in solid #000000" style:writing-mode="lr-tb" style:vertical-align="middle" fo:padding-top="0in" fo:padding-left="0.075in" fo:padding-bottom="0in" fo:padding-right="0.075in"/>
    </style:style>
    <style:style style:name="T8017" style:parent-style-name="DefaultParagraphFont" style:family="text">
      <style:text-properties fo:font-weight="bold" style:font-weight-asian="bold" style:font-weight-complex="bold" fo:color="#000000" style:font-size-complex="12pt" style:language-asian="lt" style:country-asian="LT"/>
    </style:style>
    <style:style style:name="TableCell8018" style:family="table-cell">
      <style:table-cell-properties fo:border="0.0069in solid #000000" style:writing-mode="lr-tb" style:vertical-align="bottom" fo:padding-top="0in" fo:padding-left="0.075in" fo:padding-bottom="0in" fo:padding-right="0.075in"/>
    </style:style>
    <style:style style:name="T8019" style:parent-style-name="DefaultParagraphFont" style:family="text">
      <style:text-properties fo:font-weight="bold" style:font-weight-asian="bold" style:font-weight-complex="bold" fo:color="#000000" style:font-size-complex="12pt" style:language-asian="lt" style:country-asian="LT"/>
    </style:style>
    <style:style style:name="TableRow8020" style:family="table-row">
      <style:table-row-properties style:min-row-height="0.2in"/>
    </style:style>
    <style:style style:name="P8021" style:parent-style-name="Normal" style:family="paragraph">
      <style:text-properties style:font-size-complex="12pt" style:language-asian="lt" style:country-asian="LT"/>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T8023" style:parent-style-name="DefaultParagraphFont" style:family="text">
      <style:text-properties fo:color="#000000" style:font-size-complex="12pt" style:language-asian="lt" style:country-asian="LT"/>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T8025" style:parent-style-name="DefaultParagraphFont" style:family="text">
      <style:text-properties fo:color="#000000" style:font-size-complex="12pt" style:language-asian="lt" style:country-asian="LT"/>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T8027" style:parent-style-name="DefaultParagraphFont" style:family="text">
      <style:text-properties fo:color="#000000" style:font-size-complex="12pt" style:language-asian="lt" style:country-asian="LT"/>
    </style:style>
    <style:style style:name="TableRow8028" style:family="table-row">
      <style:table-row-properties style:min-row-height="0.2in"/>
    </style:style>
    <style:style style:name="P8029" style:parent-style-name="Normal" style:family="paragraph">
      <style:text-propertie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fo:wrap-option="no-wrap"/>
    </style:style>
    <style:style style:name="P8031" style:parent-style-name="Normal" style:family="paragraph">
      <style:paragraph-properties fo:text-align="center"/>
    </style:style>
    <style:style style:name="T8032" style:parent-style-name="DefaultParagraphFont" style:family="text">
      <style:text-properties fo:color="#000000" style:font-size-complex="12pt" style:language-asian="lt" style:country-asian="LT"/>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style:writing-mode="lr-tb" style:vertical-align="bottom" fo:padding-top="0in" fo:padding-left="0.075in" fo:padding-bottom="0in" fo:padding-right="0.075in" fo:wrap-option="no-wrap"/>
    </style:style>
    <style:style style:name="P8036" style:parent-style-name="Normal" style:family="paragraph">
      <style:text-properties fo:font-size="10pt" style:font-size-asian="10pt" style:language-asian="lt" style:country-asian="LT"/>
    </style:style>
    <style:style style:name="TableRow8037" style:family="table-row">
      <style:table-row-properties style:min-row-height="0.2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fo:wrap-option="no-wrap"/>
    </style:style>
    <style:style style:name="P8040" style:parent-style-name="Normal" style:family="paragraph">
      <style:paragraph-properties fo:text-align="center"/>
    </style:style>
    <style:style style:name="T8041" style:parent-style-name="DefaultParagraphFont" style:family="text">
      <style:text-properties fo:color="#000000" style:font-size-complex="12pt" style:language-asian="lt" style:country-asian="LT"/>
    </style:style>
    <style:style style:name="TableCell8042" style:family="table-cell">
      <style:table-cell-properties fo:border="0.0069in solid #000000" style:writing-mode="lr-tb" style:vertical-align="bottom" fo:padding-top="0in" fo:padding-left="0.075in" fo:padding-bottom="0in" fo:padding-right="0.075in" fo:wrap-option="no-wrap"/>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style:writing-mode="lr-tb" style:vertical-align="bottom" fo:padding-top="0in" fo:padding-left="0.075in" fo:padding-bottom="0in" fo:padding-right="0.075in" fo:wrap-option="no-wrap"/>
    </style:style>
    <style:style style:name="P8045" style:parent-style-name="Normal" style:family="paragraph">
      <style:text-properties fo:font-size="10pt" style:font-size-asian="10pt" style:language-asian="lt" style:country-asian="LT"/>
    </style:style>
    <style:style style:name="TableRow8046" style:family="table-row">
      <style:table-row-properties style:min-row-height="0.2in"/>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fo:wrap-option="no-wrap"/>
    </style:style>
    <style:style style:name="P8049" style:parent-style-name="Normal" style:family="paragraph">
      <style:paragraph-properties fo:text-align="center"/>
    </style:style>
    <style:style style:name="T8050" style:parent-style-name="DefaultParagraphFont" style:family="text">
      <style:text-properties fo:color="#000000" style:font-size-complex="12pt" style:language-asian="lt" style:country-asian="LT"/>
    </style:style>
    <style:style style:name="TableCell8051" style:family="table-cell">
      <style:table-cell-properties fo:border="0.0069in solid #000000" style:writing-mode="lr-tb" style:vertical-align="bottom" fo:padding-top="0in" fo:padding-left="0.075in" fo:padding-bottom="0in" fo:padding-right="0.075in" fo:wrap-option="no-wrap"/>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style:vertical-align="bottom" fo:padding-top="0in" fo:padding-left="0.075in" fo:padding-bottom="0in" fo:padding-right="0.075in" fo:wrap-option="no-wrap"/>
    </style:style>
    <style:style style:name="P8054" style:parent-style-name="Normal" style:family="paragraph">
      <style:text-properties fo:font-size="10pt" style:font-size-asian="10pt" style:language-asian="lt" style:country-asian="LT"/>
    </style:style>
    <style:style style:name="TableRow8055" style:family="table-row">
      <style:table-row-properties style:min-row-height="0.2in"/>
    </style:style>
    <style:style style:name="P8056" style:parent-style-name="Normal" style:family="paragraph">
      <style:text-propertie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fo:wrap-option="no-wrap"/>
    </style:style>
    <style:style style:name="P8058" style:parent-style-name="Normal" style:family="paragraph">
      <style:paragraph-properties fo:text-align="center"/>
    </style:style>
    <style:style style:name="T8059" style:parent-style-name="DefaultParagraphFont" style:family="text">
      <style:text-properties fo:color="#000000" style:font-size-complex="12pt" style:language-asian="lt" style:country-asian="LT"/>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text-properties fo:font-size="10pt" style:font-size-asian="10pt" style:language-asian="lt" style:country-asian="LT"/>
    </style:style>
    <style:style style:name="TableRow8064" style:family="table-row">
      <style:table-row-properties style:min-row-height="0.2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fo:wrap-option="no-wrap"/>
    </style:style>
    <style:style style:name="P8067" style:parent-style-name="Normal" style:family="paragraph">
      <style:paragraph-properties fo:text-align="center"/>
    </style:style>
    <style:style style:name="T8068" style:parent-style-name="DefaultParagraphFont" style:family="text">
      <style:text-properties fo:color="#000000" style:font-size-complex="12pt" style:language-asian="lt" style:country-asian="LT"/>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text-properties fo:font-size="10pt" style:font-size-asian="10pt" style:language-asian="lt" style:country-asian="LT"/>
    </style:style>
    <style:style style:name="TableRow8073" style:family="table-row">
      <style:table-row-properties style:min-row-height="0.2in"/>
    </style:style>
    <style:style style:name="P8074" style:parent-style-name="Normal" style:family="paragraph">
      <style:text-propertie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fo:wrap-option="no-wrap"/>
    </style:style>
    <style:style style:name="P8076" style:parent-style-name="Normal" style:family="paragraph">
      <style:paragraph-properties fo:text-align="center"/>
    </style:style>
    <style:style style:name="T8077" style:parent-style-name="DefaultParagraphFont" style:family="text">
      <style:text-properties fo:color="#000000" style:font-size-complex="12pt" style:language-asian="lt" style:country-asian="LT"/>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text-properties style:font-size-complex="12pt" style:language-asian="lt" style:country-asian="LT"/>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text-properties fo:font-size="10pt" style:font-size-asian="10pt" style:language-asian="lt" style:country-asian="LT"/>
    </style:style>
    <style:style style:name="TableRow8082" style:family="table-row">
      <style:table-row-properties style:min-row-height="0.2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fo:wrap-option="no-wrap"/>
    </style:style>
    <style:style style:name="P8085" style:parent-style-name="Normal" style:family="paragraph">
      <style:paragraph-properties fo:text-align="center"/>
    </style:style>
    <style:style style:name="T8086" style:parent-style-name="DefaultParagraphFont" style:family="text">
      <style:text-properties fo:color="#000000" style:font-size-complex="12pt" style:language-asian="lt" style:country-asian="LT"/>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text-properties style:font-size-complex="12pt" style:language-asian="lt" style:country-asian="LT"/>
    </style:style>
    <style:style style:name="TableCell8089" style:family="table-cell">
      <style:table-cell-properties fo:border="0.0069in solid #000000" style:writing-mode="lr-tb" style:vertical-align="bottom" fo:padding-top="0in" fo:padding-left="0.075in" fo:padding-bottom="0in" fo:padding-right="0.075in" fo:wrap-option="no-wrap"/>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2in"/>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fo:wrap-option="no-wrap"/>
    </style:style>
    <style:style style:name="P8094" style:parent-style-name="Normal" style:family="paragraph">
      <style:paragraph-properties fo:text-align="center"/>
    </style:style>
    <style:style style:name="T8095" style:parent-style-name="DefaultParagraphFont" style:family="text">
      <style:text-properties fo:color="#000000" style:font-size-complex="12pt" style:language-asian="lt" style:country-asian="LT"/>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text-properties fo:font-size="10pt" style:font-size-asian="10pt" style:language-asian="lt" style:country-asian="LT"/>
    </style:style>
    <style:style style:name="TableRow8100" style:family="table-row">
      <style:table-row-properties style:min-row-height="0.2in"/>
    </style:style>
    <style:style style:name="P8101" style:parent-style-name="Normal" style:family="paragraph">
      <style:text-propertie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text-align="center"/>
    </style:style>
    <style:style style:name="T8104" style:parent-style-name="DefaultParagraphFont" style:family="text">
      <style:text-properties fo:color="#000000" style:font-size-complex="12pt" style:language-asian="lt" style:country-asian="LT"/>
    </style:style>
    <style:style style:name="TableCell8105" style:family="table-cell">
      <style:table-cell-properties fo:border="0.0069in solid #000000" style:writing-mode="lr-tb" style:vertical-align="bottom" fo:padding-top="0in" fo:padding-left="0.075in" fo:padding-bottom="0in" fo:padding-right="0.075in" fo:wrap-option="no-wrap"/>
    </style:style>
    <style:style style:name="P8106" style:parent-style-name="Normal" style:family="paragraph">
      <style:text-properties style:font-size-complex="12pt" style:language-asian="lt" style:country-asian="LT"/>
    </style:style>
    <style:style style:name="TableCell8107" style:family="table-cell">
      <style:table-cell-properties fo:border="0.0069in solid #000000" style:writing-mode="lr-tb" style:vertical-align="bottom" fo:padding-top="0in" fo:padding-left="0.075in" fo:padding-bottom="0in" fo:padding-right="0.075in" fo:wrap-option="no-wrap"/>
    </style:style>
    <style:style style:name="P8108" style:parent-style-name="Normal" style:family="paragraph">
      <style:text-properties fo:font-size="10pt" style:font-size-asian="10pt" style:language-asian="lt" style:country-asian="LT"/>
    </style:style>
    <style:style style:name="TableRow8109" style:family="table-row">
      <style:table-row-properties style:min-row-height="0.2in"/>
    </style:style>
    <style:style style:name="P8110" style:parent-style-name="Normal" style:family="paragraph">
      <style:text-properties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fo:wrap-option="no-wrap"/>
    </style:style>
    <style:style style:name="P8112" style:parent-style-name="Normal" style:family="paragraph">
      <style:paragraph-properties fo:text-align="center"/>
    </style:style>
    <style:style style:name="T8113" style:parent-style-name="DefaultParagraphFont" style:family="text">
      <style:text-properties fo:color="#000000" style:font-size-complex="12pt" style:language-asian="lt" style:country-asian="LT"/>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text-properties style:font-size-complex="12pt" style:language-asian="lt" style:country-asian="LT"/>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text-properties fo:font-size="10pt" style:font-size-asian="10pt" style:language-asian="lt" style:country-asian="LT"/>
    </style:style>
    <style:style style:name="TableRow8118" style:family="table-row">
      <style:table-row-properties style:min-row-height="0.2in"/>
    </style:style>
    <style:style style:name="P8119" style:parent-style-name="Normal" style:family="paragraph">
      <style:text-properties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fo:wrap-option="no-wrap"/>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text-properties style:font-size-complex="12pt" style:language-asian="lt" style:country-asian="LT"/>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2in"/>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text-properties fo:font-size="10pt" style:font-size-asian="10pt" style:language-asian="lt" style:country-asian="LT"/>
    </style:style>
    <style:style style:name="TableRow8130" style:family="table-row">
      <style:table-row-properties style:min-row-height="0.4062in"/>
    </style:style>
    <style:style style:name="TableCell8131" style:family="table-cell">
      <style:table-cell-properties fo:border="0.0069in solid #000000" style:writing-mode="lr-tb" style:vertical-align="middle" fo:padding-top="0in" fo:padding-left="0.075in" fo:padding-bottom="0in" fo:padding-right="0.075in" fo:wrap-option="no-wrap"/>
    </style:style>
    <style:style style:name="T8132" style:parent-style-name="DefaultParagraphFont" style:family="text">
      <style:text-properties fo:font-weight="bold" style:font-weight-asian="bold" style:font-weight-complex="bold" fo:color="#000000" style:font-size-complex="12pt" style:language-asian="lt" style:country-asian="LT"/>
    </style:style>
    <style:style style:name="TableCell8133" style:family="table-cell">
      <style:table-cell-properties fo:border="0.0069in solid #000000" style:writing-mode="lr-tb" style:vertical-align="bottom" fo:padding-top="0in" fo:padding-left="0.075in" fo:padding-bottom="0in" fo:padding-right="0.075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text-properties style:font-size-complex="12pt"/>
    </style:style>
    <style:style style:name="P8137" style:parent-style-name="Normal" style:family="paragraph">
      <style:text-properties style:font-size-complex="12pt"/>
    </style:style>
    <style:style style:name="P8138" style:parent-style-name="Normal" style:family="paragraph">
      <style:text-properties style:font-size-complex="12pt"/>
    </style:style>
    <style:style style:name="P8139" style:parent-style-name="Normal" style:family="paragraph">
      <style:text-properties fo:color="#000000" style:font-size-complex="12pt" style:language-asian="lt" style:country-asian="LT"/>
    </style:style>
    <style:style style:name="P8140" style:parent-style-name="Normal" style:family="paragraph">
      <style:text-properties style:font-size-complex="12pt"/>
    </style:style>
    <style:style style:name="P8141" style:parent-style-name="Normal" style:family="paragraph">
      <style:text-properties fo:font-size="10pt" style:font-size-asian="10pt"/>
    </style:style>
    <style:style style:name="P8142" style:parent-style-name="Normal" style:family="paragraph">
      <style:paragraph-properties fo:text-align="center"/>
    </style:style>
    <style:style style:name="T8143" style:parent-style-name="DefaultParagraphFont" style:family="text">
      <style:text-properties fo:font-size="10pt" style:font-size-asian="10pt"/>
    </style:style>
    <style:style style:name="P8144" style:parent-style-name="Normal" style:master-page-name="MPF11" style:family="paragraph">
      <style:paragraph-properties fo:break-before="page" fo:margin-left="5.9062in" style:page-number="1">
        <style:tab-stops/>
      </style:paragraph-properties>
      <style:text-properties style:font-style-complex="italic" style:font-size-complex="12pt"/>
    </style:style>
    <style:style style:name="P8149" style:parent-style-name="Normal" style:family="paragraph">
      <style:paragraph-properties fo:margin-left="5.9062in">
        <style:tab-stops/>
      </style:paragraph-properties>
      <style:text-properties style:font-style-complex="italic" style:font-size-complex="12pt"/>
    </style:style>
    <style:style style:name="P8150" style:parent-style-name="Normal" style:family="paragraph">
      <style:paragraph-properties fo:margin-left="5.9062in">
        <style:tab-stops/>
      </style:paragraph-properties>
      <style:text-properties style:font-style-complex="italic" style:font-size-complex="12pt"/>
    </style:style>
    <style:style style:name="P8151" style:parent-style-name="Normal" style:family="paragraph">
      <style:paragraph-properties fo:margin-left="5.9062in">
        <style:tab-stops/>
      </style:paragraph-properties>
      <style:text-properties style:font-style-complex="italic" style:font-size-complex="12pt"/>
    </style:style>
    <style:style style:name="P8152" style:parent-style-name="Normal" style:family="paragraph">
      <style:paragraph-properties fo:margin-left="5.9062in">
        <style:tab-stops/>
      </style:paragraph-properties>
      <style:text-properties style:font-style-complex="italic" style:font-size-complex="12pt"/>
    </style:style>
    <style:style style:name="P8153" style:parent-style-name="Normal" style:family="paragraph">
      <style:paragraph-properties fo:margin-left="5.9062in">
        <style:tab-stops/>
      </style:paragraph-properties>
    </style:style>
    <style:style style:name="T8154" style:parent-style-name="DefaultParagraphFont" style:family="text">
      <style:text-properties style:font-style-complex="italic" style:font-size-complex="12pt"/>
    </style:style>
    <style:style style:name="T8155" style:parent-style-name="DefaultParagraphFont" style:family="text">
      <style:text-properties style:font-size-complex="12pt"/>
    </style:style>
    <style:style style:name="P8156" style:parent-style-name="Normal" style:family="paragraph">
      <style:paragraph-properties fo:margin-left="5.9062in">
        <style:tab-stops/>
      </style:paragraph-properties>
      <style:text-properties style:font-size-complex="12pt"/>
    </style:style>
    <style:style style:name="P8157" style:parent-style-name="Normal" style:family="paragraph">
      <style:text-properties style:font-style-complex="italic" style:font-size-complex="12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style:font-weight-complex="bold"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fo:text-transform="uppercase" style:font-size-complex="12pt"/>
    </style:style>
    <style:style style:name="T8162" style:parent-style-name="DefaultParagraphFont" style:family="text">
      <style:text-properties fo:font-weight="bold" style:font-weight-asian="bold" style:font-weight-complex="bold" fo:text-transform="uppercase" style:font-size-complex="12pt"/>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paragraph-properties fo:text-align="center"/>
      <style:text-properties fo:font-weight="bold" style:font-weight-asian="bold" fo:font-size="11pt" style:font-size-asian="11pt" style:font-size-complex="11pt"/>
    </style:style>
    <style:style style:name="P8165" style:parent-style-name="Normal" style:family="paragraph">
      <style:text-properties fo:font-size="7pt" style:font-size-asian="7pt" style:font-size-complex="7pt"/>
    </style:style>
    <style:style style:name="TableColumn8167" style:family="table-column">
      <style:table-column-properties style:column-width="0.7708in" style:use-optimal-column-width="false"/>
    </style:style>
    <style:style style:name="TableColumn8168" style:family="table-column">
      <style:table-column-properties style:column-width="0.7104in" style:use-optimal-column-width="false"/>
    </style:style>
    <style:style style:name="TableColumn8169" style:family="table-column">
      <style:table-column-properties style:column-width="0.8583in" style:use-optimal-column-width="false"/>
    </style:style>
    <style:style style:name="TableColumn8170" style:family="table-column">
      <style:table-column-properties style:column-width="0.7875in" style:use-optimal-column-width="false"/>
    </style:style>
    <style:style style:name="TableColumn8171" style:family="table-column">
      <style:table-column-properties style:column-width="0.6888in" style:use-optimal-column-width="false"/>
    </style:style>
    <style:style style:name="TableColumn8172" style:family="table-column">
      <style:table-column-properties style:column-width="1.3777in" style:use-optimal-column-width="false"/>
    </style:style>
    <style:style style:name="TableColumn8173" style:family="table-column">
      <style:table-column-properties style:column-width="0.9333in" style:use-optimal-column-width="false"/>
    </style:style>
    <style:style style:name="TableColumn8174" style:family="table-column">
      <style:table-column-properties style:column-width="0.75in" style:use-optimal-column-width="false"/>
    </style:style>
    <style:style style:name="TableColumn8175" style:family="table-column">
      <style:table-column-properties style:column-width="0.9333in" style:use-optimal-column-width="false"/>
    </style:style>
    <style:style style:name="TableColumn8176" style:family="table-column">
      <style:table-column-properties style:column-width="0.9222in" style:use-optimal-column-width="false"/>
    </style:style>
    <style:style style:name="TableColumn8177" style:family="table-column">
      <style:table-column-properties style:column-width="0.7861in" style:use-optimal-column-width="false"/>
    </style:style>
    <style:style style:name="TableColumn8178" style:family="table-column">
      <style:table-column-properties style:column-width="0.7152in" style:use-optimal-column-width="false"/>
    </style:style>
    <style:style style:name="Table8166" style:family="table">
      <style:table-properties style:width="10.234in" fo:margin-left="0in" table:align="left"/>
    </style:style>
    <style:style style:name="TableRow8179" style:family="table-row">
      <style:table-row-properties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weight="bold" style:font-weight-asian="bold"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weight="bold" style:font-weight-asian="bold" fo:font-size="10pt" style:font-size-asian="10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weight="bold" style:font-weight-asian="bold" fo:font-size="10pt" style:font-size-asian="10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fo:font-size="10pt" style:font-size-asian="10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fo:font-size="10pt" style:font-size-asian="10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fo:font-size="10pt" style:font-size-asian="10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0pt" style:font-size-asian="10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font-size="10pt" style:font-size-asian="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fo:font-size="10pt" style:font-size-asian="10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fo:font-size="10pt" style:font-size-asian="10pt" style:font-size-complex="11pt"/>
    </style:style>
    <style:style style:name="T8207" style:parent-style-name="DefaultParagraphFont" style:family="text">
      <style:text-properties fo:font-weight="bold" style:font-weight-asian="bold" style:font-weight-complex="bold" fo:font-size="10pt" style:font-size-asian="10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font-size="10pt" style:font-size-asian="10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215" style:family="table-row">
      <style:table-row-properties style:min-row-height="0.193in" style:use-optimal-row-height="false"/>
    </style:style>
    <style:style style:name="TableCell8216" style:family="table-cell">
      <style:table-cell-properties fo:border="0.0069in solid #000000" style:writing-mode="lr-tb" fo:padding-top="0in" fo:padding-left="0.0194in" fo:padding-bottom="0in" fo:padding-right="0.0194in"/>
    </style:style>
    <style:style style:name="P8217" style:parent-style-name="Normal" style:family="paragraph">
      <style:paragraph-properties fo:text-align="center"/>
    </style:style>
    <style:style style:name="T8218" style:parent-style-name="DefaultParagraphFont" style:family="text">
      <style:text-properties fo:font-size="9pt" style:font-size-asian="9pt" style:font-size-complex="11pt"/>
    </style:style>
    <style:style style:name="T8219" style:parent-style-name="DefaultParagraphFont" style:family="text">
      <style:text-properties fo:font-size="9pt" style:font-size-asian="9pt" style:font-size-complex="11pt"/>
    </style:style>
    <style:style style:name="TableCell8220" style:family="table-cell">
      <style:table-cell-properties fo:border="0.0069in solid #000000" style:writing-mode="lr-tb" fo:padding-top="0in" fo:padding-left="0.0194in" fo:padding-bottom="0in" fo:padding-right="0.0194in"/>
    </style:style>
    <style:style style:name="P8221" style:parent-style-name="Normal" style:family="paragraph">
      <style:paragraph-properties fo:text-align="center"/>
      <style:text-properties fo:font-size="9pt" style:font-size-asian="9pt"/>
    </style:style>
    <style:style style:name="P8222" style:parent-style-name="Normal" style:family="paragraph">
      <style:paragraph-properties fo:text-align="center"/>
    </style:style>
    <style:style style:name="T8223" style:parent-style-name="DefaultParagraphFont" style:family="text">
      <style:text-properties fo:font-size="9pt" style:font-size-asian="9pt"/>
    </style:style>
    <style:style style:name="T8224" style:parent-style-name="DefaultParagraphFont" style:family="text">
      <style:text-properties fo:font-weight="bold" style:font-weight-asian="bold" fo:font-size="9pt" style:font-size-asian="9pt" style:font-size-complex="11pt"/>
    </style:style>
    <style:style style:name="TableCell8225" style:family="table-cell">
      <style:table-cell-properties fo:border="0.0069in solid #000000" style:writing-mode="lr-tb" fo:padding-top="0in" fo:padding-left="0.0194in" fo:padding-bottom="0in" fo:padding-right="0.0194in"/>
    </style:style>
    <style:style style:name="P8226" style:parent-style-name="Normal" style:family="paragraph">
      <style:paragraph-properties fo:text-align="center"/>
    </style:style>
    <style:style style:name="T8227" style:parent-style-name="DefaultParagraphFont" style:family="text">
      <style:text-properties fo:font-size="9pt" style:font-size-asian="9pt" style:font-size-complex="11pt" fo:language="en" fo:country="US"/>
    </style:style>
    <style:style style:name="TableCell8228" style:family="table-cell">
      <style:table-cell-properties fo:border="0.0069in solid #000000" style:writing-mode="lr-tb" fo:padding-top="0in" fo:padding-left="0.0194in" fo:padding-bottom="0in" fo:padding-right="0.0194in"/>
    </style:style>
    <style:style style:name="P8229" style:parent-style-name="Normal" style:family="paragraph">
      <style:paragraph-properties fo:text-align="center"/>
    </style:style>
    <style:style style:name="T8230" style:parent-style-name="DefaultParagraphFont" style:family="text">
      <style:text-properties fo:font-size="9pt" style:font-size-asian="9pt" fo:language="en" fo:country="US"/>
    </style:style>
    <style:style style:name="TableCell8231" style:family="table-cell">
      <style:table-cell-properties fo:border="0.0069in solid #000000" style:writing-mode="lr-tb" fo:padding-top="0in" fo:padding-left="0.0194in" fo:padding-bottom="0in" fo:padding-right="0.0194in"/>
    </style:style>
    <style:style style:name="P8232" style:parent-style-name="Normal" style:family="paragraph">
      <style:paragraph-properties fo:text-align="center"/>
    </style:style>
    <style:style style:name="T8233" style:parent-style-name="DefaultParagraphFont" style:family="text">
      <style:text-properties fo:font-size="9pt" style:font-size-asian="9pt" style:font-size-complex="11pt"/>
    </style:style>
    <style:style style:name="T8234" style:parent-style-name="DefaultParagraphFont" style:family="text">
      <style:text-properties fo:font-size="9pt" style:font-size-asian="9pt" style:font-size-complex="11pt" fo:language="en" fo:country="US"/>
    </style:style>
    <style:style style:name="T8235" style:parent-style-name="DefaultParagraphFont" style:family="text">
      <style:text-properties fo:font-size="9pt" style:font-size-asian="9pt" style:font-size-complex="11pt"/>
    </style:style>
    <style:style style:name="T8236" style:parent-style-name="DefaultParagraphFont" style:family="text">
      <style:text-properties fo:font-size="9pt" style:font-size-asian="9pt" style:font-size-complex="11pt"/>
    </style:style>
    <style:style style:name="TableCell8237" style:family="table-cell">
      <style:table-cell-properties fo:border="0.0069in solid #000000" style:writing-mode="lr-tb" fo:padding-top="0in" fo:padding-left="0.0194in" fo:padding-bottom="0in" fo:padding-right="0.0194in"/>
    </style:style>
    <style:style style:name="P8238" style:parent-style-name="Normal" style:family="paragraph">
      <style:paragraph-properties fo:text-align="center"/>
    </style:style>
    <style:style style:name="T8239" style:parent-style-name="DefaultParagraphFont" style:family="text">
      <style:text-properties fo:font-size="9pt" style:font-size-asian="9pt"/>
    </style:style>
    <style:style style:name="T8240" style:parent-style-name="DefaultParagraphFont" style:family="text">
      <style:text-properties fo:font-size="9pt" style:font-size-asian="9pt" fo:language="en" fo:country="US"/>
    </style:style>
    <style:style style:name="TableCell8241" style:family="table-cell">
      <style:table-cell-properties fo:border="0.0069in solid #000000" style:writing-mode="lr-tb" fo:padding-top="0in" fo:padding-left="0.0194in" fo:padding-bottom="0in" fo:padding-right="0.0194in"/>
    </style:style>
    <style:style style:name="P8242" style:parent-style-name="Normal" style:family="paragraph">
      <style:paragraph-properties fo:text-align="center"/>
    </style:style>
    <style:style style:name="T8243" style:parent-style-name="DefaultParagraphFont" style:family="text">
      <style:text-properties fo:font-size="9pt" style:font-size-asian="9pt" style:font-size-complex="9pt"/>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0.0069in solid #000000" style:writing-mode="lr-tb" fo:padding-top="0in" fo:padding-left="0.0194in" fo:padding-bottom="0in" fo:padding-right="0.0194in"/>
    </style:style>
    <style:style style:name="P8246" style:parent-style-name="Normal" style:family="paragraph">
      <style:paragraph-properties fo:text-align="center"/>
      <style:text-properties fo:font-size="9pt" style:font-size-asian="9pt" style:font-size-complex="11pt"/>
    </style:style>
    <style:style style:name="P8247" style:parent-style-name="Normal" style:family="paragraph">
      <style:paragraph-properties fo:text-align="center"/>
      <style:text-properties fo:font-weight="bold" style:font-weight-asian="bold" fo:font-size="9pt" style:font-size-asian="9pt" style:font-size-complex="11pt"/>
    </style:style>
    <style:style style:name="TableCell8248" style:family="table-cell">
      <style:table-cell-properties fo:border="0.0069in solid #000000" style:writing-mode="lr-tb"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1pt"/>
    </style:style>
    <style:style style:name="P8250" style:parent-style-name="Normal" style:family="paragraph">
      <style:paragraph-properties fo:text-align="center"/>
      <style:text-properties fo:font-weight="bold" style:font-weight-asian="bold" fo:font-size="9pt" style:font-size-asian="9pt" style:font-size-complex="11pt"/>
    </style:style>
    <style:style style:name="TableCell8251" style:family="table-cell">
      <style:table-cell-properties fo:border="0.0069in solid #000000" style:writing-mode="lr-tb" fo:padding-top="0in" fo:padding-left="0.0194in" fo:padding-bottom="0in" fo:padding-right="0.0194in"/>
    </style:style>
    <style:style style:name="P8252" style:parent-style-name="Normal" style:family="paragraph">
      <style:paragraph-properties fo:text-align="center"/>
      <style:text-properties fo:font-size="9pt" style:font-size-asian="9pt"/>
    </style:style>
    <style:style style:name="TableCell8253" style:family="table-cell">
      <style:table-cell-properties fo:border="0.0069in solid #000000" style:writing-mode="lr-tb" fo:padding-top="0in" fo:padding-left="0.0194in" fo:padding-bottom="0in" fo:padding-right="0.0194in"/>
    </style:style>
    <style:style style:name="P8254" style:parent-style-name="Normal" style:family="paragraph">
      <style:paragraph-properties fo:text-align="center"/>
      <style:text-properties fo:font-size="9pt" style:font-size-asian="9pt"/>
    </style:style>
    <style:style style:name="TableCell8255" style:family="table-cell">
      <style:table-cell-properties fo:border="0.0069in solid #000000" style:writing-mode="lr-tb" fo:padding-top="0in" fo:padding-left="0.0194in" fo:padding-bottom="0in" fo:padding-right="0.0194in"/>
    </style:style>
    <style:style style:name="P8256" style:parent-style-name="Normal" style:family="paragraph">
      <style:paragraph-properties fo:text-align="center"/>
      <style:text-properties fo:font-size="9pt" style:font-size-asian="9pt"/>
    </style:style>
    <style:style style:name="P8257" style:parent-style-name="Normal" style:family="paragraph">
      <style:paragraph-properties fo:text-align="center"/>
      <style:text-properties fo:font-size="9pt" style:font-size-asian="9pt"/>
    </style:style>
    <style:style style:name="P8258" style:parent-style-name="Normal" style:family="paragraph">
      <style:paragraph-properties fo:text-align="justify" fo:text-indent="0.3937in"/>
      <style:text-properties fo:font-style="italic" style:font-style-asian="italic" style:font-style-complex="italic" style:font-size-complex="12pt"/>
    </style:style>
    <style:style style:name="TableColumn8260" style:family="table-column">
      <style:table-column-properties style:column-width="2.5611in" style:use-optimal-column-width="false"/>
    </style:style>
    <style:style style:name="TableColumn8261" style:family="table-column">
      <style:table-column-properties style:column-width="2.5611in" style:use-optimal-column-width="false"/>
    </style:style>
    <style:style style:name="TableColumn8262" style:family="table-column">
      <style:table-column-properties style:column-width="2.5611in" style:use-optimal-column-width="false"/>
    </style:style>
    <style:style style:name="TableColumn8263" style:family="table-column">
      <style:table-column-properties style:column-width="2.5611in" style:use-optimal-column-width="false"/>
    </style:style>
    <style:style style:name="Table8259" style:family="table">
      <style:table-properties style:width="10.2444in" fo:margin-left="0in" table:align="left"/>
    </style:style>
    <style:style style:name="TableRow8264" style:family="table-row">
      <style:table-row-properties style:min-row-height="0.2812in" style:use-optimal-row-height="false"/>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style>
    <style:style style:name="TableRow8273" style:family="table-row">
      <style:table-row-properties style:min-row-height="0.5034in"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size="11pt" style:font-size-asian="11pt" style:font-size-complex="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P8278" style:parent-style-name="Normal" style:family="paragraph">
      <style:paragraph-properties fo:text-align="center"/>
    </style:style>
    <style:style style:name="T8279" style:parent-style-name="DefaultParagraphFont" style:family="text">
      <style:text-properties fo:color="#000000" fo:font-size="11pt" style:font-size-asian="11pt" style:font-size-complex="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fo:language="en" fo:country="US"/>
    </style:style>
    <style:style style:name="P8284" style:parent-style-name="Normal" style:family="paragraph">
      <style:paragraph-properties fo:text-align="center"/>
      <style:text-properties fo:font-size="11pt" style:font-size-asian="11pt" style:font-size-complex="11pt" fo:language="en" fo:country="US"/>
    </style:style>
    <style:style style:name="TableRow8285" style:family="table-row">
      <style:table-row-properties style:min-row-height="0.5034in" style:use-optimal-row-height="false"/>
    </style:style>
    <style:style style:name="TableCell8286" style:family="table-cell">
      <style:table-cell-properties fo:border="0.0069in solid #000000" style:writing-mode="lr-tb" fo:padding-top="0in" fo:padding-left="0.075in" fo:padding-bottom="0in" fo:padding-right="0.07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fo:font-size="11pt" style:font-size-asian="11pt" style:font-size-complex="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style:font-weight-complex="bold" fo:font-size="11pt" style:font-size-asian="11pt" style:font-size-complex="11pt"/>
    </style:style>
    <style:style style:name="P8293" style:parent-style-name="Normal" style:family="paragraph">
      <style:paragraph-properties fo:text-align="center"/>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fo:language="en" fo:country="US"/>
    </style:style>
    <style:style style:name="T8296" style:parent-style-name="DefaultParagraphFont" style:family="text">
      <style:text-properties fo:font-size="11pt" style:font-size-asian="11pt" style:font-size-complex="11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size="11pt" style:font-size-asian="11pt" style:font-size-complex="11pt"/>
    </style:style>
    <style:style style:name="TableRow8302" style:family="table-row">
      <style:table-row-properties style:min-row-height="0.5034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style:font-weight-complex="bold" fo:font-size="11pt" style:font-size-asian="11pt" style:font-size-complex="11pt"/>
    </style:style>
    <style:style style:name="P8309" style:parent-style-name="Normal" style:family="paragraph">
      <style:paragraph-properties fo:text-align="center"/>
      <style:text-properties fo:font-size="11pt" style:font-size-asian="11pt" style:font-size-complex="11pt"/>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font-size-complex="11pt"/>
    </style:style>
    <style:style style:name="TableRow8316" style:family="table-row">
      <style:table-row-properties style:min-row-height="0.5034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style:font-weight-complex="bold" fo:font-size="11pt" style:font-size-asian="11pt" style:font-size-complex="11pt"/>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fo:font-size="11pt" style:font-size-asian="11pt" style:font-size-complex="11pt"/>
    </style:style>
    <style:style style:name="TableRow8329" style:family="table-row">
      <style:table-row-properties style:min-row-height="0.5034in" style:use-optimal-row-height="false"/>
    </style:style>
    <style:style style:name="TableCell8330" style:family="table-cell">
      <style:table-cell-properties fo:border="0.0069in solid #000000" style:writing-mode="lr-tb" fo:padding-top="0in" fo:padding-left="0.075in" fo:padding-bottom="0in" fo:padding-right="0.07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text-properties fo:font-size="11pt" style:font-size-asian="11pt" style:font-size-complex="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P8342" style:parent-style-name="Normal" style:family="paragraph">
      <style:paragraph-properties fo:text-align="center"/>
      <style:text-properties fo:font-size="11pt" style:font-size-asian="11pt" style:font-size-complex="11pt"/>
    </style:style>
    <style:style style:name="TableRow8343" style:family="table-row">
      <style:table-row-properties style:min-row-height="0.5034in"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font-size="11pt" style:font-size-asian="11pt" style:font-size-complex="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style>
    <style:style style:name="P8348" style:parent-style-name="Normal" style:family="paragraph">
      <style:paragraph-properties fo:text-align="center"/>
    </style:style>
    <style:style style:name="T8349" style:parent-style-name="DefaultParagraphFont" style:family="text">
      <style:text-properties fo:color="#000000" fo:font-size="11pt" style:font-size-asian="11pt" style:font-size-complex="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min-row-height="0.5034in" style:use-optimal-row-height="false"/>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min-row-height="0.5034in" style:use-optimal-row-height="fals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size="11pt" style:font-size-asian="11pt" style:font-size-complex="11pt"/>
    </style:style>
    <style:style style:name="P8369" style:parent-style-name="Normal" style:family="paragraph">
      <style:text-properties fo:font-size="11pt" style:font-size-asian="11pt" style:font-size-complex="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P8372" style:parent-style-name="Normal" style:family="paragraph">
      <style:paragraph-properties fo:text-align="center"/>
    </style:style>
    <style:style style:name="T8373" style:parent-style-name="DefaultParagraphFont" style:family="text">
      <style:text-properties fo:color="#000000" fo:font-size="11pt" style:font-size-asian="11pt" style:font-size-complex="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83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8379" style:family="table-row">
      <style:table-row-properties style:min-row-height="0.5034in" style:use-optimal-row-height="fals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P8389" style:parent-style-name="Normal" style:family="paragraph">
      <style:paragraph-properties fo:text-align="center"/>
      <style:text-properties fo:font-size="11pt" style:font-size-asian="11pt" style:font-size-complex="11pt"/>
    </style:style>
    <style:style style:name="P8390" style:parent-style-name="Normal" style:family="paragraph">
      <style:paragraph-properties fo:text-align="justify"/>
      <style:text-properties fo:font-style="italic" style:font-style-asian="italic" style:font-style-complex="italic" style:font-size-complex="12pt"/>
    </style:style>
    <style:style style:name="TableColumn8392" style:family="table-column">
      <style:table-column-properties style:column-width="0.7708in" style:use-optimal-column-width="false"/>
    </style:style>
    <style:style style:name="TableColumn8393" style:family="table-column">
      <style:table-column-properties style:column-width="0.7104in" style:use-optimal-column-width="false"/>
    </style:style>
    <style:style style:name="TableColumn8394" style:family="table-column">
      <style:table-column-properties style:column-width="0.8583in" style:use-optimal-column-width="false"/>
    </style:style>
    <style:style style:name="TableColumn8395" style:family="table-column">
      <style:table-column-properties style:column-width="0.7875in" style:use-optimal-column-width="false"/>
    </style:style>
    <style:style style:name="TableColumn8396" style:family="table-column">
      <style:table-column-properties style:column-width="0.6888in" style:use-optimal-column-width="false"/>
    </style:style>
    <style:style style:name="TableColumn8397" style:family="table-column">
      <style:table-column-properties style:column-width="1.3777in" style:use-optimal-column-width="false"/>
    </style:style>
    <style:style style:name="TableColumn8398" style:family="table-column">
      <style:table-column-properties style:column-width="0.9333in" style:use-optimal-column-width="false"/>
    </style:style>
    <style:style style:name="TableColumn8399" style:family="table-column">
      <style:table-column-properties style:column-width="0.75in" style:use-optimal-column-width="false"/>
    </style:style>
    <style:style style:name="TableColumn8400" style:family="table-column">
      <style:table-column-properties style:column-width="0.9333in" style:use-optimal-column-width="false"/>
    </style:style>
    <style:style style:name="TableColumn8401" style:family="table-column">
      <style:table-column-properties style:column-width="0.9222in" style:use-optimal-column-width="false"/>
    </style:style>
    <style:style style:name="TableColumn8402" style:family="table-column">
      <style:table-column-properties style:column-width="0.7861in" style:use-optimal-column-width="false"/>
    </style:style>
    <style:style style:name="TableColumn8403" style:family="table-column">
      <style:table-column-properties style:column-width="0.7152in" style:use-optimal-column-width="false"/>
    </style:style>
    <style:style style:name="Table8391" style:family="table">
      <style:table-properties style:width="10.234in" fo:margin-left="0in" table:align="left"/>
    </style:style>
    <style:style style:name="TableRow8404" style:family="table-row">
      <style:table-row-properties style:use-optimal-row-height="false"/>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weight="bold" style:font-weight-asian="bold" fo:font-size="11pt" style:font-size-asian="11pt" style:font-size-complex="11pt"/>
    </style:style>
    <style:style style:name="TableRow8407" style:family="table-row">
      <style:table-row-properties style:use-optimal-row-height="false"/>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weight="bold" style:font-weight-asian="bold" fo:font-size="10pt" style:font-size-asian="10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weight="bold" style:font-weight-asian="bold" fo:font-size="10pt" style:font-size-asian="10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fo:font-size="10pt" style:font-size-asian="10pt" style:font-size-complex="11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font-weight-complex="bold" fo:font-size="10pt" style:font-size-asian="10pt" style:font-size-complex="11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font-weight-complex="bold" fo:font-size="10pt" style:font-size-asian="10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weight="bold" style:font-weight-asian="bold" fo:font-size="10pt" style:font-size-asian="10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font-size="10pt" style:font-size-asian="10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font-size="10pt" style:font-size-asian="10pt" style:font-size-complex="11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fo:font-size="10pt" style:font-size-asian="10pt" style:font-size-complex="11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style:font-weight-complex="bold" fo:font-size="10pt" style:font-size-asian="10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439" style:family="table-row">
      <style:table-row-properties style:min-row-height="0.193in" style:use-optimal-row-height="false"/>
    </style:style>
    <style:style style:name="TableCell8440" style:family="table-cell">
      <style:table-cell-properties fo:border="0.0069in solid #000000" style:writing-mode="lr-tb" fo:padding-top="0in" fo:padding-left="0.0194in" fo:padding-bottom="0in" fo:padding-right="0.0194in"/>
    </style:style>
    <style:style style:name="P8441" style:parent-style-name="Normal" style:family="paragraph">
      <style:paragraph-properties fo:text-align="center"/>
    </style:style>
    <style:style style:name="T8442" style:parent-style-name="DefaultParagraphFont" style:family="text">
      <style:text-properties fo:font-size="9pt" style:font-size-asian="9pt" style:font-size-complex="11pt"/>
    </style:style>
    <style:style style:name="T8443" style:parent-style-name="DefaultParagraphFont" style:family="text">
      <style:text-properties fo:font-size="9pt" style:font-size-asian="9pt" style:font-size-complex="9pt"/>
    </style:style>
    <style:style style:name="TableCell8444" style:family="table-cell">
      <style:table-cell-properties fo:border="0.0069in solid #000000" style:writing-mode="lr-tb" fo:padding-top="0in" fo:padding-left="0.0194in" fo:padding-bottom="0in" fo:padding-right="0.0194in"/>
    </style:style>
    <style:style style:name="P8445" style:parent-style-name="Normal" style:family="paragraph">
      <style:paragraph-properties fo:text-align="center"/>
    </style:style>
    <style:style style:name="T8446" style:parent-style-name="DefaultParagraphFont" style:family="text">
      <style:text-properties fo:font-size="9pt" style:font-size-asian="9pt"/>
    </style:style>
    <style:style style:name="T8447" style:parent-style-name="DefaultParagraphFont" style:family="text">
      <style:text-properties fo:font-weight="bold" style:font-weight-asian="bold" fo:font-size="9pt" style:font-size-asian="9pt" style:font-size-complex="11pt"/>
    </style:style>
    <style:style style:name="TableCell8448" style:family="table-cell">
      <style:table-cell-properties fo:border="0.0069in solid #000000" style:writing-mode="lr-tb" fo:padding-top="0in" fo:padding-left="0.0194in" fo:padding-bottom="0in" fo:padding-right="0.0194in"/>
    </style:style>
    <style:style style:name="P8449" style:parent-style-name="Normal" style:family="paragraph">
      <style:paragraph-properties fo:text-align="center"/>
      <style:text-properties fo:font-size="9pt" style:font-size-asian="9pt" style:font-size-complex="11pt" fo:language="en" fo:country="US"/>
    </style:style>
    <style:style style:name="TableCell8450" style:family="table-cell">
      <style:table-cell-properties fo:border="0.0069in solid #000000" style:writing-mode="lr-tb" fo:padding-top="0in" fo:padding-left="0.0194in" fo:padding-bottom="0in" fo:padding-right="0.0194in"/>
    </style:style>
    <style:style style:name="P8451" style:parent-style-name="Normal" style:family="paragraph">
      <style:paragraph-properties fo:text-align="center"/>
      <style:text-properties fo:font-size="9pt" style:font-size-asian="9pt" fo:language="en" fo:country="US"/>
    </style:style>
    <style:style style:name="TableCell8452" style:family="table-cell">
      <style:table-cell-properties fo:border="0.0069in solid #000000" style:writing-mode="lr-tb" fo:padding-top="0in" fo:padding-left="0.0194in" fo:padding-bottom="0in" fo:padding-right="0.0194in"/>
    </style:style>
    <style:style style:name="P8453" style:parent-style-name="Normal" style:family="paragraph">
      <style:paragraph-properties fo:text-align="center"/>
    </style:style>
    <style:style style:name="T8454" style:parent-style-name="DefaultParagraphFont" style:family="text">
      <style:text-properties fo:font-size="9pt" style:font-size-asian="9pt" style:font-size-complex="11pt"/>
    </style:style>
    <style:style style:name="T8455" style:parent-style-name="DefaultParagraphFont" style:family="text">
      <style:text-properties fo:font-size="9pt" style:font-size-asian="9pt" style:font-size-complex="11pt" fo:language="en" fo:country="US"/>
    </style:style>
    <style:style style:name="T8456" style:parent-style-name="DefaultParagraphFont" style:family="text">
      <style:text-properties fo:font-size="9pt" style:font-size-asian="9pt" style:font-size-complex="11pt"/>
    </style:style>
    <style:style style:name="TableCell8457" style:family="table-cell">
      <style:table-cell-properties fo:border="0.0069in solid #000000" style:writing-mode="lr-tb" fo:padding-top="0in" fo:padding-left="0.0194in" fo:padding-bottom="0in" fo:padding-right="0.0194in"/>
    </style:style>
    <style:style style:name="P8458" style:parent-style-name="Normal" style:family="paragraph">
      <style:paragraph-properties fo:text-align="center"/>
    </style:style>
    <style:style style:name="T8459" style:parent-style-name="DefaultParagraphFont" style:family="text">
      <style:text-properties fo:font-size="9pt" style:font-size-asian="9pt"/>
    </style:style>
    <style:style style:name="T8460" style:parent-style-name="DefaultParagraphFont" style:family="text">
      <style:text-properties fo:font-size="9pt" style:font-size-asian="9pt" fo:language="en" fo:country="US"/>
    </style:style>
    <style:style style:name="TableCell8461" style:family="table-cell">
      <style:table-cell-properties fo:border="0.0069in solid #000000" style:writing-mode="lr-tb" fo:padding-top="0in" fo:padding-left="0.0194in" fo:padding-bottom="0in" fo:padding-right="0.0194in"/>
    </style:style>
    <style:style style:name="P8462" style:parent-style-name="Normal" style:family="paragraph">
      <style:paragraph-properties fo:text-align="center"/>
    </style:style>
    <style:style style:name="T8463" style:parent-style-name="DefaultParagraphFont" style:family="text">
      <style:text-properties fo:font-size="9pt" style:font-size-asian="9pt" style:font-size-complex="9pt"/>
    </style:style>
    <style:style style:name="P8464" style:parent-style-name="Normal" style:family="paragraph">
      <style:paragraph-properties fo:text-align="center"/>
      <style:text-properties fo:font-size="9pt" style:font-size-asian="9pt" style:font-size-complex="9pt"/>
    </style:style>
    <style:style style:name="TableCell8465" style:family="table-cell">
      <style:table-cell-properties fo:border="0.0069in solid #000000" style:writing-mode="lr-tb" fo:padding-top="0in" fo:padding-left="0.0194in" fo:padding-bottom="0in" fo:padding-right="0.0194in"/>
    </style:style>
    <style:style style:name="P8466" style:parent-style-name="Normal" style:family="paragraph">
      <style:paragraph-properties fo:text-align="center"/>
      <style:text-properties fo:font-size="9pt" style:font-size-asian="9pt" style:font-size-complex="11pt"/>
    </style:style>
    <style:style style:name="P8467" style:parent-style-name="Normal" style:family="paragraph">
      <style:paragraph-properties fo:text-align="center"/>
      <style:text-properties fo:font-size="9pt" style:font-size-asian="9pt" style:font-size-complex="11pt"/>
    </style:style>
    <style:style style:name="TableCell8468" style:family="table-cell">
      <style:table-cell-properties fo:border="0.0069in solid #000000" style:writing-mode="lr-tb" fo:padding-top="0in" fo:padding-left="0.0194in" fo:padding-bottom="0in" fo:padding-right="0.0194in"/>
    </style:style>
    <style:style style:name="P8469" style:parent-style-name="Normal" style:family="paragraph">
      <style:paragraph-properties fo:text-align="center"/>
      <style:text-properties fo:font-size="9pt" style:font-size-asian="9pt" style:font-size-complex="11pt"/>
    </style:style>
    <style:style style:name="P8470" style:parent-style-name="Normal" style:family="paragraph">
      <style:paragraph-properties fo:text-align="center"/>
      <style:text-properties fo:font-size="9pt" style:font-size-asian="9pt" style:font-size-complex="11pt"/>
    </style:style>
    <style:style style:name="TableCell8471" style:family="table-cell">
      <style:table-cell-properties fo:border="0.0069in solid #000000" style:writing-mode="lr-tb" fo:padding-top="0in" fo:padding-left="0.0194in" fo:padding-bottom="0in" fo:padding-right="0.0194in"/>
    </style:style>
    <style:style style:name="P8472" style:parent-style-name="Normal" style:family="paragraph">
      <style:paragraph-properties fo:text-align="center"/>
      <style:text-properties fo:font-size="9pt" style:font-size-asian="9pt"/>
    </style:style>
    <style:style style:name="TableCell8473" style:family="table-cell">
      <style:table-cell-properties fo:border="0.0069in solid #000000" style:writing-mode="lr-tb" fo:padding-top="0in" fo:padding-left="0.0194in" fo:padding-bottom="0in" fo:padding-right="0.0194in"/>
    </style:style>
    <style:style style:name="P8474" style:parent-style-name="Normal" style:family="paragraph">
      <style:paragraph-properties fo:text-align="center"/>
      <style:text-properties fo:font-size="9pt" style:font-size-asian="9pt"/>
    </style:style>
    <style:style style:name="TableCell8475" style:family="table-cell">
      <style:table-cell-properties fo:border="0.0069in solid #000000" style:writing-mode="lr-tb" fo:padding-top="0in" fo:padding-left="0.0194in" fo:padding-bottom="0in" fo:padding-right="0.0194in"/>
    </style:style>
    <style:style style:name="P8476" style:parent-style-name="Normal" style:family="paragraph">
      <style:paragraph-properties fo:text-align="center"/>
      <style:text-properties fo:font-size="9pt" style:font-size-asian="9pt"/>
    </style:style>
    <style:style style:name="P8477" style:parent-style-name="Normal" style:family="paragraph">
      <style:paragraph-properties fo:text-align="center"/>
      <style:text-properties fo:font-size="9pt" style:font-size-asian="9pt"/>
    </style:style>
    <style:style style:name="P8478" style:parent-style-name="Normal" style:family="paragraph">
      <style:paragraph-properties fo:text-align="justify"/>
      <style:text-properties fo:font-style="italic" style:font-style-asian="italic" style:font-style-complex="italic" style:font-size-complex="12pt"/>
    </style:style>
    <style:style style:name="TableColumn8480" style:family="table-column">
      <style:table-column-properties style:column-width="2.5611in" style:use-optimal-column-width="false"/>
    </style:style>
    <style:style style:name="TableColumn8481" style:family="table-column">
      <style:table-column-properties style:column-width="2.5611in" style:use-optimal-column-width="false"/>
    </style:style>
    <style:style style:name="TableColumn8482" style:family="table-column">
      <style:table-column-properties style:column-width="2.5611in" style:use-optimal-column-width="false"/>
    </style:style>
    <style:style style:name="TableColumn8483" style:family="table-column">
      <style:table-column-properties style:column-width="2.5611in" style:use-optimal-column-width="false"/>
    </style:style>
    <style:style style:name="Table8479" style:family="table">
      <style:table-properties style:width="10.2444in" fo:margin-left="0in" table:align="left"/>
    </style:style>
    <style:style style:name="TableRow8484" style:family="table-row">
      <style:table-row-properties style:min-row-height="0.2812in" style:use-optimal-row-height="false"/>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size="11pt" style:font-size-asian="11pt" style:font-size-complex="11pt"/>
    </style:style>
    <style:style style:name="TableRow8497" style:family="table-row">
      <style:table-row-properties style:min-row-height="0.5034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P8503" style:parent-style-name="Normal" style:family="paragraph">
      <style:paragraph-properties fo:text-align="center"/>
    </style:style>
    <style:style style:name="T8504" style:parent-style-name="DefaultParagraphFont" style:family="text">
      <style:text-properties fo:color="#000000" fo:font-size="11pt" style:font-size-asian="11pt" style:font-size-complex="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fo:font-size="11pt" style:font-size-asian="11pt" style:font-size-complex="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fo:language="en" fo:country="US"/>
    </style:style>
    <style:style style:name="P8510" style:parent-style-name="Normal" style:family="paragraph">
      <style:paragraph-properties fo:text-align="center"/>
    </style:style>
    <style:style style:name="T8511" style:parent-style-name="DefaultParagraphFont" style:family="text">
      <style:text-properties fo:font-size="11pt" style:font-size-asian="11pt" style:font-size-complex="11pt" fo:language="en" fo:country="US"/>
    </style:style>
    <style:style style:name="TableRow8512" style:family="table-row">
      <style:table-row-properties style:min-row-height="0.5034in"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font-size="11pt" style:font-size-asian="11pt" style:font-size-complex="11pt"/>
    </style:style>
    <style:style style:name="P8515" style:parent-style-name="Normal" style:family="paragraph">
      <style:text-properties fo:font-size="11pt" style:font-size-asian="11pt" style:font-size-complex="11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style>
    <style:style style:name="T8518" style:parent-style-name="DefaultParagraphFont" style:family="text">
      <style:text-properties style:font-weight-complex="bold" fo:font-size="11pt" style:font-size-asian="11pt" style:font-size-complex="11pt"/>
    </style:style>
    <style:style style:name="P8519" style:parent-style-name="Normal" style:family="paragraph">
      <style:paragraph-properties fo:text-align="center"/>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fo:language="en" fo:country="US"/>
    </style:style>
    <style:style style:name="T8522" style:parent-style-name="DefaultParagraphFont" style:family="text">
      <style:text-properties fo:font-size="11pt" style:font-size-asian="11pt" style:font-size-complex="11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font-size="11pt" style:font-size-asian="11pt" style:font-size-complex="11pt"/>
    </style:style>
    <style:style style:name="TableRow8528" style:family="table-row">
      <style:table-row-properties style:min-row-height="0.5034in" style:use-optimal-row-height="false"/>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weight-complex="bold" fo:font-size="11pt" style:font-size-asian="11pt" style:font-size-complex="11pt"/>
    </style:style>
    <style:style style:name="P8534" style:parent-style-name="Normal" style:family="paragraph">
      <style:paragraph-properties fo:text-align="center"/>
      <style:text-properties fo:font-size="11pt" style:font-size-asian="11pt" style:font-size-complex="11pt"/>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size="11pt" style:font-size-asian="11pt" style:font-size-complex="11pt"/>
    </style:style>
    <style:style style:name="TableRow8541" style:family="table-row">
      <style:table-row-properties style:min-row-height="0.5034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style:font-weight-complex="bold" fo:font-size="11pt" style:font-size-asian="11pt" style:font-size-complex="11pt"/>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size="11pt" style:font-size-asian="11pt" style:font-size-complex="11pt"/>
    </style:style>
    <style:style style:name="TableRow8553" style:family="table-row">
      <style:table-row-properties style:min-row-height="0.5034in"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font-size="11pt" style:font-size-asian="11pt" style:font-size-complex="11pt"/>
    </style:style>
    <style:style style:name="P8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font-size="11pt" style:font-size-asian="11pt" style:font-size-complex="11pt"/>
    </style:style>
    <style:style style:name="P8559" style:parent-style-name="Normal" style:family="paragraph">
      <style:paragraph-properties fo:text-align="center"/>
    </style:style>
    <style:style style:name="T8560" style:parent-style-name="DefaultParagraphFont" style:family="text">
      <style:text-properties fo:color="#000000" fo:font-size="11pt" style:font-size-asian="11pt"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size="11pt" style:font-size-asian="11pt" style:font-size-complex="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P8566" style:parent-style-name="Normal" style:family="paragraph">
      <style:paragraph-properties fo:text-align="center"/>
    </style:style>
    <style:style style:name="T8567" style:parent-style-name="DefaultParagraphFont" style:family="text">
      <style:text-properties fo:font-size="11pt" style:font-size-asian="11pt" style:font-size-complex="11pt"/>
    </style:style>
    <style:style style:name="TableRow8568" style:family="table-row">
      <style:table-row-properties style:min-row-height="0.5034in" style:use-optimal-row-height="false"/>
    </style:style>
    <style:style style:name="TableCell8569" style:family="table-cell">
      <style:table-cell-properties fo:border="0.0069in solid #000000" style:writing-mode="lr-tb" fo:padding-top="0in" fo:padding-left="0.075in" fo:padding-bottom="0in" fo:padding-right="0.07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style>
    <style:style style:name="T8577" style:parent-style-name="DefaultParagraphFont" style:family="text">
      <style:text-properties fo:font-size="11pt" style:font-size-asian="11pt" style:font-size-complex="11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P8580" style:parent-style-name="Normal" style:family="paragraph">
      <style:paragraph-properties fo:text-align="center"/>
    </style:style>
    <style:style style:name="T8581" style:parent-style-name="DefaultParagraphFont" style:family="text">
      <style:text-properties fo:font-size="11pt" style:font-size-asian="11pt" style:font-size-complex="11pt"/>
    </style:style>
    <style:style style:name="TableRow8582" style:family="table-row">
      <style:table-row-properties style:min-row-height="0.5034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style>
    <style:style style:name="TableRow8592" style:family="table-row">
      <style:table-row-properties style:min-row-height="0.5034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P8604" style:parent-style-name="Normal" style:family="paragraph">
      <style:paragraph-properties fo:text-align="center"/>
      <style:text-properties fo:font-size="11pt" style:font-size-asian="11pt" style:font-size-complex="11pt"/>
    </style:style>
    <style:style style:name="P8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606" style:family="table-row">
      <style:table-row-properties style:min-row-height="0.503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P8611" style:parent-style-name="Normal" style:family="paragraph">
      <style:paragraph-properties fo:text-align="center"/>
      <style:text-properties fo:font-size="11pt" style:font-size-asian="11pt" style:font-size-complex="11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fo:font-size="11pt" style:font-size-asian="11pt" style:font-size-complex="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P8616" style:parent-style-name="Normal" style:family="paragraph">
      <style:paragraph-properties fo:text-align="center"/>
      <style:text-properties fo:font-size="11pt" style:font-size-asian="11pt" style:font-size-complex="11pt"/>
    </style:style>
    <style:style style:name="P8617" style:parent-style-name="Normal" style:family="paragraph">
      <style:paragraph-properties fo:text-align="justify"/>
      <style:text-properties fo:font-style="italic" style:font-style-asian="italic" style:font-style-complex="italic" style:font-size-complex="12pt"/>
    </style:style>
    <style:style style:name="TableColumn8619" style:family="table-column">
      <style:table-column-properties style:column-width="10.2145in" style:use-optimal-column-width="false"/>
    </style:style>
    <style:style style:name="Table8618" style:family="table">
      <style:table-properties style:width="10.2145in" fo:margin-left="0in" table:align="left"/>
    </style:style>
    <style:style style:name="TableRow8620" style:family="table-row">
      <style:table-row-properties style:use-optimal-row-height="fals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weight="bold" style:font-weight-asian="bold" style:font-size-complex="12pt"/>
    </style:style>
    <style:style style:name="TableRow8623" style:family="table-row">
      <style:table-row-properties style:use-optimal-row-height="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weight="bold" style:font-weight-asian="bold" style:font-weight-complex="bold" style:font-size-complex="12pt"/>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ext-properties style:font-size-complex="12pt"/>
    </style:style>
    <style:style style:name="P8629" style:parent-style-name="Normal" style:family="paragraph">
      <style:paragraph-properties fo:text-align="justify"/>
      <style:text-properties style:font-size-complex="12pt"/>
    </style:style>
    <style:style style:name="P8630" style:parent-style-name="Normal" style:family="paragraph">
      <style:paragraph-properties fo:text-align="justify"/>
      <style:text-properties style:font-size-complex="12pt"/>
    </style:style>
    <style:style style:name="P8631" style:parent-style-name="Normal" style:family="paragraph">
      <style:paragraph-properties fo:text-align="justify"/>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tyle-complex="italic" style:font-size-complex="12pt"/>
    </style:style>
    <style:style style:name="T8634" style:parent-style-name="DefaultParagraphFont" style:family="text">
      <style:text-properties fo:font-style="italic" style:font-style-asian="italic" style:font-style-complex="italic"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font-size="8pt" style:font-size-asian="8pt" style:font-size-complex="8pt"/>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style>
    <style:style style:name="P8640" style:parent-style-name="Normal" style:family="paragraph">
      <style:paragraph-properties fo:text-align="justify"/>
      <style:text-properties style:font-size-complex="12pt"/>
    </style:style>
    <style:style style:name="P8641" style:parent-style-name="Normal" style:family="paragraph">
      <style:paragraph-properties fo:text-align="justify"/>
      <style:text-properties style:font-size-complex="12pt"/>
    </style:style>
    <style:style style:name="P8642" style:parent-style-name="Normal" style:family="paragraph">
      <style:paragraph-properties fo:text-align="justify"/>
      <style:text-properties style:font-size-complex="12pt"/>
    </style:style>
    <style:style style:name="P8643" style:parent-style-name="Normal" style:family="paragraph">
      <style:paragraph-properties fo:text-align="justify"/>
      <style:text-properties style:font-size-complex="12pt"/>
    </style:style>
    <style:style style:name="P8644" style:parent-style-name="Normal" style:family="paragraph">
      <style:paragraph-properties fo:text-align="justify"/>
      <style:text-properties style:font-size-complex="12pt"/>
    </style:style>
    <style:style style:name="P8645" style:parent-style-name="Normal" style:family="paragraph">
      <style:paragraph-properties fo:text-align="justify"/>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fo:font-style="italic" style:font-style-asian="italic" style:font-style-complex="italic"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text-properties style:font-size-complex="12pt"/>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justify"/>
      <style:text-properties style:font-size-complex="12pt"/>
    </style:style>
    <style:style style:name="P8653" style:parent-style-name="Normal" style:family="paragraph">
      <style:paragraph-properties fo:text-align="justify"/>
      <style:text-properties style:font-size-complex="12pt"/>
    </style:style>
    <style:style style:name="P8654" style:parent-style-name="Normal" style:family="paragraph">
      <style:paragraph-properties fo:text-align="justify"/>
      <style:text-properties style:font-size-complex="12pt"/>
    </style:style>
    <style:style style:name="P8655" style:parent-style-name="Normal" style:family="paragraph">
      <style:paragraph-properties fo:text-align="justify"/>
      <style:text-properties style:font-size-complex="12pt"/>
    </style:style>
    <style:style style:name="P8656" style:parent-style-name="Normal" style:family="paragraph">
      <style:paragraph-properties fo:text-align="justify"/>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weight="bold" style:font-weight-asian="bold" style:font-weight-complex="bold"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weight="bold" style:font-weight-asian="bold" style:font-weight-complex="bold" style:font-size-complex="12pt"/>
    </style:style>
    <style:style style:name="P8667" style:parent-style-name="Normal" style:family="paragraph">
      <style:paragraph-properties fo:text-align="justify"/>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style>
    <style:style style:name="T8672" style:parent-style-name="DefaultParagraphFont" style:family="text">
      <style:text-properties style:font-size-complex="12pt"/>
    </style:style>
    <style:style style:name="T8673" style:parent-style-name="DefaultParagraphFont" style:family="text">
      <style:text-properties fo:font-weight="bold" style:font-weight-asian="bold" style:font-weight-complex="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style:style>
    <style:style style:name="T8677" style:parent-style-name="DefaultParagraphFont" style:family="text">
      <style:text-properties style:font-size-complex="12pt"/>
    </style:style>
    <style:style style:name="T8678" style:parent-style-name="DefaultParagraphFont" style:family="text">
      <style:text-properties fo:font-weight="bold" style:font-weight-asian="bold" style:font-weight-complex="bold"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style>
    <style:style style:name="T8681" style:parent-style-name="DefaultParagraphFont" style:family="text">
      <style:text-properties style:font-size-complex="12pt"/>
    </style:style>
    <style:style style:name="T8682" style:parent-style-name="DefaultParagraphFont" style:family="text">
      <style:text-properties fo:font-weight="bold" style:font-weight-asian="bold"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style:style>
    <style:style style:name="T8686" style:parent-style-name="DefaultParagraphFont" style:family="text">
      <style:text-properties style:font-size-complex="12pt"/>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weight-complex="bold"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size-complex="12pt"/>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style:font-weight-complex="bold"/>
    </style:style>
    <style:style style:name="TableRow8706" style:family="table-row">
      <style:table-row-properties style:use-optimal-row-height="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text-properties style:font-size-complex="12pt"/>
    </style:style>
    <style:style style:name="P8716" style:parent-style-name="Normal" style:family="paragraph">
      <style:paragraph-properties fo:text-align="justify"/>
      <style:text-properties style:font-size-complex="12pt"/>
    </style:style>
    <style:style style:name="P8717" style:parent-style-name="Normal" style:family="paragraph">
      <style:paragraph-properties fo:text-align="justify"/>
      <style:text-properties style:font-size-complex="12pt"/>
    </style:style>
    <style:style style:name="P8718" style:parent-style-name="Normal" style:family="paragraph">
      <style:paragraph-properties fo:text-align="justify"/>
      <style:text-properties style:font-size-complex="12pt"/>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P8721" style:parent-style-name="Normal" style:family="paragraph">
      <style:paragraph-properties fo:text-align="justify"/>
      <style:text-properties style:font-size-complex="12pt"/>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text-properties style:font-size-complex="12pt"/>
    </style:style>
    <style:style style:name="P8730" style:parent-style-name="Normal" style:family="paragraph">
      <style:paragraph-properties fo:text-align="justify"/>
      <style:text-properties style:font-size-complex="12pt"/>
    </style:style>
    <style:style style:name="P8731" style:parent-style-name="Normal" style:family="paragraph">
      <style:paragraph-properties fo:text-align="justify"/>
      <style:text-properties style:font-size-complex="12pt"/>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text-properties style:font-size-complex="12pt"/>
    </style:style>
    <style:style style:name="P8745" style:parent-style-name="Normal" style:family="paragraph">
      <style:paragraph-properties fo:text-align="justify"/>
      <style:text-properties style:font-size-complex="12pt"/>
    </style:style>
    <style:style style:name="P8746" style:parent-style-name="Normal" style:family="paragraph">
      <style:paragraph-properties fo:text-align="justify"/>
      <style:text-properties style:font-size-complex="12pt"/>
    </style:style>
    <style:style style:name="P8747" style:parent-style-name="Normal" style:family="paragraph">
      <style:paragraph-properties fo:text-align="justify"/>
      <style:text-properties style:font-size-complex="12pt"/>
    </style:style>
    <style:style style:name="P8748" style:parent-style-name="Normal" style:family="paragraph">
      <style:paragraph-properties fo:text-align="justify"/>
      <style:text-properties style:font-size-complex="12pt"/>
    </style:style>
    <style:style style:name="P8749" style:parent-style-name="Normal" style:family="paragraph">
      <style:paragraph-properties fo:text-align="justify"/>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font-style="italic" style:font-style-asian="italic" style:font-style-complex="italic"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text-properties style:font-size-complex="12pt"/>
    </style:style>
    <style:style style:name="P8755" style:parent-style-name="Normal" style:family="paragraph">
      <style:paragraph-properties fo:text-align="justify"/>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style:style>
    <style:style style:name="T8760" style:parent-style-name="DefaultParagraphFont" style:family="text">
      <style:text-properties fo:language="en" fo:country="US"/>
    </style:style>
    <style:style style:name="P8761" style:parent-style-name="Normal" style:family="paragraph">
      <style:paragraph-properties fo:text-align="justify"/>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style>
    <style:style style:name="T8764" style:parent-style-name="DefaultParagraphFont" style:family="text">
      <style:text-properties fo:color="#000000" style:font-size-complex="12p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style:text-properties fo:color="#000000" style:font-size-complex="12pt"/>
    </style:style>
    <style:style style:name="P8767" style:parent-style-name="Normal" style:family="paragraph">
      <style:paragraph-properties fo:text-align="justify"/>
      <style:text-properties style:font-size-complex="12pt" style:language-asian="lt" style:country-asian="LT"/>
    </style:style>
    <style:style style:name="P8768"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69" style:parent-style-name="Normal" style:family="paragraph">
      <style:paragraph-properties fo:text-align="justify">
        <style:tab-stops>
          <style:tab-stop style:type="left" style:position="0.6145in"/>
          <style:tab-stop style:type="left" style:position="0.7125in"/>
        </style:tab-stops>
      </style:paragraph-properties>
    </style:style>
    <style:style style:name="T8770" style:parent-style-name="DefaultParagraphFont" style:family="text">
      <style:text-properties fo:color="#000000"/>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74" style:parent-style-name="Normal" style:family="paragraph">
      <style:paragraph-properties fo:text-align="justify">
        <style:tab-stops>
          <style:tab-stop style:type="left" style:position="0.6145in"/>
          <style:tab-stop style:type="left" style:position="0.7125in"/>
        </style:tab-stops>
      </style:paragraph-properties>
    </style:style>
    <style:style style:name="T8775" style:parent-style-name="DefaultParagraphFont" style:family="text">
      <style:text-properties fo:color="#000000"/>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style:tab-stops>
          <style:tab-stop style:type="left" style:position="0.6145in"/>
          <style:tab-stop style:type="left" style:position="0.7125in"/>
        </style:tab-stops>
      </style:paragraph-properties>
    </style:style>
    <style:style style:name="T8780" style:parent-style-name="DefaultParagraphFont" style:family="text">
      <style:text-properties fo:color="#000000"/>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8786" style:parent-style-name="DefaultParagraphFont" style:family="text">
      <style:text-properties fo:color="#000000"/>
    </style:style>
    <style:style style:name="P8787"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8" style:parent-style-name="Normal" style:family="paragraph">
      <style:paragraph-properties fo:text-align="justify">
        <style:tab-stops>
          <style:tab-stop style:type="left" style:position="0.6145in"/>
          <style:tab-stop style:type="left" style:position="0.7125in"/>
        </style:tab-stops>
      </style:paragraph-properties>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style:font-style-complex="italic" style:font-size-complex="12pt"/>
    </style:style>
    <style:style style:name="TableRow8795" style:family="table-row">
      <style:table-row-properties style:use-optimal-row-height="fals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style:font-size-complex="12pt"/>
    </style:style>
    <style:style style:name="TableRow8799" style:family="table-row">
      <style:table-row-properties style:min-row-height="0.2125in" style:use-optimal-row-height="false"/>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Row8802" style:family="table-row">
      <style:table-row-properties style:min-row-height="0.1979in" style:use-optimal-row-height="false"/>
    </style:style>
    <style:style style:name="TableCell8803" style:family="table-cell">
      <style:table-cell-properties fo:border="0.0069in solid #000000" style:writing-mode="lr-tb" fo:padding-top="0in" fo:padding-left="0.075in" fo:padding-bottom="0in" fo:padding-right="0.075in"/>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fo:font-weight="bold" style:font-weight-asian="bold" style:font-size-complex="12pt"/>
    </style:style>
    <style:style style:name="TableRow8806" style:family="table-row">
      <style:table-row-properties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justify"/>
      <style:text-properties style:font-size-complex="12pt"/>
    </style:style>
    <style:style style:name="P8810" style:parent-style-name="Normal" style:family="paragraph">
      <style:paragraph-properties fo:text-align="justify"/>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color="#000000" fo:background-color="#FFFFFF"/>
    </style:style>
    <style:style style:name="T8814" style:parent-style-name="DefaultParagraphFont" style:family="text">
      <style:text-properties style:font-size-complex="12pt"/>
    </style:style>
    <style:style style:name="T8815" style:parent-style-name="DefaultParagraphFont" style:family="text">
      <style:text-properties fo:color="#000000" fo:background-color="#FFFFFF"/>
    </style:style>
    <style:style style:name="T8816" style:parent-style-name="DefaultParagraphFont" style:family="text">
      <style:text-properties fo:color="#333333" fo:background-color="#FFFFFF"/>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style:text-properties style:font-size-complex="12pt"/>
    </style:style>
    <style:style style:name="TableRow8822" style:family="table-row">
      <style:table-row-properties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fo:line-height="107%"/>
      <style:text-properties fo:font-weight="bold" style:font-weight-asian="bold" style:font-style-complex="italic" style:font-size-complex="12pt"/>
    </style:style>
    <style:style style:name="TableRow8825" style:family="table-row">
      <style:table-row-properties style:use-optimal-row-height="false"/>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style>
    <style:style style:name="T8828" style:parent-style-name="DefaultParagraphFont" style:family="text">
      <style:text-properties style:font-style-complex="italic"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tyle-complex="italic" style:font-size-complex="12pt"/>
    </style:style>
    <style:style style:name="T8831" style:parent-style-name="DefaultParagraphFont" style:family="text">
      <style:text-properties style:font-style-complex="italic" style:font-size-complex="12pt"/>
    </style:style>
    <style:style style:name="T8832" style:parent-style-name="DefaultParagraphFont" style:family="text">
      <style:text-properties fo:font-style="italic" style:font-style-asian="italic" style:font-size-complex="12pt"/>
    </style:style>
    <style:style style:name="TableRow8833" style:family="table-row">
      <style:table-row-properties style:use-optimal-row-height="false"/>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text-properties fo:font-weight="bold" style:font-weight-asian="bold" style:font-size-complex="12pt"/>
    </style:style>
    <style:style style:name="TableRow8836" style:family="table-row">
      <style:table-row-properties style:use-optimal-row-height="false"/>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Row8839" style:family="table-row">
      <style:table-row-properties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weight="bold" style:font-weight-asian="bold" style:font-size-complex="12pt"/>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style>
    <style:style style:name="T8845" style:parent-style-name="DefaultParagraphFont" style:family="text">
      <style:text-properties style:font-size-complex="12pt" fo:language="en" fo:country="US"/>
    </style:style>
    <style:style style:name="T8846" style:parent-style-name="DefaultParagraphFont" style:family="text">
      <style:text-properties style:font-size-complex="12pt"/>
    </style:style>
    <style:style style:name="T8847" style:parent-style-name="DefaultParagraphFont" style:family="text">
      <style:text-properties fo:font-style="italic" style:font-style-asian="italic" style:font-style-complex="italic"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style="italic" style:font-style-asian="italic" style:font-style-complex="italic"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style="italic" style:font-style-asian="italic" style:font-style-complex="italic"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font-style="italic" style:font-style-asian="italic" style:font-style-complex="italic" style:font-size-complex="12pt"/>
    </style:style>
    <style:style style:name="T8857" style:parent-style-name="DefaultParagraphFont" style:family="text">
      <style:text-properties fo:font-style="italic" style:font-style-asian="italic" style:font-style-complex="italic"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style:style>
    <style:style style:name="T8860" style:parent-style-name="DefaultParagraphFont" style:family="text">
      <style:text-properties style:font-size-complex="12pt"/>
    </style:style>
    <style:style style:name="T8861" style:parent-style-name="DefaultParagraphFont" style:family="text">
      <style:text-properties fo:font-style="italic" style:font-style-asian="italic" style:font-style-complex="italic"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style>
    <style:style style:name="T8870" style:parent-style-name="DefaultParagraphFont" style:family="text">
      <style:text-properties style:font-size-complex="12pt" fo:language="en" fo:country="U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style:style>
    <style:style style:name="P8881" style:parent-style-name="Normal" style:family="paragraph">
      <style:paragraph-properties fo:text-align="justify"/>
    </style:style>
    <style:style style:name="P8882" style:parent-style-name="Normal" style:family="paragraph">
      <style:paragraph-properties fo:text-align="justify"/>
    </style:style>
    <style:style style:name="P8883" style:parent-style-name="Normal" style:family="paragraph">
      <style:paragraph-properties fo:text-align="justify"/>
    </style:style>
    <style:style style:name="P8884" style:parent-style-name="Normal" style:family="paragraph">
      <style:paragraph-properties fo:text-align="justify"/>
    </style:style>
    <style:style style:name="P8885" style:parent-style-name="Normal" style:family="paragraph">
      <style:paragraph-properties fo:text-align="justify"/>
    </style:style>
    <style:style style:name="T8886" style:parent-style-name="DefaultParagraphFont" style:family="text">
      <style:text-properties fo:language="en" fo:country="US"/>
    </style:style>
    <style:style style:name="P8887" style:parent-style-name="Normal" style:family="paragraph">
      <style:paragraph-properties fo:text-align="justify"/>
    </style:style>
    <style:style style:name="P8888" style:parent-style-name="Normal" style:family="paragraph">
      <style:paragraph-properties fo:text-align="justify"/>
    </style:style>
    <style:style style:name="T8889" style:parent-style-name="DefaultParagraphFont" style:family="text">
      <style:text-properties style:font-size-complex="12pt"/>
    </style:style>
    <style:style style:name="T8890" style:parent-style-name="DefaultParagraphFont" style:family="text">
      <style:text-properties fo:font-style="italic" style:font-style-asian="italic" style:font-style-complex="italic"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font-style="italic" style:font-style-asian="italic" style:font-style-complex="italic"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font-style="italic" style:font-style-asian="italic" style:font-style-complex="italic"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fo:font-style="italic" style:font-style-asian="italic" style:font-style-complex="italic"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style:style>
    <style:style style:name="T8903" style:parent-style-name="DefaultParagraphFont" style:family="text">
      <style:text-properties style:font-size-complex="12pt"/>
    </style:style>
    <style:style style:name="T8904" style:parent-style-name="DefaultParagraphFont" style:family="text">
      <style:text-properties fo:font-style="italic" style:font-style-asian="italic" style:font-style-complex="italic"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font-style="italic" style:font-style-asian="italic" style:font-style-complex="italic"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font-style="italic" style:font-style-asian="italic" style:font-style-complex="italic"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font-style="italic" style:font-style-asian="italic" style:font-style-complex="italic"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font-style="italic" style:font-style-asian="italic" style:font-style-complex="italic"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fo:font-style="italic" style:font-style-asian="italic" style:font-style-complex="italic"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style:style>
    <style:style style:name="T8921" style:parent-style-name="DefaultParagraphFont" style:family="text">
      <style:text-properties style:font-size-complex="12pt"/>
    </style:style>
    <style:style style:name="T8922" style:parent-style-name="DefaultParagraphFont" style:family="text">
      <style:text-properties fo:font-style="italic" style:font-style-asian="italic" style:font-style-complex="italic"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font-style="italic" style:font-style-asian="italic" style:font-style-complex="italic"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style:style>
    <style:style style:name="T8927" style:parent-style-name="DefaultParagraphFont" style:family="text">
      <style:text-properties style:font-size-complex="12pt"/>
    </style:style>
    <style:style style:name="T8928" style:parent-style-name="DefaultParagraphFont" style:family="text">
      <style:text-properties fo:font-style="italic" style:font-style-asian="italic"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ableRow8932" style:family="table-row">
      <style:table-row-properties style:use-optimal-row-height="false"/>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fo:margin-left="0.2958in" fo:text-indent="-0.2958in">
        <style:tab-stops/>
      </style:paragraph-properties>
    </style:style>
    <style:style style:name="T8935" style:parent-style-name="DefaultParagraphFont" style:family="text">
      <style:text-properties fo:font-weight="bold" style:font-weight-asian="bold" style:font-size-complex="12pt"/>
    </style:style>
    <style:style style:name="TableRow8936" style:family="table-row">
      <style:table-row-properties style:min-row-height="0.190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fo:font-style="italic" style:font-style-asian="italic" style:font-size-complex="12pt"/>
    </style:style>
    <style:style style:name="TableColumn8940" style:family="table-column">
      <style:table-column-properties style:column-width="0.4868in" style:use-optimal-column-width="false"/>
    </style:style>
    <style:style style:name="TableColumn8941" style:family="table-column">
      <style:table-column-properties style:column-width="0.9993in" style:use-optimal-column-width="false"/>
    </style:style>
    <style:style style:name="TableColumn8942" style:family="table-column">
      <style:table-column-properties style:column-width="2.8201in" style:use-optimal-column-width="false"/>
    </style:style>
    <style:style style:name="TableColumn8943" style:family="table-column">
      <style:table-column-properties style:column-width="3.2833in" style:use-optimal-column-width="false"/>
    </style:style>
    <style:style style:name="TableColumn8944" style:family="table-column">
      <style:table-column-properties style:column-width="1.2798in" style:use-optimal-column-width="false"/>
    </style:style>
    <style:style style:name="TableColumn8945" style:family="table-column">
      <style:table-column-properties style:column-width="1.1659in" style:use-optimal-column-width="false"/>
    </style:style>
    <style:style style:name="Table8939" style:family="table">
      <style:table-properties style:width="10.0354in" fo:margin-left="0in" table:align="left"/>
    </style:style>
    <style:style style:name="TableRow8946" style:family="table-row">
      <style:table-row-properties style:use-optimal-row-height="false"/>
    </style:style>
    <style:style style:name="TableCell8947" style:family="table-cell">
      <style:table-cell-properties fo:border="0.0104in solid #000000" fo:background-color="#C0E1FF" style:writing-mode="lr-tb" style:vertical-align="middle" fo:padding-top="0in" fo:padding-left="0.075in" fo:padding-bottom="0in" fo:padding-right="0.075in"/>
    </style:style>
    <style:style style:name="P8948" style:parent-style-name="Normal" style:family="paragraph">
      <style:paragraph-properties fo:text-align="center"/>
      <style:text-properties fo:font-weight="bold" style:font-weight-asian="bold" style:font-weight-complex="bold" style:font-size-complex="12pt"/>
    </style:style>
    <style:style style:name="P8949" style:parent-style-name="Normal" style:family="paragraph">
      <style:paragraph-properties fo:text-align="center"/>
      <style:text-properties fo:font-weight="bold" style:font-weight-asian="bold" style:font-weight-complex="bold" style:font-size-complex="12pt"/>
    </style:style>
    <style:style style:name="TableCell8950" style:family="table-cell">
      <style:table-cell-properties fo:border="0.0104in solid #000000" fo:background-color="#C0E1FF" style:writing-mode="lr-tb" style:vertical-align="middle" fo:padding-top="0in" fo:padding-left="0.075in" fo:padding-bottom="0in" fo:padding-right="0.075in"/>
    </style:style>
    <style:style style:name="P8951" style:parent-style-name="Normal" style:family="paragraph">
      <style:paragraph-properties fo:text-align="center"/>
      <style:text-properties fo:font-weight="bold" style:font-weight-asian="bold" style:font-weight-complex="bold" style:font-size-complex="12pt"/>
    </style:style>
    <style:style style:name="TableCell8952" style:family="table-cell">
      <style:table-cell-properties fo:border="0.0104in solid #000000" fo:background-color="#C0E1FF" style:writing-mode="lr-tb" style:vertical-align="middle" fo:padding-top="0in" fo:padding-left="0.075in" fo:padding-bottom="0in" fo:padding-right="0.075in"/>
    </style:style>
    <style:style style:name="P8953" style:parent-style-name="Normal" style:family="paragraph">
      <style:paragraph-properties fo:text-align="center"/>
      <style:text-properties fo:font-weight="bold" style:font-weight-asian="bold" style:font-weight-complex="bold" style:font-size-complex="12pt"/>
    </style:style>
    <style:style style:name="TableCell8954" style:family="table-cell">
      <style:table-cell-properties fo:border="0.0104in solid #000000" fo:background-color="#C0E1FF" style:writing-mode="lr-tb"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style:font-weight-complex="bold" style:font-size-complex="12pt"/>
    </style:style>
    <style:style style:name="TableCell8956" style:family="table-cell">
      <style:table-cell-properties fo:border="0.0104in solid #000000" fo:background-color="#C0E1FF" style:writing-mode="lr-tb" fo:padding-top="0in" fo:padding-left="0.075in" fo:padding-bottom="0in" fo:padding-right="0.075in"/>
    </style:style>
    <style:style style:name="P8957" style:parent-style-name="Normal" style:family="paragraph">
      <style:paragraph-properties fo:text-align="center"/>
      <style:text-properties fo:font-weight="bold" style:font-weight-asian="bold" style:font-weight-complex="bold" style:font-size-complex="12pt"/>
    </style:style>
    <style:style style:name="TableCell8958" style:family="table-cell">
      <style:table-cell-properties fo:border="0.0104in solid #000000" fo:background-color="#C0E1FF" style:writing-mode="lr-tb" fo:padding-top="0in" fo:padding-left="0.075in" fo:padding-bottom="0in" fo:padding-right="0.075in"/>
    </style:style>
    <style:style style:name="P8959" style:parent-style-name="Normal" style:family="paragraph">
      <style:paragraph-properties fo:text-align="center"/>
      <style:text-properties fo:font-weight="bold" style:font-weight-asian="bold" style:font-weight-complex="bold" style:font-size-complex="12pt"/>
    </style:style>
    <style:style style:name="TableRow8960" style:family="table-row">
      <style:table-row-properties style:use-optimal-row-height="false"/>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paragraph-properties fo:text-align="justify"/>
      <style:text-properties fo:font-style="italic" style:font-style-asian="italic" style:font-style-complex="italic" style:font-size-complex="12pt"/>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text-properties fo:font-style="italic" style:font-style-asian="italic" style:font-style-complex="italic" style:font-size-complex="12pt"/>
    </style:style>
    <style:style style:name="TableCell8965" style:family="table-cell">
      <style:table-cell-properties fo:border="0.0104in solid #000000" style:writing-mode="lr-tb" fo:padding-top="0in" fo:padding-left="0.075in" fo:padding-bottom="0in" fo:padding-right="0.075in"/>
    </style:style>
    <style:style style:name="P8966" style:parent-style-name="Normal" style:family="paragraph">
      <style:paragraph-properties fo:text-align="justify"/>
    </style:style>
    <style:style style:name="T8967" style:parent-style-name="DefaultParagraphFont" style:family="text">
      <style:text-properties fo:font-style="italic" style:font-style-asian="italic" style:font-style-complex="italic" style:font-size-complex="12pt"/>
    </style:style>
    <style:style style:name="TableCell8968" style:family="table-cell">
      <style:table-cell-properties fo:border="0.0104in solid #000000" style:writing-mode="lr-tb" fo:padding-top="0in" fo:padding-left="0.075in" fo:padding-bottom="0in" fo:padding-right="0.075in"/>
    </style:style>
    <style:style style:name="P8969" style:parent-style-name="Normal" style:family="paragraph">
      <style:paragraph-properties fo:text-align="justify"/>
      <style:text-properties fo:font-style="italic" style:font-style-asian="italic" style:font-style-complex="italic" style:font-size-complex="12pt"/>
    </style:style>
    <style:style style:name="TableCell8970" style:family="table-cell">
      <style:table-cell-properties fo:border="0.0104in solid #000000" style:writing-mode="lr-tb" fo:padding-top="0in" fo:padding-left="0.075in" fo:padding-bottom="0in" fo:padding-right="0.075in"/>
    </style:style>
    <style:style style:name="P8971" style:parent-style-name="Normal" style:family="paragraph">
      <style:paragraph-properties fo:text-align="center"/>
      <style:text-properties fo:font-style="italic" style:font-style-asian="italic" style:font-style-complex="italic" style:font-size-complex="12pt"/>
    </style:style>
    <style:style style:name="TableCell8972" style:family="table-cell">
      <style:table-cell-properties fo:border="0.0104in solid #000000" style:writing-mode="lr-tb" fo:padding-top="0in" fo:padding-left="0.075in" fo:padding-bottom="0in" fo:padding-right="0.075in"/>
    </style:style>
    <style:style style:name="P8973" style:parent-style-name="Normal" style:family="paragraph">
      <style:paragraph-properties fo:text-align="center"/>
      <style:text-properties fo:font-style="italic" style:font-style-asian="italic" style:font-style-complex="italic" style:font-size-complex="12pt"/>
    </style:style>
    <style:style style:name="TableRow8974" style:family="table-row">
      <style:table-row-properties style:use-optimal-row-height="false"/>
    </style:style>
    <style:style style:name="TableCell8975" style:family="table-cell">
      <style:table-cell-properties fo:border="0.0104in solid #000000" style:writing-mode="lr-tb" fo:padding-top="0in" fo:padding-left="0.075in" fo:padding-bottom="0in" fo:padding-right="0.075in"/>
    </style:style>
    <style:style style:name="P8976" style:parent-style-name="Normal" style:family="paragraph">
      <style:paragraph-properties fo:text-align="justify"/>
      <style:text-properties fo:font-style="italic" style:font-style-asian="italic" style:font-style-complex="italic" style:font-size-complex="12pt"/>
    </style:style>
    <style:style style:name="TableCell8977" style:family="table-cell">
      <style:table-cell-properties fo:border="0.0104in solid #000000" style:writing-mode="lr-tb" fo:padding-top="0in" fo:padding-left="0.075in" fo:padding-bottom="0in" fo:padding-right="0.075in"/>
    </style:style>
    <style:style style:name="P8978" style:parent-style-name="Normal" style:family="paragraph">
      <style:paragraph-properties fo:text-align="justify"/>
      <style:text-properties fo:font-style="italic" style:font-style-asian="italic" style:font-style-complex="italic" style:font-size-complex="12pt"/>
    </style:style>
    <style:style style:name="TableCell8979" style:family="table-cell">
      <style:table-cell-properties fo:border="0.0104in solid #000000" style:writing-mode="lr-tb" fo:padding-top="0in" fo:padding-left="0.075in" fo:padding-bottom="0in" fo:padding-right="0.075in"/>
    </style:style>
    <style:style style:name="P8980" style:parent-style-name="Normal" style:family="paragraph">
      <style:paragraph-properties fo:text-align="justify"/>
      <style:text-properties fo:font-style="italic" style:font-style-asian="italic" style:font-style-complex="italic" style:font-size-complex="12pt"/>
    </style:style>
    <style:style style:name="TableCell8981" style:family="table-cell">
      <style:table-cell-properties fo:border="0.0104in solid #000000" style:writing-mode="lr-tb" fo:padding-top="0in" fo:padding-left="0.075in" fo:padding-bottom="0in" fo:padding-right="0.075in"/>
    </style:style>
    <style:style style:name="P8982" style:parent-style-name="Normal" style:family="paragraph">
      <style:paragraph-properties fo:text-align="justify"/>
      <style:text-properties fo:font-style="italic" style:font-style-asian="italic" style:font-style-complex="italic" style:font-size-complex="12pt"/>
    </style:style>
    <style:style style:name="P8983" style:parent-style-name="Normal" style:family="paragraph">
      <style:paragraph-properties fo:text-align="justify"/>
      <style:text-properties fo:font-style="italic" style:font-style-asian="italic" style:font-style-complex="italic" style:font-size-complex="12pt"/>
    </style:style>
    <style:style style:name="TableCell8984" style:family="table-cell">
      <style:table-cell-properties fo:border="0.0104in solid #000000" style:writing-mode="lr-tb" fo:padding-top="0in" fo:padding-left="0.075in" fo:padding-bottom="0in" fo:padding-right="0.075in"/>
    </style:style>
    <style:style style:name="P8985" style:parent-style-name="Normal" style:family="paragraph">
      <style:paragraph-properties fo:text-align="center"/>
      <style:text-properties fo:font-style="italic" style:font-style-asian="italic" style:font-style-complex="italic" style:font-size-complex="12pt"/>
    </style:style>
    <style:style style:name="TableCell8986" style:family="table-cell">
      <style:table-cell-properties fo:border="0.0104in solid #000000" style:writing-mode="lr-tb" fo:padding-top="0in" fo:padding-left="0.075in" fo:padding-bottom="0in" fo:padding-right="0.075in"/>
    </style:style>
    <style:style style:name="P8987" style:parent-style-name="Normal" style:family="paragraph">
      <style:paragraph-properties fo:text-align="center"/>
      <style:text-properties fo:font-style="italic" style:font-style-asian="italic" style:font-style-complex="italic" style:font-size-complex="12pt"/>
    </style:style>
    <style:style style:name="TableRow8988" style:family="table-row">
      <style:table-row-properties style:use-optimal-row-height="false"/>
    </style:style>
    <style:style style:name="TableCell8989" style:family="table-cell">
      <style:table-cell-properties fo:border="0.0104in solid #000000" style:writing-mode="lr-tb" fo:padding-top="0in" fo:padding-left="0.075in" fo:padding-bottom="0in" fo:padding-right="0.075in"/>
    </style:style>
    <style:style style:name="P8990" style:parent-style-name="Normal" style:family="paragraph">
      <style:paragraph-properties fo:text-align="justify"/>
      <style:text-properties fo:font-style="italic" style:font-style-asian="italic" style:font-style-complex="italic" style:font-size-complex="12pt"/>
    </style:style>
    <style:style style:name="TableCell8991" style:family="table-cell">
      <style:table-cell-properties fo:border="0.0104in solid #000000" style:writing-mode="lr-tb" fo:padding-top="0in" fo:padding-left="0.075in" fo:padding-bottom="0in" fo:padding-right="0.075in"/>
    </style:style>
    <style:style style:name="P8992" style:parent-style-name="Normal" style:family="paragraph">
      <style:paragraph-properties fo:text-align="justify"/>
      <style:text-properties fo:font-style="italic" style:font-style-asian="italic" style:font-style-complex="italic" style:font-size-complex="12pt"/>
    </style:style>
    <style:style style:name="TableCell8993" style:family="table-cell">
      <style:table-cell-properties fo:border="0.0104in solid #000000" style:writing-mode="lr-tb" fo:padding-top="0in" fo:padding-left="0.075in" fo:padding-bottom="0in" fo:padding-right="0.075in"/>
    </style:style>
    <style:style style:name="P8994" style:parent-style-name="Normal" style:family="paragraph">
      <style:paragraph-properties fo:text-align="justify"/>
      <style:text-properties fo:font-style="italic" style:font-style-asian="italic" style:font-style-complex="italic" style:font-size-complex="12pt"/>
    </style:style>
    <style:style style:name="TableCell8995" style:family="table-cell">
      <style:table-cell-properties fo:border="0.0104in solid #000000" style:writing-mode="lr-tb" fo:padding-top="0in" fo:padding-left="0.075in" fo:padding-bottom="0in" fo:padding-right="0.075in"/>
    </style:style>
    <style:style style:name="P8996" style:parent-style-name="Normal" style:family="paragraph">
      <style:paragraph-properties fo:text-align="justify"/>
      <style:text-properties fo:font-style="italic" style:font-style-asian="italic" style:font-style-complex="italic" style:font-size-complex="12pt"/>
    </style:style>
    <style:style style:name="P8997" style:parent-style-name="Normal" style:family="paragraph">
      <style:paragraph-properties fo:text-align="justify"/>
      <style:text-properties fo:font-style="italic" style:font-style-asian="italic" style:font-style-complex="italic" style:font-size-complex="12pt"/>
    </style:style>
    <style:style style:name="P8998" style:parent-style-name="Normal" style:family="paragraph">
      <style:paragraph-properties fo:text-align="justify"/>
      <style:text-properties fo:font-style="italic" style:font-style-asian="italic" style:font-style-complex="italic" style:font-size-complex="12pt"/>
    </style:style>
    <style:style style:name="P8999" style:parent-style-name="Normal" style:family="paragraph">
      <style:paragraph-properties fo:text-align="justify"/>
      <style:text-properties fo:font-style="italic" style:font-style-asian="italic" style:font-style-complex="italic" style:font-size-complex="12pt"/>
    </style:style>
    <style:style style:name="TableCell9000" style:family="table-cell">
      <style:table-cell-properties fo:border="0.0104in solid #000000" style:writing-mode="lr-tb" fo:padding-top="0in" fo:padding-left="0.075in" fo:padding-bottom="0in" fo:padding-right="0.075in"/>
    </style:style>
    <style:style style:name="P9001" style:parent-style-name="Normal" style:family="paragraph">
      <style:paragraph-properties fo:text-align="center"/>
      <style:text-properties fo:font-style="italic" style:font-style-asian="italic" style:font-style-complex="italic" style:font-size-complex="12pt"/>
    </style:style>
    <style:style style:name="TableCell9002" style:family="table-cell">
      <style:table-cell-properties fo:border="0.0104in solid #000000" style:writing-mode="lr-tb" fo:padding-top="0in" fo:padding-left="0.075in" fo:padding-bottom="0in" fo:padding-right="0.075in"/>
    </style:style>
    <style:style style:name="P9003" style:parent-style-name="Normal" style:family="paragraph">
      <style:paragraph-properties fo:text-align="center"/>
      <style:text-properties fo:font-style="italic" style:font-style-asian="italic" style:font-style-complex="italic" style:font-size-complex="12pt"/>
    </style:style>
    <style:style style:name="TableRow9004" style:family="table-row">
      <style:table-row-properties style:use-optimal-row-height="false"/>
    </style:style>
    <style:style style:name="TableCell9005" style:family="table-cell">
      <style:table-cell-properties fo:border="0.0104in solid #000000" style:writing-mode="lr-tb" fo:padding-top="0in" fo:padding-left="0.075in" fo:padding-bottom="0in" fo:padding-right="0.075in"/>
    </style:style>
    <style:style style:name="P9006" style:parent-style-name="Normal" style:family="paragraph">
      <style:paragraph-properties fo:text-align="justify"/>
      <style:text-properties fo:font-style="italic" style:font-style-asian="italic" style:font-style-complex="italic" style:font-size-complex="12pt"/>
    </style:style>
    <style:style style:name="TableCell9007" style:family="table-cell">
      <style:table-cell-properties fo:border="0.0104in solid #000000" style:writing-mode="lr-tb" fo:padding-top="0in" fo:padding-left="0.075in" fo:padding-bottom="0in" fo:padding-right="0.075in"/>
    </style:style>
    <style:style style:name="P9008" style:parent-style-name="Normal" style:family="paragraph">
      <style:paragraph-properties fo:text-align="justify"/>
      <style:text-properties fo:font-style="italic" style:font-style-asian="italic" style:font-style-complex="italic" style:font-size-complex="12pt"/>
    </style:style>
    <style:style style:name="TableCell9009" style:family="table-cell">
      <style:table-cell-properties fo:border="0.0104in solid #000000" style:writing-mode="lr-tb" fo:padding-top="0in" fo:padding-left="0.075in" fo:padding-bottom="0in" fo:padding-right="0.075in"/>
    </style:style>
    <style:style style:name="P9010" style:parent-style-name="Normal" style:family="paragraph">
      <style:paragraph-properties fo:text-align="justify"/>
      <style:text-properties fo:font-style="italic" style:font-style-asian="italic" style:font-style-complex="italic" style:font-size-complex="12pt"/>
    </style:style>
    <style:style style:name="TableCell9011" style:family="table-cell">
      <style:table-cell-properties fo:border="0.0104in solid #000000" style:writing-mode="lr-tb" fo:padding-top="0in" fo:padding-left="0.075in" fo:padding-bottom="0in" fo:padding-right="0.075in"/>
    </style:style>
    <style:style style:name="P9012" style:parent-style-name="Normal" style:family="paragraph">
      <style:paragraph-properties fo:text-align="justify"/>
      <style:text-properties fo:font-style="italic" style:font-style-asian="italic" style:font-style-complex="italic" style:font-size-complex="12pt"/>
    </style:style>
    <style:style style:name="P9013" style:parent-style-name="Normal" style:family="paragraph">
      <style:paragraph-properties fo:text-align="justify"/>
      <style:text-properties fo:font-style="italic" style:font-style-asian="italic" style:font-style-complex="italic" style:font-size-complex="12pt"/>
    </style:style>
    <style:style style:name="P9014" style:parent-style-name="Normal" style:family="paragraph">
      <style:paragraph-properties fo:text-align="justify"/>
      <style:text-properties fo:font-style="italic" style:font-style-asian="italic" style:font-style-complex="italic" style:font-size-complex="12pt"/>
    </style:style>
    <style:style style:name="P9015" style:parent-style-name="Normal" style:family="paragraph">
      <style:paragraph-properties fo:text-align="justify"/>
      <style:text-properties fo:font-style="italic" style:font-style-asian="italic" style:font-style-complex="italic" style:font-size-complex="12pt"/>
    </style:style>
    <style:style style:name="P9016" style:parent-style-name="Normal" style:family="paragraph">
      <style:paragraph-properties fo:text-align="justify"/>
      <style:text-properties fo:font-style="italic" style:font-style-asian="italic" style:font-style-complex="italic" style:font-size-complex="12pt"/>
    </style:style>
    <style:style style:name="P9017" style:parent-style-name="Normal" style:family="paragraph">
      <style:paragraph-properties fo:text-align="justify"/>
      <style:text-properties fo:font-style="italic" style:font-style-asian="italic" style:font-style-complex="italic" style:font-size-complex="12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paragraph-properties fo:text-align="center"/>
      <style:text-properties fo:font-style="italic" style:font-style-asian="italic" style:font-style-complex="italic" style:font-size-complex="12pt" fo:language="en" fo:country="US"/>
    </style:style>
    <style:style style:name="TableCell9020" style:family="table-cell">
      <style:table-cell-properties fo:border="0.0104in solid #000000" style:writing-mode="lr-tb" fo:padding-top="0in" fo:padding-left="0.075in" fo:padding-bottom="0in" fo:padding-right="0.075in"/>
    </style:style>
    <style:style style:name="P9021" style:parent-style-name="Normal" style:family="paragraph">
      <style:paragraph-properties fo:text-align="center"/>
      <style:text-properties fo:font-style="italic" style:font-style-asian="italic" style:font-style-complex="italic" style:font-size-complex="12pt"/>
    </style:style>
    <style:style style:name="TableRow9022" style:family="table-row">
      <style:table-row-properties style:use-optimal-row-height="false"/>
    </style:style>
    <style:style style:name="TableCell9023" style:family="table-cell">
      <style:table-cell-properties fo:border="0.0104in solid #000000" style:writing-mode="lr-tb" fo:padding-top="0in" fo:padding-left="0.075in" fo:padding-bottom="0in" fo:padding-right="0.075in"/>
    </style:style>
    <style:style style:name="P9024" style:parent-style-name="Normal" style:family="paragraph">
      <style:paragraph-properties fo:text-align="justify"/>
      <style:text-properties fo:font-style="italic" style:font-style-asian="italic" style:font-style-complex="italic" style:font-size-complex="12pt"/>
    </style:style>
    <style:style style:name="TableCell9025" style:family="table-cell">
      <style:table-cell-properties fo:border="0.0104in solid #000000" style:writing-mode="lr-tb" fo:padding-top="0in" fo:padding-left="0.075in" fo:padding-bottom="0in" fo:padding-right="0.075in"/>
    </style:style>
    <style:style style:name="P9026" style:parent-style-name="Normal" style:family="paragraph">
      <style:paragraph-properties fo:text-align="justify"/>
      <style:text-properties fo:font-style="italic" style:font-style-asian="italic" style:font-style-complex="italic" style:font-size-complex="12pt"/>
    </style:style>
    <style:style style:name="TableCell9027" style:family="table-cell">
      <style:table-cell-properties fo:border="0.0104in solid #000000" style:writing-mode="lr-tb" fo:padding-top="0in" fo:padding-left="0.075in" fo:padding-bottom="0in" fo:padding-right="0.075in"/>
    </style:style>
    <style:style style:name="P9028" style:parent-style-name="Normal" style:family="paragraph">
      <style:paragraph-properties fo:text-align="justify"/>
      <style:text-properties fo:font-style="italic" style:font-style-asian="italic" style:font-style-complex="italic" style:font-size-complex="12pt"/>
    </style:style>
    <style:style style:name="TableCell9029" style:family="table-cell">
      <style:table-cell-properties fo:border="0.0104in solid #000000" style:writing-mode="lr-tb" fo:padding-top="0in" fo:padding-left="0.075in" fo:padding-bottom="0in" fo:padding-right="0.075in"/>
    </style:style>
    <style:style style:name="P9030" style:parent-style-name="Normal" style:family="paragraph">
      <style:paragraph-properties fo:text-align="justify"/>
      <style:text-properties fo:font-style="italic" style:font-style-asian="italic" style:font-style-complex="italic" style:font-size-complex="12pt"/>
    </style:style>
    <style:style style:name="P9031" style:parent-style-name="Normal" style:family="paragraph">
      <style:paragraph-properties fo:text-align="justify"/>
      <style:text-properties fo:font-style="italic" style:font-style-asian="italic" style:font-style-complex="italic" style:font-size-complex="12pt"/>
    </style:style>
    <style:style style:name="P9032" style:parent-style-name="Normal" style:family="paragraph">
      <style:paragraph-properties fo:text-align="justify"/>
      <style:text-properties fo:font-style="italic" style:font-style-asian="italic" style:font-style-complex="italic" style:font-size-complex="12pt"/>
    </style:style>
    <style:style style:name="P9033" style:parent-style-name="Normal" style:family="paragraph">
      <style:paragraph-properties fo:text-align="justify"/>
      <style:text-properties fo:font-style="italic" style:font-style-asian="italic" style:font-style-complex="italic" style:font-size-complex="12pt"/>
    </style:style>
    <style:style style:name="P9034" style:parent-style-name="Normal" style:family="paragraph">
      <style:paragraph-properties fo:text-align="justify"/>
      <style:text-properties fo:font-style="italic" style:font-style-asian="italic" style:font-style-complex="italic" style:font-size-complex="12pt"/>
    </style:style>
    <style:style style:name="P9035" style:parent-style-name="Normal" style:family="paragraph">
      <style:paragraph-properties fo:text-align="justify"/>
      <style:text-properties fo:font-style="italic" style:font-style-asian="italic" style:font-style-complex="italic" style:font-size-complex="12pt"/>
    </style:style>
    <style:style style:name="P9036" style:parent-style-name="Normal" style:family="paragraph">
      <style:paragraph-properties fo:text-align="justify"/>
      <style:text-properties fo:font-style="italic" style:font-style-asian="italic" style:font-style-complex="italic" style:font-size-complex="12pt"/>
    </style:style>
    <style:style style:name="P9037" style:parent-style-name="Normal" style:family="paragraph">
      <style:paragraph-properties fo:text-align="justify"/>
      <style:text-properties fo:font-style="italic" style:font-style-asian="italic" style:font-style-complex="italic" style:font-size-complex="12pt"/>
    </style:style>
    <style:style style:name="P9038" style:parent-style-name="Normal" style:family="paragraph">
      <style:paragraph-properties fo:text-align="justify"/>
      <style:text-properties fo:font-style="italic" style:font-style-asian="italic" style:font-style-complex="italic" style:font-size-complex="12pt"/>
    </style:style>
    <style:style style:name="TableCell9039" style:family="table-cell">
      <style:table-cell-properties fo:border="0.0104in solid #000000" style:writing-mode="lr-tb" fo:padding-top="0in" fo:padding-left="0.075in" fo:padding-bottom="0in" fo:padding-right="0.075in"/>
    </style:style>
    <style:style style:name="P9040" style:parent-style-name="Normal" style:family="paragraph">
      <style:paragraph-properties fo:text-align="center"/>
      <style:text-properties fo:font-style="italic" style:font-style-asian="italic" style:font-style-complex="italic" style:font-size-complex="12pt" fo:language="en" fo:country="US"/>
    </style:style>
    <style:style style:name="TableCell9041" style:family="table-cell">
      <style:table-cell-properties fo:border="0.0104in solid #000000" style:writing-mode="lr-tb" fo:padding-top="0in" fo:padding-left="0.075in" fo:padding-bottom="0in" fo:padding-right="0.075in"/>
    </style:style>
    <style:style style:name="P9042" style:parent-style-name="Normal" style:family="paragraph">
      <style:paragraph-properties fo:text-align="center"/>
      <style:text-properties fo:font-style="italic" style:font-style-asian="italic" style:font-style-complex="italic" style:font-size-complex="12pt"/>
    </style:style>
    <style:style style:name="TableRow9043" style:family="table-row">
      <style:table-row-properties style:use-optimal-row-height="false"/>
    </style:style>
    <style:style style:name="TableCell9044" style:family="table-cell">
      <style:table-cell-properties fo:border="0.0104in solid #000000" style:writing-mode="lr-tb" fo:padding-top="0in" fo:padding-left="0.075in" fo:padding-bottom="0in" fo:padding-right="0.075in"/>
    </style:style>
    <style:style style:name="P9045" style:parent-style-name="Normal" style:family="paragraph">
      <style:paragraph-properties fo:text-align="justify"/>
    </style:style>
    <style:style style:name="T9046" style:parent-style-name="DefaultParagraphFont" style:family="text">
      <style:text-properties fo:color="#000000" style:font-size-complex="12pt"/>
    </style:style>
    <style:style style:name="T9047" style:parent-style-name="DefaultParagraphFont" style:family="text">
      <style:text-properties fo:font-style="italic" style:font-style-asian="italic" style:font-style-complex="italic" style:font-size-complex="12pt" fo:language="en" fo:country="US"/>
    </style:style>
    <style:style style:name="TableCell9048" style:family="table-cell">
      <style:table-cell-properties fo:border="0.0104in solid #000000" style:writing-mode="lr-tb" fo:padding-top="0in" fo:padding-left="0.075in" fo:padding-bottom="0in" fo:padding-right="0.075in"/>
    </style:style>
    <style:style style:name="P9049" style:parent-style-name="Normal" style:family="paragraph">
      <style:paragraph-properties fo:text-align="justify"/>
      <style:text-properties fo:font-style="italic" style:font-style-asian="italic" style:font-style-complex="italic" style:font-size-complex="12pt" fo:language="en" fo:country="US"/>
    </style:style>
    <style:style style:name="TableCell9050" style:family="table-cell">
      <style:table-cell-properties fo:border="0.0104in solid #000000" style:writing-mode="lr-tb" fo:padding-top="0in" fo:padding-left="0.075in" fo:padding-bottom="0in" fo:padding-right="0.075in"/>
    </style:style>
    <style:style style:name="P9051" style:parent-style-name="Normal" style:family="paragraph">
      <style:paragraph-properties fo:text-align="justify"/>
      <style:text-properties style:font-size-complex="12pt"/>
    </style:style>
    <style:style style:name="TableRow9052" style:family="table-row">
      <style:table-row-properties style:use-optimal-row-height="false"/>
    </style:style>
    <style:style style:name="TableCell9053" style:family="table-cell">
      <style:table-cell-properties fo:border="0.0104in solid #000000" style:writing-mode="lr-tb"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fo:color="#000000" style:font-size-complex="12pt"/>
    </style:style>
    <style:style style:name="T9056" style:parent-style-name="DefaultParagraphFont" style:family="text">
      <style:text-properties fo:color="#000000" style:font-size-complex="12pt"/>
    </style:style>
    <style:style style:name="T9057" style:parent-style-name="DefaultParagraphFont" style:family="text">
      <style:text-properties fo:font-weight="bold" style:font-weight-asian="bold" style:font-weight-complex="bold" fo:font-style="italic" style:font-style-asian="italic" style:font-style-complex="italic" style:font-size-complex="12pt"/>
    </style:style>
    <style:style style:name="T9058" style:parent-style-name="DefaultParagraphFont" style:family="text">
      <style:text-properties fo:font-style="italic" style:font-style-asian="italic" style:font-style-complex="italic" style:font-size-complex="12pt"/>
    </style:style>
    <style:style style:name="TableCell9059" style:family="table-cell">
      <style:table-cell-properties fo:border="0.0104in solid #000000" style:writing-mode="lr-tb" fo:padding-top="0in" fo:padding-left="0.075in" fo:padding-bottom="0in" fo:padding-right="0.075in"/>
    </style:style>
    <style:style style:name="P9060" style:parent-style-name="Normal" style:family="paragraph">
      <style:paragraph-properties fo:text-align="justify"/>
      <style:text-properties fo:font-style="italic" style:font-style-asian="italic" style:font-style-complex="italic" style:font-size-complex="12pt"/>
    </style:style>
    <style:style style:name="TableCell9061" style:family="table-cell">
      <style:table-cell-properties fo:border="0.0104in solid #000000" style:writing-mode="lr-tb"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TableRow9063" style:family="table-row">
      <style:table-row-properties style:use-optimal-row-height="false"/>
    </style:style>
    <style:style style:name="TableCell9064" style:family="table-cell">
      <style:table-cell-properties fo:border="0.0104in solid #000000" style:writing-mode="lr-tb" fo:padding-top="0in" fo:padding-left="0.075in" fo:padding-bottom="0in" fo:padding-right="0.075in"/>
    </style:style>
    <style:style style:name="P9065" style:parent-style-name="Normal" style:family="paragraph">
      <style:paragraph-properties fo:text-align="justify"/>
      <style:text-properties fo:color="#000000" style:font-size-complex="12pt"/>
    </style:style>
    <style:style style:name="P9066" style:parent-style-name="Normal" style:family="paragraph">
      <style:paragraph-properties fo:text-align="justify"/>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text-position="sub 66.6%" style:font-size-complex="12pt"/>
    </style:style>
    <style:style style:name="T9069" style:parent-style-name="DefaultParagraphFont" style:family="text">
      <style:text-properties fo:color="#000000" style:font-size-complex="12pt"/>
    </style:style>
    <style:style style:name="T9070" style:parent-style-name="DefaultParagraphFont" style:family="text">
      <style:text-properties fo:color="#000000" style:text-position="sub 66.6%" style:font-size-complex="12pt"/>
    </style:style>
    <style:style style:name="T9071" style:parent-style-name="DefaultParagraphFont" style:family="text">
      <style:text-properties fo:color="#000000" style:font-size-complex="12pt"/>
    </style:style>
    <style:style style:name="T9072" style:parent-style-name="DefaultParagraphFont" style:family="text">
      <style:text-properties fo:color="#000000" style:text-position="sub 66.6%" style:font-size-complex="12pt"/>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text-position="sub 66.6%" style:font-size-complex="12pt"/>
    </style:style>
    <style:style style:name="TableCell9075" style:family="table-cell">
      <style:table-cell-properties fo:border="0.0104in solid #000000" style:writing-mode="lr-tb" fo:padding-top="0in" fo:padding-left="0.075in" fo:padding-bottom="0in" fo:padding-right="0.075in"/>
    </style:style>
    <style:style style:name="P9076" style:parent-style-name="Normal" style:family="paragraph">
      <style:paragraph-properties fo:text-align="justify"/>
      <style:text-properties style:font-size-complex="12pt"/>
    </style:style>
    <style:style style:name="TableCell9077" style:family="table-cell">
      <style:table-cell-properties fo:border="0.0104in solid #000000" style:writing-mode="lr-tb" fo:padding-top="0in" fo:padding-left="0.075in" fo:padding-bottom="0in" fo:padding-right="0.075in"/>
    </style:style>
    <style:style style:name="P9078" style:parent-style-name="Normal" style:family="paragraph">
      <style:paragraph-properties fo:text-align="justify"/>
      <style:text-properties style:font-size-complex="12pt"/>
    </style:style>
    <style:style style:name="TableRow9079" style:family="table-row">
      <style:table-row-properties style:use-optimal-row-height="false"/>
    </style:style>
    <style:style style:name="TableCell9080" style:family="table-cell">
      <style:table-cell-properties fo:border="0.0104in solid #000000" style:writing-mode="lr-tb" fo:padding-top="0in" fo:padding-left="0.075in" fo:padding-bottom="0in" fo:padding-right="0.075in"/>
    </style:style>
    <style:style style:name="P9081" style:parent-style-name="Normal" style:family="paragraph">
      <style:paragraph-properties fo:text-align="justify"/>
      <style:text-properties style:font-size-complex="12pt"/>
    </style:style>
    <style:style style:name="P9082" style:parent-style-name="Normal" style:family="paragraph">
      <style:paragraph-properties fo:text-align="justify"/>
      <style:text-properties fo:font-style="italic" style:font-style-asian="italic" fo:font-size="11pt" style:font-size-asian="11pt" style:font-size-complex="11pt"/>
    </style:style>
    <style:style style:name="TableRow9083" style:family="table-row">
      <style:table-row-properties style:min-row-height="0.2145in"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style:font-size-complex="11pt"/>
    </style:style>
    <style:style style:name="TableRow9087" style:family="table-row">
      <style:table-row-properties style:min-row-height="0.2729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ext-properties style:font-style-complex="italic" style:font-size-complex="11pt"/>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style:font-size-complex="12pt"/>
    </style:style>
    <style:style style:name="TableRow9093" style:family="table-row">
      <style:table-row-properties style:use-optimal-row-height="false"/>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style>
    <style:style style:name="TableRow9096" style:family="table-row">
      <style:table-row-properties style:use-optimal-row-height="false"/>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fo:font-weight="bold" style:font-weight-asian="bold"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3" style:parent-style-name="Normal" style:family="paragraph">
      <style:paragraph-properties fo:text-align="justify"/>
    </style:style>
    <style:style style:name="TableRow9104" style:family="table-row">
      <style:table-row-properties style:use-optimal-row-height="false"/>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font-weight="bold" style:font-weight-asian="bold" style:font-size-complex="12pt"/>
    </style:style>
    <style:style style:name="TableRow9107" style:family="table-row">
      <style:table-row-properties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ext-properties fo:font-weight="bold" style:font-weight-asian="bold" style:font-size-complex="12pt"/>
    </style:style>
    <style:style style:name="TableRow9110" style:family="table-row">
      <style:table-row-properties style:use-optimal-row-height="fals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style:text-properties style:font-size-complex="12pt"/>
    </style:style>
    <style:style style:name="P9117" style:parent-style-name="Normal" style:family="paragraph">
      <style:paragraph-properties fo:text-align="justify"/>
      <style:text-properties style:font-size-complex="12pt"/>
    </style:style>
    <style:style style:name="P9118" style:parent-style-name="Normal" style:family="paragraph">
      <style:paragraph-properties fo:text-align="justify"/>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ableRow9121" style:family="table-row">
      <style:table-row-properties style:min-row-height="0.2423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style:font-size-complex="12pt"/>
    </style:style>
    <style:style style:name="TableRow9125" style:family="table-row">
      <style:table-row-properties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style>
    <style:style style:name="T9128" style:parent-style-name="DefaultParagraphFont" style:family="text">
      <style:text-properties style:font-size-complex="12pt"/>
    </style:style>
    <style:style style:name="TableColumn9130" style:family="table-column">
      <style:table-column-properties style:column-width="1.8784in" style:use-optimal-column-width="false"/>
    </style:style>
    <style:style style:name="TableColumn9131" style:family="table-column">
      <style:table-column-properties style:column-width="1.9687in" style:use-optimal-column-width="false"/>
    </style:style>
    <style:style style:name="TableColumn9132" style:family="table-column">
      <style:table-column-properties style:column-width="1.8708in" style:use-optimal-column-width="false"/>
    </style:style>
    <style:style style:name="TableColumn9133" style:family="table-column">
      <style:table-column-properties style:column-width="2.0666in" style:use-optimal-column-width="false"/>
    </style:style>
    <style:style style:name="TableColumn9134" style:family="table-column">
      <style:table-column-properties style:column-width="2.2493in" style:use-optimal-column-width="false"/>
    </style:style>
    <style:style style:name="Table9129" style:family="table">
      <style:table-properties style:width="10.034in" fo:margin-left="0in" table:align="left"/>
    </style:style>
    <style:style style:name="TableRow9135" style:family="table-row">
      <style:table-row-properties style:use-optimal-row-height="false"/>
    </style:style>
    <style:style style:name="TableCell9136" style:family="table-cell">
      <style:table-cell-properties fo:border="0.0138in solid #000000" style:writing-mode="lr-tb" fo:padding-top="0in" fo:padding-left="0.075in" fo:padding-bottom="0in" fo:padding-right="0.075in"/>
    </style:style>
    <style:style style:name="P9137" style:parent-style-name="Normal" style:family="paragraph">
      <style:paragraph-properties fo:text-align="justify"/>
    </style:style>
    <style:style style:name="T913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fo:font-size="11pt" style:font-size-asian="11pt" style:font-size-complex="11pt"/>
    </style:style>
    <style:style style:name="P9140" style:parent-style-name="Normal" style:family="paragraph">
      <style:paragraph-properties fo:text-align="justify"/>
    </style:style>
    <style:style style:name="T914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fo:font-size="11pt" style:font-size-asian="11pt" style:font-size-complex="11pt"/>
    </style:style>
    <style:style style:name="TableRow9143" style:family="table-row">
      <style:table-row-properties style:use-optimal-row-height="false"/>
    </style:style>
    <style:style style:name="TableCell9144" style:family="table-cell">
      <style:table-cell-properties fo:border="0.0138in solid #000000" style:writing-mode="lr-tb" style:vertical-align="middle" fo:padding-top="0in" fo:padding-left="0.075in" fo:padding-bottom="0in" fo:padding-right="0.075in"/>
    </style:style>
    <style:style style:name="P9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6" style:family="table-cell">
      <style:table-cell-properties fo:border="0.0138in solid #000000" style:writing-mode="lr-tb" style:vertical-align="middle" fo:padding-top="0in" fo:padding-left="0.075in" fo:padding-bottom="0in" fo:padding-right="0.075in"/>
    </style:style>
    <style:style style:name="P9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8" style:family="table-cell">
      <style:table-cell-properties fo:border="0.0138in solid #000000" style:writing-mode="lr-tb" style:vertical-align="middle" fo:padding-top="0in" fo:padding-left="0.075in" fo:padding-bottom="0in" fo:padding-right="0.075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weight-complex="bold" fo:font-size="11pt" style:font-size-asian="11pt" style:font-size-complex="11pt"/>
    </style:style>
    <style:style style:name="TableCell9151" style:family="table-cell">
      <style:table-cell-properties fo:border="0.0138in solid #000000" style:writing-mode="lr-tb" style:vertical-align="middle" fo:padding-top="0in" fo:padding-left="0.075in" fo:padding-bottom="0in" fo:padding-right="0.075in"/>
    </style:style>
    <style:style style:name="P9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3" style:family="table-cell">
      <style:table-cell-properties fo:border="0.0138in solid #000000" style:writing-mode="lr-tb" style:vertical-align="middle" fo:padding-top="0in" fo:padding-left="0.075in" fo:padding-bottom="0in" fo:padding-right="0.075in"/>
    </style:style>
    <style:style style:name="P9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0.0138in solid #000000" style:writing-mode="lr-tb" style:vertical-align="middle" fo:padding-top="0in" fo:padding-left="0.075in" fo:padding-bottom="0in" fo:padding-right="0.075in"/>
    </style:style>
    <style:style style:name="P9157" style:parent-style-name="Normal" style:family="paragraph">
      <style:paragraph-properties fo:text-align="center"/>
      <style:text-properties fo:font-size="11pt" style:font-size-asian="11pt" style:font-size-complex="11pt"/>
    </style:style>
    <style:style style:name="P9158" style:parent-style-name="Normal" style:family="paragraph">
      <style:paragraph-properties fo:text-align="center"/>
      <style:text-properties fo:font-size="11pt" style:font-size-asian="11pt" style:font-size-complex="11pt"/>
    </style:style>
    <style:style style:name="P9159" style:parent-style-name="Normal" style:family="paragraph">
      <style:paragraph-properties fo:text-align="center"/>
      <style:text-properties fo:font-size="11pt" style:font-size-asian="11pt" style:font-size-complex="11pt"/>
    </style:style>
    <style:style style:name="TableCell9160" style:family="table-cell">
      <style:table-cell-properties fo:border="0.0138in solid #000000" style:writing-mode="lr-tb" style:vertical-align="middle" fo:padding-top="0in" fo:padding-left="0.075in" fo:padding-bottom="0in" fo:padding-right="0.075in"/>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0.0138in solid #000000" style:writing-mode="lr-tb" style:vertical-align="middle" fo:padding-top="0in" fo:padding-left="0.075in" fo:padding-bottom="0in" fo:padding-right="0.075in"/>
    </style:style>
    <style:style style:name="P9163" style:parent-style-name="Normal" style:family="paragraph">
      <style:paragraph-properties fo:text-align="center"/>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fo:language="en" fo:country="US"/>
    </style:style>
    <style:style style:name="TableCell9166" style:family="table-cell">
      <style:table-cell-properties fo:border="0.0138in solid #000000" style:writing-mode="lr-tb" style:vertical-align="middle" fo:padding-top="0in" fo:padding-left="0.075in" fo:padding-bottom="0in" fo:padding-right="0.075in"/>
    </style:style>
    <style:style style:name="P9167" style:parent-style-name="Normal" style:family="paragraph">
      <style:paragraph-properties fo:text-align="center"/>
      <style:text-properties fo:font-size="11pt" style:font-size-asian="11pt" style:font-size-complex="11pt"/>
    </style:style>
    <style:style style:name="TableCell9168" style:family="table-cell">
      <style:table-cell-properties fo:border="0.0138in solid #000000" style:writing-mode="lr-tb" style:vertical-align="middle" fo:padding-top="0in" fo:padding-left="0.075in" fo:padding-bottom="0in" fo:padding-right="0.075in"/>
    </style:style>
    <style:style style:name="P9169" style:parent-style-name="Normal" style:family="paragraph">
      <style:paragraph-properties fo:text-align="center"/>
      <style:text-properties fo:font-size="11pt" style:font-size-asian="11pt" style:font-size-complex="11pt"/>
    </style:style>
    <style:style style:name="P9170" style:parent-style-name="Normal" style:family="paragraph">
      <style:paragraph-properties fo:text-align="center"/>
      <style:text-properties fo:font-size="11pt" style:font-size-asian="11pt" style:font-size-complex="11pt"/>
    </style:style>
    <style:style style:name="P9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172" style:parent-style-name="Normal" style:family="paragraph">
      <style:paragraph-properties fo:text-align="center" fo:line-height="115%"/>
      <style:text-properties style:font-name-asian="Calibri" style:font-size-complex="12pt"/>
    </style:style>
    <style:style style:name="P9173" style:parent-style-name="Normal" style:family="paragraph">
      <style:paragraph-properties fo:text-align="center" fo:line-height="115%"/>
    </style:style>
    <style:style style:name="T9174" style:parent-style-name="DefaultParagraphFont" style:family="text">
      <style:text-properties style:font-name-asian="Calibri" style:font-size-complex="12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master-page-name="MPF12" style:family="paragraph">
      <style:paragraph-properties fo:break-before="page" fo:margin-left="5.8083in" style:page-number="1">
        <style:tab-stops/>
      </style:paragraph-properties>
      <style:text-properties style:font-style-complex="italic" style:font-size-complex="12pt"/>
    </style:style>
    <style:style style:name="P9187" style:parent-style-name="Normal" style:family="paragraph">
      <style:paragraph-properties fo:margin-left="5.8083in">
        <style:tab-stops/>
      </style:paragraph-properties>
      <style:text-properties style:font-style-complex="italic" style:font-size-complex="12pt"/>
    </style:style>
    <style:style style:name="P9188" style:parent-style-name="Normal" style:family="paragraph">
      <style:paragraph-properties fo:margin-left="5.8083in">
        <style:tab-stops/>
      </style:paragraph-properties>
      <style:text-properties style:font-style-complex="italic" style:font-size-complex="12pt"/>
    </style:style>
    <style:style style:name="P9189" style:parent-style-name="Normal" style:family="paragraph">
      <style:paragraph-properties fo:margin-left="5.8083in">
        <style:tab-stops/>
      </style:paragraph-properties>
      <style:text-properties style:font-style-complex="italic" style:font-size-complex="12pt"/>
    </style:style>
    <style:style style:name="P9190" style:parent-style-name="Normal" style:family="paragraph">
      <style:paragraph-properties fo:margin-left="5.8083in">
        <style:tab-stops/>
      </style:paragraph-properties>
      <style:text-properties style:font-style-complex="italic" style:font-size-complex="12pt"/>
    </style:style>
    <style:style style:name="P9191" style:parent-style-name="Normal" style:family="paragraph">
      <style:paragraph-properties fo:margin-left="5.8083in">
        <style:tab-stops/>
      </style:paragraph-properties>
      <style:text-properties style:font-style-complex="italic" style:font-size-complex="12pt"/>
    </style:style>
    <style:style style:name="P9192" style:parent-style-name="Normal" style:family="paragraph">
      <style:paragraph-properties fo:margin-left="5.8083in">
        <style:tab-stops/>
      </style:paragraph-properties>
      <style:text-properties style:font-style-complex="italic" style:font-size-complex="12pt"/>
    </style:style>
    <style:style style:name="P9193" style:parent-style-name="Normal" style:family="paragraph">
      <style:paragraph-properties fo:margin-left="5.8083in">
        <style:tab-stops/>
      </style:paragraph-properties>
      <style:text-properties style:font-style-complex="italic" style:font-size-complex="12pt"/>
    </style:style>
    <style:style style:name="P9194" style:parent-style-name="Normal" style:family="paragraph">
      <style:paragraph-properties fo:margin-left="5.8083in">
        <style:tab-stops/>
      </style:paragraph-properties>
      <style:text-properties style:font-style-complex="italic" style:font-size-complex="12pt"/>
    </style:style>
    <style:style style:name="P9195" style:parent-style-name="Normal" style:family="paragraph">
      <style:paragraph-properties fo:margin-left="5.8083in">
        <style:tab-stops/>
      </style:paragraph-properties>
      <style:text-properties style:font-style-complex="italic" style:font-size-complex="12pt"/>
    </style:style>
    <style:style style:name="P9196" style:parent-style-name="Normal" style:family="paragraph">
      <style:paragraph-properties fo:margin-left="5.8083in">
        <style:tab-stops/>
      </style:paragraph-properties>
      <style:text-properties style:font-style-complex="italic" style:font-size-complex="12pt"/>
    </style:style>
    <style:style style:name="P9197" style:parent-style-name="Normal" style:family="paragraph">
      <style:paragraph-properties fo:margin-left="5.8083in">
        <style:tab-stops/>
      </style:paragraph-properties>
    </style:style>
    <style:style style:name="T9198" style:parent-style-name="DefaultParagraphFont" style:family="text">
      <style:text-properties style:font-style-complex="italic" style:font-size-complex="12pt"/>
    </style:style>
    <style:style style:name="T9199" style:parent-style-name="DefaultParagraphFont" style:family="text">
      <style:text-properties style:font-size-complex="12pt"/>
    </style:style>
    <style:style style:name="P9200" style:parent-style-name="Normal" style:family="paragraph">
      <style:paragraph-properties fo:margin-left="5.8083in">
        <style:tab-stops/>
      </style:paragraph-properties>
    </style:style>
    <style:style style:name="T9201" style:parent-style-name="DefaultParagraphFont" style:family="text">
      <style:text-properties style:font-size-complex="12pt"/>
    </style:style>
    <style:style style:name="P9202" style:parent-style-name="Normal" style:family="paragraph">
      <style:paragraph-properties fo:text-align="center"/>
      <style:text-properties style:font-name-asian="Calibri" fo:font-weight="bold" style:font-weight-asian="bold" style:font-weight-complex="bold" style:font-size-complex="12pt"/>
    </style:style>
    <style:style style:name="P9203" style:parent-style-name="Normal" style:family="paragraph">
      <style:paragraph-properties fo:text-align="center"/>
      <style:text-properties style:font-name-asian="Calibri" fo:font-weight="bold" style:font-weight-asian="bold" style:font-weight-complex="bold" style:font-size-complex="12pt"/>
    </style:style>
    <style:style style:name="P9204" style:parent-style-name="Normal" style:family="paragraph">
      <style:paragraph-properties fo:text-align="center"/>
      <style:text-properties style:font-name-asian="Calibri" fo:font-weight="bold" style:font-weight-asian="bold" style:font-weight-complex="bold" style:font-size-complex="12pt"/>
    </style:style>
    <style:style style:name="P9205" style:parent-style-name="Normal" style:family="paragraph">
      <style:paragraph-properties fo:text-align="justify" fo:line-height="115%"/>
    </style:style>
    <style:style style:name="T9206" style:parent-style-name="DefaultParagraphFont" style:family="text">
      <style:text-properties style:font-name-asian="Calibri" style:font-weight-complex="bold"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weight-complex="bold" fo:font-style="italic" style:font-style-asian="italic" style:font-size-complex="12pt"/>
    </style:style>
    <style:style style:name="T9209" style:parent-style-name="DefaultParagraphFont" style:family="text">
      <style:text-properties style:font-name-asian="Calibri" style:font-weight-complex="bold" style:font-size-complex="12pt"/>
    </style:style>
    <style:style style:name="P9210" style:parent-style-name="Normal" style:family="paragraph">
      <style:paragraph-properties fo:text-align="justify" fo:line-height="115%"/>
    </style:style>
    <style:style style:name="T9211" style:parent-style-name="DefaultParagraphFont" style:family="text">
      <style:text-properties style:font-name="Wingdings 2" style:font-name-asian="Wingdings 2" style:font-name-complex="Wingdings 2"/>
    </style:style>
    <style:style style:name="T9212" style:parent-style-name="DefaultParagraphFont" style:family="text">
      <style:text-properties style:font-name-asian="Calibri" style:font-weight-complex="bold" style:font-size-complex="12pt"/>
    </style:style>
    <style:style style:name="P9213" style:parent-style-name="Normal" style:family="paragraph">
      <style:paragraph-properties fo:text-align="justify" fo:line-height="115%"/>
    </style:style>
    <style:style style:name="T9214" style:parent-style-name="DefaultParagraphFont" style:family="text">
      <style:text-properties style:font-name="Wingdings" style:font-name-asian="Wingdings" style:font-name-complex="Wingdings"/>
    </style:style>
    <style:style style:name="T9215" style:parent-style-name="DefaultParagraphFont" style:family="text">
      <style:text-properties style:font-name-asian="Calibri" style:font-weight-complex="bold" style:font-size-complex="12pt"/>
    </style:style>
    <style:style style:name="P9216" style:parent-style-name="Normal" style:family="paragraph">
      <style:paragraph-properties fo:text-align="justify" fo:line-height="115%"/>
      <style:text-properties style:font-name-asian="Calibri" style:font-weight-complex="bold" style:font-size-complex="12pt"/>
    </style:style>
    <style:style style:name="TableColumn9218" style:family="table-column">
      <style:table-column-properties style:column-width="2.4416in"/>
    </style:style>
    <style:style style:name="TableColumn9219" style:family="table-column">
      <style:table-column-properties style:column-width="4.9652in"/>
    </style:style>
    <style:style style:name="TableColumn9220" style:family="table-column">
      <style:table-column-properties style:column-width="3.1263in"/>
    </style:style>
    <style:style style:name="Table9217" style:family="table">
      <style:table-properties style:width="10.5333in" fo:margin-left="0in" table:align="left"/>
    </style:style>
    <style:style style:name="TableRow9221" style:family="table-row">
      <style:table-row-propertie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style:font-name-asian="Calibri" fo:font-weight="bold" style:font-weight-asian="bold" style:font-size-complex="12pt"/>
    </style:style>
    <style:style style:name="P9224" style:parent-style-name="Normal" style:family="paragraph">
      <style:paragraph-properties fo:text-align="justify"/>
    </style:style>
    <style:style style:name="T9225" style:parent-style-name="DefaultParagraphFont" style:family="text">
      <style:text-properties style:font-name-asian="Calibri" fo:font-style="italic" style:font-style-asian="italic" style:font-style-complex="italic" style:font-size-complex="12pt"/>
    </style:style>
    <style:style style:name="T9226" style:parent-style-name="DefaultParagraphFont" style:family="text">
      <style:text-properties style:font-name-asian="Calibri" fo:font-style="italic" style:font-style-asian="italic" style:font-size-complex="12pt"/>
    </style:style>
    <style:style style:name="T9227" style:parent-style-name="DefaultParagraphFont" style:family="text">
      <style:text-properties style:font-name-asian="Calibri" fo:font-style="italic" style:font-style-asian="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style:font-name-asian="Calibri" fo:font-weight="bold" style:font-weight-asian="bold" style:font-size-complex="12pt"/>
    </style:style>
    <style:style style:name="P9230" style:parent-style-name="Normal" style:family="paragraph">
      <style:paragraph-properties fo:text-align="justify"/>
    </style:style>
    <style:style style:name="T9231" style:parent-style-name="DefaultParagraphFont" style:family="text">
      <style:text-properties style:font-name-asian="Calibri" style:font-weight-complex="bold" fo:font-style="italic" style:font-style-asian="italic" style:font-size-complex="12pt"/>
    </style:style>
    <style:style style:name="T9232" style:parent-style-name="DefaultParagraphFont" style:family="text">
      <style:text-properties style:font-name-asian="Calibri" style:font-weight-complex="bold" fo:font-style="italic" style:font-style-asian="italic"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fo:font-weight="bold" style:font-weight-asian="bold" style:font-size-complex="12pt"/>
    </style:style>
    <style:style style:name="P9236" style:parent-style-name="Normal" style:family="paragraph">
      <style:paragraph-properties fo:text-align="justify"/>
      <style:text-properties style:font-name-asian="Calibri" fo:font-style="italic" style:font-style-asian="italic" style:font-size-complex="12pt"/>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justify"/>
      <style:text-properties style:font-name-asian="Calibri" style:font-weight-complex="bold" style:font-size-complex="12pt"/>
    </style:style>
    <style:style style:name="P9242" style:parent-style-name="Normal" style:family="paragraph">
      <style:paragraph-properties fo:text-align="justify"/>
      <style:text-properties style:font-name-asian="Calibri" style:font-weight-complex="bold" style:font-size-complex="12pt"/>
    </style:style>
    <style:style style:name="P9243" style:parent-style-name="Normal" style:family="paragraph">
      <style:paragraph-properties fo:text-align="justify"/>
      <style:text-properties style:font-name-asian="Calibri" style:font-weight-complex="bold" style:font-size-complex="12pt"/>
    </style:style>
    <style:style style:name="P9244" style:parent-style-name="Normal" style:family="paragraph">
      <style:paragraph-properties fo:text-align="justify"/>
      <style:text-properties style:font-name-asian="Calibri" style:font-weight-complex="bold"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ab-stops>
          <style:tab-stop style:type="left" style:position="0.409in"/>
        </style:tab-stops>
      </style:paragraph-properties>
    </style:style>
    <style:style style:name="T9247" style:parent-style-name="DefaultParagraphFont" style:family="text">
      <style:text-properties style:font-name-asian="Calibri" style:font-weight-complex="bold" style:font-size-complex="12pt"/>
    </style:style>
    <style:style style:name="T9248" style:parent-style-name="DefaultParagraphFont" style:family="text">
      <style:text-properties style:font-name-asian="Calibri" style:font-weight-complex="bold" style:font-size-complex="12pt"/>
    </style:style>
    <style:style style:name="TableRow9249" style:family="table-row">
      <style:table-row-propertie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ext-properties style:font-weight-complex="bold"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justify"/>
      <style:text-properties style:font-name-asian="Calibri" style:font-weight-complex="bold" style:font-size-complex="12pt"/>
    </style:style>
    <style:style style:name="TableRow9256" style:family="table-row">
      <style:table-row-propertie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justify"/>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style:text-properties style:font-name-asian="Calibri" style:font-weight-complex="bold" style:font-size-complex="12pt"/>
    </style:style>
    <style:style style:name="TableRow9265" style:family="table-row">
      <style:table-row-propertie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style>
    <style:style style:name="T9270" style:parent-style-name="DefaultParagraphFont" style:family="text">
      <style:text-properties style:font-name-asian="Calibri" style:font-weight-complex="bold" style:font-size-complex="12pt"/>
    </style:style>
    <style:style style:name="T9271" style:parent-style-name="DefaultParagraphFont" style:family="text">
      <style:text-properties style:font-name-asian="Calibri" style:font-weight-complex="bold" style:font-size-complex="12pt"/>
    </style:style>
    <style:style style:name="T9272" style:parent-style-name="DefaultParagraphFont" style:family="text">
      <style:text-properties style:font-name-asian="Calibri" style:font-weight-complex="bold" style:font-size-complex="12pt"/>
    </style:style>
    <style:style style:name="T9273" style:parent-style-name="DefaultParagraphFont" style:family="text">
      <style:text-properties style:font-name-asian="Calibri" style:font-weight-complex="bold"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style:font-name-asian="Calibri" style:font-weight-complex="bold" style:font-size-complex="12pt"/>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justify" fo:text-indent="0.0034in">
        <style:tab-stops>
          <style:tab-stop style:type="left" style:position="0.2006in"/>
        </style:tab-stops>
      </style:paragraph-properties>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weight-complex="bold" style:font-size-complex="12pt"/>
    </style:style>
    <style:style style:name="T9283" style:parent-style-name="DefaultParagraphFont" style:family="text">
      <style:text-properties style:font-name-asian="Calibri" style:font-weight-complex="bold"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style>
    <style:style style:name="T9291" style:parent-style-name="DefaultParagraphFont" style:family="text">
      <style:text-properties style:font-name-asian="Calibri" style:font-weight-complex="bold" style:font-size-complex="12pt"/>
    </style:style>
    <style:style style:name="TableRow9292" style:family="table-row">
      <style:table-row-propertie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style>
    <style:style style:name="T9297" style:parent-style-name="DefaultParagraphFont" style:family="text">
      <style:text-properties style:font-name-asian="Calibri" style:font-weight-complex="bold" style:font-size-complex="12pt"/>
    </style:style>
    <style:style style:name="T9298" style:parent-style-name="DefaultParagraphFont" style:family="text">
      <style:text-properties style:font-name-asian="Calibri" style:font-weight-complex="bold" style:font-size-complex="12pt"/>
    </style:style>
    <style:style style:name="T9299" style:parent-style-name="DefaultParagraphFont" style:family="text">
      <style:text-properties style:font-name-asian="Calibri" style:font-weight-complex="bold"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style:font-name-asian="Calibri" style:font-style-complex="italic" style:font-size-complex="12pt"/>
    </style:style>
    <style:style style:name="T9303" style:parent-style-name="DefaultParagraphFont" style:family="text">
      <style:text-properties style:font-name-asian="Calibri" style:font-weight-complex="bold" style:font-size-complex="12pt"/>
    </style:style>
    <style:style style:name="T9304" style:parent-style-name="DefaultParagraphFont" style:family="text">
      <style:text-properties style:font-name-asian="Calibri" style:font-style-complex="italic" style:font-size-complex="12pt"/>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align="center" fo:line-height="115%"/>
    </style:style>
    <style:style style:name="T9307" style:parent-style-name="DefaultParagraphFont" style:family="text">
      <style:text-properties style:font-name="Calibri" style:font-name-asian="Calibri" fo:font-size="11pt" style:font-size-asian="11pt" style:font-size-complex="11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master-page-name="MPF13" style:family="paragraph">
      <style:paragraph-properties fo:break-before="page" fo:margin-left="5.0208in" style:page-number="1">
        <style:tab-stops/>
      </style:paragraph-properties>
      <style:text-properties style:font-style-complex="italic" style:font-size-complex="12pt"/>
    </style:style>
    <style:style style:name="P9320" style:parent-style-name="Normal" style:family="paragraph">
      <style:paragraph-properties fo:margin-left="5.0208in">
        <style:tab-stops/>
      </style:paragraph-properties>
      <style:text-properties style:font-style-complex="italic" style:font-size-complex="12pt"/>
    </style:style>
    <style:style style:name="P9321" style:parent-style-name="Normal" style:family="paragraph">
      <style:paragraph-properties fo:margin-left="5.0208in">
        <style:tab-stops/>
      </style:paragraph-properties>
      <style:text-properties style:font-style-complex="italic" style:font-size-complex="12pt"/>
    </style:style>
    <style:style style:name="P9322" style:parent-style-name="Normal" style:family="paragraph">
      <style:paragraph-properties fo:margin-left="5.0208in">
        <style:tab-stops/>
      </style:paragraph-properties>
      <style:text-properties style:font-style-complex="italic" style:font-size-complex="12pt"/>
    </style:style>
    <style:style style:name="P9323" style:parent-style-name="Normal" style:family="paragraph">
      <style:paragraph-properties fo:margin-left="5.0208in">
        <style:tab-stops/>
      </style:paragraph-properties>
      <style:text-properties style:font-style-complex="italic" style:font-size-complex="12pt"/>
    </style:style>
    <style:style style:name="P9324" style:parent-style-name="Normal" style:family="paragraph">
      <style:paragraph-properties fo:margin-left="5.0208in">
        <style:tab-stops/>
      </style:paragraph-properties>
      <style:text-properties style:font-style-complex="italic" style:font-size-complex="12pt"/>
    </style:style>
    <style:style style:name="P9325" style:parent-style-name="Normal" style:family="paragraph">
      <style:paragraph-properties fo:margin-left="5.0208in">
        <style:tab-stops/>
      </style:paragraph-properties>
      <style:text-properties style:font-style-complex="italic" style:font-size-complex="12pt"/>
    </style:style>
    <style:style style:name="P9326" style:parent-style-name="Normal" style:family="paragraph">
      <style:paragraph-properties fo:margin-left="5.0208in">
        <style:tab-stops/>
      </style:paragraph-properties>
      <style:text-properties style:font-style-complex="italic" style:font-size-complex="12pt"/>
    </style:style>
    <style:style style:name="P9327" style:parent-style-name="Normal" style:family="paragraph">
      <style:paragraph-properties fo:margin-left="5.0208in">
        <style:tab-stops/>
      </style:paragraph-properties>
      <style:text-properties style:font-style-complex="italic" style:font-size-complex="12pt"/>
    </style:style>
    <style:style style:name="P9328" style:parent-style-name="Normal" style:family="paragraph">
      <style:paragraph-properties fo:margin-left="5.0208in">
        <style:tab-stops/>
      </style:paragraph-properties>
      <style:text-properties style:font-style-complex="italic" style:font-size-complex="12pt"/>
    </style:style>
    <style:style style:name="P9329" style:parent-style-name="Normal" style:family="paragraph">
      <style:paragraph-properties fo:margin-left="5.0208in">
        <style:tab-stops/>
      </style:paragraph-properties>
    </style:style>
    <style:style style:name="T9330" style:parent-style-name="DefaultParagraphFont" style:family="text">
      <style:text-properties style:font-style-complex="italic" style:font-size-complex="12pt"/>
    </style:style>
    <style:style style:name="P93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2" style:parent-style-name="Normal" style:family="paragraph">
      <style:paragraph-properties fo:text-align="center"/>
    </style:style>
    <style:style style:name="T9333" style:parent-style-name="DefaultParagraphFont" style:family="text">
      <style:text-properties style:font-name-asian="Calibri" fo:font-weight="bold" style:font-weight-asian="bold" style:font-weight-complex="bold" fo:text-transform="uppercase" fo:color="#000000" style:font-size-complex="12pt"/>
    </style:style>
    <style:style style:name="T9334" style:parent-style-name="DefaultParagraphFont" style:family="text">
      <style:text-properties style:font-name-asian="Calibri" fo:font-weight="bold" style:font-weight-asian="bold" style:font-weight-complex="bold" fo:color="#000000" style:font-size-complex="12pt"/>
    </style:style>
    <style:style style:name="T933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336" style:parent-style-name="DefaultParagraphFont" style:family="text">
      <style:text-properties style:font-name-asian="Calibri" fo:font-weight="bold" style:font-weight-asian="bold" style:font-weight-complex="bold" fo:color="#000000" style:font-size-complex="12pt"/>
    </style:style>
    <style:style style:name="P933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8" style:parent-style-name="Normal" style:family="paragraph">
      <style:paragraph-properties fo:text-align="center"/>
    </style:style>
    <style:style style:name="T9339" style:parent-style-name="DefaultParagraphFont" style:family="text">
      <style:text-properties style:font-name-asian="Calibri" fo:font-weight="bold" style:font-weight-asian="bold" style:font-weight-complex="bold" fo:text-transform="uppercase" fo:color="#000000" style:font-size-complex="12pt"/>
    </style:style>
    <style:style style:name="T9340"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9341" style:parent-style-name="DefaultParagraphFont" style:family="text">
      <style:text-properties style:font-name-asian="Calibri" fo:font-weight="bold" style:font-weight-asian="bold" style:font-weight-complex="bold" fo:text-transform="uppercase" fo:color="#000000" style:font-size-complex="12pt"/>
    </style:style>
    <style:style style:name="P9342" style:parent-style-name="Normal" style:family="paragraph">
      <style:paragraph-properties fo:text-align="center" fo:line-height="115%"/>
      <style:text-properties style:font-size-complex="12pt"/>
    </style:style>
    <style:style style:name="TableColumn9344" style:family="table-column">
      <style:table-column-properties style:column-width="10.1125in"/>
    </style:style>
    <style:style style:name="Table9343" style:family="table">
      <style:table-properties style:width="10.1125in" fo:margin-left="0in" table:align="left"/>
    </style:style>
    <style:style style:name="TableRow9345" style:family="table-row">
      <style:table-row-properties style:min-row-height="0.2118in"/>
    </style:style>
    <style:style style:name="TableCell9346" style:family="table-cell">
      <style:table-cell-properties fo:border="0.0069in solid #000000" fo:background-color="#BFBFBF" style:writing-mode="lr-tb" fo:padding-top="0in" fo:padding-left="0.075in" fo:padding-bottom="0in" fo:padding-right="0.075in"/>
    </style:style>
    <style:style style:name="P9347" style:parent-style-name="Normal" style:family="paragraph">
      <style:paragraph-properties fo:text-align="justify"/>
    </style:style>
    <style:style style:name="T9348" style:parent-style-name="DefaultParagraphFont" style:family="text">
      <style:text-properties fo:font-weight="bold" style:font-weight-asian="bold" style:font-weight-complex="bold" fo:color="#000000" style:font-size-complex="12pt" style:language-asian="lt" style:country-asian="LT"/>
    </style:style>
    <style:style style:name="TableRow9349" style:family="table-row">
      <style:table-row-properties style:min-row-height="0.443in"/>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style>
    <style:style style:name="T9352" style:parent-style-name="DefaultParagraphFont" style:family="text">
      <style:text-properties style:font-size-complex="12pt"/>
    </style:style>
    <style:style style:name="T9353" style:parent-style-name="DefaultParagraphFont" style:family="text">
      <style:text-properties fo:font-style="italic" style:font-style-asian="italic" style:font-style-complex="italic"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center"/>
      <style:text-properties style:font-name-asian="Calibri" fo:text-transform="uppercase" style:font-size-complex="12pt"/>
    </style:style>
    <style:style style:name="TableColumn9357" style:family="table-column">
      <style:table-column-properties style:column-width="3.2284in"/>
    </style:style>
    <style:style style:name="TableColumn9358" style:family="table-column">
      <style:table-column-properties style:column-width="6.9187in"/>
    </style:style>
    <style:style style:name="Table9356" style:family="table">
      <style:table-properties style:width="10.1472in" fo:margin-left="-0.0034in" table:align="left"/>
    </style:style>
    <style:style style:name="TableRow9359" style:family="table-row">
      <style:table-row-properties style:min-row-height="0.1944in"/>
    </style:style>
    <style:style style:name="TableCell9360" style:family="table-cell">
      <style:table-cell-properties fo:border="0.0069in solid #000000" fo:background-color="#BFBFBF" style:writing-mode="lr-tb" fo:padding-top="0in" fo:padding-left="0.075in" fo:padding-bottom="0in" fo:padding-right="0.075in"/>
    </style:style>
    <style:style style:name="P9361" style:parent-style-name="Normal" style:family="paragraph">
      <style:paragraph-properties fo:text-align="justify"/>
    </style:style>
    <style:style style:name="T9362" style:parent-style-name="DefaultParagraphFont" style:family="text">
      <style:text-properties fo:font-weight="bold" style:font-weight-asian="bold" style:font-weight-complex="bold" fo:color="#000000" style:font-size-complex="12pt" style:language-asian="lt" style:country-asian="LT"/>
    </style:style>
    <style:style style:name="T9363" style:parent-style-name="DefaultParagraphFont" style:family="text">
      <style:text-properties fo:font-weight="bold" style:font-weight-asian="bold" style:font-weight-complex="bold" fo:color="#000000" style:font-size-complex="12pt" style:language-asian="lt" style:country-asian="LT"/>
    </style:style>
    <style:style style:name="TableRow9364" style:family="table-row">
      <style:table-row-properties style:min-row-height="0.293in"/>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style:font-weight-complex="bold" fo:color="#000000" style:font-size-complex="12pt" style:language-asian="lt" style:country-asian="L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text-properties fo:color="#000000" style:font-size-complex="12pt" style:language-asian="lt" style:country-asian="LT"/>
    </style:style>
    <style:style style:name="TableRow9370" style:family="table-row">
      <style:table-row-properties style:min-row-height="0.3888in"/>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font-weight="bold" style:font-weight-asian="bold" style:font-weight-complex="bold" fo:color="#000000" style:font-size-complex="12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text-properties fo:color="#000000" style:font-size-complex="12pt" style:language-asian="lt" style:country-asian="LT"/>
    </style:style>
    <style:style style:name="TableRow9375" style:family="table-row">
      <style:table-row-properties style:min-row-height="0.1944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font-weight="bold" style:font-weight-asian="bold" style:font-weight-complex="bold" fo:color="#000000" style:font-size-complex="12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81" style:parent-style-name="Normal" style:family="paragraph">
      <style:paragraph-properties fo:text-align="center"/>
      <style:text-properties fo:font-size="11.5pt" style:font-size-asian="11.5pt" style:font-size-complex="11.5pt"/>
    </style:style>
    <style:style style:name="P9382" style:parent-style-name="Normal" style:family="paragraph">
      <style:text-properties fo:font-size="11.5pt" style:font-size-asian="11.5pt" style:font-size-complex="11.5pt"/>
    </style:style>
    <style:style style:name="TableColumn9384" style:family="table-column">
      <style:table-column-properties style:column-width="0.4888in" style:use-optimal-column-width="false"/>
    </style:style>
    <style:style style:name="TableColumn9385" style:family="table-column">
      <style:table-column-properties style:column-width="3.0888in" style:use-optimal-column-width="false"/>
    </style:style>
    <style:style style:name="TableColumn9386" style:family="table-column">
      <style:table-column-properties style:column-width="1.6979in" style:use-optimal-column-width="false"/>
    </style:style>
    <style:style style:name="TableColumn9387" style:family="table-column">
      <style:table-column-properties style:column-width="1.218in" style:use-optimal-column-width="false"/>
    </style:style>
    <style:style style:name="TableColumn9388" style:family="table-column">
      <style:table-column-properties style:column-width="0.3194in" style:use-optimal-column-width="false"/>
    </style:style>
    <style:style style:name="TableColumn9389" style:family="table-column">
      <style:table-column-properties style:column-width="0.3694in" style:use-optimal-column-width="false"/>
    </style:style>
    <style:style style:name="TableColumn9390" style:family="table-column">
      <style:table-column-properties style:column-width="0.3937in" style:use-optimal-column-width="false"/>
    </style:style>
    <style:style style:name="TableColumn9391" style:family="table-column">
      <style:table-column-properties style:column-width="0.1972in" style:use-optimal-column-width="false"/>
    </style:style>
    <style:style style:name="TableColumn9392" style:family="table-column">
      <style:table-column-properties style:column-width="0.8854in" style:use-optimal-column-width="false"/>
    </style:style>
    <style:style style:name="TableColumn9393" style:family="table-column">
      <style:table-column-properties style:column-width="1.477in" style:use-optimal-column-width="false"/>
    </style:style>
    <style:style style:name="Table9383" style:family="table">
      <style:table-properties style:width="10.1361in" fo:margin-left="0in" table:align="left"/>
    </style:style>
    <style:style style:name="TableRow9394" style:family="table-row">
      <style:table-row-properties style:use-optimal-row-height="false"/>
    </style:style>
    <style:style style:name="TableCell9395" style:family="table-cell">
      <style:table-cell-properties fo:border="0.0069in solid #000000" fo:background-color="#BFBFBF" style:writing-mode="lr-tb" fo:padding-top="0in" fo:padding-left="0.075in" fo:padding-bottom="0in" fo:padding-right="0.075in"/>
    </style:style>
    <style:style style:name="P939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language-asian="lt" style:country-asian="LT"/>
    </style:style>
    <style:style style:name="TableRow9397" style:family="table-row">
      <style:table-row-properties style:min-row-height="0.2284in" style:use-optimal-row-height="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40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fo:text-indent="0.0236in"/>
      <style:text-properties fo:font-weight="bold" style:font-weight-asian="bold" style:font-weight-complex="bold" fo:font-size="11.5pt" style:font-size-asian="11.5pt" style:font-size-complex="11.5pt" style:language-asian="lt" style:country-asian="L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9407" style:family="table-row">
      <style:table-row-properties style:use-optimal-row-height="false"/>
    </style:style>
    <style:style style:name="P9408"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P940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P941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17" style:family="table-row">
      <style:table-row-properties style:use-optimal-row-height="false"/>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style:style>
    <style:style style:name="T9422" style:parent-style-name="DefaultParagraphFont" style:family="text">
      <style:text-properties fo:font-size="11.5pt" style:font-size-asian="11.5pt" style:font-size-complex="11.5pt" style:language-asian="lt" style:country-asian="LT"/>
    </style:style>
    <style:style style:name="T9423" style:parent-style-name="DefaultParagraphFont" style:family="text">
      <style:text-properties style:letter-kerning="true" fo:font-size="11.5pt" style:font-size-asian="11.5pt" style:font-size-complex="11.5pt" style:language-asian="lt" style:country-asian="LT"/>
    </style:style>
    <style:style style:name="T9424" style:parent-style-name="DefaultParagraphFont" style:family="text">
      <style:text-properties style:letter-kerning="true" fo:font-size="11.5pt" style:font-size-asian="11.5pt" style:font-size-complex="11.5pt" style:language-asian="lt" style:country-asian="LT"/>
    </style:style>
    <style:style style:name="T9425" style:parent-style-name="DefaultParagraphFont" style:family="text">
      <style:text-properties fo:font-size="11.5pt" style:font-size-asian="11.5pt" style:font-size-complex="11.5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style:font-name-asian="Calibri" fo:font-size="11.5pt" style:font-size-asian="11.5pt" style:font-size-complex="11.5pt" style:language-asian="lt" style:country-asian="LT"/>
    </style:style>
    <style:style style:name="T9440" style:parent-style-name="DefaultParagraphFont" style:family="text">
      <style:text-properties style:font-name-asian="Calibri" fo:font-size="11.5pt" style:font-size-asian="11.5pt" style:font-size-complex="11.5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style:font-weight-complex="bold" fo:font-size="11.5pt" style:font-size-asian="11.5pt" style:font-size-complex="11.5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style:font-weight-complex="bold" fo:font-size="11.5pt" style:font-size-asian="11.5pt" style:font-size-complex="11.5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51" style:family="table-row">
      <style:table-row-properties style:use-optimal-row-height="false"/>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style:style>
    <style:style style:name="T9456" style:parent-style-name="DefaultParagraphFont" style:family="text">
      <style:text-properties style:font-name-asian="Calibri" fo:font-size="11.5pt" style:font-size-asian="11.5pt" style:font-size-complex="11.5pt" style:language-asian="lt" style:country-asian="LT"/>
    </style:style>
    <style:style style:name="T9457" style:parent-style-name="DefaultParagraphFont" style:family="text">
      <style:text-properties style:font-name-asian="Calibri" fo:font-size="11.5pt" style:font-size-asian="11.5pt" style:font-size-complex="11.5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style:font-weight-complex="bold" fo:font-size="11.5pt" style:font-size-asian="11.5pt" style:font-size-complex="11.5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style>
    <style:style style:name="T9463" style:parent-style-name="DefaultParagraphFont" style:family="text">
      <style:text-properties style:font-weight-complex="bold" fo:font-size="11.5pt" style:font-size-asian="11.5pt" style:font-size-complex="11.5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68" style:family="table-row">
      <style:table-row-properties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style>
    <style:style style:name="T9473" style:parent-style-name="DefaultParagraphFont" style:family="text">
      <style:text-properties style:font-name-asian="Calibri" fo:font-size="11.5pt" style:font-size-asian="11.5pt" style:font-size-complex="11.5pt" style:language-asian="lt" style:country-asian="LT"/>
    </style:style>
    <style:style style:name="T947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475" style:parent-style-name="DefaultParagraphFont" style:family="text">
      <style:text-properties style:font-name-asian="Calibri" fo:font-size="11.5pt" style:font-size-asian="11.5pt" style:font-size-complex="11.5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style>
    <style:style style:name="T9482" style:parent-style-name="DefaultParagraphFont" style:family="text">
      <style:text-properties style:font-weight-complex="bold" fo:color="#000000" fo:font-size="11.5pt" style:font-size-asian="11.5pt" style:font-size-complex="11.5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485" style:family="table-row">
      <style:table-row-properties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style>
    <style:style style:name="T9490" style:parent-style-name="DefaultParagraphFont" style:family="text">
      <style:text-properties style:font-name-asian="Calibri" fo:font-size="11.5pt" style:font-size-asian="11.5pt" style:font-size-complex="11.5pt" style:language-asian="lt" style:country-asian="LT"/>
    </style:style>
    <style:style style:name="T9491" style:parent-style-name="DefaultParagraphFont" style:family="text">
      <style:text-properties style:font-name-asian="Calibri" fo:font-size="11.5pt" style:font-size-asian="11.5pt" style:font-size-complex="11.5pt"/>
    </style:style>
    <style:style style:name="T9492" style:parent-style-name="DefaultParagraphFont" style:family="text">
      <style:text-properties style:font-name-asian="Calibri" fo:font-size="11.5pt" style:font-size-asian="11.5pt" style:font-size-complex="11.5pt" style:language-asian="lt" style:country-asian="LT"/>
    </style:style>
    <style:style style:name="T9493" style:parent-style-name="DefaultParagraphFont" style:family="text">
      <style:text-properties style:font-name-asian="Calibri" fo:font-size="11.5pt" style:font-size-asian="11.5pt" style:font-size-complex="11.5pt" style:language-asian="lt" style:country-asian="L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style:style>
    <style:style style:name="T9507" style:parent-style-name="DefaultParagraphFont" style:family="text">
      <style:text-properties style:font-name-asian="Calibri" fo:font-size="11.5pt" style:font-size-asian="11.5pt" style:font-size-complex="11.5pt" style:language-asian="lt" style:country-asian="LT"/>
    </style:style>
    <style:style style:name="T9508"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09" style:parent-style-name="DefaultParagraphFont" style:family="text">
      <style:text-properties style:font-name-asian="Calibri" fo:font-size="11.5pt" style:font-size-asian="11.5pt" style:font-size-complex="11.5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style:style>
    <style:style style:name="T9512" style:parent-style-name="DefaultParagraphFont" style:family="text">
      <style:text-properties style:font-weight-complex="bold" fo:font-size="11.5pt" style:font-size-asian="11.5pt" style:font-size-complex="11.5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justify"/>
    </style:style>
    <style:style style:name="T9515" style:parent-style-name="DefaultParagraphFont" style:family="text">
      <style:text-properties style:font-weight-complex="bold" fo:font-size="11.5pt" style:font-size-asian="11.5pt" style:font-size-complex="11.5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20" style:family="table-row">
      <style:table-row-properties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style>
    <style:style style:name="T9525" style:parent-style-name="DefaultParagraphFont" style:family="text">
      <style:text-properties style:font-name-asian="Calibri" fo:font-size="11.5pt" style:font-size-asian="11.5pt" style:font-size-complex="11.5pt" style:language-asian="lt" style:country-asian="LT"/>
    </style:style>
    <style:style style:name="T9526" style:parent-style-name="DefaultParagraphFont" style:family="text">
      <style:text-properties style:font-weight-complex="bold" fo:color="#000000" fo:font-size="11.5pt" style:font-size-asian="11.5pt" style:font-size-complex="11.5pt"/>
    </style:style>
    <style:style style:name="T9527" style:parent-style-name="DefaultParagraphFont" style:family="text">
      <style:text-properties style:font-name-asian="Calibri" fo:font-size="11.5pt" style:font-size-asian="11.5pt" style:font-size-complex="11.5pt" style:language-asian="lt" style:country-asian="LT"/>
    </style:style>
    <style:style style:name="T9528" style:parent-style-name="DefaultParagraphFont" style:family="text">
      <style:text-properties style:font-name-asian="Calibri" fo:font-size="11.5pt" style:font-size-asian="11.5pt" style:font-size-complex="11.5pt" style:language-asian="lt" style:country-asian="LT"/>
    </style:style>
    <style:style style:name="T9529" style:parent-style-name="DefaultParagraphFont" style:family="text">
      <style:text-properties style:font-weight-complex="bold" fo:color="#000000" fo:font-size="11.5pt" style:font-size-asian="11.5pt" style:font-size-complex="11.5pt"/>
    </style:style>
    <style:style style:name="T9530" style:parent-style-name="DefaultParagraphFont" style:family="text">
      <style:text-properties style:font-name-asian="Calibri" fo:font-size="11.5pt" style:font-size-asian="11.5pt" style:font-size-complex="11.5pt" style:language-asian="lt" style:country-asian="LT"/>
    </style:style>
    <style:style style:name="T953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32" style:parent-style-name="DefaultParagraphFont" style:family="text">
      <style:text-properties style:font-name-asian="Calibri" fo:font-size="11.5pt" style:font-size-asian="11.5pt" style:font-size-complex="11.5pt" style:language-asian="lt" style:country-asian="LT"/>
    </style:style>
    <style:style style:name="T9533" style:parent-style-name="DefaultParagraphFont" style:family="text">
      <style:text-properties style:font-weight-complex="bold" fo:color="#000000" fo:font-size="11.5pt" style:font-size-asian="11.5pt" style:font-size-complex="11.5pt"/>
    </style:style>
    <style:style style:name="T9534" style:parent-style-name="DefaultParagraphFont" style:family="text">
      <style:text-properties style:font-name-asian="Calibri" fo:font-size="11.5pt" style:font-size-asian="11.5pt" style:font-size-complex="11.5pt" style:language-asian="lt" style:country-asian="LT"/>
    </style:style>
    <style:style style:name="T953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44" style:family="table-row">
      <style:table-row-properties style:use-optimal-row-height="false"/>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style>
    <style:style style:name="T9549" style:parent-style-name="DefaultParagraphFont" style:family="text">
      <style:text-properties style:font-name-asian="Calibri" fo:font-size="11.5pt" style:font-size-asian="11.5pt" style:font-size-complex="11.5pt" style:language-asian="lt" style:country-asian="LT"/>
    </style:style>
    <style:style style:name="T955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51" style:parent-style-name="DefaultParagraphFont" style:family="text">
      <style:text-properties style:font-name-asian="Calibri" fo:font-size="11.5pt" style:font-size-asian="11.5pt" style:font-size-complex="11.5pt" style:language-asian="lt" style:country-asian="LT"/>
    </style:style>
    <style:style style:name="T9552" style:parent-style-name="DefaultParagraphFont" style:family="text">
      <style:text-properties style:font-weight-complex="bold" fo:font-size="11.5pt" style:font-size-asian="11.5pt" style:font-size-complex="11.5pt" style:language-asian="lt" style:country-asian="LT"/>
    </style:style>
    <style:style style:name="T9553" style:parent-style-name="DefaultParagraphFont" style:family="text">
      <style:text-properties style:font-weight-complex="bold" style:font-style-complex="italic" fo:font-size="11.5pt" style:font-size-asian="11.5pt" style:font-size-complex="11.5pt" style:language-asian="lt" style:country-asian="LT"/>
    </style:style>
    <style:style style:name="T9554"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9555" style:parent-style-name="DefaultParagraphFont" style:family="text">
      <style:text-properties style:font-weight-complex="bold" fo:font-size="11.5pt" style:font-size-asian="11.5pt" style:font-size-complex="11.5pt" style:language-asian="lt" style:country-asian="LT"/>
    </style:style>
    <style:style style:name="T9556" style:parent-style-name="DefaultParagraphFont" style:family="text">
      <style:text-properties style:font-name-asian="Calibri" fo:font-size="11.5pt" style:font-size-asian="11.5pt" style:font-size-complex="11.5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65" style:family="table-row">
      <style:table-row-properties style:use-optimal-row-height="false"/>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style:font-name-asian="Calibri" fo:font-size="11.5pt" style:font-size-asian="11.5pt" style:font-size-complex="11.5pt" style:language-asian="lt" style:country-asian="LT"/>
    </style:style>
    <style:style style:name="T9571" style:parent-style-name="DefaultParagraphFont" style:family="text">
      <style:text-properties style:font-weight-complex="bold" fo:color="#000000" fo:font-size="11.5pt" style:font-size-asian="11.5pt" style:font-size-complex="11.5pt"/>
    </style:style>
    <style:style style:name="T9572" style:parent-style-name="DefaultParagraphFont" style:family="text">
      <style:text-properties fo:font-size="11.5pt" style:font-size-asian="11.5pt" style:font-size-complex="11.5pt"/>
    </style:style>
    <style:style style:name="T9573" style:parent-style-name="DefaultParagraphFont" style:family="text">
      <style:text-properties style:font-name-asian="Calibri" style:font-weight-complex="bold" fo:color="#000000" fo:font-size="11.5pt" style:font-size-asian="11.5pt" style:font-size-complex="11.5pt"/>
    </style:style>
    <style:style style:name="T9574" style:parent-style-name="DefaultParagraphFont" style:family="text">
      <style:text-properties style:font-name-asian="Calibri" fo:font-size="11.5pt" style:font-size-asian="11.5pt" style:font-size-complex="11.5pt" style:language-asian="lt" style:country-asian="LT"/>
    </style:style>
    <style:style style:name="T95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6" style:parent-style-name="DefaultParagraphFont" style:family="text">
      <style:text-properties style:font-name-asian="Calibri" fo:font-size="11.5pt" style:font-size-asian="11.5pt" style:font-size-complex="11.5pt" style:language-asian="lt" style:country-asian="LT"/>
    </style:style>
    <style:style style:name="T957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8" style:parent-style-name="DefaultParagraphFont" style:family="text">
      <style:text-properties style:font-name-asian="Calibri" fo:font-size="11.5pt" style:font-size-asian="11.5pt" style:font-size-complex="11.5pt" style:language-asian="lt" style:country-asian="LT"/>
    </style:style>
    <style:style style:name="T9579" style:parent-style-name="DefaultParagraphFont" style:family="text">
      <style:text-properties style:font-name-asian="Calibri" fo:font-size="11.5pt" style:font-size-asian="11.5pt" style:font-size-complex="11.5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style>
    <style:style style:name="T9586" style:parent-style-name="DefaultParagraphFont" style:family="text">
      <style:text-properties style:font-weight-complex="bold" fo:color="#000000" fo:font-size="11.5pt" style:font-size-asian="11.5pt" style:font-size-complex="11.5pt" style:language-asian="lt" style:country-asian="L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style:font-name-asian="Calibri" fo:font-size="11.5pt" style:font-size-asian="11.5pt" style:font-size-complex="11.5pt" style:language-asian="lt" style:country-asian="LT"/>
    </style:style>
    <style:style style:name="T959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96" style:parent-style-name="DefaultParagraphFont" style:family="text">
      <style:text-properties style:font-name-asian="Calibri" fo:font-size="11.5pt" style:font-size-asian="11.5pt" style:font-size-complex="11.5pt" style:language-asian="lt" style:country-asian="LT"/>
    </style:style>
    <style:style style:name="T9597" style:parent-style-name="DefaultParagraphFont" style:family="text">
      <style:text-properties style:font-name-asian="Calibri" fo:font-size="11.5pt" style:font-size-asian="11.5pt" style:font-size-complex="11.5pt" style:language-asian="lt" style:country-asian="LT"/>
    </style:style>
    <style:style style:name="T959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99" style:parent-style-name="DefaultParagraphFont" style:family="text">
      <style:text-properties style:font-name-asian="Calibri" fo:font-size="11.5pt" style:font-size-asian="11.5pt" style:font-size-complex="11.5pt" style:language-asian="lt" style:country-asian="LT"/>
    </style:style>
    <style:style style:name="T960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justify"/>
    </style:style>
    <style:style style:name="T9607" style:parent-style-name="DefaultParagraphFont" style:family="text">
      <style:text-properties style:font-weight-complex="bold" fo:color="#000000" fo:font-size="11.5pt" style:font-size-asian="11.5pt" style:font-size-complex="11.5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10" style:family="table-row">
      <style:table-row-properties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style>
    <style:style style:name="T9615" style:parent-style-name="DefaultParagraphFont" style:family="text">
      <style:text-properties style:font-name-asian="Calibri" fo:font-size="11.5pt" style:font-size-asian="11.5pt" style:font-size-complex="11.5pt" style:language-asian="lt" style:country-asian="LT"/>
    </style:style>
    <style:style style:name="T9616" style:parent-style-name="DefaultParagraphFont" style:family="text">
      <style:text-properties style:font-name-asian="Calibri" fo:font-size="11.5pt" style:font-size-asian="11.5pt" style:font-size-complex="11.5pt" style:language-asian="lt" style:country-asian="LT"/>
    </style:style>
    <style:style style:name="T961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18" style:parent-style-name="DefaultParagraphFont" style:family="text">
      <style:text-properties style:font-name-asian="Calibri" fo:font-size="11.5pt" style:font-size-asian="11.5pt" style:font-size-complex="11.5pt" style:language-asian="lt" style:country-asian="LT"/>
    </style:style>
    <style:style style:name="T9619"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20" style:parent-style-name="DefaultParagraphFont" style:family="text">
      <style:text-properties style:font-name-asian="Calibri" fo:font-size="11.5pt" style:font-size-asian="11.5pt" style:font-size-complex="11.5pt" style:language-asian="lt" style:country-asian="LT"/>
    </style:style>
    <style:style style:name="T9621" style:parent-style-name="DefaultParagraphFont" style:family="text">
      <style:text-properties style:font-name-asian="Calibri" fo:font-size="11.5pt" style:font-size-asian="11.5pt" style:font-size-complex="11.5pt" style:language-asian="lt" style:country-asian="LT"/>
    </style:style>
    <style:style style:name="T962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style:font-weight-complex="bold" fo:color="#000000" fo:font-size="11.5pt" style:font-size-asian="11.5pt" style:font-size-complex="11.5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32" style:family="table-row">
      <style:table-row-properties style:use-optimal-row-height="false"/>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justify"/>
    </style:style>
    <style:style style:name="T9637" style:parent-style-name="DefaultParagraphFont" style:family="text">
      <style:text-properties style:font-name-asian="Calibri" fo:font-size="11.5pt" style:font-size-asian="11.5pt" style:font-size-complex="11.5pt" style:language-asian="lt" style:country-asian="LT"/>
    </style:style>
    <style:style style:name="T963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39" style:parent-style-name="DefaultParagraphFont" style:family="text">
      <style:text-properties style:font-name-asian="Calibri" fo:font-size="11.5pt" style:font-size-asian="11.5pt" style:font-size-complex="11.5pt" style:language-asian="lt" style:country-asian="LT"/>
    </style:style>
    <style:style style:name="T964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41" style:parent-style-name="DefaultParagraphFont" style:family="text">
      <style:text-properties style:font-name-asian="Calibri" fo:font-size="11.5pt" style:font-size-asian="11.5pt" style:font-size-complex="11.5pt" style:language-asian="lt" style:country-asian="LT"/>
    </style:style>
    <style:style style:name="T96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justify"/>
    </style:style>
    <style:style style:name="T9649" style:parent-style-name="DefaultParagraphFont" style:family="text">
      <style:text-properties style:font-weight-complex="bold" fo:color="#000000" fo:font-size="11.5pt" style:font-size-asian="11.5pt" style:font-size-complex="11.5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52" style:family="table-row">
      <style:table-row-properties style:min-row-height="0.452in" style:use-optimal-row-height="false"/>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justify"/>
    </style:style>
    <style:style style:name="T9657" style:parent-style-name="DefaultParagraphFont" style:family="text">
      <style:text-properties style:font-name-asian="Calibri" fo:font-size="11.5pt" style:font-size-asian="11.5pt" style:font-size-complex="11.5pt" style:language-asian="lt" style:country-asian="LT"/>
    </style:style>
    <style:style style:name="T965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59" style:parent-style-name="DefaultParagraphFont" style:family="text">
      <style:text-properties style:font-name-asian="Calibri" fo:font-size="11.5pt" style:font-size-asian="11.5pt" style:font-size-complex="11.5pt" style:language-asian="lt" style:country-asian="LT"/>
    </style:style>
    <style:style style:name="T9660" style:parent-style-name="DefaultParagraphFont" style:family="text">
      <style:text-properties style:font-weight-complex="bold" fo:color="#000000" fo:font-size="11.5pt" style:font-size-asian="11.5pt" style:font-size-complex="11.5pt"/>
    </style:style>
    <style:style style:name="T9661" style:parent-style-name="DefaultParagraphFont" style:family="text">
      <style:text-properties style:font-name-asian="Calibri" fo:font-size="11.5pt" style:font-size-asian="11.5pt" style:font-size-complex="11.5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style>
    <style:style style:name="T9668" style:parent-style-name="DefaultParagraphFont" style:family="text">
      <style:text-properties style:font-weight-complex="bold" fo:color="#000000" fo:font-size="11.5pt" style:font-size-asian="11.5pt" style:font-size-complex="11.5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style>
    <style:style style:name="T9671" style:parent-style-name="DefaultParagraphFont" style:family="text">
      <style:text-properties style:font-name-asian="Calibri" style:font-style-complex="italic" fo:font-size="11.5pt" style:font-size-asian="11.5pt" style:font-size-complex="11.5pt" style:language-asian="lt" style:country-asian="LT"/>
    </style:style>
    <style:style style:name="T9672" style:parent-style-name="DefaultParagraphFont" style:family="text">
      <style:text-properties style:font-weight-complex="bold" fo:color="#000000" fo:font-size="11.5pt" style:font-size-asian="11.5pt" style:font-size-complex="11.5pt"/>
    </style:style>
    <style:style style:name="T967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674" style:parent-style-name="DefaultParagraphFont" style:family="text">
      <style:text-properties style:font-name-asian="Calibri" style:font-style-complex="italic" fo:font-size="11.5pt" style:font-size-asian="11.5pt" style:font-size-complex="11.5pt" style:language-asian="lt" style:country-asian="LT"/>
    </style:style>
    <style:style style:name="T96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Row9676" style:family="table-row">
      <style:table-row-properties style:use-optimal-row-height="false"/>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justify"/>
    </style:style>
    <style:style style:name="T9681" style:parent-style-name="DefaultParagraphFont" style:family="text">
      <style:text-properties style:font-name-asian="Calibri" fo:font-size="11.5pt" style:font-size-asian="11.5pt" style:font-size-complex="11.5pt" style:language-asian="lt" style:country-asian="LT"/>
    </style:style>
    <style:style style:name="T968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83" style:parent-style-name="DefaultParagraphFont" style:family="text">
      <style:text-properties style:font-name-asian="Calibri" fo:font-size="11.5pt" style:font-size-asian="11.5pt" style:font-size-complex="11.5pt" style:language-asian="lt" style:country-asian="LT"/>
    </style:style>
    <style:style style:name="T9684" style:parent-style-name="DefaultParagraphFont" style:family="text">
      <style:text-properties style:font-weight-complex="bold" fo:color="#000000" fo:font-size="11.5pt" style:font-size-asian="11.5pt" style:font-size-complex="11.5pt"/>
    </style:style>
    <style:style style:name="T9685" style:parent-style-name="DefaultParagraphFont" style:family="text">
      <style:text-properties style:font-name-asian="Calibri" fo:font-size="11.5pt" style:font-size-asian="11.5pt" style:font-size-complex="11.5pt" style:language-asian="lt" style:country-asian="LT"/>
    </style:style>
    <style:style style:name="T9686" style:parent-style-name="DefaultParagraphFont" style:family="text">
      <style:text-properties style:font-weight-complex="bold" fo:color="#000000" fo:font-size="11.5pt" style:font-size-asian="11.5pt" style:font-size-complex="11.5pt"/>
    </style:style>
    <style:style style:name="T9687" style:parent-style-name="DefaultParagraphFont" style:family="text">
      <style:text-properties style:font-name-asian="Calibri" fo:font-size="11.5pt" style:font-size-asian="11.5pt" style:font-size-complex="11.5pt" style:language-asian="lt" style:country-asian="LT"/>
    </style:style>
    <style:style style:name="T9688" style:parent-style-name="DefaultParagraphFont" style:family="text">
      <style:text-properties style:font-name-asian="Calibri" fo:font-size="11.5pt" style:font-size-asian="11.5pt" style:font-size-complex="11.5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justify"/>
    </style:style>
    <style:style style:name="T9695" style:parent-style-name="DefaultParagraphFont" style:family="text">
      <style:text-properties style:font-weight-complex="bold" fo:color="#000000" fo:font-size="11.5pt" style:font-size-asian="11.5pt" style:font-size-complex="11.5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justify"/>
    </style:style>
    <style:style style:name="T9703" style:parent-style-name="DefaultParagraphFont" style:family="text">
      <style:text-properties style:font-name-asian="Calibri" fo:font-size="11.5pt" style:font-size-asian="11.5pt" style:font-size-complex="11.5pt" style:language-asian="lt" style:country-asian="LT"/>
    </style:style>
    <style:style style:name="T970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705" style:parent-style-name="DefaultParagraphFont" style:family="text">
      <style:text-properties style:font-name-asian="Calibri" fo:font-size="11.5pt" style:font-size-asian="11.5pt" style:font-size-complex="11.5pt" style:language-asian="lt" style:country-asian="LT"/>
    </style:style>
    <style:style style:name="T9706" style:parent-style-name="DefaultParagraphFont" style:family="text">
      <style:text-properties style:font-weight-complex="bold" fo:color="#000000" fo:font-size="11.5pt" style:font-size-asian="11.5pt" style:font-size-complex="11.5pt"/>
    </style:style>
    <style:style style:name="T9707" style:parent-style-name="DefaultParagraphFont" style:family="text">
      <style:text-properties style:font-name-asian="Calibri" fo:font-size="11.5pt" style:font-size-asian="11.5pt" style:font-size-complex="11.5pt" style:language-asian="lt" style:country-asian="L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style>
    <style:style style:name="T9714" style:parent-style-name="DefaultParagraphFont" style:family="text">
      <style:text-properties style:font-weight-complex="bold" fo:color="#000000" fo:font-size="11.5pt" style:font-size-asian="11.5pt" style:font-size-complex="11.5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17" style:family="table-row">
      <style:table-row-properties style:use-optimal-row-height="false"/>
    </style:style>
    <style:style style:name="TableCell9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9" style:parent-style-name="Normal" style:family="paragraph">
      <style:text-properties fo:font-size="11.5pt" style:font-size-asian="11.5pt" style:font-size-complex="11.5pt"/>
    </style:style>
    <style:style style:name="TableRow9720" style:family="table-row">
      <style:table-row-properties style:min-row-height="0.1659in" style:use-optimal-row-height="false"/>
    </style:style>
    <style:style style:name="TableCell9721" style:family="table-cell">
      <style:table-cell-properties fo:border="0.0069in solid #000000" fo:background-color="#A6A6A6" style:writing-mode="lr-tb" fo:padding-top="0in" fo:padding-left="0.075in" fo:padding-bottom="0in" fo:padding-right="0.075in"/>
    </style:style>
    <style:style style:name="T97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723" style:parent-style-name="DefaultParagraphFont" style:family="text">
      <style:text-properties fo:font-weight="bold" style:font-weight-asian="bold" fo:color="#000000" fo:font-size="11.5pt" style:font-size-asian="11.5pt" style:font-size-complex="11.5pt"/>
    </style:style>
    <style:style style:name="T97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9725" style:family="table-row">
      <style:table-row-properties style:use-optimal-row-height="false"/>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justify"/>
    </style:style>
    <style:style style:name="T9728" style:parent-style-name="DefaultParagraphFont" style:family="text">
      <style:text-properties style:font-name-asian="Calibri" fo:font-size="11.5pt" style:font-size-asian="11.5pt" style:font-size-complex="11.5pt" style:language-asian="lt" style:country-asian="LT"/>
    </style:style>
    <style:style style:name="T9729" style:parent-style-name="DefaultParagraphFont" style:family="text">
      <style:text-properties style:font-weight-complex="bold" fo:color="#000000" fo:font-size="11.5pt" style:font-size-asian="11.5pt" style:font-size-complex="11.5pt"/>
    </style:style>
    <style:style style:name="T9730" style:parent-style-name="DefaultParagraphFont" style:family="text">
      <style:text-properties style:font-weight-complex="bold" fo:color="#000000" fo:font-size="11.5pt" style:font-size-asian="11.5pt" style:font-size-complex="11.5pt"/>
    </style:style>
    <style:style style:name="T9731" style:parent-style-name="DefaultParagraphFont" style:family="text">
      <style:text-properties style:font-name-asian="Calibri" fo:font-size="11.5pt" style:font-size-asian="11.5pt" style:font-size-complex="11.5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38" style:family="table-row">
      <style:table-row-properties style:min-row-height="0.2236in" style:use-optimal-row-height="false"/>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style:font-name-asian="Calibri" style:font-style-complex="italic" fo:color="#000000" fo:font-size="8pt" style:font-size-asian="8pt" style:font-size-complex="8pt"/>
    </style:style>
    <style:style style:name="T9741" style:parent-style-name="DefaultParagraphFont" style:family="text">
      <style:text-properties style:font-name-asian="Calibri" style:font-style-complex="italic" fo:color="#000000" fo:font-size="11.5pt" style:font-size-asian="11.5pt" style:font-size-complex="11.5pt"/>
    </style:style>
    <style:style style:name="P9742" style:parent-style-name="Normal" style:family="paragraph">
      <style:paragraph-properties fo:text-indent="0.6333in"/>
    </style:style>
    <style:style style:name="T9743" style:parent-style-name="DefaultParagraphFont" style:family="text">
      <style:text-properties style:font-name-asian="Calibri" style:font-style-complex="italic" fo:color="#000000" fo:font-size="11.5pt" style:font-size-asian="11.5pt" style:font-size-complex="11.5pt"/>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text-properties style:font-name-asian="Calibri" style:font-style-complex="italic" fo:color="#000000" style:font-size-complex="12pt"/>
    </style:style>
    <style:style style:name="T9746" style:parent-style-name="DefaultParagraphFont" style:family="text">
      <style:text-properties style:font-name-asian="Calibri" style:font-style-complex="italic" fo:color="#000000" style:font-size-complex="12pt"/>
    </style:style>
    <style:style style:name="P9747" style:parent-style-name="Normal" style:family="paragraph">
      <style:paragraph-properties fo:text-indent="0.1722in"/>
    </style:style>
    <style:style style:name="T9748" style:parent-style-name="DefaultParagraphFont" style:family="text">
      <style:text-properties style:font-name-asian="Calibri" style:font-style-complex="italic" fo:color="#000000" style:font-size-complex="12p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style:font-name-asian="Calibri" style:font-style-complex="italic" fo:color="#000000" style:font-size-complex="12pt"/>
    </style:style>
    <style:style style:name="T9751" style:parent-style-name="DefaultParagraphFont" style:family="text">
      <style:text-properties style:font-name-asian="Calibri" style:font-style-complex="italic" fo:color="#000000" style:font-size-complex="12pt"/>
    </style:style>
    <style:style style:name="P9752" style:parent-style-name="Normal" style:family="paragraph">
      <style:paragraph-properties fo:text-indent="0.1291in"/>
      <style:text-properties style:font-name-asian="Calibri" fo:color="#000000" style:font-size-complex="12pt"/>
    </style:style>
    <style:style style:name="TableCell9753" style:family="table-cell">
      <style:table-cell-properties fo:border="none" style:writing-mode="lr-tb" fo:padding-top="0in" fo:padding-left="0.075in" fo:padding-bottom="0in" fo:padding-right="0.075in"/>
    </style:style>
    <style:style style:name="TableRow9754" style:family="table-row">
      <style:table-row-properties style:min-row-height="0.518in" style:use-optimal-row-height="false"/>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style:font-name-asian="Calibri" fo:color="#000000" fo:font-size="8pt" style:font-size-asian="8pt" style:font-size-complex="8pt"/>
    </style:style>
    <style:style style:name="T975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9758" style:parent-style-name="Normal" style:family="paragraph">
      <style:text-properties style:font-name-asian="Calibri" fo:color="#000000" fo:font-size="11.5pt" style:font-size-asian="11.5pt" style:font-size-complex="11.5pt"/>
    </style:style>
    <style:style style:name="P9759" style:parent-style-name="Normal" style:family="paragraph">
      <style:text-properties style:font-name-asian="Calibri" fo:color="#000000" fo:font-size="11.5pt" style:font-size-asian="11.5pt" style:font-size-complex="11.5pt"/>
    </style:style>
    <style:style style:name="T976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style:font-name-asian="Calibri" fo:font-weight="bold" style:font-weight-asian="bold" style:font-weight-complex="bold" fo:color="#000000" style:font-size-complex="12pt"/>
    </style:style>
    <style:style style:name="TableRow9763" style:family="table-row">
      <style:table-row-properties style:min-row-height="0.2243in" style:use-optimal-row-height="false"/>
    </style:style>
    <style:style style:name="TableCell9764" style:family="table-cell">
      <style:table-cell-properties fo:border="none" style:writing-mode="lr-tb" fo:padding-top="0in" fo:padding-left="0.075in" fo:padding-bottom="0in" fo:padding-right="0.075in"/>
    </style:style>
    <style:style style:name="T9765" style:parent-style-name="DefaultParagraphFont" style:family="text">
      <style:text-properties style:font-name-asian="Calibri" style:font-style-complex="italic" fo:color="#000000" fo:font-size="11.5pt" style:font-size-asian="11.5pt" style:font-size-complex="11.5pt"/>
    </style:style>
    <style:style style:name="P9766" style:parent-style-name="Normal" style:family="paragraph">
      <style:paragraph-properties fo:text-indent="0.9472in"/>
    </style:style>
    <style:style style:name="T9767" style:parent-style-name="DefaultParagraphFont" style:family="text">
      <style:text-properties style:font-name-asian="Calibri" style:font-style-complex="italic" fo:color="#000000" fo:font-size="11.5pt" style:font-size-asian="11.5pt" style:font-size-complex="11.5pt"/>
    </style:style>
    <style:style style:name="TableCell9768" style:family="table-cell">
      <style:table-cell-properties fo:border="none" style:writing-mode="lr-tb" fo:padding-top="0in" fo:padding-left="0.075in" fo:padding-bottom="0in" fo:padding-right="0.075in"/>
    </style:style>
    <style:style style:name="T9769" style:parent-style-name="DefaultParagraphFont" style:family="text">
      <style:text-properties style:font-name-asian="Calibri" style:font-style-complex="italic" fo:color="#000000" fo:font-size="11.5pt" style:font-size-asian="11.5pt" style:font-size-complex="11.5pt"/>
    </style:style>
    <style:style style:name="P9770" style:parent-style-name="Normal" style:family="paragraph">
      <style:paragraph-properties fo:text-indent="0.1722in"/>
      <style:text-properties style:font-name-asian="Calibri" style:font-style-complex="italic" fo:color="#000000" fo:font-size="11.5pt" style:font-size-asian="11.5pt" style:font-size-complex="11.5pt"/>
    </style:style>
    <style:style style:name="P9771" style:parent-style-name="Normal" style:family="paragraph">
      <style:text-properties style:font-name-asian="Calibri" fo:color="#000000" fo:font-size="11.5pt" style:font-size-asian="11.5pt" style:font-size-complex="11.5pt"/>
    </style:style>
    <style:style style:name="TableCell9772" style:family="table-cell">
      <style:table-cell-properties fo:border="none" style:writing-mode="lr-tb" fo:padding-top="0in" fo:padding-left="0.075in" fo:padding-bottom="0in" fo:padding-right="0.075in"/>
    </style:style>
    <style:style style:name="T9773" style:parent-style-name="DefaultParagraphFont" style:family="text">
      <style:text-properties style:font-name-asian="Calibri" style:font-style-complex="italic" fo:color="#000000" fo:font-size="11.5pt" style:font-size-asian="11.5pt" style:font-size-complex="11.5pt"/>
    </style:style>
    <style:style style:name="P9774" style:parent-style-name="Normal" style:family="paragraph">
      <style:paragraph-properties fo:text-indent="0.3562in"/>
      <style:text-properties style:font-name-asian="Calibri" style:font-style-complex="italic" fo:color="#000000" fo:font-size="11.5pt" style:font-size-asian="11.5pt" style:font-size-complex="11.5pt"/>
    </style:style>
    <style:style style:name="P9775" style:parent-style-name="Normal" style:family="paragraph">
      <style:text-properties style:font-name-asian="Calibri" style:font-style-complex="italic" fo:color="#000000" fo:font-size="11.5pt" style:font-size-asian="11.5pt" style:font-size-complex="11.5pt"/>
    </style:style>
    <style:style style:name="P9776" style:parent-style-name="Normal" style:family="paragraph">
      <style:text-properties style:font-name-asian="Calibri" fo:color="#000000" fo:font-size="11.5pt" style:font-size-asian="11.5pt" style:font-size-complex="11.5p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style:font-name-asian="Calibri" style:font-style-complex="italic" fo:color="#000000" style:font-size-complex="12pt"/>
    </style:style>
    <style:style style:name="P9779" style:parent-style-name="Normal" style:family="paragraph">
      <style:paragraph-properties fo:text-align="center">
        <style:tab-stops>
          <style:tab-stop style:type="left" style:position="4.052in"/>
        </style:tab-stops>
      </style:paragraph-properties>
    </style:style>
    <style:style style:name="T9780" style:parent-style-name="DefaultParagraphFont" style:family="text">
      <style:text-properties style:font-size-complex="12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master-page-name="MPF14" style:family="paragraph">
      <style:paragraph-properties fo:break-before="page" fo:margin-left="5.2173in" style:page-number="1">
        <style:tab-stops/>
      </style:paragraph-properties>
    </style:style>
    <style:style style:name="T9793" style:parent-style-name="DefaultParagraphFont" style:family="text">
      <style:text-properties style:font-style-complex="italic" style:font-size-complex="12pt"/>
    </style:style>
    <style:style style:name="T9794" style:parent-style-name="DefaultParagraphFont" style:family="text">
      <style:text-properties style:font-size-complex="12pt"/>
    </style:style>
    <style:style style:name="P9795" style:parent-style-name="Normal" style:family="paragraph">
      <style:paragraph-properties fo:margin-left="5.2173in">
        <style:tab-stops/>
      </style:paragraph-properties>
      <style:text-properties style:font-size-complex="12pt"/>
    </style:style>
    <style:style style:name="P9796" style:parent-style-name="Normal" style:family="paragraph">
      <style:paragraph-properties fo:margin-left="5.2173in">
        <style:tab-stops/>
      </style:paragraph-properties>
      <style:text-properties style:font-size-complex="12pt"/>
    </style:style>
    <style:style style:name="P9797" style:parent-style-name="Normal" style:family="paragraph">
      <style:paragraph-properties fo:margin-left="5.2173in">
        <style:tab-stops/>
      </style:paragraph-properties>
      <style:text-properties style:font-size-complex="12pt"/>
    </style:style>
    <style:style style:name="P9798" style:parent-style-name="Normal" style:family="paragraph">
      <style:paragraph-properties fo:margin-left="5.2173in">
        <style:tab-stops/>
      </style:paragraph-properties>
      <style:text-properties style:font-size-complex="12pt"/>
    </style:style>
    <style:style style:name="P9799" style:parent-style-name="Normal" style:family="paragraph">
      <style:paragraph-properties fo:margin-left="5.2173in">
        <style:tab-stops/>
      </style:paragraph-properties>
      <style:text-properties style:font-size-complex="12pt"/>
    </style:style>
    <style:style style:name="P9800" style:parent-style-name="Normal" style:family="paragraph">
      <style:paragraph-properties fo:margin-left="5.2173in">
        <style:tab-stops/>
      </style:paragraph-properties>
      <style:text-properties style:font-size-complex="12pt"/>
    </style:style>
    <style:style style:name="P9801" style:parent-style-name="Normal" style:family="paragraph">
      <style:paragraph-properties fo:margin-left="5.2173in">
        <style:tab-stops/>
      </style:paragraph-properties>
      <style:text-properties style:font-size-complex="12pt"/>
    </style:style>
    <style:style style:name="P9802" style:parent-style-name="Normal" style:family="paragraph">
      <style:paragraph-properties fo:margin-left="5.2173in">
        <style:tab-stops/>
      </style:paragraph-properties>
    </style:style>
    <style:style style:name="T9803" style:parent-style-name="DefaultParagraphFont" style:family="text">
      <style:text-properties style:font-size-complex="12pt"/>
    </style:style>
    <style:style style:name="T9804" style:parent-style-name="DefaultParagraphFont" style:family="text">
      <style:text-properties style:font-style-complex="italic" style:font-size-complex="12pt"/>
    </style:style>
    <style:style style:name="T9805" style:parent-style-name="DefaultParagraphFont" style:family="text">
      <style:text-properties style:font-size-complex="12pt"/>
    </style:style>
    <style:style style:name="P9806" style:parent-style-name="Normal" style:family="paragraph">
      <style:paragraph-properties fo:margin-left="5.2173in">
        <style:tab-stops/>
      </style:paragraph-properties>
      <style:text-properties style:font-size-complex="12pt"/>
    </style:style>
    <style:style style:name="P9807" style:parent-style-name="Normal" style:family="paragraph">
      <style:paragraph-properties fo:margin-left="5.2173in">
        <style:tab-stops/>
      </style:paragraph-properties>
      <style:text-properties style:font-size-complex="12pt"/>
    </style:style>
    <style:style style:name="P9808" style:parent-style-name="Normal" style:family="paragraph">
      <style:paragraph-properties fo:margin-left="5.2173in">
        <style:tab-stops/>
      </style:paragraph-properties>
      <style:text-properties style:font-size-complex="12pt"/>
    </style:style>
    <style:style style:name="P9809" style:parent-style-name="Normal" style:family="paragraph">
      <style:paragraph-properties fo:margin-left="5.2173in">
        <style:tab-stops/>
      </style:paragraph-properties>
      <style:text-properties style:font-size-complex="12pt"/>
    </style:style>
    <style:style style:name="P9810" style:parent-style-name="Normal" style:family="paragraph">
      <style:paragraph-properties fo:text-align="justify" fo:margin-left="6.6937in">
        <style:tab-stops/>
      </style:paragraph-properties>
      <style:text-properties fo:font-weight="bold" style:font-weight-asian="bold" fo:text-transform="uppercase" style:font-size-complex="12pt"/>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fo:text-transform="uppercase" style:font-size-complex="12pt"/>
    </style:style>
    <style:style style:name="T9813" style:parent-style-name="DefaultParagraphFont" style:family="text">
      <style:text-properties fo:font-weight="bold" style:font-weight-asian="bold" style:font-size-complex="12pt"/>
    </style:style>
    <style:style style:name="P9814" style:parent-style-name="Normal" style:family="paragraph">
      <style:paragraph-properties fo:text-align="center"/>
      <style:text-properties fo:font-weight="bold" style:font-weight-asian="bold" fo:text-transform="uppercase" style:font-size-complex="12pt"/>
    </style:style>
    <style:style style:name="P9815" style:parent-style-name="Normal" style:family="paragraph">
      <style:paragraph-properties fo:text-align="center"/>
      <style:text-properties fo:font-weight="bold" style:font-weight-asian="bold" fo:text-transform="uppercase" style:font-size-complex="12pt"/>
    </style:style>
    <style:style style:name="P9816" style:parent-style-name="Normal" style:family="paragraph">
      <style:paragraph-properties fo:text-align="center" fo:margin-left="0.9013in">
        <style:tab-stops/>
      </style:paragraph-properties>
      <style:text-properties fo:font-weight="bold" style:font-weight-asian="bold" fo:text-transform="uppercase" style:font-size-complex="12pt" style:language-asian="lt" style:country-asian="LT"/>
    </style:style>
    <style:style style:name="P9817" style:parent-style-name="Normal" style:family="paragraph">
      <style:paragraph-properties fo:text-align="justify" fo:line-height="107%" fo:margin-right="0.118in">
        <style:tab-stops>
          <style:tab-stop style:type="left" style:position="0in"/>
          <style:tab-stop style:type="left" style:position="0.1972in"/>
        </style:tab-stops>
      </style:paragraph-properties>
      <style:text-properties fo:font-weight="bold" style:font-weight-asian="bold"/>
    </style:style>
    <style:style style:name="TableColumn9819" style:family="table-column">
      <style:table-column-properties style:column-width="5.6076in"/>
    </style:style>
    <style:style style:name="TableColumn9820" style:family="table-column">
      <style:table-column-properties style:column-width="4.4298in"/>
    </style:style>
    <style:style style:name="Table9818" style:family="table">
      <style:table-properties style:width="10.0375in" fo:margin-left="0in" table:align="left"/>
    </style:style>
    <style:style style:name="TableRow9821" style:family="table-row">
      <style:table-row-properties/>
    </style:style>
    <style:style style:name="TableCell9822" style:family="table-cell">
      <style:table-cell-properties fo:border="0.0069in solid #000000" fo:background-color="#D9D9D9" style:writing-mode="lr-tb" fo:padding-top="0in" fo:padding-left="0.075in" fo:padding-bottom="0in" fo:padding-right="0.075in"/>
    </style:style>
    <style:style style:name="P9823" style:parent-style-name="Normal" style:family="paragraph">
      <style:paragraph-properties fo:text-align="justify">
        <style:tab-stops>
          <style:tab-stop style:type="left" style:position="0.2958in"/>
        </style:tab-stops>
      </style:paragraph-properties>
    </style:style>
    <style:style style:name="T9824" style:parent-style-name="DefaultParagraphFont" style:family="text">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27" style:family="table-row">
      <style:table-row-properties style:min-row-height="0.7833in"/>
    </style:style>
    <style:style style:name="TableCell9828" style:family="table-cell">
      <style:table-cell-properties fo:border="0.0069in solid #000000" fo:background-color="#D9D9D9" style:writing-mode="lr-tb" fo:padding-top="0in" fo:padding-left="0.075in" fo:padding-bottom="0in" fo:padding-right="0.075in"/>
    </style:style>
    <style:style style:name="P9829" style:parent-style-name="Normal" style:family="paragraph">
      <style:paragraph-properties fo:text-align="justify">
        <style:tab-stops>
          <style:tab-stop style:type="left" style:position="0.2958in"/>
        </style:tab-stops>
      </style:paragraph-properties>
    </style:style>
    <style:style style:name="T9830" style:parent-style-name="DefaultParagraphFont" style:family="text">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33" style:family="table-row">
      <style:table-row-properties style:min-row-height="0.7833in"/>
    </style:style>
    <style:style style:name="TableCell9834" style:family="table-cell">
      <style:table-cell-properties fo:border="0.0069in solid #000000" fo:background-color="#D9D9D9" style:writing-mode="lr-tb" fo:padding-top="0in" fo:padding-left="0.075in" fo:padding-bottom="0in" fo:padding-right="0.075in"/>
    </style:style>
    <style:style style:name="P98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9838" style:parent-style-name="Normal" style:family="paragraph">
      <style:paragraph-properties fo:text-align="justify"/>
      <style:text-properties fo:font-weight="bold" style:font-weight-asian="bold" fo:text-transform="uppercase" style:font-size-complex="12pt"/>
    </style:style>
    <style:style style:name="P9839" style:parent-style-name="Normal" style:family="paragraph">
      <style:paragraph-properties fo:text-align="justify" fo:margin-right="0.118in"/>
      <style:text-properties fo:font-weight="bold" style:font-weight-asian="bold" style:font-size-complex="12pt" style:language-asian="lt" style:country-asian="LT"/>
    </style:style>
    <style:style style:name="TableColumn9841" style:family="table-column">
      <style:table-column-properties style:column-width="1.5638in"/>
    </style:style>
    <style:style style:name="TableColumn9842" style:family="table-column">
      <style:table-column-properties style:column-width="1.1888in"/>
    </style:style>
    <style:style style:name="TableColumn9843" style:family="table-column">
      <style:table-column-properties style:column-width="4.0361in"/>
    </style:style>
    <style:style style:name="TableColumn9844" style:family="table-column">
      <style:table-column-properties style:column-width="3.2486in"/>
    </style:style>
    <style:style style:name="Table9840" style:family="table">
      <style:table-properties style:width="10.0375in" fo:margin-left="0in" table:align="left"/>
    </style:style>
    <style:style style:name="TableRow9845" style:family="table-row">
      <style:table-row-properties/>
    </style:style>
    <style:style style:name="TableCell9846" style:family="table-cell">
      <style:table-cell-properties fo:border="0.0069in solid #000000" fo:background-color="#D9D9D9" style:writing-mode="lr-tb" style:vertical-align="middle" fo:padding-top="0in" fo:padding-left="0.075in" fo:padding-bottom="0in" fo:padding-right="0.075in"/>
    </style:style>
    <style:style style:name="P9847" style:parent-style-name="Normal" style:family="paragraph">
      <style:paragraph-properties fo:text-align="center"/>
      <style:text-properties fo:font-weight="bold" style:font-weight-asian="bold"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tyle="italic" style:font-style-asian="italic" style:font-size-complex="12pt" style:language-asian="lt" style:country-asian="LT"/>
    </style:style>
    <style:style style:name="TableCell9850" style:family="table-cell">
      <style:table-cell-properties fo:border="0.0069in solid #000000" fo:background-color="#D9D9D9" style:writing-mode="lr-tb" style:vertical-align="middle" fo:padding-top="0in" fo:padding-left="0.075in" fo:padding-bottom="0in" fo:padding-right="0.075in"/>
    </style:style>
    <style:style style:name="P9851" style:parent-style-name="Normal" style:family="paragraph">
      <style:paragraph-properties fo:text-align="center"/>
      <style:text-properties fo:font-weight="bold" style:font-weight-asian="bold" style:font-size-complex="12pt" style:language-asian="lt" style:country-asian="LT"/>
    </style:style>
    <style:style style:name="P9852" style:parent-style-name="Normal" style:family="paragraph">
      <style:paragraph-properties fo:text-align="center"/>
    </style:style>
    <style:style style:name="T9853" style:parent-style-name="DefaultParagraphFont" style:family="text">
      <style:text-properties fo:font-style="italic" style:font-style-asian="italic" style:font-size-complex="12pt" style:language-asian="lt" style:country-asian="LT"/>
    </style:style>
    <style:style style:name="TableRow9854" style:family="table-row">
      <style:table-row-properties/>
    </style:style>
    <style:style style:name="TableCell9855" style:family="table-cell">
      <style:table-cell-properties fo:border="0.0069in solid #000000" fo:background-color="#D9D9D9" style:writing-mode="lr-tb" style:vertical-align="middle" fo:padding-top="0in" fo:padding-left="0.075in" fo:padding-bottom="0in" fo:padding-right="0.075in"/>
    </style:style>
    <style:style style:name="T9856" style:parent-style-name="DefaultParagraphFont" style:family="text">
      <style:text-properties fo:font-weight="bold" style:font-weight-asian="bold" style:font-size-complex="12pt"/>
    </style:style>
    <style:style style:name="TableCell9857" style:family="table-cell">
      <style:table-cell-properties fo:border="0.0069in solid #000000" style:writing-mode="lr-tb" style:vertical-align="middle" fo:padding-top="0in" fo:padding-left="0.075in" fo:padding-bottom="0in" fo:padding-right="0.075in"/>
    </style:style>
    <style:style style:name="P9858" style:parent-style-name="Normal" style:family="paragraph">
      <style:paragraph-properties fo:text-align="center"/>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justify"/>
    </style:style>
    <style:style style:name="T9861" style:parent-style-name="DefaultParagraphFont" style:family="text">
      <style:text-properties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justify"/>
    </style:style>
    <style:style style:name="T9864" style:parent-style-name="DefaultParagraphFont" style:family="text">
      <style:text-properties fo:font-size="18pt" style:font-size-asian="18pt" style:font-size-complex="18pt"/>
    </style:style>
    <style:style style:name="TableRow9865" style:family="table-row">
      <style:table-row-properties/>
    </style:style>
    <style:style style:name="P9866" style:parent-style-name="Normal" style:family="paragraph">
      <style:paragraph-properties fo:text-align="justify"/>
      <style:text-properties fo:font-weight="bold" style:font-weight-asian="bold" style:font-size-complex="12pt" style:language-asian="lt" style:country-asian="LT"/>
    </style:style>
    <style:style style:name="P9867" style:parent-style-name="Normal" style:family="paragraph">
      <style:paragraph-properties fo:text-align="justify"/>
      <style:text-properties fo:font-weight="bold" style:font-weight-asian="bold" style:font-size-complex="12pt" style:language-asian="lt" style:country-asian="L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justify"/>
    </style:style>
    <style:style style:name="T9870" style:parent-style-name="DefaultParagraphFont" style:family="text">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justify"/>
    </style:style>
    <style:style style:name="T9873" style:parent-style-name="DefaultParagraphFont" style:family="text">
      <style:text-properties fo:font-size="18pt" style:font-size-asian="18pt" style:font-size-complex="18pt"/>
    </style:style>
    <style:style style:name="TableRow9874" style:family="table-row">
      <style:table-row-properties style:min-row-height="0.4062in"/>
    </style:style>
    <style:style style:name="P9875" style:parent-style-name="Normal" style:family="paragraph">
      <style:paragraph-properties fo:text-align="justify"/>
      <style:text-properties fo:font-weight="bold" style:font-weight-asian="bold" style:font-size-complex="12pt" style:language-asian="lt" style:country-asian="LT"/>
    </style:style>
    <style:style style:name="P9876" style:parent-style-name="Normal" style:family="paragraph">
      <style:paragraph-properties fo:text-align="justify"/>
      <style:text-properties fo:font-weight="bold" style:font-weight-asian="bold" style:font-size-complex="12pt" style:language-asian="lt" style:country-asian="L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justify"/>
    </style:style>
    <style:style style:name="T9879" style:parent-style-name="DefaultParagraphFont" style:family="text">
      <style:text-properties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justify"/>
    </style:style>
    <style:style style:name="T9882" style:parent-style-name="DefaultParagraphFont" style:family="text">
      <style:text-properties fo:font-size="18pt" style:font-size-asian="18pt" style:font-size-complex="18pt"/>
    </style:style>
    <style:style style:name="TableRow9883" style:family="table-row">
      <style:table-row-properties style:min-row-height="0.2847in"/>
    </style:style>
    <style:style style:name="P9884" style:parent-style-name="Normal" style:family="paragraph">
      <style:paragraph-properties fo:text-align="justify"/>
      <style:text-properties fo:font-weight="bold" style:font-weight-asian="bold" style:font-size-complex="12pt" style:language-asian="lt" style:country-asian="LT"/>
    </style:style>
    <style:style style:name="P9885" style:parent-style-name="Normal" style:family="paragraph">
      <style:paragraph-properties fo:text-align="justify"/>
      <style:text-properties fo:font-weight="bold" style:font-weight-asian="bold" style:font-size-complex="12pt" style:language-asian="lt" style:country-asian="L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justify"/>
      <style:text-properties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justify"/>
      <style:text-properties fo:font-size="18pt" style:font-size-asian="18pt" style:font-size-complex="18pt"/>
    </style:style>
    <style:style style:name="TableRow9890" style:family="table-row">
      <style:table-row-properties/>
    </style:style>
    <style:style style:name="TableCell9891" style:family="table-cell">
      <style:table-cell-properties fo:border="0.0069in solid #000000" fo:background-color="#D9D9D9" style:writing-mode="lr-tb" style:vertical-align="middle" fo:padding-top="0in" fo:padding-left="0.075in" fo:padding-bottom="0in" fo:padding-right="0.075in"/>
    </style:style>
    <style:style style:name="T9892" style:parent-style-name="DefaultParagraphFont" style:family="text">
      <style:text-properties fo:font-weight="bold" style:font-weight-asian="bold" style:font-size-complex="12pt" style:language-asian="lt" style:country-asian="LT"/>
    </style:style>
    <style:style style:name="T9893" style:parent-style-name="DefaultParagraphFont" style:family="text">
      <style:text-properties fo:font-weight="bold" style:font-weight-asian="bold" style:font-size-complex="12pt"/>
    </style:style>
    <style:style style:name="TableCell9894" style:family="table-cell">
      <style:table-cell-properties fo:border="0.0069in solid #000000" style:writing-mode="lr-tb" style:vertical-align="middle" fo:padding-top="0in" fo:padding-left="0.075in" fo:padding-bottom="0in" fo:padding-right="0.075in"/>
    </style:style>
    <style:style style:name="P9895" style:parent-style-name="Normal" style:family="paragraph">
      <style:paragraph-properties fo:text-align="center"/>
    </style:style>
    <style:style style:name="T9896" style:parent-style-name="DefaultParagraphFont" style:family="text">
      <style:text-properties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justify"/>
    </style:style>
    <style:style style:name="T9903" style:parent-style-name="DefaultParagraphFont" style:family="text">
      <style:text-properties fo:font-size="18pt" style:font-size-asian="18pt" style:font-size-complex="18pt"/>
    </style:style>
    <style:style style:name="TableRow9904" style:family="table-row">
      <style:table-row-properties/>
    </style:style>
    <style:style style:name="P9905" style:parent-style-name="Normal" style:family="paragraph">
      <style:paragraph-properties fo:text-align="justify"/>
      <style:text-properties fo:font-weight="bold" style:font-weight-asian="bold" style:font-size-complex="12pt" style:language-asian="lt" style:country-asian="LT"/>
    </style:style>
    <style:style style:name="P9906" style:parent-style-name="Normal" style:family="paragraph">
      <style:paragraph-properties fo:text-align="justify"/>
      <style:text-properties fo:font-weight="bold" style:font-weight-asian="bold" style:font-size-complex="12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justify"/>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justify"/>
    </style:style>
    <style:style style:name="T9913" style:parent-style-name="DefaultParagraphFont" style:family="text">
      <style:text-properties fo:font-size="18pt" style:font-size-asian="18pt" style:font-size-complex="18pt"/>
    </style:style>
    <style:style style:name="TableRow9914" style:family="table-row">
      <style:table-row-properties/>
    </style:style>
    <style:style style:name="P9915" style:parent-style-name="Normal" style:family="paragraph">
      <style:paragraph-properties fo:text-align="justify"/>
      <style:text-properties fo:font-weight="bold" style:font-weight-asian="bold" style:font-size-complex="12pt" style:language-asian="lt" style:country-asian="LT"/>
    </style:style>
    <style:style style:name="P9916" style:parent-style-name="Normal" style:family="paragraph">
      <style:paragraph-properties fo:text-align="justify"/>
      <style:text-properties fo:font-weight="bold" style:font-weight-asian="bold" style:font-size-complex="12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justify"/>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justify"/>
    </style:style>
    <style:style style:name="T9924" style:parent-style-name="DefaultParagraphFont" style:family="text">
      <style:text-properties fo:font-size="18pt" style:font-size-asian="18pt" style:font-size-complex="18pt"/>
    </style:style>
    <style:style style:name="TableRow9925" style:family="table-row">
      <style:table-row-properties/>
    </style:style>
    <style:style style:name="P9926" style:parent-style-name="Normal" style:family="paragraph">
      <style:paragraph-properties fo:text-align="justify"/>
      <style:text-properties fo:font-weight="bold" style:font-weight-asian="bold" style:font-size-complex="12pt" style:language-asian="lt" style:country-asian="LT"/>
    </style:style>
    <style:style style:name="P9927" style:parent-style-name="Normal" style:family="paragraph">
      <style:paragraph-properties fo:text-align="justify"/>
      <style:text-properties fo:font-weight="bold" style:font-weight-asian="bold" style:font-size-complex="12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justify"/>
      <style:text-properties style:font-size-complex="12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justify"/>
      <style:text-properties fo:font-size="18pt" style:font-size-asian="18pt" style:font-size-complex="18pt"/>
    </style:style>
    <style:style style:name="TableRow9932" style:family="table-row">
      <style:table-row-properties/>
    </style:style>
    <style:style style:name="P9933" style:parent-style-name="Normal" style:family="paragraph">
      <style:paragraph-properties fo:text-align="justify"/>
      <style:text-properties fo:font-weight="bold" style:font-weight-asian="bold" style:font-size-complex="12pt" style:language-asian="lt" style:country-asian="LT"/>
    </style:style>
    <style:style style:name="P9934" style:parent-style-name="Normal" style:family="paragraph">
      <style:paragraph-properties fo:text-align="justify"/>
      <style:text-properties fo:font-weight="bold" style:font-weight-asian="bold" style:font-size-complex="12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justify"/>
      <style:text-properties style:font-size-complex="12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justify"/>
      <style:text-properties fo:font-size="18pt" style:font-size-asian="18pt" style:font-size-complex="18pt"/>
    </style:style>
    <style:style style:name="TableRow9939" style:family="table-row">
      <style:table-row-properties/>
    </style:style>
    <style:style style:name="TableCell9940" style:family="table-cell">
      <style:table-cell-properties fo:border="0.0069in solid #000000" fo:background-color="#D9D9D9" style:writing-mode="lr-tb" style:vertical-align="middle" fo:padding-top="0in" fo:padding-left="0.075in" fo:padding-bottom="0in" fo:padding-right="0.075in"/>
    </style:style>
    <style:style style:name="T9941" style:parent-style-name="DefaultParagraphFont" style:family="text">
      <style:text-properties fo:font-weight="bold" style:font-weight-asian="bold" style:font-size-complex="12pt" style:language-asian="lt" style:country-asian="LT"/>
    </style:style>
    <style:style style:name="T9942" style:parent-style-name="DefaultParagraphFont" style:family="text">
      <style:text-properties fo:font-weight="bold" style:font-weight-asian="bold" style:font-size-complex="12pt"/>
    </style:style>
    <style:style style:name="TableCell9943" style:family="table-cell">
      <style:table-cell-properties fo:border="0.0069in solid #000000" style:writing-mode="lr-tb" style:vertical-align="middle" fo:padding-top="0in" fo:padding-left="0.075in" fo:padding-bottom="0in" fo:padding-right="0.075in"/>
    </style:style>
    <style:style style:name="P9944" style:parent-style-name="Normal" style:family="paragraph">
      <style:paragraph-properties fo:text-align="center"/>
      <style:text-properties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justify"/>
      <style:text-properties style:font-size-complex="12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justify"/>
      <style:text-properties fo:font-size="18pt" style:font-size-asian="18pt" style:font-size-complex="18pt"/>
    </style:style>
    <style:style style:name="TableRow9949" style:family="table-row">
      <style:table-row-properties/>
    </style:style>
    <style:style style:name="P9950" style:parent-style-name="Normal" style:family="paragraph">
      <style:text-properties fo:font-weight="bold" style:font-weight-asian="bold" style:font-size-complex="12pt" style:language-asian="lt" style:country-asian="LT"/>
    </style:style>
    <style:style style:name="P9951" style:parent-style-name="Normal" style:family="paragraph">
      <style:paragraph-properties fo:text-align="center"/>
      <style:text-properties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justify"/>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justify"/>
      <style:text-properties fo:font-size="18pt" style:font-size-asian="18pt" style:font-size-complex="18pt"/>
    </style:style>
    <style:style style:name="TableRow9958" style:family="table-row">
      <style:table-row-properties/>
    </style:style>
    <style:style style:name="P9959" style:parent-style-name="Normal" style:family="paragraph">
      <style:text-properties fo:font-weight="bold" style:font-weight-asian="bold" style:font-size-complex="12pt" style:language-asian="lt" style:country-asian="LT"/>
    </style:style>
    <style:style style:name="P9960" style:parent-style-name="Normal" style:family="paragraph">
      <style:paragraph-properties fo:text-align="center"/>
      <style:text-properties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justify"/>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justify"/>
      <style:text-properties fo:font-size="18pt" style:font-size-asian="18pt" style:font-size-complex="18pt"/>
    </style:style>
    <style:style style:name="TableRow9967" style:family="table-row">
      <style:table-row-properties/>
    </style:style>
    <style:style style:name="P9968" style:parent-style-name="Normal" style:family="paragraph">
      <style:text-properties fo:font-weight="bold" style:font-weight-asian="bold" style:font-size-complex="12pt" style:language-asian="lt" style:country-asian="LT"/>
    </style:style>
    <style:style style:name="P9969" style:parent-style-name="Normal" style:family="paragraph">
      <style:paragraph-properties fo:text-align="center"/>
      <style:text-properties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justify"/>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justify"/>
      <style:text-properties fo:font-size="18pt" style:font-size-asian="18pt" style:font-size-complex="18pt"/>
    </style:style>
    <style:style style:name="TableRow9976" style:family="table-row">
      <style:table-row-properties style:min-row-height="0.4333in"/>
    </style:style>
    <style:style style:name="P9977" style:parent-style-name="Normal" style:family="paragraph">
      <style:paragraph-properties fo:text-align="justify"/>
      <style:text-properties fo:font-weight="bold" style:font-weight-asian="bold" style:font-size-complex="12pt" style:language-asian="lt" style:country-asian="LT"/>
    </style:style>
    <style:style style:name="P9978" style:parent-style-name="Normal" style:family="paragraph">
      <style:paragraph-properties fo:text-align="justify"/>
      <style:text-properties fo:font-weight="bold" style:font-weight-asian="bold" style:font-size-complex="12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justify"/>
      <style:text-properties style:font-size-complex="12pt" style:language-asian="lt" style:country-asian="L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justify"/>
    </style:style>
    <style:style style:name="T9983" style:parent-style-name="DefaultParagraphFont" style:family="text">
      <style:text-properties fo:font-size="18pt" style:font-size-asian="18pt" style:font-size-complex="18pt"/>
    </style:style>
    <style:style style:name="TableRow9984" style:family="table-row">
      <style:table-row-properties style:min-row-height="0.2569in"/>
    </style:style>
    <style:style style:name="P9985" style:parent-style-name="Normal" style:family="paragraph">
      <style:paragraph-properties fo:text-align="justify"/>
      <style:text-properties fo:font-weight="bold" style:font-weight-asian="bold" style:font-size-complex="12pt" style:language-asian="lt" style:country-asian="LT"/>
    </style:style>
    <style:style style:name="P9986" style:parent-style-name="Normal" style:family="paragraph">
      <style:paragraph-properties fo:text-align="justify"/>
      <style:text-properties fo:font-weight="bold" style:font-weight-asian="bold" style:font-size-complex="12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justify"/>
      <style:text-properties style:font-size-complex="12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justify"/>
      <style:text-properties fo:font-size="18pt" style:font-size-asian="18pt" style:font-size-complex="18pt"/>
    </style:style>
    <style:style style:name="TableRow9991" style:family="table-row">
      <style:table-row-properties style:min-row-height="0.2569in"/>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font-style="italic" style:font-style-asian="italic"/>
    </style:style>
    <style:style style:name="P9994" style:parent-style-name="Normal" style:family="paragraph">
      <style:paragraph-properties fo:text-align="justify"/>
    </style:style>
    <style:style style:name="T9995" style:parent-style-name="DefaultParagraphFont" style:family="text">
      <style:text-properties fo:font-weight="bold" style:font-weight-asian="bold"/>
    </style:style>
    <style:style style:name="P9996" style:parent-style-name="Normal" style:family="paragraph">
      <style:paragraph-properties fo:text-align="justify"/>
    </style:style>
    <style:style style:name="P9997"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9998" style:parent-style-name="Normal" style:family="paragraph">
      <style:paragraph-properties fo:text-align="justify" fo:margin-right="0.3937in">
        <style:tab-stops>
          <style:tab-stop style:type="left" style:position="0.2958in"/>
        </style:tab-stops>
      </style:paragraph-properties>
    </style:style>
    <style:style style:name="T9999" style:parent-style-name="DefaultParagraphFont" style:family="text">
      <style:text-properties fo:font-weight="bold" style:font-weight-asian="bold" fo:language="en" fo:country="US" style:language-asian="lt" style:country-asian="LT"/>
    </style:style>
    <style:style style:name="T10000" style:parent-style-name="DefaultParagraphFont" style:family="text">
      <style:text-properties fo:font-weight="bold" style:font-weight-asian="bold" style:language-asian="lt" style:country-asian="LT"/>
    </style:style>
    <style:style style:name="T10001" style:parent-style-name="DefaultParagraphFont" style:family="text">
      <style:text-properties fo:font-weight="bold" style:font-weight-asian="bold"/>
    </style:style>
    <style:style style:name="TableColumn10003" style:family="table-column">
      <style:table-column-properties style:column-width="3.4423in"/>
    </style:style>
    <style:style style:name="TableColumn10004" style:family="table-column">
      <style:table-column-properties style:column-width="3.15in"/>
    </style:style>
    <style:style style:name="TableColumn10005" style:family="table-column">
      <style:table-column-properties style:column-width="3.4451in"/>
    </style:style>
    <style:style style:name="Table10002" style:family="table">
      <style:table-properties style:width="10.0375in" fo:margin-left="0in" table:align="left"/>
    </style:style>
    <style:style style:name="TableRow10006" style:family="table-row">
      <style:table-row-properties/>
    </style:style>
    <style:style style:name="TableCell10007" style:family="table-cell">
      <style:table-cell-properties fo:border="0.0069in solid #000000" fo:background-color="#D9D9D9" style:writing-mode="lr-tb" fo:padding-top="0in" fo:padding-left="0.075in" fo:padding-bottom="0in" fo:padding-right="0.075in"/>
    </style:style>
    <style:style style:name="P10008" style:parent-style-name="Normal" style:family="paragraph">
      <style:text-properties style:font-name-asian="Calibri" style:font-size-complex="12pt" style:language-asian="lt" style:country-asian="LT"/>
    </style:style>
    <style:style style:name="TableCell10009" style:family="table-cell">
      <style:table-cell-properties fo:border="0.0069in solid #000000" fo:background-color="#D9D9D9" style:writing-mode="lr-tb" fo:padding-top="0in" fo:padding-left="0.075in" fo:padding-bottom="0in" fo:padding-right="0.075in"/>
    </style:style>
    <style:style style:name="P10010" style:parent-style-name="Normal" style:family="paragraph">
      <style:text-properties style:font-name-asian="Calibri" style:font-size-complex="12pt" style:language-asian="lt" style:country-asian="LT"/>
    </style:style>
    <style:style style:name="TableCell10011" style:family="table-cell">
      <style:table-cell-properties fo:border="0.0069in solid #000000" fo:background-color="#D9D9D9" style:writing-mode="lr-tb" fo:padding-top="0in" fo:padding-left="0.075in" fo:padding-bottom="0in" fo:padding-right="0.075in"/>
    </style:style>
    <style:style style:name="P10012" style:parent-style-name="Normal" style:family="paragraph">
      <style:text-properties style:font-name-asian="Calibri" style:font-size-complex="12pt" style:language-asian="lt" style:country-asian="LT"/>
    </style:style>
    <style:style style:name="TableRow10013" style:family="table-row">
      <style:table-row-propertie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name-asian="Calibri" style:font-size-complex="12pt" style:language-asian="lt" style:country-asian="LT"/>
    </style:style>
    <style:style style:name="P10016" style:parent-style-name="Normal" style:family="paragraph">
      <style:text-properties style:font-name-asian="Calibri" style:font-size-complex="12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style:font-name-asian="Calibri" style:font-size-complex="12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text-properties style:font-name-asian="Calibri" style:font-size-complex="12pt" style:language-asian="lt" style:country-asian="LT"/>
    </style:style>
    <style:style style:name="P10021"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0022" style:parent-style-name="Normal" style:family="paragraph">
      <style:paragraph-properties fo:margin-right="-0.0215in">
        <style:tab-stops>
          <style:tab-stop style:type="left" style:position="0.2958in"/>
        </style:tab-stops>
      </style:paragraph-properties>
    </style:style>
    <style:style style:name="T10023" style:parent-style-name="DefaultParagraphFont" style:family="text">
      <style:text-properties fo:font-weight="bold" style:font-weight-asian="bold" style:language-asian="lt" style:country-asian="LT"/>
    </style:style>
    <style:style style:name="T10024" style:parent-style-name="DefaultParagraphFont" style:family="text">
      <style:text-properties fo:font-weight="bold" style:font-weight-asian="bold"/>
    </style:style>
    <style:style style:name="TableColumn10026" style:family="table-column">
      <style:table-column-properties style:column-width="3.4013in"/>
    </style:style>
    <style:style style:name="TableColumn10027" style:family="table-column">
      <style:table-column-properties style:column-width="1.7562in"/>
    </style:style>
    <style:style style:name="TableColumn10028" style:family="table-column">
      <style:table-column-properties style:column-width="1.6604in"/>
    </style:style>
    <style:style style:name="TableColumn10029" style:family="table-column">
      <style:table-column-properties style:column-width="1.6465in"/>
    </style:style>
    <style:style style:name="TableColumn10030" style:family="table-column">
      <style:table-column-properties style:column-width="1.5729in"/>
    </style:style>
    <style:style style:name="Table10025" style:family="table">
      <style:table-properties style:width="10.0375in" fo:margin-left="0in" table:align="left"/>
    </style:style>
    <style:style style:name="TableRow10031" style:family="table-row">
      <style:table-row-properties/>
    </style:style>
    <style:style style:name="TableCell10032" style:family="table-cell">
      <style:table-cell-properties fo:border="0.0069in solid #000000" fo:background-color="#D9D9D9" style:writing-mode="lr-tb" style:vertical-align="middle" fo:padding-top="0in" fo:padding-left="0.075in" fo:padding-bottom="0in" fo:padding-right="0.075in"/>
    </style:style>
    <style:style style:name="T10033" style:parent-style-name="DefaultParagraphFont" style:family="text">
      <style:text-properties style:font-name-asian="Calibri" style:font-size-complex="12pt" fo:language="en" fo:country="US" style:language-asian="lt" style:country-asian="LT"/>
    </style:style>
    <style:style style:name="T10034" style:parent-style-name="DefaultParagraphFont" style:family="text">
      <style:text-properties style:font-name-asian="Calibri" style:font-size-complex="12pt" style:language-asian="lt" style:country-asian="LT"/>
    </style:style>
    <style:style style:name="T10035" style:parent-style-name="DefaultParagraphFont" style:family="text">
      <style:text-properties style:font-name-asian="Calibri" style:font-size-complex="12pt" style:language-asian="lt" style:country-asian="LT"/>
    </style:style>
    <style:style style:name="TableCell10036" style:family="table-cell">
      <style:table-cell-properties fo:border="0.0069in solid #000000" fo:background-color="#D9D9D9" style:writing-mode="lr-tb" fo:padding-top="0in" fo:padding-left="0.075in" fo:padding-bottom="0in" fo:padding-right="0.075in"/>
    </style:style>
    <style:style style:name="P10037" style:parent-style-name="Normal" style:family="paragraph">
      <style:text-properties style:font-name-asian="Calibri" style:font-size-complex="12pt" style:language-asian="lt" style:country-asian="LT"/>
    </style:style>
    <style:style style:name="TableCell10038" style:family="table-cell">
      <style:table-cell-properties fo:border="0.0069in solid #000000" fo:background-color="#D9D9D9" style:writing-mode="lr-tb" fo:padding-top="0in" fo:padding-left="0.075in" fo:padding-bottom="0in" fo:padding-right="0.075in"/>
    </style:style>
    <style:style style:name="P10039" style:parent-style-name="Normal" style:family="paragraph">
      <style:text-properties style:font-name-asian="Calibri" style:font-size-complex="12pt" style:language-asian="lt" style:country-asian="LT"/>
    </style:style>
    <style:style style:name="TableCell10040" style:family="table-cell">
      <style:table-cell-properties fo:border="0.0069in solid #000000" fo:background-color="#D9D9D9" style:writing-mode="lr-tb" fo:padding-top="0in" fo:padding-left="0.075in" fo:padding-bottom="0in" fo:padding-right="0.075in"/>
    </style:style>
    <style:style style:name="P10041" style:parent-style-name="Normal" style:family="paragraph">
      <style:text-properties style:font-name-asian="Calibri" style:font-size-complex="12pt" style:language-asian="lt" style:country-asian="LT"/>
    </style:style>
    <style:style style:name="TableCell10042" style:family="table-cell">
      <style:table-cell-properties fo:border="0.0069in solid #000000" fo:background-color="#D9D9D9" style:writing-mode="lr-tb" fo:padding-top="0in" fo:padding-left="0.075in" fo:padding-bottom="0in" fo:padding-right="0.075in"/>
    </style:style>
    <style:style style:name="P10043" style:parent-style-name="Normal" style:family="paragraph">
      <style:text-properties style:font-name-asian="Calibri" style:font-size-complex="12pt" style:language-asian="lt" style:country-asian="LT"/>
    </style:style>
    <style:style style:name="TableRow10044" style:family="table-row">
      <style:table-row-properties/>
    </style:style>
    <style:style style:name="TableCell10045" style:family="table-cell">
      <style:table-cell-properties fo:border="0.0069in solid #000000" fo:background-color="#D9D9D9" style:writing-mode="lr-tb" style:vertical-align="middle" fo:padding-top="0in" fo:padding-left="0.075in" fo:padding-bottom="0in" fo:padding-right="0.075in"/>
    </style:style>
    <style:style style:name="P10046" style:parent-style-name="Normal" style:family="paragraph">
      <style:text-properties style:font-name-asian="Calibri" style:font-size-complex="12pt" style:language-asian="lt" style:country-asian="L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name-asian="Calibri" style:font-size-complex="12pt" style:language-asian="lt" style:country-asian="L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style:font-name-asian="Calibri" style:font-size-complex="12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name-asian="Calibri" style:font-size-complex="12pt" style:language-asian="lt" style:country-asian="L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style:font-name="Calibri" style:font-name-asian="Calibri" fo:font-size="10pt" style:font-size-asian="10pt" style:font-size-complex="12pt" style:language-asian="lt" style:country-asian="LT"/>
    </style:style>
    <style:style style:name="P10055" style:parent-style-name="Normal" style:family="paragraph">
      <style:paragraph-properties>
        <style:tab-stops>
          <style:tab-stop style:type="left" style:position="2.0416in"/>
        </style:tab-stops>
      </style:paragraph-properties>
      <style:text-properties style:font-size-complex="12pt"/>
    </style:style>
    <style:style style:name="P10056" style:parent-style-name="Normal" style:family="paragraph">
      <style:paragraph-properties fo:text-align="justify"/>
      <style:text-properties fo:font-weight="bold" style:font-weight-asian="bold" style:font-size-complex="12pt" style:language-asian="lt" style:country-asian="LT"/>
    </style:style>
    <style:style style:name="P10057" style:parent-style-name="Normal" style:family="paragraph">
      <style:text-properties fo:font-weight="bold" style:font-weight-asian="bold" style:font-size-complex="12pt" style:language-asian="lt" style:country-asian="LT"/>
    </style:style>
    <style:style style:name="P10058" style:parent-style-name="Normal" style:family="paragraph">
      <style:text-properties style:font-size-complex="12pt" style:language-asian="lt" style:country-asian="LT"/>
    </style:style>
    <style:style style:name="P10059" style:parent-style-name="Normal" style:family="paragraph">
      <style:text-properties style:font-size-complex="12pt" style:language-asian="lt" style:country-asian="LT"/>
    </style:style>
    <style:style style:name="P10060" style:parent-style-name="Normal" style:family="paragraph">
      <style:text-properties style:font-size-complex="12pt" style:language-asian="lt" style:country-asian="LT"/>
    </style:style>
    <style:style style:name="P10061" style:parent-style-name="Normal" style:family="paragraph">
      <style:paragraph-properties fo:text-align="center"/>
    </style:style>
    <style:style style:name="T10062" style:parent-style-name="DefaultParagraphFont" style:family="text">
      <style:text-properties style:font-size-complex="12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master-page-name="MPF15" style:family="paragraph">
      <style:paragraph-properties fo:break-before="page" fo:margin-left="5.5125in" style:page-number="1">
        <style:tab-stops/>
      </style:paragraph-properties>
      <style:text-properties style:font-size-complex="12pt"/>
    </style:style>
    <style:style style:name="P10075" style:parent-style-name="Normal" style:family="paragraph">
      <style:paragraph-properties fo:margin-left="5.5125in">
        <style:tab-stops/>
      </style:paragraph-properties>
      <style:text-properties style:font-size-complex="12pt"/>
    </style:style>
    <style:style style:name="P10076" style:parent-style-name="Normal" style:family="paragraph">
      <style:paragraph-properties fo:margin-left="5.5125in">
        <style:tab-stops/>
      </style:paragraph-properties>
      <style:text-properties style:font-size-complex="12pt"/>
    </style:style>
    <style:style style:name="P10077" style:parent-style-name="Normal" style:family="paragraph">
      <style:paragraph-properties fo:margin-left="5.5125in">
        <style:tab-stops/>
      </style:paragraph-properties>
      <style:text-properties style:font-size-complex="12pt"/>
    </style:style>
    <style:style style:name="P10078" style:parent-style-name="Normal" style:family="paragraph">
      <style:paragraph-properties fo:margin-left="5.5125in">
        <style:tab-stops/>
      </style:paragraph-properties>
      <style:text-properties style:font-size-complex="12pt"/>
    </style:style>
    <style:style style:name="P10079" style:parent-style-name="Normal" style:family="paragraph">
      <style:paragraph-properties fo:margin-left="5.5125in">
        <style:tab-stops/>
      </style:paragraph-properties>
      <style:text-properties style:font-size-complex="12pt"/>
    </style:style>
    <style:style style:name="P10080" style:parent-style-name="Normal" style:family="paragraph">
      <style:paragraph-properties fo:margin-left="5.5125in">
        <style:tab-stops/>
      </style:paragraph-properties>
      <style:text-properties style:font-size-complex="12pt"/>
    </style:style>
    <style:style style:name="P10081" style:parent-style-name="Normal" style:family="paragraph">
      <style:paragraph-properties fo:margin-left="5.5125in">
        <style:tab-stops/>
      </style:paragraph-properties>
      <style:text-properties style:font-size-complex="12pt"/>
    </style:style>
    <style:style style:name="P10082" style:parent-style-name="Normal" style:family="paragraph">
      <style:paragraph-properties fo:margin-left="5.5125in">
        <style:tab-stops/>
      </style:paragraph-properties>
    </style:style>
    <style:style style:name="T10083" style:parent-style-name="DefaultParagraphFont" style:family="text">
      <style:text-properties style:font-size-complex="12pt"/>
    </style:style>
    <style:style style:name="T10084" style:parent-style-name="DefaultParagraphFont" style:family="text">
      <style:text-properties style:font-style-complex="italic" style:font-size-complex="12pt"/>
    </style:style>
    <style:style style:name="T10085" style:parent-style-name="DefaultParagraphFont" style:family="text">
      <style:text-properties style:font-size-complex="12pt"/>
    </style:style>
    <style:style style:name="P10086" style:parent-style-name="Normal" style:family="paragraph">
      <style:paragraph-properties fo:margin-left="5.5125in">
        <style:tab-stops/>
      </style:paragraph-properties>
      <style:text-properties style:font-size-complex="12pt"/>
    </style:style>
    <style:style style:name="P10087" style:parent-style-name="Normal" style:family="paragraph">
      <style:paragraph-properties fo:margin-left="5.5125in">
        <style:tab-stops/>
      </style:paragraph-properties>
      <style:text-properties style:font-size-complex="12pt"/>
    </style:style>
    <style:style style:name="P10088" style:parent-style-name="Normal" style:family="paragraph">
      <style:paragraph-properties fo:margin-left="5.5125in">
        <style:tab-stops/>
      </style:paragraph-properties>
      <style:text-properties style:font-size-complex="12pt"/>
    </style:style>
    <style:style style:name="P10089" style:parent-style-name="Normal" style:family="paragraph">
      <style:paragraph-properties fo:margin-left="5.5125in">
        <style:tab-stops/>
      </style:paragraph-properties>
      <style:text-properties style:font-size-complex="12pt"/>
    </style:style>
    <style:style style:name="P10090" style:parent-style-name="Normal" style:family="paragraph">
      <style:paragraph-properties fo:margin-left="6.3in">
        <style:tab-stops/>
      </style:paragraph-properties>
      <style:text-properties style:font-size-complex="12pt"/>
    </style:style>
    <style:style style:name="P1009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style:font-weight-complex="bold" fo:color="#000000" style:font-size-complex="12pt" style:language-asian="lt" style:country-asian="LT"/>
    </style:style>
    <style:style style:name="T10095" style:parent-style-name="DefaultParagraphFont" style:family="text">
      <style:text-properties fo:font-weight="bold" style:font-weight-asian="bold" style:font-weight-complex="bold" fo:color="#000000" style:font-size-complex="12pt" style:language-asian="lt" style:country-asian="LT"/>
    </style:style>
    <style:style style:name="P10096" style:parent-style-name="Normal" style:family="paragraph">
      <style:paragraph-properties fo:text-align="center"/>
      <style:text-properties fo:color="#000000" style:font-size-complex="12pt" style:language-asian="lt" style:country-asian="LT"/>
    </style:style>
    <style:style style:name="P10097" style:parent-style-name="Normal" style:family="paragraph">
      <style:paragraph-properties fo:text-align="center"/>
      <style:text-properties fo:color="#000000" style:font-size-complex="12pt" style:language-asian="lt" style:country-asian="LT"/>
    </style:style>
    <style:style style:name="TableColumn10099" style:family="table-column">
      <style:table-column-properties style:column-width="0.0076in"/>
    </style:style>
    <style:style style:name="TableColumn10100" style:family="table-column">
      <style:table-column-properties style:column-width="0.3284in"/>
    </style:style>
    <style:style style:name="TableColumn10101" style:family="table-column">
      <style:table-column-properties style:column-width="0.5534in"/>
    </style:style>
    <style:style style:name="TableColumn10102" style:family="table-column">
      <style:table-column-properties style:column-width="0.3618in"/>
    </style:style>
    <style:style style:name="TableColumn10103" style:family="table-column">
      <style:table-column-properties style:column-width="1.0472in"/>
    </style:style>
    <style:style style:name="TableColumn10104" style:family="table-column">
      <style:table-column-properties style:column-width="0.3145in"/>
    </style:style>
    <style:style style:name="TableColumn10105" style:family="table-column">
      <style:table-column-properties style:column-width="2.2138in"/>
    </style:style>
    <style:style style:name="TableColumn10106" style:family="table-column">
      <style:table-column-properties style:column-width="0.4888in"/>
    </style:style>
    <style:style style:name="TableColumn10107" style:family="table-column">
      <style:table-column-properties style:column-width="4.827in"/>
    </style:style>
    <style:style style:name="Table10098" style:family="table">
      <style:table-properties style:width="10.143in" fo:margin-left="-0.0034in" table:align="left"/>
    </style:style>
    <style:style style:name="TableRow10108" style:family="table-row">
      <style:table-row-properties style:min-row-height="0.2in"/>
    </style:style>
    <style:style style:name="TableCell10109" style:family="table-cell">
      <style:table-cell-properties fo:border="none" fo:background-color="#FFFFFF" style:writing-mode="lr-tb" style:vertical-align="middle" fo:padding-top="0in" fo:padding-left="0.075in" fo:padding-bottom="0in" fo:padding-right="0.075in" fo:wrap-option="no-wrap"/>
    </style:style>
    <style:style style:name="P10110" style:parent-style-name="Normal" style:family="paragraph">
      <style:text-properties fo:color="#000000" fo:font-size="13.5pt" style:font-size-asian="13.5pt" style:font-size-complex="13.5pt" style:language-asian="lt" style:country-asian="LT"/>
    </style:style>
    <style:style style:name="TableRow10111" style:family="table-row">
      <style:table-row-properties style:min-row-height="0.2in"/>
    </style:style>
    <style:style style:name="TableCell10112" style:family="table-cell">
      <style:table-cell-properties fo:border="none" style:writing-mode="lr-tb" style:vertical-align="middle" fo:padding-top="0in" fo:padding-left="0.075in" fo:padding-bottom="0in" fo:padding-right="0.075in" fo:wrap-option="no-wrap"/>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style:vertical-align="middle" fo:padding-top="0in" fo:padding-left="0.075in" fo:padding-bottom="0in" fo:padding-right="0.075in" fo:wrap-option="no-wrap"/>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none" style:writing-mode="lr-tb" style:vertical-align="middle" fo:padding-top="0in" fo:padding-left="0.075in" fo:padding-bottom="0in" fo:padding-right="0.075in" fo:wrap-option="no-wrap"/>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none" style:writing-mode="lr-tb" style:vertical-align="middle" fo:padding-top="0in" fo:padding-left="0in" fo:padding-bottom="0in" fo:padding-right="0in"/>
    </style:style>
    <style:style style:name="P10119" style:parent-style-name="Normal" style:family="paragraph">
      <style:paragraph-properties fo:text-indent="0.043in"/>
      <style:text-properties style:font-size-complex="12pt" style:language-asian="lt" style:country-asian="LT"/>
    </style:style>
    <style:style style:name="TableRow10120" style:family="table-row">
      <style:table-row-properties style:min-row-height="0.2in"/>
    </style:style>
    <style:style style:name="TableCell10121" style:family="table-cell">
      <style:table-cell-properties fo:border="0.0138in solid #000000" style:writing-mode="lr-tb" style:vertical-align="middle" fo:padding-top="0in" fo:padding-left="0.075in" fo:padding-bottom="0in" fo:padding-right="0.075in" fo:wrap-option="no-wrap"/>
    </style:style>
    <style:style style:name="T10122" style:parent-style-name="DefaultParagraphFont" style:family="text">
      <style:text-properties fo:font-weight="bold" style:font-weight-asian="bold" style:font-weight-complex="bold" fo:color="#000000" style:font-size-complex="12pt" style:language-asian="lt" style:country-asian="LT"/>
    </style:style>
    <style:style style:name="TableCell101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10124" style:parent-style-name="DefaultParagraphFont" style:family="text">
      <style:text-properties fo:font-weight="bold" style:font-weight-asian="bold" style:font-weight-complex="bold" fo:color="#000000" style:font-size-complex="12pt" style:language-asian="lt" style:country-asian="LT"/>
    </style:style>
    <style:style style:name="TableRow10125" style:family="table-row">
      <style:table-row-properties style:min-row-height="0.2in"/>
    </style:style>
    <style:style style:name="TableCell10126"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27" style:parent-style-name="Normal" style:family="paragraph">
      <style:text-properties style:font-size-complex="12pt" style:language-asian="lt" style:country-asian="LT"/>
    </style:style>
    <style:style style:name="TableRow10128" style:family="table-row">
      <style:table-row-properties style:min-row-height="0.2in"/>
    </style:style>
    <style:style style:name="TableCell10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130" style:parent-style-name="DefaultParagraphFont" style:family="text">
      <style:text-properties fo:font-weight="bold" style:font-weight-asian="bold" style:font-weight-complex="bold" fo:color="#000000" style:font-size-complex="12pt" style:language-asian="lt" style:country-asian="LT"/>
    </style:style>
    <style:style style:name="TableCell101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0132" style:parent-style-name="DefaultParagraphFont" style:family="text">
      <style:text-properties fo:font-weight="bold" style:font-weight-asian="bold" style:font-weight-complex="bold" fo:color="#000000" style:font-size-complex="12pt" style:language-asian="lt" style:country-asian="LT"/>
    </style:style>
    <style:style style:name="TableRow10133" style:family="table-row">
      <style:table-row-properties style:min-row-height="0.2in"/>
    </style:style>
    <style:style style:name="TableCell10134"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35" style:parent-style-name="Normal" style:family="paragraph">
      <style:text-properties style:font-size-complex="12pt" style:language-asian="lt" style:country-asian="LT"/>
    </style:style>
    <style:style style:name="TableRow10136" style:family="table-row">
      <style:table-row-properties style:min-row-height="0.0694in"/>
    </style:style>
    <style:style style:name="TableCell10138" style:family="table-cell">
      <style:table-cell-properties fo:border="none" style:writing-mode="lr-tb" fo:padding-top="0in" fo:padding-left="0.075in" fo:padding-bottom="0in" fo:padding-right="0.075in"/>
    </style:style>
    <style:style style:name="P10137" style:parent-style-name="Normal" style:family="paragraph">
      <style:text-properties fo:font-weight="bold" style:font-weight-asian="bold" style:font-weight-complex="bold" fo:color="#000000" style:font-size-complex="12pt" style:language-asian="lt" style:country-asian="LT"/>
    </style:style>
    <style:style style:name="TableRow10139" style:family="table-row">
      <style:table-row-properties style:min-row-height="0.0083in"/>
    </style:style>
    <style:style style:name="TableCell10140" style:family="table-cell">
      <style:table-cell-properties fo:border="0.0069in solid #000000" style:writing-mode="lr-tb" style:vertical-align="middle" fo:padding-top="0in" fo:padding-left="0.075in" fo:padding-bottom="0in" fo:padding-right="0.075in" fo:wrap-option="no-wrap"/>
    </style:style>
    <style:style style:name="T10141" style:parent-style-name="DefaultParagraphFont" style:family="text">
      <style:text-properties fo:font-weight="bold" style:font-weight-asian="bold" style:font-weight-complex="bold" fo:color="#000000" style:font-size-complex="12pt" style:language-asian="lt" style:country-asian="LT"/>
    </style:style>
    <style:style style:name="TableCell10142" style:family="table-cell">
      <style:table-cell-properties fo:border="0.0069in solid #000000" style:writing-mode="lr-tb" style:vertical-align="bottom" fo:padding-top="0in" fo:padding-left="0.075in" fo:padding-bottom="0in" fo:padding-right="0.075in"/>
    </style:style>
    <style:style style:name="T10143" style:parent-style-name="DefaultParagraphFont" style:family="text">
      <style:text-properties fo:font-weight="bold" style:font-weight-asian="bold" style:font-weight-complex="bold" fo:color="#000000" style:font-size-complex="12pt" style:language-asian="lt" style:country-asian="LT"/>
    </style:style>
    <style:style style:name="P10144" style:parent-style-name="Normal" style:family="paragraph">
      <style:paragraph-properties fo:text-align="justify"/>
    </style:style>
    <style:style style:name="T10145" style:parent-style-name="DefaultParagraphFont" style:family="text">
      <style:text-properties fo:color="#000000" style:font-size-complex="12pt" style:language-asian="lt" style:country-asian="LT"/>
    </style:style>
    <style:style style:name="T10146" style:parent-style-name="DefaultParagraphFont" style:family="text">
      <style:text-properties fo:font-style="italic" style:font-style-asian="italic" style:font-style-complex="italic" fo:color="#000000" style:font-size-complex="12pt" style:language-asian="lt" style:country-asian="LT"/>
    </style:style>
    <style:style style:name="T10147" style:parent-style-name="DefaultParagraphFont" style:family="text">
      <style:text-properties fo:color="#000000" style:font-size-complex="12pt" style:language-asian="lt" style:country-asian="LT"/>
    </style:style>
    <style:style style:name="T10148" style:parent-style-name="DefaultParagraphFont" style:family="text">
      <style:text-properties fo:color="#000000" style:font-size-complex="12pt" style:language-asian="lt" style:country-asian="LT"/>
    </style:style>
    <style:style style:name="P10149" style:parent-style-name="Normal" style:family="paragraph">
      <style:paragraph-properties fo:text-align="justify"/>
      <style:text-properties fo:color="#000000" style:font-size-complex="12pt" style:language-asian="lt" style:country-asian="LT"/>
    </style:style>
    <style:style style:name="P10150" style:parent-style-name="Normal" style:family="paragraph">
      <style:paragraph-properties fo:text-align="justify"/>
      <style:text-properties fo:color="#000000" style:font-size-complex="12pt" style:language-asian="lt" style:country-asian="LT"/>
    </style:style>
    <style:style style:name="P10151" style:parent-style-name="Normal" style:family="paragraph">
      <style:paragraph-properties fo:text-align="justify"/>
      <style:text-properties fo:color="#000000" style:font-size-complex="12pt" style:language-asian="lt" style:country-asian="LT"/>
    </style:style>
    <style:style style:name="P10152" style:parent-style-name="Normal" style:family="paragraph">
      <style:paragraph-properties fo:text-align="justify"/>
      <style:text-properties fo:color="#000000" style:font-size-complex="12pt" style:language-asian="lt" style:country-asian="LT"/>
    </style:style>
    <style:style style:name="P10153" style:parent-style-name="Normal" style:family="paragraph">
      <style:paragraph-properties fo:text-align="justify"/>
      <style:text-properties fo:color="#000000" style:font-size-complex="12pt" style:language-asian="lt" style:country-asian="LT"/>
    </style:style>
    <style:style style:name="P10154" style:parent-style-name="Normal" style:family="paragraph">
      <style:paragraph-properties fo:text-align="justify"/>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ableRow10157" style:family="table-row">
      <style:table-row-properties style:min-row-height="0.2812in"/>
    </style:style>
    <style:style style:name="TableCell101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0159" style:parent-style-name="DefaultParagraphFont" style:family="text">
      <style:text-properties fo:font-weight="bold" style:font-weight-asian="bold" style:font-weight-complex="bold" fo:color="#000000" style:font-size-complex="12pt" style:language-asian="lt" style:country-asian="LT"/>
    </style:style>
    <style:style style:name="TableCell1016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T10161" style:parent-style-name="DefaultParagraphFont" style:family="text">
      <style:text-properties fo:font-weight="bold" style:font-weight-asian="bold" style:font-weight-complex="bold" fo:color="#000000" style:font-size-complex="12pt" style:language-asian="lt" style:country-asian="LT"/>
    </style:style>
    <style:style style:name="TableRow10162" style:family="table-row">
      <style:table-row-properties style:min-row-height="0.2in"/>
    </style:style>
    <style:style style:name="P10163" style:parent-style-name="Normal" style:family="paragraph">
      <style:text-properties style:font-size-complex="12pt" style:language-asian="lt" style:country-asian="LT"/>
    </style:style>
    <style:style style:name="TableCell10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65" style:parent-style-name="Normal" style:family="paragraph">
      <style:paragraph-properties fo:text-align="center"/>
    </style:style>
    <style:style style:name="T10166" style:parent-style-name="DefaultParagraphFont" style:family="text">
      <style:text-properties fo:color="#000000" style:font-size-complex="12pt" style:language-asian="lt" style:country-asian="LT"/>
    </style:style>
    <style:style style:name="TableCell10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68" style:parent-style-name="DefaultParagraphFont" style:family="text">
      <style:text-properties fo:color="#000000" style:font-size-complex="12pt" style:language-asian="lt" style:country-asian="LT"/>
    </style:style>
    <style:style style:name="TableCell10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70" style:parent-style-name="DefaultParagraphFont" style:family="text">
      <style:text-properties fo:color="#000000" style:font-size-complex="12pt" style:language-asian="lt" style:country-asian="LT"/>
    </style:style>
    <style:style style:name="TableRow10171" style:family="table-row">
      <style:table-row-properties style:min-row-height="0.2in"/>
    </style:style>
    <style:style style:name="P10172" style:parent-style-name="Normal" style:family="paragraph">
      <style:text-properties style:font-size-complex="12pt" style:language-asian="lt" style:country-asian="LT"/>
    </style:style>
    <style:style style:name="TableCell10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74" style:parent-style-name="Normal" style:family="paragraph">
      <style:paragraph-properties fo:text-align="center"/>
    </style:style>
    <style:style style:name="T10175" style:parent-style-name="DefaultParagraphFont" style:family="text">
      <style:text-properties fo:color="#000000" style:font-size-complex="12pt" style:language-asian="lt" style:country-asian="LT"/>
    </style:style>
    <style:style style:name="TableCell10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7" style:parent-style-name="Normal" style:family="paragraph">
      <style:text-properties style:font-size-complex="12pt" style:language-asian="lt" style:country-asian="LT"/>
    </style:style>
    <style:style style:name="TableCell101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9" style:parent-style-name="Normal" style:family="paragraph">
      <style:text-properties fo:font-size="10pt" style:font-size-asian="10pt" style:language-asian="lt" style:country-asian="LT"/>
    </style:style>
    <style:style style:name="TableRow10180" style:family="table-row">
      <style:table-row-properties style:min-row-height="0.2in"/>
    </style:style>
    <style:style style:name="P10181" style:parent-style-name="Normal" style:family="paragraph">
      <style:text-properties style:font-size-complex="12pt" style:language-asian="lt" style:country-asian="LT"/>
    </style:style>
    <style:style style:name="TableCell101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83" style:parent-style-name="Normal" style:family="paragraph">
      <style:paragraph-properties fo:text-align="center"/>
    </style:style>
    <style:style style:name="T10184" style:parent-style-name="DefaultParagraphFont" style:family="text">
      <style:text-properties fo:color="#000000" style:font-size-complex="12pt" style:language-asian="lt" style:country-asian="LT"/>
    </style:style>
    <style:style style:name="TableCell10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6" style:parent-style-name="Normal" style:family="paragraph">
      <style:text-properties style:font-size-complex="12pt" style:language-asian="lt" style:country-asian="LT"/>
    </style:style>
    <style:style style:name="TableCell10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8" style:parent-style-name="Normal" style:family="paragraph">
      <style:text-properties fo:font-size="10pt" style:font-size-asian="10pt" style:language-asian="lt" style:country-asian="LT"/>
    </style:style>
    <style:style style:name="TableRow10189" style:family="table-row">
      <style:table-row-properties style:min-row-height="0.2in"/>
    </style:style>
    <style:style style:name="P10190" style:parent-style-name="Normal" style:family="paragraph">
      <style:text-properties style:font-size-complex="12pt" style:language-asian="lt" style:country-asian="LT"/>
    </style:style>
    <style:style style:name="TableCell10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92" style:parent-style-name="Normal" style:family="paragraph">
      <style:paragraph-properties fo:text-align="center"/>
    </style:style>
    <style:style style:name="T10193" style:parent-style-name="DefaultParagraphFont" style:family="text">
      <style:text-properties fo:color="#000000" style:font-size-complex="12pt" style:language-asian="lt" style:country-asian="LT"/>
    </style:style>
    <style:style style:name="TableCell10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5" style:parent-style-name="Normal" style:family="paragraph">
      <style:text-properties style:font-size-complex="12pt" style:language-asian="lt" style:country-asian="LT"/>
    </style:style>
    <style:style style:name="TableCell10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7" style:parent-style-name="Normal" style:family="paragraph">
      <style:text-properties fo:font-size="10pt" style:font-size-asian="10pt" style:language-asian="lt" style:country-asian="LT"/>
    </style:style>
    <style:style style:name="TableRow10198" style:family="table-row">
      <style:table-row-properties style:min-row-height="0.2in"/>
    </style:style>
    <style:style style:name="P10199" style:parent-style-name="Normal" style:family="paragraph">
      <style:text-properties style:font-size-complex="12pt" style:language-asian="lt" style:country-asian="LT"/>
    </style:style>
    <style:style style:name="TableCell10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01" style:parent-style-name="Normal" style:family="paragraph">
      <style:paragraph-properties fo:text-align="center"/>
    </style:style>
    <style:style style:name="T10202" style:parent-style-name="DefaultParagraphFont" style:family="text">
      <style:text-properties fo:color="#000000" style:font-size-complex="12pt" style:language-asian="lt" style:country-asian="LT"/>
    </style:style>
    <style:style style:name="TableCell102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4" style:parent-style-name="Normal" style:family="paragraph">
      <style:text-properties style:font-size-complex="12pt" style:language-asian="lt" style:country-asian="LT"/>
    </style:style>
    <style:style style:name="TableCell102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6" style:parent-style-name="Normal" style:family="paragraph">
      <style:text-properties fo:font-size="10pt" style:font-size-asian="10pt" style:language-asian="lt" style:country-asian="LT"/>
    </style:style>
    <style:style style:name="TableRow10207" style:family="table-row">
      <style:table-row-properties style:min-row-height="0.2in"/>
    </style:style>
    <style:style style:name="P10208" style:parent-style-name="Normal" style:family="paragraph">
      <style:text-properties style:font-size-complex="12pt" style:language-asian="lt" style:country-asian="LT"/>
    </style:style>
    <style:style style:name="TableCell10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0" style:parent-style-name="Normal" style:family="paragraph">
      <style:paragraph-properties fo:text-align="center"/>
    </style:style>
    <style:style style:name="T10211" style:parent-style-name="DefaultParagraphFont" style:family="text">
      <style:text-properties fo:color="#000000" style:font-size-complex="12pt" style:language-asian="lt" style:country-asian="LT"/>
    </style:style>
    <style:style style:name="TableCell10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3" style:parent-style-name="Normal" style:family="paragraph">
      <style:text-properties style:font-size-complex="12pt" style:language-asian="lt" style:country-asian="LT"/>
    </style:style>
    <style:style style:name="TableCell102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5" style:parent-style-name="Normal" style:family="paragraph">
      <style:text-properties fo:font-size="10pt" style:font-size-asian="10pt" style:language-asian="lt" style:country-asian="LT"/>
    </style:style>
    <style:style style:name="TableRow10216" style:family="table-row">
      <style:table-row-properties style:min-row-height="0.2in"/>
    </style:style>
    <style:style style:name="P10217" style:parent-style-name="Normal" style:family="paragraph">
      <style:text-properties style:font-size-complex="12pt" style:language-asian="lt" style:country-asian="LT"/>
    </style:style>
    <style:style style:name="TableCell10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9" style:parent-style-name="Normal" style:family="paragraph">
      <style:paragraph-properties fo:text-align="center"/>
    </style:style>
    <style:style style:name="T10220" style:parent-style-name="DefaultParagraphFont" style:family="text">
      <style:text-properties fo:color="#000000" style:font-size-complex="12pt" style:language-asian="lt" style:country-asian="LT"/>
    </style:style>
    <style:style style:name="TableCell10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2" style:parent-style-name="Normal" style:family="paragraph">
      <style:text-properties style:font-size-complex="12pt" style:language-asian="lt" style:country-asian="LT"/>
    </style:style>
    <style:style style:name="TableCell102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4" style:parent-style-name="Normal" style:family="paragraph">
      <style:text-properties fo:font-size="10pt" style:font-size-asian="10pt" style:language-asian="lt" style:country-asian="LT"/>
    </style:style>
    <style:style style:name="TableRow10225" style:family="table-row">
      <style:table-row-properties style:min-row-height="0.2in"/>
    </style:style>
    <style:style style:name="P10226" style:parent-style-name="Normal" style:family="paragraph">
      <style:text-properties style:font-size-complex="12pt" style:language-asian="lt" style:country-asian="LT"/>
    </style:style>
    <style:style style:name="TableCell102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28" style:parent-style-name="Normal" style:family="paragraph">
      <style:paragraph-properties fo:text-align="center"/>
    </style:style>
    <style:style style:name="T10229" style:parent-style-name="DefaultParagraphFont" style:family="text">
      <style:text-properties fo:color="#000000" style:font-size-complex="12pt" style:language-asian="lt" style:country-asian="LT"/>
    </style:style>
    <style:style style:name="TableCell10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1" style:parent-style-name="Normal" style:family="paragraph">
      <style:text-properties style:font-size-complex="12pt" style:language-asian="lt" style:country-asian="LT"/>
    </style:style>
    <style:style style:name="TableCell10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min-row-height="0.2in"/>
    </style:style>
    <style:style style:name="P10235" style:parent-style-name="Normal" style:family="paragraph">
      <style:text-properties style:font-size-complex="12pt" style:language-asian="lt" style:country-asian="LT"/>
    </style:style>
    <style:style style:name="TableCell10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37" style:parent-style-name="Normal" style:family="paragraph">
      <style:paragraph-properties fo:text-align="center"/>
    </style:style>
    <style:style style:name="T10238" style:parent-style-name="DefaultParagraphFont" style:family="text">
      <style:text-properties fo:color="#000000" style:font-size-complex="12pt" style:language-asian="lt" style:country-asian="LT"/>
    </style:style>
    <style:style style:name="TableCell10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0" style:parent-style-name="Normal" style:family="paragraph">
      <style:text-properties style:font-size-complex="12pt" style:language-asian="lt" style:country-asian="LT"/>
    </style:style>
    <style:style style:name="TableCell10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2" style:parent-style-name="Normal" style:family="paragraph">
      <style:text-properties fo:font-size="10pt" style:font-size-asian="10pt" style:language-asian="lt" style:country-asian="LT"/>
    </style:style>
    <style:style style:name="TableRow10243" style:family="table-row">
      <style:table-row-properties style:min-row-height="0.2in"/>
    </style:style>
    <style:style style:name="P10244" style:parent-style-name="Normal" style:family="paragraph">
      <style:text-properties style:font-size-complex="12pt" style:language-asian="lt" style:country-asian="LT"/>
    </style:style>
    <style:style style:name="TableCell10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46" style:parent-style-name="Normal" style:family="paragraph">
      <style:paragraph-properties fo:text-align="center"/>
    </style:style>
    <style:style style:name="T10247" style:parent-style-name="DefaultParagraphFont" style:family="text">
      <style:text-properties fo:color="#000000" style:font-size-complex="12pt" style:language-asian="lt" style:country-asian="LT"/>
    </style:style>
    <style:style style:name="TableCell102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9" style:parent-style-name="Normal" style:family="paragraph">
      <style:text-properties style:font-size-complex="12pt" style:language-asian="lt" style:country-asian="LT"/>
    </style:style>
    <style:style style:name="TableCell10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1" style:parent-style-name="Normal" style:family="paragraph">
      <style:text-properties fo:font-size="10pt" style:font-size-asian="10pt" style:language-asian="lt" style:country-asian="LT"/>
    </style:style>
    <style:style style:name="TableRow10252" style:family="table-row">
      <style:table-row-properties style:min-row-height="0.2in"/>
    </style:style>
    <style:style style:name="P10253" style:parent-style-name="Normal" style:family="paragraph">
      <style:text-properties style:font-size-complex="12pt" style:language-asian="lt" style:country-asian="LT"/>
    </style:style>
    <style:style style:name="TableCell10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55" style:parent-style-name="Normal" style:family="paragraph">
      <style:paragraph-properties fo:text-align="center"/>
    </style:style>
    <style:style style:name="T10256" style:parent-style-name="DefaultParagraphFont" style:family="text">
      <style:text-properties fo:color="#000000" style:font-size-complex="12pt" style:language-asian="lt" style:country-asian="LT"/>
    </style:style>
    <style:style style:name="TableCell10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8" style:parent-style-name="Normal" style:family="paragraph">
      <style:text-properties style:font-size-complex="12pt" style:language-asian="lt" style:country-asian="LT"/>
    </style:style>
    <style:style style:name="TableCell10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0" style:parent-style-name="Normal" style:family="paragraph">
      <style:text-properties fo:font-size="10pt" style:font-size-asian="10pt" style:language-asian="lt" style:country-asian="LT"/>
    </style:style>
    <style:style style:name="TableRow10261" style:family="table-row">
      <style:table-row-properties style:min-row-height="0.2in"/>
    </style:style>
    <style:style style:name="P10262" style:parent-style-name="Normal" style:family="paragraph">
      <style:text-properties style:font-size-complex="12pt" style:language-asian="lt" style:country-asian="LT"/>
    </style:style>
    <style:style style:name="TableCell102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64" style:parent-style-name="Normal" style:family="paragraph">
      <style:paragraph-properties fo:text-align="center"/>
    </style:style>
    <style:style style:name="T10265" style:parent-style-name="DefaultParagraphFont" style:family="text">
      <style:text-properties fo:color="#000000" style:font-size-complex="12pt" style:language-asian="lt" style:country-asian="LT"/>
    </style:style>
    <style:style style:name="TableCell102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7" style:parent-style-name="Normal" style:family="paragraph">
      <style:text-properties style:font-size-complex="12pt" style:language-asian="lt" style:country-asian="LT"/>
    </style:style>
    <style:style style:name="TableCell102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min-row-height="0.2in"/>
    </style:style>
    <style:style style:name="TableCell102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272" style:parent-style-name="Normal" style:family="paragraph">
      <style:text-properties fo:font-size="10pt" style:font-size-asian="10pt" style:language-asian="lt" style:country-asian="LT"/>
    </style:style>
    <style:style style:name="TableRow10273" style:family="table-row">
      <style:table-row-properties style:min-row-height="0.4062in"/>
    </style:style>
    <style:style style:name="TableCell10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275" style:parent-style-name="DefaultParagraphFont" style:family="text">
      <style:text-properties fo:font-weight="bold" style:font-weight-asian="bold" style:font-weight-complex="bold" fo:color="#000000" style:font-size-complex="12pt" style:language-asian="lt" style:country-asian="LT"/>
    </style:style>
    <style:style style:name="TableCell102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0277" style:parent-style-name="DefaultParagraphFont" style:family="text">
      <style:text-properties fo:color="#000000" style:font-size-complex="12pt" style:language-asian="lt" style:country-asian="LT"/>
    </style:style>
    <style:style style:name="P10278" style:parent-style-name="Normal" style:family="paragraph">
      <style:text-properties style:font-size-complex="12pt"/>
    </style:style>
    <style:style style:name="P10279" style:parent-style-name="Normal" style:family="paragraph">
      <style:text-properties style:font-size-complex="12pt"/>
    </style:style>
    <style:style style:name="P10280" style:parent-style-name="Normal" style:family="paragraph">
      <style:text-properties style:font-size-complex="12pt"/>
    </style:style>
    <style:style style:name="P10281" style:parent-style-name="Normal" style:family="paragraph">
      <style:paragraph-properties fo:text-indent="0.3875in"/>
      <style:text-properties fo:color="#000000" style:font-size-complex="12pt" style:language-asian="lt" style:country-asian="LT"/>
    </style:style>
    <style:style style:name="P10282" style:parent-style-name="Normal" style:family="paragraph">
      <style:text-properties style:font-size-complex="12pt"/>
    </style:style>
    <style:style style:name="P10283" style:parent-style-name="Normal" style:family="paragraph">
      <style:paragraph-properties fo:text-align="center"/>
    </style:style>
    <style:style style:name="T10284" style:parent-style-name="DefaultParagraphFont" style:family="text">
      <style:text-properties fo:font-size="10pt" style:font-size-asian="10pt"/>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text-properties fo:font-weight="bold" style:font-weight-asian="bold"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weight="bold" style:font-weight-asian="bold"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8 iki 2023-05-15</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text:s/></text:span><text:soft-page-break/><text:span text:style-name="T33">patvirtinimo“ pažangos priemonę Nr. 05-001-01-05-07 „Sukurti nuoseklią inovacinės<text:s/></text:span><text:span text:style-name="T34">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5"><text:s/>m. birželio 22 d. įsakymu Nr. 1K-237 „Dėl 2021–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1 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Priedo pakeitimai:</text:p>
      <text:p text:style-name="P6710"><text:span text:style-name="T6711">Nr.<text:s/></text:span><text:a xlink:href="https://www.e-tar.lt/portal/legalAct.html?documentId=f136e0f0b68311ed8df094f359a60216" office:target-frame-name="_top" xlink:show="replace"><text:span text:style-name="T6712">4-116</text:span></text:a><text:span text:style-name="T6713">, 2023-02-27, paskelbta TAR 2023-02-27, i. k. 2023-03455</text:span></text:p>
      <text:p text:style-name="Normal"/>
      <text:p text:style-name="P6714"><text:span text:style-name="T6720">2022–2030 metų plėtros programos valdytojos Lietuvos Respublikos ekonomikos ir</text:span><text:span text:style-name="T6721"><text:s/>inovacijų ministerijos ekonomikos transformacijos ir konkurencingumo plėtros programos pažangos priemonės Nr. 05-001-01-05-07 „Sukurti nuoseklią inovacinės veiklos skatinimo sistemą“ veiklos „Skatinti inovacijų pasiūlą“ poveiklės „Investuoti į naujų APV p</text:span><text:span text:style-name="T6722">roduktų kūrimo veiklas ir sudaryti sąlygas tyrėjams dalyvauti įmonių MTEP veiklose, skatinti intelektinę nuosavybę, ankstyvąją sukurtų naujų produktų bandomąją gamybą, parengimą rinkai“ (Vidurio ir vakarų Lietuvos regionas)“</text:span><text:span text:style-name="T6723"><text:s/>projektų finansavimo sąlygų apr</text:span><text:span text:style-name="T6724">ašo</text:span></text:p>
      <text:p text:style-name="P6725">1 priedas</text:p>
      <text:p text:style-name="P6726"/>
      <text:p text:style-name="P6727">PROJEKTO (ĮSKAITANT JUNGTINĮ PROJEKTĄ) ATITIKTIES REIKŠMINGOS ŽALOS NEDARYMO HORIZONTALIAJAM PRINCIPUI VERTINIMO REIKALAVIMŲ APRAŠAS</text:p>
      <text:p text:style-name="P6728"/>
      <text:p text:style-name="P6729"><text:span text:style-name="T6730">Finansavimo šaltinis, pagal kurį finansuojamas projektas (</text:span><text:span text:style-name="T6731">pažymėkite tinkamą</text:span><text:span text:style-name="T6732">):</text:span></text:p>
      <text:p text:style-name="P6733"><text:span text:style-name="T6734"></text:span><text:s/><text:span text:style-name="T6735">Ekonomikos gaivinimo ir<text:s/></text:span><text:span text:style-name="T6736">atsparumo didinimo priemonė (toliau – EGADP)</text:span></text:p>
      <text:p text:style-name="P6737"><text:span text:style-name="T6738"></text:span><text:s/>Europos Sąjungos fondų i<text:span text:style-name="T6739">nvesticijų programa (toliau – ESIP)</text:span></text:p>
      <text:p text:style-name="P6740"/>
      <table:table table:style-name="Table6741">
        <table:table-columns>
          <table:table-column table:style-name="TableColumn6742"/>
          <table:table-column table:style-name="TableColumn6743"/>
          <table:table-column table:style-name="TableColumn6744"/>
        </table:table-columns>
        <table:table-row table:style-name="TableRow6745">
          <table:table-cell table:style-name="TableCell6746">
            <text:p text:style-name="P6747">Aplinkos tikslai</text:p>
            <text:p text:style-name="P6748"><text:span text:style-name="T6749">(pagal 2020 m. birželio 18 d. Europos Parlamento ir Tarybos reglamentą (ES) Nr. 2020/852 dėl sistemos tvariam investavimui palengvi</text:span><text:span text:style-name="T6750">nti sukūrimo, kuriuo iš dalies keičiamas Reglamentas (ES) Nr. 2019/2088)</text:span></text:p>
          </table:table-cell>
          <table:table-cell table:style-name="TableCell6751">
            <text:p text:style-name="P6752">Pagrindimas</text:p>
            <text:p text:style-name="P6753"><text:span text:style-name="T6754">(remiantis priemonių (kai finansavimo šaltinis EGADP) arba veiksmų (veiklų) (kai finansavimo šaltinis ESIFP) vertinimo klausimynais, nurodykite tik tą klausimyno vertinimo</text:span><text:span text:style-name="T6755"><text:s/>dalį, kuri aktuali finansuotinai veiklai)</text:span></text:p>
          </table:table-cell>
          <table:table-cell table:style-name="TableCell6756">
            <text:p text:style-name="P6757"><text:span text:style-name="T6758">Pagrindimo dokumentai</text:span></text:p>
            <text:p text:style-name="P6759">(nurodomas dokumentas, kuris bus vertinamas siekiant įvertinti projekto atitiktį aplinkos tikslams, arba pateikiama šią atitiktį pagrindžianti informacija)</text:p>
          </table:table-cell>
        </table:table-row>
        <table:table-row table:style-name="TableRow6760">
          <table:table-cell table:style-name="TableCell6761">
            <text:p text:style-name="P6762">1.<text:tab/>Klimato kaitos švelninimas</text:p>
          </table:table-cell>
          <table:table-cell table:style-name="TableCell6763">
            <text:p text:style-name="P6764">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6765">Įgyvendinant poveiklėje numatytas veiklas bus nustatytas projektų vykdytojų ir finansinių tarpininkų įsipareigojimas laikytis Europos Komisijos tvarumo tikrinimo gairių, priimtų „InvestEU“ fondo tvarumo užtikrinimui, <text:s/>reikalavimų.</text:p>
            <text:p text:style-name="P6766">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7">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8">
            <text:p text:style-name="P6769"><text:span text:style-name="T6770">Vadovaujantis 2021 m. birželio 4 d. Komisijos deleguotojo reglamento (ES) 2021/2139</text:span><text:span text:style-name="T6771">, kuriuo Europos Parlamento ir Tarybos reglamentas (ES) 2020/852 papildomas, nustatant techninės analizės kriterijus, pagal kuriuos nustatoma, kokiomis sąlygomis ekonominė veikla laikoma svariai prisidedančia prie klimato kaitos švelninimo arba prisitaikym</text:span><text:span text:style-name="T6772">o prie jos ir ar ta ekonominė veikla nedaro reikšmingos žalos kitiems aplinkos tikslams, 1 straipsnio I priedo atitinkamoms veikloms taikomuose punktuose (pvz., įsigyjant IT įrangą – taikomi 8 punkte nustatyti techninės analizės kriterijai ir t. t.) nustat</text:span><text:span text:style-name="T6773">ytais reikalavimais, tai numatant atitinkamuose dokumentuose (pvz., pirkimo ir kt. dokumentuose),</text:span><text:s/><text:span text:style-name="T6774">aplinkos tikslas netaikomas, todėl pagrindimo dokumentai neteikiami.</text:span></text:p>
          </table:table-cell>
        </table:table-row>
        <table:table-row table:style-name="TableRow6775">
          <table:table-cell table:style-name="TableCell6776">
            <text:p text:style-name="P6777">2.<text:tab/>Prisitaikymas prie klimato kaitos</text:p>
          </table:table-cell>
          <table:table-cell table:style-name="TableCell6778">
            <text:p text:style-name="P6779"><text:span text:style-name="T6780">Vertinama, kad planuojamos įgyvendinti poveiklėje n</text:span><text:span text:style-name="T6781">umatytos veiklos neturi jokio numatomo poveikio šiam aplinkos tikslui arba numatomas jų poveikis yra nereikšmingas, t. y. nedaro tiesioginio ir pirminio netiesioginio poveikio per visą gyvavimo ciklą, todėl laikoma, kad poveiklėje numatytos veiklos atitink</text:span><text:span text:style-name="T6782">a prisitaikymo prie klimato kaitos tikslą ir neturės neigiamos įtakos žmonėms, gamtai ar turtui, nes nenumatoma kurti jokios infrastruktūros (nauja statyba ar infrastruktūros modernizavimas), o planuojama įsigyti įranga turės atitikti visuotinai ES taikomu</text:span><text:span text:style-name="T6783">s standartus ir utilizuojama taikant visus būtinus reikalavimus.</text:span></text:p>
          </table:table-cell>
          <table:table-cell table:style-name="TableCell6784">
            <text:p text:style-name="P6785">Vadovaujantis 2021 m. birželio 4 d. Komisijos deleguotojo reglamento (ES) 2021/2139, kuriuo Europos Parlamento ir Tarybos reglamentas (ES) 2020/852 papildomas, nustatant techninės analizės<text:s/>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6">
          <table:table-cell table:style-name="TableCell6787">
            <text:p text:style-name="P6788">3.<text:tab/>Tausus vandens ir jūrų išteklių naudojimas ir apsauga</text:p>
          </table:table-cell>
          <table:table-cell table:style-name="TableCell6789">
            <text:p text:style-name="P6790"><text:span text:style-name="T6791">Vertinama, kad planuojamos įgyvendinti poveiklėje numatytos veiklos neturi jokio numatomo poveikio šiam aplinkos tikslui arba numatomas<text:s/></text:span><text:span text:style-name="T6792">jų poveikis yra nereikšmingas, t. y. nedaro tiesioginio ir pirminio netiesioginio poveikio per visą gyvavimo ciklą, todėl laikoma, kad poveiklėje numatytos veiklos atitinka Tausaus vandens ir jūrų išteklių naudojimo ir apsaugos tikslą, nes nenumatoma kurti</text:span><text:span text:style-name="T6793"><text:s/>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6794">
            <text:p text:style-name="P679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6">
          <table:table-cell table:style-name="TableCell6797">
            <text:p text:style-name="P6798">4.<text:tab/>Perėjimas prie žiedinės ekonomikos, įskaitant atliekų prevenciją ir perdirbimą</text:p>
          </table:table-cell>
          <table:table-cell table:style-name="TableCell6799">
            <text:p text:style-name="P6800"><text:span text:style-name="T6801">Vertinama, kad planuojamos įgyvendinti poveiklėje numatytos veiklos neturi jokio numatomo poveikio šiam aplinkos tikslui arba numatomas jų poveikis yra nereikšmingas, t. y</text:span><text:span text:style-name="T6802">. nedaro tiesioginio ir pirminio netiesioginio poveikio per visą gyvavimo ciklą, todėl laikoma, kad poveiklėje numatytos veiklos atitinka žiedinės ekonomikos, įskaitant atliekų prevenciją ir perdirbimą, tikslą,<text:s/></text:span><text:span text:style-name="T6803">o planuojama įsigyti įranga turės atitikti vi</text:span><text:span text:style-name="T6804">suotinai ES taikomus standartus ir utilizuojama taikant visus būtinus reikalavimus.</text:span></text:p>
            <text:p text:style-name="P6805"/>
          </table:table-cell>
          <table:table-cell table:style-name="TableCell6806">
            <text:p text:style-name="P6807"><text:span text:style-name="T6808">Vadovaujantis 2021 m. birželio 4 d. Komisijos deleguotojo reglamento (ES) 2021/2139, kuriuo Europos Parlamento ir Tarybos reglamentas (ES) 2020/852 papildomas, nustatant t</text:span><text:span text:style-name="T6809">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10"><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11">t. dokumentuose), aplinkos tikslas netaikomas, todėl pagrindimo dokumentai neteikiami.</text:span></text:p>
          </table:table-cell>
        </table:table-row>
        <table:table-row table:style-name="TableRow6812">
          <table:table-cell table:style-name="TableCell6813">
            <text:p text:style-name="P6814"><text:span text:style-name="T6815">5.</text:span><text:span text:style-name="T6816"><text:tab/></text:span><text:span text:style-name="T6817">Oro, vandens ar žemės taršos prevencija ir kontrolė</text:span></text:p>
          </table:table-cell>
          <table:table-cell table:style-name="TableCell6818">
            <text:p text:style-name="P6819"><text:span text:style-name="T6820">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21">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22">
            <text:p text:style-name="P6823">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24">
          <table:table-cell table:style-name="TableCell6825">
            <text:p text:style-name="P6826">6.<text:tab/>Biologinės įvairovės ir ekosistemų apsauga ir atkūrimas</text:p>
          </table:table-cell>
          <table:table-cell table:style-name="TableCell6827">
            <text:p text:style-name="P6828"><text:span text:style-name="T6829">Vertinama, kad planuojamos įgyvendinti poveiklėje numatytos veiklos neturi jokio numatomo poveikio šiam aplinkos tikslui arba numatomas jos poveikis yra nereikšmingas, t. y. nedaro tiesioginio ir pirm</text:span><text:span text:style-name="T6830">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31">io paveldo ar kitose saugomose teritorijose.</text:span></text:p>
          </table:table-cell>
          <table:table-cell table:style-name="TableCell6832">
            <text:p text:style-name="P6833"><text:span text:style-name="T6834">Vadovaujantis 2021 m. birželio 4 d. Komisijos deleguotojo reglamento (ES) 2021/2139, kuriuo Europos Parlamento ir Tarybos reglamentas (ES) 2020/852 papildomas, nustatant techninės analizės kriterijus, pagal kuri</text:span><text:span text:style-name="T6835">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6">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7">komas, todėl pagrindimo dokumentai neteikiami.</text:span></text:p>
          </table:table-cell>
        </table:table-row>
      </table:table>
      <text:p text:style-name="Normal"/>
      <text:p text:style-name="P6838"><text:span text:style-name="T6839">________________________</text:span></text:p>
      <text:p text:style-name="P6840"/>
      <text:p text:style-name="P6841"><text:span text:style-name="T6847">2022–2030 metų plėtros programos valdytojos Lietuvos Respublikos ekonomikos ir inovacijų ministerijos ekonomikos transformacijos ir konkurencingumo pl</text:span><text:span text:style-name="T6848">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9">P veiklose, skatinti intelektinę nuosavybę, ankstyvąją sukurtų naujų produktų bandomąją gamybą, parengimą rinkai“ (Vidurio ir vakarų Lietuvos regionas)“</text:span><text:span text:style-name="T6850"><text:s/>projektų finansavimo sąlygų aprašo<text:s/></text:span></text:p>
      <text:p text:style-name="P6851">2 priedas</text:p>
      <text:p text:style-name="P6852"/>
      <text:p text:style-name="P6853">PROJEKTŲ ATITIKTIES VALSTYBĖS PAGALBOS TAISYKLĖMS<text:s/>Patikros lapas</text:p>
      <text:p text:style-name="P6854"/>
      <table:table table:style-name="Table6855">
        <table:table-columns>
          <table:table-column table:style-name="TableColumn6856"/>
        </table:table-columns>
        <table:table-row table:style-name="TableRow6857">
          <table:table-cell table:style-name="TableCell6858">
            <text:p text:style-name="P6859"><text:span text:style-name="T6860">1.</text:span><text:span text:style-name="T6861"><text:s/>Priemonės teisinis pagrindas</text:span></text:p>
          </table:table-cell>
        </table:table-row>
        <table:table-row table:style-name="TableRow6862">
          <table:table-cell table:style-name="TableCell6863">
            <text:p text:style-name="P6864"><text:span text:style-name="T6865">2014 m. birželio 17 d. Komisijos reglamentas (ES) Nr. 651/2014, kuriuo tam tikrų kategorijų pagalba skelbiama suderinama su vidaus rinka taikant Sutarties 107 ir 108 straipsnius (OL 2014 L 187, p. 1), su<text:s/></text:span><text:span text:style-name="T6866">visais pakeitimais</text:span></text:p>
          </table:table-cell>
        </table:table-row>
      </table:table>
      <text:p text:style-name="P6867"/>
      <table:table table:style-name="Table6868">
        <table:table-columns>
          <table:table-column table:style-name="TableColumn6869"/>
          <table:table-column table:style-name="TableColumn6870"/>
        </table:table-columns>
        <table:table-row table:style-name="TableRow6871">
          <table:table-cell table:style-name="TableCell6872" table:number-columns-spanned="2">
            <text:p text:style-name="P6873"><text:span text:style-name="T6874">2. Duomenys apie projekto įgyvendinimo planą (toliau – PĮP) / projektą</text:span></text:p>
          </table:table-cell>
          <table:covered-table-cell/>
        </table:table-row>
        <table:table-row table:style-name="TableRow6875">
          <table:table-cell table:style-name="TableCell6876">
            <text:p text:style-name="P6877"><text:span text:style-name="T6878">PĮP/projekto numeris<text:s/></text:span></text:p>
          </table:table-cell>
          <table:table-cell table:style-name="TableCell6879">
            <text:p text:style-name="P6880"/>
          </table:table-cell>
        </table:table-row>
        <table:table-row table:style-name="TableRow6881">
          <table:table-cell table:style-name="TableCell6882">
            <text:p text:style-name="P6883"><text:span text:style-name="T6884">Pareiškėjo / projekto vykdytojo pavadinimas<text:s/></text:span></text:p>
          </table:table-cell>
          <table:table-cell table:style-name="TableCell6885">
            <text:p text:style-name="P6886"/>
          </table:table-cell>
        </table:table-row>
        <table:table-row table:style-name="TableRow6887">
          <table:table-cell table:style-name="TableCell6888">
            <text:p text:style-name="P6889"><text:span text:style-name="T6890">Projekto pavadinimas<text:s/></text:span></text:p>
          </table:table-cell>
          <table:table-cell table:style-name="TableCell6891">
            <text:p text:style-name="P6892"/>
          </table:table-cell>
        </table:table-row>
      </table:table>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able:number-columns-spanned="5">
            <text:p text:style-name="P6902"><text:span text:style-name="T6903">3. PĮP / projekto patikra dėl atitikties Reglamentui (ES) Nr.<text:s/></text:span><text:span text:style-name="T6904">651/2014</text:span></text:p>
          </table:table-cell>
          <table:covered-table-cell/>
          <table:covered-table-cell/>
          <table:covered-table-cell/>
          <table:covered-table-cell/>
        </table:table-row>
        <table:table-row table:style-name="TableRow6905">
          <table:table-cell table:style-name="TableCell6906">
            <text:p text:style-name="P6907">Eil.<text:s/></text:p>
            <text:p text:style-name="P6908">Nr.</text:p>
          </table:table-cell>
          <table:table-cell table:style-name="TableCell6909">
            <text:p text:style-name="P6910">Klausimai</text:p>
          </table:table-cell>
          <table:table-cell table:style-name="TableCell6911" table:number-columns-spanned="2">
            <text:p text:style-name="Normal"><text:span text:style-name="T6912">Rezultatas</text:span></text:p>
            <text:p text:style-name="P6913"/>
          </table:table-cell>
          <table:covered-table-cell/>
          <table:table-cell table:style-name="TableCell6914">
            <text:p text:style-name="P6915">Pastabos</text:p>
          </table:table-cell>
        </table:table-row>
        <table:table-row table:style-name="TableRow6916">
          <table:table-cell table:style-name="TableCell6917">
            <text:p text:style-name="P6918">3.1.</text:p>
          </table:table-cell>
          <table:table-cell table:style-name="TableCell6919">
            <text:p text:style-name="P6920">Kokiai kategorijai priskiriamas pareiškėjas? (pasirinkti tik vieną variantą)</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rows-spanned="4">
            <text:p text:style-name="P6929"/>
            <text:p text:style-name="P6930"/>
            <text:p text:style-name="P6931"/>
          </table:table-cell>
          <table:table-cell table:style-name="TableCell6932">
            <text:p text:style-name="P6933">□ Labai maža įmonė</text:p>
          </table:table-cell>
          <table:table-cell table:style-name="TableCell6934">
            <text:p text:style-name="Normal"><text:span text:style-name="T6935">□ Taip</text:span></text:p>
          </table:table-cell>
          <table:table-cell table:style-name="TableCell6936">
            <text:p text:style-name="P6937">□ Ne<text:s/></text:p>
          </table:table-cell>
          <table:table-cell table:style-name="TableCell6938">
            <text:p text:style-name="P6939"/>
          </table:table-cell>
        </table:table-row>
        <table:table-row table:style-name="TableRow6940">
          <table:covered-table-cell>
            <text:p text:style-name="P6941"/>
          </table:covered-table-cell>
          <table:table-cell table:style-name="TableCell6942">
            <text:p text:style-name="P6943">□ Maža įmonė<text:s/></text:p>
          </table:table-cell>
          <table:table-cell table:style-name="TableCell6944">
            <text:p text:style-name="Normal"><text:span text:style-name="T6945">□ Taip</text:span></text:p>
          </table:table-cell>
          <table:table-cell table:style-name="TableCell6946">
            <text:p text:style-name="P6947">□ Ne<text:s/></text:p>
          </table:table-cell>
          <table:table-cell table:style-name="TableCell6948">
            <text:p text:style-name="P6949"/>
          </table:table-cell>
        </table:table-row>
        <table:table-row table:style-name="TableRow6950">
          <table:covered-table-cell>
            <text:p text:style-name="P6951"/>
          </table:covered-table-cell>
          <table:table-cell table:style-name="TableCell6952">
            <text:p text:style-name="P6953">□ Vidutinė įmonė</text:p>
          </table:table-cell>
          <table:table-cell table:style-name="TableCell6954">
            <text:p text:style-name="P6955">□ Taip</text:p>
          </table:table-cell>
          <table:table-cell table:style-name="TableCell6956">
            <text:p text:style-name="P6957">□ Ne</text:p>
          </table:table-cell>
          <table:table-cell table:style-name="TableCell6958">
            <text:p text:style-name="P6959"/>
          </table:table-cell>
        </table:table-row>
        <table:table-row table:style-name="TableRow6960">
          <table:covered-table-cell>
            <text:p text:style-name="P6961"/>
          </table:covered-table-cell>
          <table:table-cell table:style-name="TableCell6962">
            <text:p text:style-name="P6963">□ Didelė įmonė</text:p>
          </table:table-cell>
          <table:table-cell table:style-name="TableCell6964">
            <text:p text:style-name="Normal"><text:span text:style-name="T6965">□<text:s/></text:span><text:span text:style-name="T6966">Taip</text:span></text:p>
          </table:table-cell>
          <table:table-cell table:style-name="TableCell6967">
            <text:p text:style-name="P6968">□ Ne<text:s/></text:p>
          </table:table-cell>
          <table:table-cell table:style-name="TableCell6969">
            <text:p text:style-name="P6970"/>
          </table:table-cell>
        </table:table-row>
        <table:table-row table:style-name="TableRow6971">
          <table:table-cell table:style-name="TableCell6972">
            <text:p text:style-name="P6973">3.2.</text:p>
          </table:table-cell>
          <table:table-cell table:style-name="TableCell6974">
            <text:p text:style-name="P6975">Kokiai kategorijai priskiriamas partneris? (pasirinkti tik vieną variantą)</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able:number-rows-spanned="4">
            <text:p text:style-name="P6984"/>
          </table:table-cell>
          <table:table-cell table:style-name="TableCell6985">
            <text:p text:style-name="P6986">□ Labai maža įmonė</text:p>
          </table:table-cell>
          <table:table-cell table:style-name="TableCell6987">
            <text:p text:style-name="P6988">□ Taip</text:p>
          </table:table-cell>
          <table:table-cell table:style-name="TableCell6989">
            <text:p text:style-name="P6990">□ Ne<text:s/></text:p>
          </table:table-cell>
          <table:table-cell table:style-name="TableCell6991">
            <text:p text:style-name="P6992"/>
          </table:table-cell>
        </table:table-row>
        <table:table-row table:style-name="TableRow6993">
          <table:covered-table-cell>
            <text:p text:style-name="P6994"/>
          </table:covered-table-cell>
          <table:table-cell table:style-name="TableCell6995">
            <text:p text:style-name="P6996">□ Maža įmonė</text:p>
          </table:table-cell>
          <table:table-cell table:style-name="TableCell6997">
            <text:p text:style-name="P6998">□ Taip</text:p>
          </table:table-cell>
          <table:table-cell table:style-name="TableCell6999">
            <text:p text:style-name="P7000">□ Ne<text:s/></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 Vidutinė įmonė</text:p>
          </table:table-cell>
          <table:table-cell table:style-name="TableCell7007">
            <text:p text:style-name="P7008">□ Taip</text:p>
          </table:table-cell>
          <table:table-cell table:style-name="TableCell7009">
            <text:p text:style-name="P7010">□ Ne<text:s/></text:p>
          </table:table-cell>
          <table:table-cell table:style-name="TableCell7011">
            <text:p text:style-name="P7012"/>
          </table:table-cell>
        </table:table-row>
        <table:table-row table:style-name="TableRow7013">
          <table:covered-table-cell>
            <text:p text:style-name="P7014"/>
          </table:covered-table-cell>
          <table:table-cell table:style-name="TableCell7015">
            <text:p text:style-name="P7016">□ Didelė įmonė<text:s/></text:p>
          </table:table-cell>
          <table:table-cell table:style-name="TableCell7017">
            <text:p text:style-name="P7018">□ Taip</text:p>
          </table:table-cell>
          <table:table-cell table:style-name="TableCell7019">
            <text:p text:style-name="P7020">□ Ne<text:s/></text:p>
          </table:table-cell>
          <table:table-cell table:style-name="TableCell7021">
            <text:p text:style-name="P7022"/>
          </table:table-cell>
        </table:table-row>
        <table:table-row table:style-name="TableRow7023">
          <table:table-cell table:style-name="TableCell7024">
            <text:p text:style-name="P7025">3.3.</text:p>
          </table:table-cell>
          <table:table-cell table:style-name="TableCell7026">
            <text:p text:style-name="P7027"><text:span text:style-name="T7028">Ar teikiama valstybės<text:s/></text:span><text:span text:style-name="T7029">pagalba atitinka Reglamento</text:span><text:s/>(<text:span text:style-name="T7030">ES) Nr. 651/2014 1 straipsnio 2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4.</text:p>
          </table:table-cell>
          <table:table-cell table:style-name="TableCell7040">
            <text:p text:style-name="P7041"><text:span text:style-name="T7042">Ar teikiama valstybės pagalba atitinka Reglamento (ES) Nr. 651/2014 1 straipsnio 3 dalies nuostatas?</text:span></text:p>
          </table:table-cell>
          <table:table-cell table:style-name="TableCell7043">
            <text:p text:style-name="Normal"><text:span text:style-name="T7044">□ Taip</text:span></text:p>
          </table:table-cell>
          <table:table-cell table:style-name="TableCell7045">
            <text:p text:style-name="P7046">□ Ne<text:s/></text:p>
          </table:table-cell>
          <table:table-cell table:style-name="TableCell7047">
            <text:p text:style-name="P7048"/>
          </table:table-cell>
        </table:table-row>
        <table:table-row table:style-name="TableRow7049">
          <table:table-cell table:style-name="TableCell7050">
            <text:p text:style-name="P7051">3.5.</text:p>
          </table:table-cell>
          <table:table-cell table:style-name="TableCell7052">
            <text:p text:style-name="P7053"><text:span text:style-name="T7054">Ar teikiama valstybės pagalba<text:s/></text:span><text:span text:style-name="T7055">atitinka Reglamento</text:span><text:s/>(<text:span text:style-name="T7056">ES) Nr. 651/2014 1 straipsnio 4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6.</text:p>
          </table:table-cell>
          <table:table-cell table:style-name="TableCell7066">
            <text:p text:style-name="P7067"><text:span text:style-name="T7068">Ar teikiama valstybės pagalba atitinka Reglamento</text:span><text:s/>(<text:span text:style-name="T7069">ES) Nr. 651/2014 1 straipsnio 5 dalies nuostatas?</text:span></text:p>
          </table:table-cell>
          <table:table-cell table:style-name="TableCell7070">
            <text:p text:style-name="Normal"><text:span text:style-name="T7071">□ Taip</text:span></text:p>
          </table:table-cell>
          <table:table-cell table:style-name="TableCell7072">
            <text:p text:style-name="P7073">□ Ne<text:s/></text:p>
          </table:table-cell>
          <table:table-cell table:style-name="TableCell7074">
            <text:p text:style-name="P7075"/>
          </table:table-cell>
        </table:table-row>
        <table:table-row table:style-name="TableRow7076">
          <table:table-cell table:style-name="TableCell7077">
            <text:p text:style-name="P7078">3.7.</text:p>
          </table:table-cell>
          <table:table-cell table:style-name="TableCell7079">
            <text:p text:style-name="P7080"><text:span text:style-name="T7081">Ar teikiama valstybės pagalba atitinka<text:s/></text:span><text:span text:style-name="T7082">Reglamento (ES) Nr. 651/2014 4 straipsnio 1 dalies nuostatas?</text:span></text:p>
          </table:table-cell>
          <table:table-cell table:style-name="TableCell7083">
            <text:p text:style-name="Normal"><text:span text:style-name="T7084">□ Taip</text:span></text:p>
          </table:table-cell>
          <table:table-cell table:style-name="TableCell7085">
            <text:p text:style-name="P7086">□ Ne<text:s/></text:p>
          </table:table-cell>
          <table:table-cell table:style-name="TableCell7087">
            <text:p text:style-name="P7088"/>
          </table:table-cell>
        </table:table-row>
        <table:table-row table:style-name="TableRow7089">
          <table:table-cell table:style-name="TableCell7090">
            <text:p text:style-name="P7091">3.8.</text:p>
          </table:table-cell>
          <table:table-cell table:style-name="TableCell7092">
            <text:p text:style-name="P7093"><text:span text:style-name="T7094">Ar teikiama valstybės pagalba atitinka Reglamento (</text:span><text:span text:style-name="T7095">ES) Nr. 651/2014</text:span><text:span text:style-name="T7096"><text:s/>4 straipsnio 2 dalies <text:s/>nuostatas?</text:span></text:p>
          </table:table-cell>
          <table:table-cell table:style-name="TableCell7097">
            <text:p text:style-name="P7098">□ Taip</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9.</text:p>
          </table:table-cell>
          <table:table-cell table:style-name="TableCell7106">
            <text:p text:style-name="P7107"><text:span text:style-name="T7108">Ar yra pagrįstas valstybės pagalbos skatinamasis<text:s/></text:span><text:span text:style-name="T7109">poveikis pagal Reglamento</text:span><text:s/>(<text:span text:style-name="T7110">ES) Nr. 651/2014 6 straipsnio 2 dalį?</text:span></text:p>
          </table:table-cell>
          <table:table-cell table:style-name="TableCell7111">
            <text:p text:style-name="Normal"><text:span text:style-name="T7112">□ Taip</text:span></text:p>
          </table:table-cell>
          <table:table-cell table:style-name="TableCell7113">
            <text:p text:style-name="P7114">□ Ne<text:s/></text:p>
          </table:table-cell>
          <table:table-cell table:style-name="TableCell7115">
            <text:p text:style-name="P7116"/>
          </table:table-cell>
        </table:table-row>
        <table:table-row table:style-name="TableRow7117">
          <table:table-cell table:style-name="TableCell7118">
            <text:p text:style-name="P7119">3.10.</text:p>
          </table:table-cell>
          <table:table-cell table:style-name="TableCell7120">
            <text:p text:style-name="P7121"><text:span text:style-name="T7122">Ar yra laikomasi valstybės pagalbos sumavimo reikalavimų, nustatytų Reglamento (</text:span><text:span text:style-name="T7123">ES) Nr. 651/2014<text:s/></text:span><text:span text:style-name="T7124">8 straipsnyje?</text:span></text:p>
          </table:table-cell>
          <table:table-cell table:style-name="TableCell7125">
            <text:p text:style-name="Normal"><text:span text:style-name="T7126">□ Taip</text:span></text:p>
          </table:table-cell>
          <table:table-cell table:style-name="TableCell7127">
            <text:p text:style-name="P7128">□ Ne<text:s/></text:p>
          </table:table-cell>
          <table:table-cell table:style-name="TableCell7129">
            <text:p text:style-name="P7130"/>
          </table:table-cell>
        </table:table-row>
        <table:table-row table:style-name="TableRow7131">
          <table:table-cell table:style-name="TableCell7132">
            <text:p text:style-name="P7133">3.11.</text:p>
          </table:table-cell>
          <table:table-cell table:style-name="TableCell7134">
            <text:p text:style-name="P7135">Ar teikiama valstybės pagalba<text:s/>atitinka Reglamento (ES) Nr. 651/2014 25 straipsnio 2 dalies b ir (ar) c punktus?</text:p>
          </table:table-cell>
          <table:table-cell table:style-name="TableCell7136">
            <text:p text:style-name="P7137">□ Taip</text:p>
          </table:table-cell>
          <table:table-cell table:style-name="TableCell7138">
            <text:p text:style-name="P7139">□ Ne<text:s/></text:p>
          </table:table-cell>
          <table:table-cell table:style-name="TableCell7140">
            <text:p text:style-name="P7141"/>
          </table:table-cell>
        </table:table-row>
        <table:table-row table:style-name="TableRow7142">
          <table:table-cell table:style-name="TableCell7143">
            <text:p text:style-name="P7144">3.12.</text:p>
          </table:table-cell>
          <table:table-cell table:style-name="TableCell7145">
            <text:p text:style-name="P7146"><text:span text:style-name="T7147">Ar teikiama valstybės pagalba tinkamoms finansuoti išlaidoms, nurodytoms Reglamento (</text:span><text:span text:style-name="T7148">ES) Nr. 651/2014<text:s/></text:span><text:span text:style-name="T7149">25 straipsnio 3 dalyje?</text:span></text:p>
          </table:table-cell>
          <table:table-cell table:style-name="TableCell7150">
            <text:p text:style-name="P7151">□ Taip</text:p>
          </table:table-cell>
          <table:table-cell table:style-name="TableCell7152">
            <text:p text:style-name="P7153">□ Ne<text:s/></text:p>
          </table:table-cell>
          <table:table-cell table:style-name="TableCell7154">
            <text:p text:style-name="P7155"/>
          </table:table-cell>
        </table:table-row>
        <table:table-row table:style-name="TableRow7156">
          <table:table-cell table:style-name="TableCell7157">
            <text:p text:style-name="P7158">3.13.</text:p>
          </table:table-cell>
          <table:table-cell table:style-name="TableCell7159">
            <text:p text:style-name="P7160"><text:span text:style-name="T7161">Ar<text:s/></text:span><text:span text:style-name="T7162">valstybės pagalbos intensyvumas atitinka Reglamento (</text:span><text:span text:style-name="T7163">ES) Nr. 651/2014</text:span><text:span text:style-name="T7164"><text:s/>25 straipsnio 5 dalies b ir (ar) c punktus?</text:span></text:p>
          </table:table-cell>
          <table:table-cell table:style-name="TableCell7165">
            <text:p text:style-name="P7166">□ Taip</text:p>
          </table:table-cell>
          <table:table-cell table:style-name="TableCell7167">
            <text:p text:style-name="P7168">□ Ne<text:s/></text:p>
          </table:table-cell>
          <table:table-cell table:style-name="TableCell7169">
            <text:p text:style-name="P7170"/>
          </table:table-cell>
        </table:table-row>
        <table:table-row table:style-name="TableRow7171">
          <table:table-cell table:style-name="TableCell7172">
            <text:p text:style-name="P7173">3.14.</text:p>
          </table:table-cell>
          <table:table-cell table:style-name="TableCell7174">
            <text:p text:style-name="P7175">Ar valstybės pagalbos intensyvumas atitinka Reglamento (ES) Nr. 651/2014 25 straipsnio 6 dalies nuostatas? (jei taikoma)</text:p>
          </table:table-cell>
          <table:table-cell table:style-name="TableCell7176">
            <text:p text:style-name="P7177">□ Taip</text:p>
          </table:table-cell>
          <table:table-cell table:style-name="TableCell7178">
            <text:p text:style-name="P7179">□ Ne<text:s/></text:p>
          </table:table-cell>
          <table:table-cell table:style-name="TableCell7180">
            <text:p text:style-name="P7181"/>
          </table:table-cell>
        </table:table-row>
      </table:table>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ext:p text:style-name="P7193"/>
          </table:table-cell>
          <table:table-cell table:style-name="TableCell7194" table:number-columns-spanned="7">
            <text:p text:style-name="P7193"><text:span text:style-name="T7195">4. Finansavimo atitikties Reglamentui (ES) Nr. 651/2014 vertinimas</text:span></text:p>
          </table:table-cell>
          <table:covered-table-cell/>
          <table:covered-table-cell/>
          <table:covered-table-cell/>
          <table:covered-table-cell/>
          <table:covered-table-cell/>
          <table:covered-table-cell/>
        </table:table-row>
        <table:table-row table:style-name="TableRow7196">
          <table:table-cell>
            <text:p text:style-name="P7197"/>
          </table:table-cell>
          <table:table-cell table:style-name="TableCell7198" table:number-columns-spanned="2">
            <text:p text:style-name="P7197"><text:span text:style-name="T7199">Ar teikiamas finansavimas atitinka Reglamentą (ES) Nr. 651/2014?</text:span></text:p>
          </table:table-cell>
          <table:covered-table-cell/>
          <table:table-cell table:style-name="TableCell7200" table:number-columns-spanned="2">
            <text:p text:style-name="P7201"><text:span text:style-name="T7202">□ Taip</text:span></text:p>
          </table:table-cell>
          <table:covered-table-cell/>
          <table:table-cell table:style-name="TableCell7203">
            <text:p text:style-name="P7204"><text:span text:style-name="T7205">□ Ne</text:span></text:p>
          </table:table-cell>
          <table:table-cell table:style-name="TableCell7206" table:number-columns-spanned="2">
            <text:p text:style-name="P7207"/>
          </table:table-cell>
          <table:covered-table-cell/>
        </table:table-row>
        <table:table-row table:style-name="TableRow7208">
          <table:table-cell table:style-name="TableCell7209" table:number-columns-spanned="2">
            <text:p text:style-name="P7210"/>
            <text:p text:style-name="P7211"><text:span text:style-name="T7212">____________________________________<text:s/></text:span></text:p>
            <text:p text:style-name="P7213"><text:span text:style-name="T7214"><text:s text:c="26"/>(vertintojas)<text:s/></text:span></text:p>
          </table:table-cell>
          <table:covered-table-cell/>
          <table:table-cell table:style-name="TableCell7215" table:number-columns-spanned="2">
            <text:p text:style-name="P7216"/>
            <text:p text:style-name="P7217"><text:span text:style-name="T7218">___________<text:s/></text:span></text:p>
            <text:p text:style-name="P7219"><text:span text:style-name="T7220"><text:s text:c="4"/>(parašas)<text:s/></text:span></text:p>
          </table:table-cell>
          <table:covered-table-cell/>
          <table:table-cell table:style-name="TableCell7221" table:number-columns-spanned="3">
            <text:p text:style-name="P7222"/>
            <text:p text:style-name="P7223"><text:span text:style-name="T7224">________<text:s/></text:span></text:p>
            <text:p text:style-name="P7225"><text:s text:c="3"/>(data)<text:s/></text:p>
          </table:table-cell>
          <table:covered-table-cell/>
          <table:covered-table-cell/>
          <table:table-cell>
            <text:p text:style-name="P7225"/>
          </table:table-cell>
        </table:table-row>
        <table:table-row table:style-name="TableRow7226">
          <table:table-cell table:style-name="TableCell7227" table:number-columns-spanned="7">
            <text:p text:style-name="P7228"/>
            <text:p text:style-name="P7229"><text:span text:style-name="T7230">Patikros peržiūra:<text:s/></text:span></text:p>
            <text:p text:style-name="P7231">□ Vertintojo išvadai pritarti<text:s/></text:p>
            <text:p text:style-name="P7232">□ Vertintojo išvadai nepritarti<text:s/></text:p>
            <text:p text:style-name="P7233"/>
            <text:p text:style-name="P7234">Pastabos:_______________________________________________________________________</text:p>
            <text:p text:style-name="P7235"><text:span text:style-name="T7236"><text:s/></text:span></text:p>
          </table:table-cell>
          <table:covered-table-cell/>
          <table:covered-table-cell/>
          <table:covered-table-cell/>
          <table:covered-table-cell/>
          <table:covered-table-cell/>
          <table:covered-table-cell/>
          <table:table-cell>
            <text:p text:style-name="P7235"/>
          </table:table-cell>
        </table:table-row>
        <table:table-row table:style-name="TableRow7237">
          <table:table-cell table:style-name="TableCell7238" table:number-columns-spanned="2">
            <text:p text:style-name="P7239"><text:span text:style-name="T7240">______________________________________<text:s/></text:span></text:p>
            <text:p text:style-name="P7241"><text:span text:style-name="T7242"><text:s text:c="22"/>(skyriaus vedėjas)<text:s/></text:span></text:p>
          </table:table-cell>
          <table:covered-table-cell/>
          <table:table-cell table:style-name="TableCell7243" table:number-columns-spanned="2">
            <text:p text:style-name="P7244"><text:span text:style-name="T7245">____________<text:s/></text:span></text:p>
            <text:p text:style-name="P7246"><text:span text:style-name="T7247"><text:s text:c="4"/>(parašas)<text:s/></text:span></text:p>
          </table:table-cell>
          <table:covered-table-cell/>
          <table:table-cell table:style-name="TableCell7248" table:number-columns-spanned="3">
            <text:p text:style-name="P7249"><text:span text:style-name="T7250">____________<text:s/></text:span></text:p>
            <text:p text:style-name="P7251"><text:s text:c="6"/>(data)<text:s/></text:p>
            <text:p text:style-name="P7252"/>
          </table:table-cell>
          <table:covered-table-cell/>
          <table:covered-table-cell/>
          <table:table-cell>
            <text:p text:style-name="P7252"/>
          </table:table-cell>
        </table:table-row>
      </table:table>
      <text:p text:style-name="P7253"><text:span text:style-name="T7254">____________________</text:span></text:p>
      <text:p text:style-name="P7255"/>
      <text:p text:style-name="P7256">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62">3 priedas</text:p>
      <text:p text:style-name="P7263"/>
      <text:h text:style-name="P7264" text:outline-level="1"><text:span text:style-name="T7265">PROJEKTŲ<text:s/></text:span><text:span text:style-name="T7266">ATITIKTIES<text:s/></text:span><text:span text:style-name="T7267">de minimis<text:s/></text:span><text:span text:style-name="T7268">PAGALBOS TAISYKLĖMS Patikros lapas</text:span></text:h>
      <text:p text:style-name="P7269"/>
      <text:p text:style-name="P7270"/>
      <table:table table:style-name="Table7271">
        <table:table-columns>
          <table:table-column table:style-name="TableColumn7272"/>
        </table:table-columns>
        <table:table-row table:style-name="TableRow7273">
          <table:table-cell table:style-name="TableCell7274">
            <text:p text:style-name="P7275"><text:span text:style-name="T7276">1. Priemonės teisinis pagrindas</text:span></text:p>
          </table:table-cell>
        </table:table-row>
        <table:table-row table:style-name="TableRow7277">
          <table:table-cell table:style-name="TableCell7278">
            <text:p text:style-name="P7279">2013 m. gruodžio 18 d. Komisijos reglamentas (ES) Nr. 1407/2013 dėl Sutarties dėl Europos Sąjungos veikimo 107 ir 108 straipsnių taikymo<text:s/><text:span text:style-name="T7280">de minimis</text:span><text:s/>pagalbai su paskutiniais pakeitimais, padarytais 2021 m. liepos 23 d. Komisijos reglamentu (ES) Nr. 2021/1237</text:p>
          </table:table-cell>
        </table:table-row>
      </table:table>
      <text:p text:style-name="P7281"/>
      <table:table table:style-name="Table7282">
        <table:table-columns>
          <table:table-column table:style-name="TableColumn7283"/>
          <table:table-column table:style-name="TableColumn7284"/>
        </table:table-columns>
        <table:table-row table:style-name="TableRow7285">
          <table:table-cell table:style-name="TableCell7286" table:number-columns-spanned="2">
            <text:p text:style-name="P7287"><text:span text:style-name="T7288">2. Duomenys apie projektų įgyvendinimo planą (toliau – PĮP) / projektą</text:span></text:p>
          </table:table-cell>
          <table:covered-table-cell/>
        </table:table-row>
        <table:table-row table:style-name="TableRow7289">
          <table:table-cell table:style-name="TableCell7290">
            <text:p text:style-name="P7291"><text:span text:style-name="T7292">PĮP / projekto numeris<text:s/></text:span></text:p>
          </table:table-cell>
          <table:table-cell table:style-name="TableCell7293">
            <text:p text:style-name="P7294"/>
          </table:table-cell>
        </table:table-row>
        <table:table-row table:style-name="TableRow7295">
          <table:table-cell table:style-name="TableCell7296">
            <text:p text:style-name="P7297"><text:span text:style-name="T7298">Pareiškėjo / projekto vykdytojo pavadinimas<text:s/></text:span></text:p>
          </table:table-cell>
          <table:table-cell table:style-name="TableCell7299">
            <text:p text:style-name="P7300"/>
          </table:table-cell>
        </table:table-row>
        <table:table-row table:style-name="TableRow7301">
          <table:table-cell table:style-name="TableCell7302">
            <text:p text:style-name="P7303"><text:span text:style-name="T7304">Projekto pavadinimas<text:s/></text:span></text:p>
          </table:table-cell>
          <table:table-cell table:style-name="TableCell7305">
            <text:p text:style-name="P7306"/>
          </table:table-cell>
        </table:table-row>
      </table:table>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columns-spanned="10">
            <text:p text:style-name="P732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Eil.</text:p>
            <text:p text:style-name="P7325">Nr.</text:p>
          </table:table-cell>
          <table:table-cell table:style-name="TableCell7326" table:number-columns-spanned="3" table:number-rows-spanned="2">
            <text:p text:style-name="P7327">Klausimai</text:p>
          </table:table-cell>
          <table:covered-table-cell/>
          <table:covered-table-cell/>
          <table:table-cell table:style-name="TableCell7328" table:number-columns-spanned="5">
            <text:p text:style-name="P7329">Rezultatas</text:p>
          </table:table-cell>
          <table:covered-table-cell/>
          <table:covered-table-cell/>
          <table:covered-table-cell/>
          <table:covered-table-cell/>
          <table:table-cell table:style-name="TableCell7330" table:number-rows-spanned="2">
            <text:p text:style-name="P7331">Pastabos</text:p>
          </table:table-cell>
        </table:table-row>
        <table:table-row table:style-name="TableRow7332">
          <table:covered-table-cell>
            <text:p text:style-name="P7333"/>
          </table:covered-table-cell>
          <table:covered-table-cell>
            <text:p text:style-name="P7334"/>
          </table:covered-table-cell>
          <table:covered-table-cell/>
          <table:covered-table-cell/>
          <table:table-cell table:style-name="TableCell7335" table:number-columns-spanned="2">
            <text:p text:style-name="P7336">Taip</text:p>
          </table:table-cell>
          <table:covered-table-cell/>
          <table:table-cell table:style-name="TableCell7337">
            <text:p text:style-name="P7338">Ne</text:p>
          </table:table-cell>
          <table:table-cell table:style-name="TableCell7339" table:number-columns-spanned="2">
            <text:p text:style-name="P7340">Netaikoma</text:p>
          </table:table-cell>
          <table:covered-table-cell/>
          <table:covered-table-cell>
            <text:p text:style-name="P7341"/>
          </table:covered-table-cell>
        </table:table-row>
        <table:table-row table:style-name="TableRow7342">
          <table:table-cell table:style-name="TableCell7343">
            <text:p text:style-name="P7344">3.1.</text:p>
          </table:table-cell>
          <table:table-cell table:style-name="TableCell7345" table:number-columns-spanned="3">
            <text:p text:style-name="P7346"><text:span text:style-name="T7347">Ar pareiškėjas / projekto vykdytojas vykdo veiklą žuvininkystės ir akvakultūros sektoriuje, kuriam taikomas<text:s/></text:span><text:span text:style-name="T7348">2013 m. gruodžio 11 d. Europos Parlamento ir Tarybos reglamentas (ES) Nr. 1379/2013 dėl bendro žvejybos ir akvakultūros produktų rinkų organizavimo,</text:span><text:span text:style-name="T7349"><text:s/>kuriuo iš dalies keičiami Tarybos reglamentai (EB) Nr. 1184/2006 ir (EB) Nr. 1224/2009 ir panaikinamas Tarybos reglamentas (EB) Nr. 104/2000 su visais pakeitimais</text:span><text:span text:style-name="T7350">?</text:span></text:p>
          </table:table-cell>
          <table:covered-table-cell/>
          <table:covered-table-cell/>
          <table:table-cell table:style-name="TableCell7351" table:number-columns-spanned="2">
            <text:p text:style-name="P7352">□<text:s/></text:p>
          </table:table-cell>
          <table:covered-table-cell/>
          <table:table-cell table:style-name="TableCell7353">
            <text:p text:style-name="P7354">□<text:s/></text:p>
          </table:table-cell>
          <table:table-cell table:style-name="TableCell7355" table:number-columns-spanned="2">
            <text:p text:style-name="P7356">□<text:s/></text:p>
          </table:table-cell>
          <table:covered-table-cell/>
          <table:table-cell table:style-name="TableCell7357">
            <text:p text:style-name="P7358"/>
          </table:table-cell>
        </table:table-row>
        <table:table-row table:style-name="TableRow7359">
          <table:table-cell table:style-name="TableCell7360">
            <text:p text:style-name="P7361">3.2.</text:p>
          </table:table-cell>
          <table:table-cell table:style-name="TableCell7362" table:number-columns-spanned="3">
            <text:p text:style-name="P7363"><text:span text:style-name="T7364">Ar pareiškėjas / projekto vykdytojas vykdo pirminės žemės ūkio produktų<text:s/></text:span><text:span text:style-name="T7365">gamybos veiklą?</text:span></text:p>
          </table:table-cell>
          <table:covered-table-cell/>
          <table:covered-table-cell/>
          <table:table-cell table:style-name="TableCell7366" table:number-columns-spanned="2">
            <text:p text:style-name="P7367"><text:span text:style-name="T7368">□<text:s/></text:span></text:p>
          </table:table-cell>
          <table:covered-table-cell/>
          <table:table-cell table:style-name="TableCell7369">
            <text:p text:style-name="P7370"><text:span text:style-name="T7371">□<text:s/></text:span></text:p>
          </table:table-cell>
          <table:table-cell table:style-name="TableCell7372" table:number-columns-spanned="2">
            <text:p text:style-name="P7373">□<text:s/></text:p>
          </table:table-cell>
          <table:covered-table-cell/>
          <table:table-cell table:style-name="TableCell7374">
            <text:p text:style-name="P7375"/>
          </table:table-cell>
        </table:table-row>
        <table:table-row table:style-name="TableRow7376">
          <table:table-cell table:style-name="TableCell7377">
            <text:p text:style-name="P7378">3.3.</text:p>
          </table:table-cell>
          <table:table-cell table:style-name="TableCell7379" table:number-columns-spanned="3">
            <text:p text:style-name="P7380"><text:span text:style-name="T7381">Ar pareiškėjas / projekto vykdytojas veikia žemės ūkio produktų perdirbimo ir prekybos sektoriuje, kai pagalbos dydis nustatomas pagal iš pirminių gamintojų įsigytų arba atitinkamų įmonių rinkai pateiktų produktų kainą arba<text:s/></text:span><text:span text:style-name="T7382">kiekį?</text:span></text:p>
          </table:table-cell>
          <table:covered-table-cell/>
          <table:covered-table-cell/>
          <table:table-cell table:style-name="TableCell7383" table:number-columns-spanned="2">
            <text:p text:style-name="P7384"><text:span text:style-name="T7385">□</text:span></text:p>
          </table:table-cell>
          <table:covered-table-cell/>
          <table:table-cell table:style-name="TableCell7386">
            <text:p text:style-name="P7387"><text:span text:style-name="T7388">□<text:s/></text:span></text:p>
          </table:table-cell>
          <table:table-cell table:style-name="TableCell7389" table:number-columns-spanned="2">
            <text:p text:style-name="P7390">□<text:s/></text:p>
          </table:table-cell>
          <table:covered-table-cell/>
          <table:table-cell table:style-name="TableCell7391">
            <text:p text:style-name="P7392"/>
          </table:table-cell>
        </table:table-row>
        <table:table-row table:style-name="TableRow7393">
          <table:table-cell table:style-name="TableCell7394">
            <text:p text:style-name="P7395">3.4.</text:p>
          </table:table-cell>
          <table:table-cell table:style-name="TableCell7396" table:number-columns-spanned="3">
            <text:p text:style-name="P7397"><text:span text:style-name="T7398">Ar pareiškėjas / projekto vykdytojas veikia žemės ūkio produktų perdirbimo ir prekybos sektoriuje, kai<text:s/></text:span><text:span text:style-name="T7399">de minimis</text:span><text:span text:style-name="T7400"><text:s/>pagalba priklauso nuo to, ar bus iš dalies arba visa perduota pirminiams gamintojams?</text:span></text:p>
          </table:table-cell>
          <table:covered-table-cell/>
          <table:covered-table-cell/>
          <table:table-cell table:style-name="TableCell7401" table:number-columns-spanned="2">
            <text:p text:style-name="P7402">□<text:s/></text:p>
          </table:table-cell>
          <table:covered-table-cell/>
          <table:table-cell table:style-name="TableCell7403">
            <text:p text:style-name="P7404">□<text:s/></text:p>
          </table:table-cell>
          <table:table-cell table:style-name="TableCell7405" table:number-columns-spanned="2">
            <text:p text:style-name="P7406"><text:span text:style-name="T7407">□<text:s/></text:span></text:p>
          </table:table-cell>
          <table:covered-table-cell/>
          <table:table-cell table:style-name="TableCell7408">
            <text:p text:style-name="P7409"/>
          </table:table-cell>
        </table:table-row>
        <table:table-row table:style-name="TableRow7410">
          <table:table-cell table:style-name="TableCell7411">
            <text:p text:style-name="P7412">3.5.</text:p>
          </table:table-cell>
          <table:table-cell table:style-name="TableCell7413" table:number-columns-spanned="3">
            <text:p text:style-name="P7414"><text:span text:style-name="T7415">Ar pareiškėjas /<text:s/></text:span><text:span text:style-name="T7416">projekto vykdytojas vykdo su eksportu susijusią veiklą trečiosiose valstybėse arba Europos Sąjungos</text:span><text:span text:style-name="T7417"><text:s/></text:span><text:span text:style-name="T7418">valstybėse narėse (t. y. veikla tiesiogiai susijusi su eksportuojamu kiekiu, platinimo tinklo kūrimu bei veikla arba kitomis einamosiomis išlaidomis, susiju</text:span><text:span text:style-name="T7419">siomis su eksporto veikla)?</text:span></text:p>
          </table:table-cell>
          <table:covered-table-cell/>
          <table:covered-table-cell/>
          <table:table-cell table:style-name="TableCell7420" table:number-columns-spanned="2">
            <text:p text:style-name="P7421">□<text:s/></text:p>
          </table:table-cell>
          <table:covered-table-cell/>
          <table:table-cell table:style-name="TableCell7422">
            <text:p text:style-name="P7423">□<text:s/></text:p>
          </table:table-cell>
          <table:table-cell table:style-name="TableCell7424" table:number-columns-spanned="2">
            <text:p text:style-name="P7425">□<text:s/></text:p>
          </table:table-cell>
          <table:covered-table-cell/>
          <table:table-cell table:style-name="TableCell7426">
            <text:p text:style-name="P7427"/>
          </table:table-cell>
        </table:table-row>
        <table:table-row table:style-name="TableRow7428">
          <table:table-cell table:style-name="TableCell7429">
            <text:p text:style-name="P7430">3.6.</text:p>
          </table:table-cell>
          <table:table-cell table:style-name="TableCell7431" table:number-columns-spanned="3">
            <text:p text:style-name="P7432"><text:span text:style-name="T7433">Ar pareiškėjui / projekto vykdytojui teikiama</text:span><text:span text:style-name="T7434"><text:s/>de minimis</text:span><text:span text:style-name="T7435"><text:s/>pagalba priklauso nuo to, ar daugiau vartojama vietinių nei importuotų prekių?</text:span></text:p>
          </table:table-cell>
          <table:covered-table-cell/>
          <table:covered-table-cell/>
          <table:table-cell table:style-name="TableCell7436" table:number-columns-spanned="2">
            <text:p text:style-name="P7437"><text:span text:style-name="T7438">□<text:s/></text:span></text:p>
          </table:table-cell>
          <table:covered-table-cell/>
          <table:table-cell table:style-name="TableCell7439">
            <text:p text:style-name="P7440"><text:span text:style-name="T7441">□<text:s/></text:span></text:p>
          </table:table-cell>
          <table:table-cell table:style-name="TableCell7442" table:number-columns-spanned="2">
            <text:p text:style-name="P7443">□<text:s/></text:p>
          </table:table-cell>
          <table:covered-table-cell/>
          <table:table-cell table:style-name="TableCell7444">
            <text:p text:style-name="P7445"/>
          </table:table-cell>
        </table:table-row>
        <table:table-row table:style-name="TableRow7446">
          <table:table-cell table:style-name="TableCell7447">
            <text:p text:style-name="P7448">3.7.</text:p>
          </table:table-cell>
          <table:table-cell table:style-name="TableCell7449" table:number-columns-spanned="3">
            <text:p text:style-name="P7450"><text:span text:style-name="T7451">Jei pareiškėjas / projekto vykdytojas vykdo veiklą šio priedo 3.1–3.4 papunkčiuose nurodytuose sektoriuose, tačiau kartu bent viename sektoriuje, kuriam taikomas<text:s/></text:span><text:span text:style-name="T7452">Reglamentas (ES) Nr. 1407/2013</text:span><text:span text:style-name="T7453">, ir pastarajam sektoriui pagalba teikiama, ar užtikrinama tinka</text:span><text:span text:style-name="T7454">momis priemonėmis, pavyzdžiui, atskiriant veiklos sritis ar sąnaudas, kad veiklai tuose sektoriuose, kuriems<text:s/></text:span><text:span text:style-name="T7455">Reglamentas (ES) Nr. 1407/2013</text:span><text:span text:style-name="T7456"><text:s/>netaikomas, nebūtų teikiama<text:s/></text:span><text:span text:style-name="T7457">de minimis<text:s/></text:span><text:span text:style-name="T7458">pagalba, kuri teikiama pagal<text:s/></text:span><text:span text:style-name="T7459">Reglamentą (ES) Nr. 1407/2013</text:span><text:span text:style-name="T7460">?<text:s/></text:span><text:span text:style-name="T7461">(Jei taikoma.)</text:span></text:p>
          </table:table-cell>
          <table:covered-table-cell/>
          <table:covered-table-cell/>
          <table:table-cell table:style-name="TableCell7462" table:number-columns-spanned="2">
            <text:p text:style-name="P7463">□<text:s/></text:p>
          </table:table-cell>
          <table:covered-table-cell/>
          <table:table-cell table:style-name="TableCell7464">
            <text:p text:style-name="P7465">□<text:s/></text:p>
          </table:table-cell>
          <table:table-cell table:style-name="TableCell7466" table:number-columns-spanned="2">
            <text:p text:style-name="P7467">□<text:s/></text:p>
          </table:table-cell>
          <table:covered-table-cell/>
          <table:table-cell table:style-name="TableCell7468">
            <text:p text:style-name="P7469"/>
          </table:table-cell>
        </table:table-row>
        <table:table-row table:style-name="TableRow7470">
          <table:table-cell table:style-name="TableCell7471">
            <text:p text:style-name="P7472">3.8.</text:p>
          </table:table-cell>
          <table:table-cell table:style-name="TableCell7473" table:number-columns-spanned="3">
            <text:p text:style-name="P7474"><text:span text:style-name="T7475">Ar<text:s/></text:span><text:span text:style-name="T7476">de minimis</text:span><text:span text:style-name="T7477"><text:s/>pagalba yra (bus) naudojama krovinių vežimo keliais transporto priemonėms įsigyti,<text:s/></text:span><text:span text:style-name="T7478">kai įmonė<text:s/></text:span><text:span text:style-name="T7479">(pareiškėjas ir (arba) projekto vykdytojas)</text:span><text:span text:style-name="T7480"><text:s/></text:span><text:span text:style-name="T7481">vykdo krovinių vežimo keliais veiklą samdos pagrindais arba už atlygį</text:span><text:span text:style-name="T7482">?</text:span></text:p>
          </table:table-cell>
          <table:covered-table-cell/>
          <table:covered-table-cell/>
          <table:table-cell table:style-name="TableCell7483" table:number-columns-spanned="2">
            <text:p text:style-name="P7484">□<text:s/></text:p>
          </table:table-cell>
          <table:covered-table-cell/>
          <table:table-cell table:style-name="TableCell7485">
            <text:p text:style-name="P7486">□<text:s/></text:p>
          </table:table-cell>
          <table:table-cell table:style-name="TableCell7487" table:number-columns-spanned="2">
            <text:p text:style-name="P7488">□<text:s/></text:p>
          </table:table-cell>
          <table:covered-table-cell/>
          <table:table-cell table:style-name="TableCell7489">
            <text:p text:style-name="P7490"/>
          </table:table-cell>
        </table:table-row>
        <table:table-row table:style-name="TableRow7491">
          <table:table-cell table:style-name="TableCell7492">
            <text:p text:style-name="P7493">3.9.</text:p>
          </table:table-cell>
          <table:table-cell table:style-name="TableCell7494" table:number-columns-spanned="3">
            <text:p text:style-name="P7495"><text:span text:style-name="T7496">Ar bendra vienai įmonei, kaip ji apibrėžta<text:s/></text:span><text:span text:style-name="T7497">Reglamento (ES) Nr. 1407/2013</text:span><text:span text:style-name="T7498"><text:s/>2 straipsnio 2 dalyje,</text:span><text:span text:style-name="T7499"><text:s/></text:span><text:span text:style-name="T7500"><text:s/>suteikta<text:s/></text:span><text:span text:style-name="T7501">de minimis<text:s/></text:span><text:span text:style-name="T7502">pagalbos suma Lietuvos Respublikoje viršija (ar konkrečiu atveju viršys suteikus<text:s/></text:span><text:span text:style-name="T7503">de minimis<text:s/></text:span><text:span text:style-name="T7504">pagalbą) 200 000,00 (du šimtus tūkstančių) eurų</text:span><text:span text:style-name="T7505"><text:s/>per bet kurį trejų finansinių metų laikotarpį?</text:span></text:p>
          </table:table-cell>
          <table:covered-table-cell/>
          <table:covered-table-cell/>
          <table:table-cell table:style-name="TableCell7506" table:number-columns-spanned="2">
            <text:p text:style-name="P7507">□<text:s/></text:p>
          </table:table-cell>
          <table:covered-table-cell/>
          <table:table-cell table:style-name="TableCell7508">
            <text:p text:style-name="P7509">□<text:s/></text:p>
          </table:table-cell>
          <table:table-cell table:style-name="TableCell7510" table:number-columns-spanned="2">
            <text:p text:style-name="P7511"><text:span text:style-name="T7512">□<text:s/></text:span></text:p>
          </table:table-cell>
          <table:covered-table-cell/>
          <table:table-cell table:style-name="TableCell7513">
            <text:p text:style-name="P7514"/>
          </table:table-cell>
        </table:table-row>
        <table:table-row table:style-name="TableRow7515">
          <table:table-cell table:style-name="TableCell7516">
            <text:p text:style-name="P7517">3.10.</text:p>
          </table:table-cell>
          <table:table-cell table:style-name="TableCell7518" table:number-columns-spanned="3">
            <text:p text:style-name="P7519"><text:span text:style-name="T7520">Jei įmonė (pareiškėjas / projekto vykdytojas) vykdo krovinių vežimo keliais veiklą samdos pagrindais arba už atlygį ir kitą veiklą, kuriai taikoma 200 000,00 (dviejų šimtų tūkstančių) eurų vi</text:span><text:span text:style-name="T7521">ršutinė riba, ar užtikrinama, kad<text:s/></text:span><text:span text:style-name="T7522">de minimis</text:span><text:span text:style-name="T7523"><text:s/>pagalba krovinių vežimo keliais veiklai neviršytų 100 000,00 (šimto tūkstančių) eurų per trejų finansinių metų laikotarpį ir kad<text:s/></text:span><text:span text:style-name="T7524">de minimis<text:s/></text:span><text:span text:style-name="T7525">pagalba nebūtų naudojama krovinių vežimo keliais transporto priemonėms<text:s/></text:span><text:span text:style-name="T7526">įsigyti?<text:s/></text:span><text:span text:style-name="T7527">(Jei taikoma.)</text:span></text:p>
          </table:table-cell>
          <table:covered-table-cell/>
          <table:covered-table-cell/>
          <table:table-cell table:style-name="TableCell7528" table:number-columns-spanned="2">
            <text:p text:style-name="P7529">□<text:s/></text:p>
          </table:table-cell>
          <table:covered-table-cell/>
          <table:table-cell table:style-name="TableCell7530">
            <text:p text:style-name="P7531">□<text:s/></text:p>
          </table:table-cell>
          <table:table-cell table:style-name="TableCell7532" table:number-columns-spanned="2">
            <text:p text:style-name="P7533"><text:span text:style-name="T7534">□<text:s/></text:span></text:p>
          </table:table-cell>
          <table:covered-table-cell/>
          <table:table-cell table:style-name="TableCell7535">
            <text:p text:style-name="P7536"/>
          </table:table-cell>
        </table:table-row>
        <table:table-row table:style-name="TableRow7537">
          <table:table-cell table:style-name="TableCell7538">
            <text:p text:style-name="P7539">3.11.</text:p>
          </table:table-cell>
          <table:table-cell table:style-name="TableCell7540" table:number-columns-spanned="3">
            <text:p text:style-name="P7541"><text:span text:style-name="T7542">Jei dvi įmonės susijungė arba viena įsigijo kitą, ar apskaičiuojant, ar nauja<text:s/></text:span><text:span text:style-name="T7543">de minimis<text:s/></text:span><text:span text:style-name="T7544">pagalba naujajai arba įsigyjančiajai įmonei viršija atitinkamą viršutinę ribą, nurodytą šio priedo 3.9 arba 3.10 papunktyje, atsižvelgta į visą ankstesnę<text:s/></text:span><text:span text:style-name="T7545">de minimis<text:s/></text:span><text:span text:style-name="T7546">pagalbą, suteiktą bet kuriai iš susijungiančių įmonių?<text:s/></text:span><text:span text:style-name="T7547">(Jei taikoma.)</text:span></text:p>
          </table:table-cell>
          <table:covered-table-cell/>
          <table:covered-table-cell/>
          <table:table-cell table:style-name="TableCell7548" table:number-columns-spanned="2">
            <text:p text:style-name="P7549">□<text:s/></text:p>
          </table:table-cell>
          <table:covered-table-cell/>
          <table:table-cell table:style-name="TableCell7550">
            <text:p text:style-name="P7551">□<text:s/></text:p>
          </table:table-cell>
          <table:table-cell table:style-name="TableCell7552" table:number-columns-spanned="2">
            <text:p text:style-name="P7553"><text:span text:style-name="T7554">□<text:s/></text:span></text:p>
          </table:table-cell>
          <table:covered-table-cell/>
          <table:table-cell table:style-name="TableCell7555">
            <text:p text:style-name="P7556"/>
          </table:table-cell>
        </table:table-row>
        <table:table-row table:style-name="TableRow7557">
          <table:table-cell table:style-name="TableCell7558">
            <text:p text:style-name="P7559">3.12.</text:p>
          </table:table-cell>
          <table:table-cell table:style-name="TableCell7560" table:number-columns-spanned="3">
            <text:p text:style-name="P7561"><text:span text:style-name="T7562">Jei viena įmonė suskaidyta į dvi ar daugiau atskirų įmonių, ar iki suskaidymo suteikta<text:s/></text:span><text:span text:style-name="T7563">de minimis<text:s/></text:span><text:span text:style-name="T7564">pagalba priskiriama įmonei, kuri ja pasinaudojo? Jei toks priskyrimas neįmanomas, ar<text:s/></text:span><text:span text:style-name="T7565">de minimis<text:s/></text:span><text:span text:style-name="T7566">pagalba proporcingai paskirstoma remiantis naujųjų įmonių nuos</text:span><text:span text:style-name="T7567">avo kapitalo balansine verte suskaidymo įsigaliojimo dieną?<text:s/></text:span><text:span text:style-name="T7568">(Jei taikoma.)</text:span></text:p>
          </table:table-cell>
          <table:covered-table-cell/>
          <table:covered-table-cell/>
          <table:table-cell table:style-name="TableCell7569" table:number-columns-spanned="2">
            <text:p text:style-name="P7570">□<text:s/></text:p>
          </table:table-cell>
          <table:covered-table-cell/>
          <table:table-cell table:style-name="TableCell7571">
            <text:p text:style-name="P7572">□<text:s/></text:p>
          </table:table-cell>
          <table:table-cell table:style-name="TableCell7573" table:number-columns-spanned="2">
            <text:p text:style-name="P7574"><text:span text:style-name="T7575">□<text:s/></text:span></text:p>
          </table:table-cell>
          <table:covered-table-cell/>
          <table:table-cell table:style-name="TableCell7576">
            <text:p text:style-name="P7577"/>
          </table:table-cell>
        </table:table-row>
        <table:table-row table:style-name="TableRow7578">
          <table:table-cell table:style-name="TableCell7579">
            <text:p text:style-name="P7580">3.13.</text:p>
          </table:table-cell>
          <table:table-cell table:style-name="TableCell7581" table:number-columns-spanned="3">
            <text:p text:style-name="P7582"><text:span text:style-name="T7583">Ar teikiamo finansavimo bendrasis subsidijos ekvivalentas apskaičiuotas tinkamai, teikiama<text:s/></text:span><text:span text:style-name="T7584">de minimis<text:s/></text:span><text:span text:style-name="T7585">pagalba yra skaidri (</text:span><text:span text:style-name="T7586">Reglamento (ES) Nr. 1407/2013</text:span><text:span text:style-name="T7587"><text:s/>4 straipsnis)?</text:span></text:p>
          </table:table-cell>
          <table:covered-table-cell/>
          <table:covered-table-cell/>
          <table:table-cell table:style-name="TableCell7588" table:number-columns-spanned="2">
            <text:p text:style-name="P7589">□<text:s/></text:p>
          </table:table-cell>
          <table:covered-table-cell/>
          <table:table-cell table:style-name="TableCell7590">
            <text:p text:style-name="P7591">□<text:s/></text:p>
          </table:table-cell>
          <table:table-cell table:style-name="TableCell7592" table:number-columns-spanned="2">
            <text:p text:style-name="P7593"><text:span text:style-name="T7594">□<text:s/></text:span></text:p>
          </table:table-cell>
          <table:covered-table-cell/>
          <table:table-cell table:style-name="TableCell7595">
            <text:p text:style-name="P7596"><text:span text:style-name="T7597">(</text:span><text:span text:style-name="T7598">Reglamento (ES) Nr. 1407/2013</text:span><text:span text:style-name="T7599"><text:s/></text:span><text:span text:style-name="T7600">4 straipsnio 2 dalis)</text:span><text:span text:style-name="T7601"><text:s/></text:span></text:p>
          </table:table-cell>
        </table:table-row>
        <table:table-row table:style-name="TableRow7602">
          <table:table-cell table:style-name="TableCell7603">
            <text:p text:style-name="P7604">3.14.</text:p>
          </table:table-cell>
          <table:table-cell table:style-name="TableCell7605" table:number-columns-spanned="3">
            <text:p text:style-name="P7606"><text:span text:style-name="T7607">Ar<text:s/></text:span><text:span text:style-name="T7608">de minimis<text:s/></text:span><text:span text:style-name="T7609">pagalba sumuojama pagal<text:s/></text:span><text:span text:style-name="T7610">Reglamento (ES) Nr. 1407/2013</text:span><text:span text:style-name="T7611"><text:s/>reikalavimus (</text:span><text:span text:style-name="T7612">Reglamento (ES) Nr. 1407/2013<text:s/></text:span><text:span text:style-name="T7613">5 straipsnis)?</text:span></text:p>
          </table:table-cell>
          <table:covered-table-cell/>
          <table:covered-table-cell/>
          <table:table-cell table:style-name="TableCell7614" table:number-columns-spanned="2">
            <text:p text:style-name="P7615">□<text:s/></text:p>
          </table:table-cell>
          <table:covered-table-cell/>
          <table:table-cell table:style-name="TableCell7616">
            <text:p text:style-name="P7617">□<text:s/></text:p>
          </table:table-cell>
          <table:table-cell table:style-name="TableCell7618" table:number-columns-spanned="2">
            <text:p text:style-name="P7619"><text:span text:style-name="T7620">□<text:s/></text:span></text:p>
          </table:table-cell>
          <table:covered-table-cell/>
          <table:table-cell table:style-name="TableCell7621">
            <text:p text:style-name="P7622"/>
          </table:table-cell>
        </table:table-row>
        <table:table-row table:style-name="TableRow7623">
          <table:table-cell table:style-name="TableCell7624">
            <text:p text:style-name="P7625">3.15.</text:p>
          </table:table-cell>
          <table:table-cell table:style-name="TableCell7626" table:number-columns-spanned="3">
            <text:p text:style-name="P7627"><text:span text:style-name="T7628">Ar teikiama<text:s/></text:span><text:span text:style-name="T7629">de minimis<text:s/></text:span><text:span text:style-name="T7630">pagalba patenka į<text:s/></text:span><text:span text:style-name="T7631">Reglamento (ES) Nr. 1407/2013</text:span><text:span text:style-name="T7632"><text:s/>galiojimo laikotarpį?</text:span></text:p>
          </table:table-cell>
          <table:covered-table-cell/>
          <table:covered-table-cell/>
          <table:table-cell table:style-name="TableCell7633" table:number-columns-spanned="2">
            <text:p text:style-name="P7634">□<text:s/></text:p>
          </table:table-cell>
          <table:covered-table-cell/>
          <table:table-cell table:style-name="TableCell7635">
            <text:p text:style-name="P7636">□<text:s/></text:p>
          </table:table-cell>
          <table:table-cell table:style-name="TableCell7637" table:number-columns-spanned="2">
            <text:p text:style-name="P7638"><text:span text:style-name="T7639">□<text:s/></text:span></text:p>
          </table:table-cell>
          <table:covered-table-cell/>
          <table:table-cell table:style-name="TableCell7640">
            <text:p text:style-name="P7641"/>
          </table:table-cell>
        </table:table-row>
        <table:table-row table:style-name="TableRow7642">
          <table:table-cell table:style-name="TableCell7643" table:number-columns-spanned="10">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columns-spanned="10">
            <text:p text:style-name="P7647"><text:span text:style-name="T7648">4. Finansavimo atitikties<text:s/></text:span><text:span text:style-name="T7649">Reglamentui (ES) Nr. 1407/2013</text:span><text:span text:style-name="T7650">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1">
          <table:table-cell table:style-name="TableCell7652" table:number-columns-spanned="4">
            <text:p text:style-name="P7653"><text:span text:style-name="T7654">Ar teikiamas finansavimas atitinka<text:s/></text:span><text:span text:style-name="T7655">Reglamentą (ES) Nr. 1407/2013</text:span><text:span text:style-name="T7656">?</text:span></text:p>
          </table:table-cell>
          <table:covered-table-cell/>
          <table:covered-table-cell/>
          <table:covered-table-cell/>
          <table:table-cell table:style-name="TableCell7657" table:number-columns-spanned="2">
            <text:p text:style-name="P7658">□<text:s/></text:p>
          </table:table-cell>
          <table:covered-table-cell/>
          <table:table-cell table:style-name="TableCell7659">
            <text:p text:style-name="P7660">□<text:s/></text:p>
          </table:table-cell>
          <table:table-cell table:style-name="TableCell7661" table:number-columns-spanned="3">
            <text:p text:style-name="P7662"/>
          </table:table-cell>
          <table:covered-table-cell/>
          <table:covered-table-cell/>
        </table:table-row>
        <table:table-row table:style-name="TableRow7663">
          <table:table-cell table:style-name="TableCell7664" table:number-columns-spanned="2">
            <text:p text:style-name="P7665"/>
            <text:p text:style-name="P7666"/>
            <text:p text:style-name="P7667"/>
            <text:p text:style-name="P7668"/>
            <text:p text:style-name="P7669"/>
            <text:p text:style-name="Normal"><text:span text:style-name="T7670">____________________________________<text:s/></text:span></text:p>
            <text:p text:style-name="Normal"><text:span text:style-name="T7671"><text:s text:c="18"/>(projekto vertintojas)<text:s/></text:span></text:p>
          </table:table-cell>
          <table:covered-table-cell/>
          <table:table-cell table:style-name="TableCell7672">
            <text:p text:style-name="P7673"/>
            <text:p text:style-name="P7674"/>
            <text:p text:style-name="P7675"/>
            <text:p text:style-name="P7676"/>
            <text:p text:style-name="P7677"/>
            <text:p text:style-name="Normal"><text:span text:style-name="T7678">___________<text:s/></text:span></text:p>
            <text:p text:style-name="P7679"><text:span text:style-name="T7680">(parašas)<text:s/></text:span></text:p>
          </table:table-cell>
          <table:table-cell table:style-name="TableCell7681" table:number-columns-spanned="2">
            <text:p text:style-name="P7682"/>
            <text:p text:style-name="P7683"/>
            <text:p text:style-name="P7684"/>
            <text:p text:style-name="P7685"/>
            <text:p text:style-name="P7686"/>
            <text:p text:style-name="Normal"><text:span text:style-name="T7687">________<text:s/></text:span></text:p>
            <text:p text:style-name="P7688">(data)<text:s/></text:p>
          </table:table-cell>
          <table:covered-table-cell/>
          <table:table-cell table:style-name="TableCell7689" table:number-columns-spanned="3">
            <text:p text:style-name="Normal"/>
          </table:table-cell>
          <table:covered-table-cell/>
          <table:covered-table-cell/>
          <table:table-cell>
            <text:p text:style-name="Normal"/>
          </table:table-cell>
          <table:table-cell>
            <text:p text:style-name="Normal"/>
          </table:table-cell>
        </table:table-row>
        <table:table-row table:style-name="TableRow7690">
          <table:table-cell table:style-name="TableCell7691" table:number-columns-spanned="5">
            <text:p text:style-name="P7692"/>
            <text:p text:style-name="P7693"/>
            <text:p text:style-name="Normal"><text:span text:style-name="T7694">Patikros peržiūra:<text:s/></text:span></text:p>
            <text:p text:style-name="P7695">□ Vertintojo išvadai pritarti<text:s/></text:p>
            <text:p text:style-name="P7696">□ Vertintojo išvadai nepritarti<text:s/></text:p>
            <text:p text:style-name="P7697">Pastabos:_______________________________________________________________________</text:p>
            <text:p text:style-name="P7698"/>
          </table:table-cell>
          <table:covered-table-cell/>
          <table:covered-table-cell/>
          <table:covered-table-cell/>
          <table:covered-table-cell/>
          <table:table-cell table:style-name="TableCell7699" table:number-columns-spanned="3">
            <text:p text:style-name="P7700"/>
          </table:table-cell>
          <table:covered-table-cell/>
          <table:covered-table-cell/>
          <table:table-cell>
            <text:p text:style-name="P7700"/>
          </table:table-cell>
          <table:table-cell>
            <text:p text:style-name="P7700"/>
          </table:table-cell>
        </table:table-row>
        <table:table-row table:style-name="TableRow7701">
          <table:table-cell table:style-name="TableCell7702" table:number-columns-spanned="2">
            <text:p text:style-name="Normal"><text:span text:style-name="T7703">______________________________________<text:s/></text:span></text:p>
            <text:p text:style-name="P7704"><text:span text:style-name="T7705">(skyriaus vadovas)<text:s/></text:span></text:p>
          </table:table-cell>
          <table:covered-table-cell/>
          <table:table-cell table:style-name="TableCell7706">
            <text:p text:style-name="Normal"><text:span text:style-name="T7707">____________<text:s/></text:span></text:p>
            <text:p text:style-name="P7708">(parašas)<text:s/></text:p>
          </table:table-cell>
          <table:table-cell table:style-name="TableCell7709" table:number-columns-spanned="2">
            <text:p text:style-name="Normal"><text:span text:style-name="T7710">____________<text:s/></text:span></text:p>
            <text:p text:style-name="Normal"><text:span text:style-name="T7711"><text:s text:c="9"/>(data)<text:s/></text:span></text:p>
          </table:table-cell>
          <table:covered-table-cell/>
          <table:table-cell table:style-name="TableCell7712" table:number-columns-spanned="3">
            <text:p text:style-name="P7713"/>
          </table:table-cell>
          <table:covered-table-cell/>
          <table:covered-table-cell/>
          <table:table-cell>
            <text:p text:style-name="P7713"/>
          </table:table-cell>
          <table:table-cell>
            <text:p text:style-name="P7713"/>
          </table:table-cell>
        </table:table-row>
      </table:table>
      <text:p text:style-name="P7714"/>
      <text:p text:style-name="P7715">______________________</text:p>
      <text:p text:style-name="P771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22"><text:span text:style-name="T7723">4</text:span><text:span text:style-name="T7724"><text:s/>priedas</text:span></text:p>
      <text:p text:style-name="P7725"/>
      <text:p text:style-name="P7726"><text:span text:style-name="T7727">INFORMACIJOS, REIKALINGOS PROJEKTO ATITIKČIAI PROJEKTŲ ATRANKOS KRITERIJAMS ĮVERTINTI, PATEIKIMO LENTELĖ</text:span></text:p>
      <text:p text:style-name="P7728"/>
      <text:p text:style-name="P7729"><text:span text:style-name="T7730">1. Pareiškėjų vykdomos veiklos ir projekto veiklos<text:s/></text:span><text:span text:style-name="T7731">priskiriamos Ekonominės veiklos rūšių klasifikatoriui (EVRK 2 red.), patvirtintam Statistikos departamento</text:span><text:s/><text:span text:style-name="T7732">prie Lietuvos Respublikos Vyriausybės</text:span><text:s/><text:span text:style-name="T7733">generalinio direktoriaus 2007 m. spalio 31 d. įsakymu Nr. DĮ-226 „Dėl Ekonominės veiklos rūšių klasifikatoriaus</text:span><text:span text:style-name="T7734"><text:s/>patvirtinimo“ (toliau – EVRK 2 red.) (taikoma vertinant projekto atitiktį 2022–2030 metų plėtros programos valdytojos Lietuvos Respublikos ekonomikos ir inovacijų ministerijos ekonomikos transformacijos ir konkurencingumo plėtros programos pažangos priemo</text:span><text:span text:style-name="T7735">nės Nr. 05-001-01-05-07 „Sukurti nuoseklią inovacinės veiklos skatinimo sistemą“ veiklos „Skatinti inovacijų pasiūlą“ poveiklės „Investuoti į naujų APV produktų kūrimo veiklas ir sudaryti sąlygas tyrėjams dalyvauti įmonių MTEP veiklose, skatinti intelektin</text:span><text:span text:style-name="T7736">ę nuosavybę, ankstyvąją sukurtų naujų produktų bandomąją gamybą, parengimą rinkai“ (Vidurio ir vakarų Lietuvos regionas) projektų finansavimo sąlygų aprašo (toliau – PFSA) 6 punkto nuostatoms).</text:span></text:p>
      <text:p text:style-name="P7737"/>
      <table:table table:style-name="Table7738">
        <table:table-columns>
          <table:table-column table:style-name="TableColumn7739"/>
          <table:table-column table:style-name="TableColumn7740"/>
        </table:table-columns>
        <table:table-row table:style-name="TableRow7741">
          <table:table-cell table:style-name="TableCell7742">
            <text:p text:style-name="P7743"><text:span text:style-name="T7744">1.1. Pareiškėjo vykdoma (-os) veikla (-os) pagal EVRK 2 red.<text:s/></text:span></text:p>
          </table:table-cell>
          <table:table-cell table:style-name="TableCell7745">
            <text:p text:style-name="P7746"/>
          </table:table-cell>
        </table:table-row>
        <table:table-row table:style-name="TableRow7747">
          <table:table-cell table:style-name="TableCell7748">
            <text:p text:style-name="P7749">1.2. Pareiškėjo veikla (-os) pagal EVRK 2 red., kuriai (-ioms) vykdyti bus naudojami projekto rezultatai (jei projekto rezultatai tenka kelioms veikloms, reikia nurodyti rezultatų padalijimą procentais)<text:s/></text:p>
          </table:table-cell>
          <table:table-cell table:style-name="TableCell7750">
            <text:p text:style-name="P7751"/>
          </table:table-cell>
        </table:table-row>
        <table:table-row table:style-name="TableRow7752">
          <table:table-cell table:style-name="TableCell7753">
            <text:p text:style-name="P7754">1.3. Pareiškėjo planuojama vykdyti veikla (-os) pagal EVRK<text:s/><text:line-break/>2 red.</text:p>
          </table:table-cell>
          <table:table-cell table:style-name="TableCell7755">
            <text:p text:style-name="P7756"/>
          </table:table-cell>
        </table:table-row>
      </table:table>
      <text:p text:style-name="P7757"/>
      <text:p text:style-name="P7758">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9">
        <table:table-columns>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able:number-columns-spanned="2">
            <text:p text:style-name="P7766">Mokslinių tyrimų, eksperimentinės plėtros ir inovacijų prioritetas</text:p>
            <text:p text:style-name="P7767"><text:span text:style-name="T7768">(pasirenkamas vienas variantas)</text:span></text:p>
          </table:table-cell>
          <table:covered-table-cell/>
          <table:table-cell table:style-name="TableCell7769" table:number-columns-spanned="2">
            <text:p text:style-name="P7770">Prioriteto tematika<text:s/></text:p>
            <text:p text:style-name="P7771"><text:span text:style-name="T7772">(pasirenkamas vienas variantas)</text:span></text:p>
          </table:table-cell>
          <table:covered-table-cell/>
        </table:table-row>
        <table:table-row table:style-name="TableRow7773">
          <table:table-cell table:style-name="TableCell7774" table:number-rows-spanned="4">
            <text:p text:style-name="Normal"><text:span text:style-name="T7775">2.1. Sveikatos technologijos ir biotechnologijos</text:span></text:p>
          </table:table-cell>
          <table:table-cell table:style-name="TableCell7776" table:number-rows-spanned="4">
            <text:p text:style-name="P7777">□</text:p>
          </table:table-cell>
          <table:table-cell table:style-name="TableCell7778">
            <text:p text:style-name="P7779"><text:span text:style-name="T7780">2.1.1. Molekulinės technologijos medicin</text:span><text:span text:style-name="T7781">ai ir biofarmacijai</text:span></text:p>
          </table:table-cell>
          <table:table-cell table:style-name="TableCell7782">
            <text:p text:style-name="P7783"><text:span text:style-name="T7784">□</text:span></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text:span text:style-name="T7790">2.1.2. Pažangios taikomosios technologijos asmens ir visuomenės sveikatai</text:span></text:p>
          </table:table-cell>
          <table:table-cell table:style-name="TableCell7791">
            <text:p text:style-name="P7792"><text:span text:style-name="T7793">□</text:span></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text:span text:style-name="T7799">2.1.3. Pažangi medicinos inžinerija ankstyvai diagnostikai ir gydymui</text:span></text:p>
          </table:table-cell>
          <table:table-cell table:style-name="TableCell7800">
            <text:p text:style-name="P7801"><text:span text:style-name="T7802">□</text:span></text:p>
          </table:table-cell>
        </table:table-row>
        <table:table-row table:style-name="TableRow7803">
          <table:covered-table-cell>
            <text:p text:style-name="P7804"/>
          </table:covered-table-cell>
          <table:covered-table-cell>
            <text:p text:style-name="P7805"/>
          </table:covered-table-cell>
          <table:table-cell table:style-name="TableCell7806">
            <text:p text:style-name="P7807">2.1.4. Saugus maistas ir tvarūs agrobiologiniai ištekliai</text:p>
          </table:table-cell>
          <table:table-cell table:style-name="TableCell7808">
            <text:p text:style-name="P7809">□</text:p>
          </table:table-cell>
        </table:table-row>
        <table:table-row table:style-name="TableRow7810">
          <table:table-cell table:style-name="TableCell7811" table:number-rows-spanned="5">
            <text:p text:style-name="Normal"><text:span text:style-name="T7812">2.2.<text:s/></text:span><text:span text:style-name="T7813">Nauji<text:s/></text:span><text:span text:style-name="T7814">gamybos procesai, medžiagos ir technologijos</text:span></text:p>
          </table:table-cell>
          <table:table-cell table:style-name="TableCell7815" table:number-rows-spanned="5">
            <text:p text:style-name="P7816"><text:span text:style-name="T7817">□</text:span></text:p>
          </table:table-cell>
          <table:table-cell table:style-name="TableCell7818">
            <text:p text:style-name="P7819"><text:span text:style-name="T7820">2.2.1. F</text:span><text:span text:style-name="T7821">otoninės ir lazerinės technologijos</text:span></text:p>
          </table:table-cell>
          <table:table-cell table:style-name="TableCell7822">
            <text:p text:style-name="P7823"><text:span text:style-name="T7824">□</text:span></text:p>
          </table:table-cell>
        </table:table-row>
        <table:table-row table:style-name="TableRow7825">
          <table:covered-table-cell>
            <text:p text:style-name="P7826"/>
          </table:covered-table-cell>
          <table:covered-table-cell>
            <text:p text:style-name="P7827"/>
          </table:covered-table-cell>
          <table:table-cell table:style-name="TableCell7828">
            <text:p text:style-name="P7829"><text:span text:style-name="T7830">2.2.2. P</text:span><text:span text:style-name="T7831">ažangiosios medžiagos ir konstrukcijos<text:s/></text:span></text:p>
          </table:table-cell>
          <table:table-cell table:style-name="TableCell7832">
            <text:p text:style-name="P7833"><text:span text:style-name="T7834">□</text:span></text:p>
          </table:table-cell>
        </table:table-row>
        <table:table-row table:style-name="TableRow7835">
          <table:covered-table-cell>
            <text:p text:style-name="P7836"/>
          </table:covered-table-cell>
          <table:covered-table-cell>
            <text:p text:style-name="P7837"/>
          </table:covered-table-cell>
          <table:table-cell table:style-name="TableCell7838">
            <text:p text:style-name="P7839"><text:span text:style-name="T7840">2.2.3.<text:s/></text:span><text:span text:style-name="T7841">Lanksčios produktų kūrimo, gamybos ir procesų valdymo, dizaino technologijos</text:span></text:p>
          </table:table-cell>
          <table:table-cell table:style-name="TableCell7842">
            <text:p text:style-name="P7843"><text:span text:style-name="T7844">□</text:span></text:p>
          </table:table-cell>
        </table:table-row>
        <table:table-row table:style-name="TableRow7845">
          <table:covered-table-cell>
            <text:p text:style-name="P7846"/>
          </table:covered-table-cell>
          <table:covered-table-cell>
            <text:p text:style-name="P7847"/>
          </table:covered-table-cell>
          <table:table-cell table:style-name="TableCell7848">
            <text:p text:style-name="P7849">2.2.4. Energijos<text:s/>vartojimo efektyvumas, išmanumas</text:p>
          </table:table-cell>
          <table:table-cell table:style-name="TableCell7850">
            <text:p text:style-name="P7851">□</text:p>
          </table:table-cell>
        </table:table-row>
        <table:table-row table:style-name="TableRow7852">
          <table:covered-table-cell>
            <text:p text:style-name="P7853"/>
          </table:covered-table-cell>
          <table:covered-table-cell>
            <text:p text:style-name="P7854"/>
          </table:covered-table-cell>
          <table:table-cell table:style-name="TableCell7855">
            <text:p text:style-name="P7856">2.2.5. Atsinaujinantys energijos ištekliai</text:p>
          </table:table-cell>
          <table:table-cell table:style-name="TableCell7857">
            <text:p text:style-name="P7858">□</text:p>
          </table:table-cell>
        </table:table-row>
        <table:table-row table:style-name="TableRow7859">
          <table:table-cell table:style-name="TableCell7860" table:number-rows-spanned="6">
            <text:p text:style-name="Normal"><text:span text:style-name="T7861">2.3.<text:s/></text:span><text:span text:style-name="T7862">Informacinės ir ryšių technologijos</text:span></text:p>
          </table:table-cell>
          <table:table-cell table:style-name="TableCell7863" table:number-rows-spanned="6">
            <text:p text:style-name="P7864">□</text:p>
          </table:table-cell>
          <table:table-cell table:style-name="TableCell7865">
            <text:p text:style-name="P7866">2.3.1. Dirbtinis intelektas, didieji ir paskirstytieji duomenys, įvairiarūšė analizė, apdorojimas ir diegimas</text:p>
          </table:table-cell>
          <table:table-cell table:style-name="TableCell7867">
            <text:p text:style-name="P7868">□</text:p>
          </table:table-cell>
        </table:table-row>
        <table:table-row table:style-name="TableRow7869">
          <table:covered-table-cell>
            <text:p text:style-name="P7870"/>
          </table:covered-table-cell>
          <table:covered-table-cell>
            <text:p text:style-name="P7871"/>
          </table:covered-table-cell>
          <table:table-cell table:style-name="TableCell7872">
            <text:p text:style-name="P7873"><text:span text:style-name="T7874">2.3.2. D</text:span><text:span text:style-name="T7875">aiktų<text:s/></text:span><text:span text:style-name="T7876">internetas</text:span></text:p>
          </table:table-cell>
          <table:table-cell table:style-name="TableCell7877">
            <text:p text:style-name="P7878">□</text:p>
          </table:table-cell>
        </table:table-row>
        <table:table-row table:style-name="TableRow7879">
          <table:covered-table-cell>
            <text:p text:style-name="P7880"/>
          </table:covered-table-cell>
          <table:covered-table-cell>
            <text:p text:style-name="P7881"/>
          </table:covered-table-cell>
          <table:table-cell table:style-name="TableCell7882">
            <text:p text:style-name="P7883"><text:span text:style-name="T7884">2.3.3. K</text:span><text:span text:style-name="T7885">ibernetinis saugumas</text:span></text:p>
          </table:table-cell>
          <table:table-cell table:style-name="TableCell7886">
            <text:p text:style-name="P7887">□</text:p>
          </table:table-cell>
        </table:table-row>
        <table:table-row table:style-name="TableRow7888">
          <table:covered-table-cell>
            <text:p text:style-name="P7889"/>
          </table:covered-table-cell>
          <table:covered-table-cell>
            <text:p text:style-name="P7890"/>
          </table:covered-table-cell>
          <table:table-cell table:style-name="TableCell7891">
            <text:p text:style-name="P7892"><text:span text:style-name="T7893">2.3.4.<text:s/></text:span><text:span text:style-name="T7894">Finansinės technologijos ir blokų grandinės</text:span></text:p>
          </table:table-cell>
          <table:table-cell table:style-name="TableCell7895">
            <text:p text:style-name="P7896">□</text:p>
          </table:table-cell>
        </table:table-row>
        <table:table-row table:style-name="TableRow7897">
          <table:covered-table-cell>
            <text:p text:style-name="P7898"/>
          </table:covered-table-cell>
          <table:covered-table-cell>
            <text:p text:style-name="P7899"/>
          </table:covered-table-cell>
          <table:table-cell table:style-name="TableCell7900">
            <text:p text:style-name="P7901">2.3.5. Audiovizualinių medijų technologijos ir socialinės inovacijos</text:p>
          </table:table-cell>
          <table:table-cell table:style-name="TableCell7902">
            <text:p text:style-name="P7903"><text:span text:style-name="T7904">□</text:span></text:p>
          </table:table-cell>
        </table:table-row>
        <table:table-row table:style-name="TableRow7905">
          <table:covered-table-cell>
            <text:p text:style-name="P7906"/>
          </table:covered-table-cell>
          <table:covered-table-cell>
            <text:p text:style-name="P7907"/>
          </table:covered-table-cell>
          <table:table-cell table:style-name="TableCell7908">
            <text:p text:style-name="P7909">2.3.6. Išmaniosios transporto sistemos</text:p>
          </table:table-cell>
          <table:table-cell table:style-name="TableCell7910">
            <text:p text:style-name="P7911">□</text:p>
          </table:table-cell>
        </table:table-row>
      </table:table>
      <text:p text:style-name="P7912"/>
      <text:p text:style-name="P7913">3. Projekto įgyvendinimas:</text:p>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ext:p text:style-name="P7922">Laikotarpis (projekto įgyvendinimo metu ir per 3 metus po projekto įgyvendinimo)</text:p>
          </table:table-cell>
          <table:table-cell table:style-name="TableCell7923">
            <text:p text:style-name="Normal">Projekto įgyvendinimo metu, n</text:p>
          </table:table-cell>
          <table:table-cell table:style-name="TableCell7924">
            <text:p text:style-name="Normal">1 metai po projekto įgyvendinimo pabaigos, <text:s/>n+1</text:p>
          </table:table-cell>
          <table:table-cell table:style-name="TableCell7925">
            <text:p text:style-name="Normal">2 metai po projekto įgyvendinimo pabaigos, <text:s/>n+2</text:p>
          </table:table-cell>
          <table:table-cell table:style-name="TableCell7926">
            <text:p text:style-name="Normal">3 metai po projekto įgyvendinimo pabaigos, <text:s/>n+3</text:p>
          </table:table-cell>
        </table:table-row>
        <table:table-row table:style-name="TableRow7927">
          <table:table-cell table:style-name="TableCell7928">
            <text:p text:style-name="P7929">3.1. Planuojama sukurti etatų, skirtų tyrėjams dalyvauti įmonių mokslinių tyrimų ir eksperimentinės plėtros veiklose<text:s/></text:p>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row>
      </table:table>
      <text:p text:style-name="P7934"/>
      <text:p text:style-name="P7935"><text:span text:style-name="T7936">4. Pareiškėjo metinė apyvarta<text:s/></text:span><text:span text:style-name="T7937">(pildoma tuo atveju, jei administruojančioji institucija negali to patikrinti jai prieinamuose registruose<text:s/></text:span></text:p>
      <text:p text:style-name="P7938">ir duomenų bazėse):</text:p>
      <table:table table:style-name="Table7939">
        <table:table-columns>
          <table:table-column table:style-name="TableColumn7940"/>
          <table:table-column table:style-name="TableColumn7941"/>
        </table:table-columns>
        <table:table-row table:style-name="TableRow7942">
          <table:table-cell table:style-name="TableCell7943">
            <text:p text:style-name="P7944">4<text:span text:style-name="T7945">.1. Pareiškėjo metinės veiklos pajamos per paskutinius finansinius metus iki PĮP pateikimo arba per pareiškėjo veiklos laikotar</text:span><text:span text:style-name="T7946">pį, jei jis veikia trumpiau nei vienerius metus (tūkst. Eur):</text:span></text:p>
          </table:table-cell>
          <table:table-cell table:style-name="TableCell7947">
            <text:p text:style-name="P7948"/>
          </table:table-cell>
        </table:table-row>
      </table:table>
      <text:p text:style-name="P7949"/>
      <text:p text:style-name="P7950"/>
      <text:p text:style-name="P7951">Prie PĮP gali būti pridedami kiti dokumentai, patvirtinantys ar pagrindžiantys PĮP pateiktą informaciją.</text:p>
      <text:p text:style-name="P7952"/>
      <text:p text:style-name="P7953"/>
      <text:p text:style-name="P7954">______________________ <text:s text:c="4"/><text:tab/><text:tab/><text:tab/><text:tab/><text:s text:c="6"/>_________________ <text:s text:c="4"/><text:tab/><text:tab/><text:s text:c="3"/>___________________________</text:p>
      <text:p text:style-name="P7955"><text:s text:c="6"/>(vadovo pareigos) <text:s text:c="4"/><text:tab/><text:tab/><text:tab/><text:tab/><text:tab/><text:tab/><text:s text:c="4"/>(parašas)<text:s/><text:tab/><text:s/><text:tab/><text:tab/><text:tab/><text:s text:c="5"/>(vardas ir pavardė)</text:p>
      <text:p text:style-name="P7956"/>
      <text:p text:style-name="P7957"/>
      <text:p text:style-name="P7958"><text:span text:style-name="T7959">___________________________</text:span></text:p>
      <text:p text:style-name="Normal"/>
      <text:p text:style-name="P7960">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5"><text:span text:style-name="T7966">5</text:span><text:span text:style-name="T7967"><text:s/>p</text:span><text:span text:style-name="T7968">riedas</text:span></text:p>
      <text:p text:style-name="P7969"><text:s text:c="2"/></text:p>
      <text:p text:style-name="P7970">(„Vienos įmonės“ deklaracijos forma)</text:p>
      <text:p text:style-name="P7971"/>
      <text:p text:style-name="P7972">„VIENOS ĮMONĖS“ DEKLARACIJA</text:p>
      <text:p text:style-name="P7973"><text:span text:style-name="T7974">__________________</text:span></text:p>
      <text:p text:style-name="P7975">pildymo data</text:p>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Normal"><text:span text:style-name="T7984">1.</text:span></text:p>
          </table:table-cell>
          <table:table-cell table:style-name="TableCell7985" table:number-columns-spanned="3">
            <text:p text:style-name="Normal"><text:span text:style-name="T7986">Deklaruojančios įmonės pavadinimas</text:span></text:p>
          </table:table-cell>
          <table:covered-table-cell/>
          <table:covered-table-cell/>
        </table:table-row>
        <table:table-row table:style-name="TableRow7987">
          <table:table-cell table:style-name="TableCell7988" table:number-columns-spanned="4">
            <text:p text:style-name="P7989"/>
          </table:table-cell>
          <table:covered-table-cell/>
          <table:covered-table-cell/>
          <table:covered-table-cell/>
        </table:table-row>
        <table:table-row table:style-name="TableRow7990">
          <table:table-cell table:style-name="TableCell7991">
            <text:p text:style-name="Normal"><text:span text:style-name="T7992">2.</text:span></text:p>
          </table:table-cell>
          <table:table-cell table:style-name="TableCell7993" table:number-columns-spanned="3">
            <text:p text:style-name="Normal"><text:span text:style-name="T7994">Deklaruojančios įmonės kodas</text:span></text:p>
          </table:table-cell>
          <table:covered-table-cell/>
          <table:covered-table-cell/>
        </table:table-row>
        <table:table-row table:style-name="TableRow7995">
          <table:table-cell table:style-name="TableCell7996" table:number-columns-spanned="4">
            <text:p text:style-name="P7997"/>
          </table:table-cell>
          <table:covered-table-cell/>
          <table:covered-table-cell/>
          <table:covered-table-cell/>
        </table:table-row>
        <table:table-row table:style-name="TableRow7998">
          <table:table-cell table:style-name="TableCell7999">
            <text:p text:style-name="Normal"><text:span text:style-name="T8000">3.</text:span></text:p>
          </table:table-cell>
          <table:table-cell table:style-name="TableCell8001" table:number-columns-spanned="3">
            <text:p text:style-name="Normal"><text:span text:style-name="T8002">„Vienos įmonės“ apibrėžtis</text:span></text:p>
            <text:p text:style-name="Normal"><text:span text:style-name="T8003">Vadovaujantis <text:s/></text:span>2013 m. gruodžio 18 d. Europos Komisijos reglamento (ES) Nr. 1407/2013 dėl Sutarties dėl Europos Sąjungos veikimo 107 ir 108 straipsnių taikymo<text:s/><text:span text:style-name="T8004">de minimis</text:span><text:s/>pagalbai su paskutiniais pakeitimais, padarytais 2021 m. liepos 23 d. Komisijos reglamentu (ES) Nr. 2021/1237,<text:s/><text:span text:style-name="T8005">2 straipsnio 2 punktu,  „viena įmonė“ apima visas įmones, kurių tarpusavio santykiai yra bent vienos rūšies iš toliau išvardytų:</text:span><text:span text:style-name="T8006"><text:line-break/>a) viena įmonė turi kitos įmonės akcininkų arba narių balsų daugumą;</text:span><text:span text:style-name="T8007"><text:line-break/>b) viena įmonė turi teisę paskirti arba atleisti</text:span><text:span text:style-name="T8008"><text:s/>daugumą kitos įmonės administracijos, valdymo arba priežiūros organo narių;</text:span><text:span text:style-name="T8009"><text:line-break/>c) pagal sutartį arba vadovaujantis steigimo sutarties ar įstatų nuostata vienai įmonei suteikiama teisė daryti kitai įmonei lemiamą įtaką;</text:span><text:span text:style-name="T8010"><text:line-break/>d) viena įmonė, būdama kitos įmonės akc</text:span><text:span text:style-name="T8011">ininkė arba narė, vadovaudamasi su tos įmonės kitais akcininkais ar nariais sudaryta sutartimi, viena kontroliuoja tos kitos įmonės akcininkų arba narių balsavimo teisių daugumą.</text:span></text:p>
            <text:p text:style-name="Normal"><text:span text:style-name="T8012">Įmonės, kurios pirmos pastraipos a–d punktuose nurodytais santykiais yra susi</text:span><text:span text:style-name="T8013">jusios per vieną ar daugiau kitų įmonių, taip pat laikomos „viena įmone“.</text:span></text:p>
            <text:p text:style-name="P8014">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5">
          <table:table-cell table:style-name="TableCell8016" table:number-rows-spanned="13">
            <text:p text:style-name="Normal"><text:span text:style-name="T8017">4.</text:span></text:p>
          </table:table-cell>
          <table:table-cell table:style-name="TableCell8018" table:number-columns-spanned="3">
            <text:p text:style-name="Normal"><text:span text:style-name="T8019">Deklaruoju, kad pareiškėją – „vieną įmonę“ – ryšiai sieja su šiomis įmonėmis:</text:span></text:p>
          </table:table-cell>
          <table:covered-table-cell/>
          <table:covered-table-cell/>
        </table:table-row>
        <table:table-row table:style-name="TableRow8020">
          <table:covered-table-cell>
            <text:p text:style-name="P8021"/>
          </table:covered-table-cell>
          <table:table-cell table:style-name="TableCell8022">
            <text:p text:style-name="Normal"><text:span text:style-name="T8023">Eil. Nr.</text:span></text:p>
          </table:table-cell>
          <table:table-cell table:style-name="TableCell8024">
            <text:p text:style-name="Normal"><text:span text:style-name="T8025">Įmonės kodas</text:span></text:p>
          </table:table-cell>
          <table:table-cell table:style-name="TableCell8026">
            <text:p text:style-name="Normal"><text:span text:style-name="T8027">Įmonės pavadinimas</text:span></text:p>
          </table:table-cell>
        </table:table-row>
        <table:table-row table:style-name="TableRow8028">
          <table:covered-table-cell>
            <text:p text:style-name="P8029"/>
          </table:covered-table-cell>
          <table:table-cell table:style-name="TableCell8030">
            <text:p text:style-name="P8031"><text:span text:style-name="T8032">1.</text:span></text:p>
          </table:table-cell>
          <table:table-cell table:style-name="TableCell8033">
            <text:p text:style-name="P8034"/>
          </table:table-cell>
          <table:table-cell table:style-name="TableCell8035">
            <text:p text:style-name="P8036"/>
          </table:table-cell>
        </table:table-row>
        <table:table-row table:style-name="TableRow8037">
          <table:covered-table-cell>
            <text:p text:style-name="P8038"/>
          </table:covered-table-cell>
          <table:table-cell table:style-name="TableCell8039">
            <text:p text:style-name="P8040"><text:span text:style-name="T8041">2.</text:span></text:p>
          </table:table-cell>
          <table:table-cell table:style-name="TableCell8042">
            <text:p text:style-name="P8043"/>
          </table:table-cell>
          <table:table-cell table:style-name="TableCell8044">
            <text:p text:style-name="P8045"/>
          </table:table-cell>
        </table:table-row>
        <table:table-row table:style-name="TableRow8046">
          <table:covered-table-cell>
            <text:p text:style-name="P8047"/>
          </table:covered-table-cell>
          <table:table-cell table:style-name="TableCell8048">
            <text:p text:style-name="P8049"><text:span text:style-name="T8050">3.</text:span></text:p>
          </table:table-cell>
          <table:table-cell table:style-name="TableCell8051">
            <text:p text:style-name="P8052"/>
          </table:table-cell>
          <table:table-cell table:style-name="TableCell8053">
            <text:p text:style-name="P8054"/>
          </table:table-cell>
        </table:table-row>
        <table:table-row table:style-name="TableRow8055">
          <table:covered-table-cell>
            <text:p text:style-name="P8056"/>
          </table:covered-table-cell>
          <table:table-cell table:style-name="TableCell8057">
            <text:p text:style-name="P8058"><text:span text:style-name="T8059">4.</text:span></text:p>
          </table:table-cell>
          <table:table-cell table:style-name="TableCell8060">
            <text:p text:style-name="P8061"/>
          </table:table-cell>
          <table:table-cell table:style-name="TableCell8062">
            <text:p text:style-name="P8063"/>
          </table:table-cell>
        </table:table-row>
        <table:table-row table:style-name="TableRow8064">
          <table:covered-table-cell>
            <text:p text:style-name="P8065"/>
          </table:covered-table-cell>
          <table:table-cell table:style-name="TableCell8066">
            <text:p text:style-name="P8067"><text:span text:style-name="T8068">5.</text:span></text:p>
          </table:table-cell>
          <table:table-cell table:style-name="TableCell8069">
            <text:p text:style-name="P8070"/>
          </table:table-cell>
          <table:table-cell table:style-name="TableCell8071">
            <text:p text:style-name="P8072"/>
          </table:table-cell>
        </table:table-row>
        <table:table-row table:style-name="TableRow8073">
          <table:covered-table-cell>
            <text:p text:style-name="P8074"/>
          </table:covered-table-cell>
          <table:table-cell table:style-name="TableCell8075">
            <text:p text:style-name="P8076"><text:span text:style-name="T8077">6.</text:span></text:p>
          </table:table-cell>
          <table:table-cell table:style-name="TableCell8078">
            <text:p text:style-name="P8079"/>
          </table:table-cell>
          <table:table-cell table:style-name="TableCell8080">
            <text:p text:style-name="P8081"/>
          </table:table-cell>
        </table:table-row>
        <table:table-row table:style-name="TableRow8082">
          <table:covered-table-cell>
            <text:p text:style-name="P8083"/>
          </table:covered-table-cell>
          <table:table-cell table:style-name="TableCell8084">
            <text:p text:style-name="P8085"><text:span text:style-name="T8086">7.</text:span></text:p>
          </table:table-cell>
          <table:table-cell table:style-name="TableCell8087">
            <text:p text:style-name="P8088"/>
          </table:table-cell>
          <table:table-cell table:style-name="TableCell8089">
            <text:p text:style-name="P8090"/>
          </table:table-cell>
        </table:table-row>
        <table:table-row table:style-name="TableRow8091">
          <table:covered-table-cell>
            <text:p text:style-name="P8092"/>
          </table:covered-table-cell>
          <table:table-cell table:style-name="TableCell8093">
            <text:p text:style-name="P8094"><text:span text:style-name="T8095">8.</text:span></text:p>
          </table:table-cell>
          <table:table-cell table:style-name="TableCell8096">
            <text:p text:style-name="P8097"/>
          </table:table-cell>
          <table:table-cell table:style-name="TableCell8098">
            <text:p text:style-name="P8099"/>
          </table:table-cell>
        </table:table-row>
        <table:table-row table:style-name="TableRow8100">
          <table:covered-table-cell>
            <text:p text:style-name="P8101"/>
          </table:covered-table-cell>
          <table:table-cell table:style-name="TableCell8102">
            <text:p text:style-name="P8103"><text:span text:style-name="T8104">9.</text:span></text:p>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table-cell table:style-name="TableCell8111">
            <text:p text:style-name="P8112"><text:span text:style-name="T8113">10.</text:span></text:p>
          </table:table-cell>
          <table:table-cell table:style-name="TableCell8114">
            <text:p text:style-name="P8115"/>
          </table:table-cell>
          <table:table-cell table:style-name="TableCell8116">
            <text:p text:style-name="P8117"/>
          </table:table-cell>
        </table:table-row>
        <table:table-row table:style-name="TableRow8118">
          <table:covered-table-cell>
            <text:p text:style-name="P8119"/>
          </table:covered-table-cell>
          <table:table-cell table:style-name="TableCell8120">
            <text:p text:style-name="P8121"><text:span text:style-name="T8122">11.</text:span></text:p>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able:number-columns-spanned="4">
            <text:p text:style-name="P8129"/>
          </table:table-cell>
          <table:covered-table-cell/>
          <table:covered-table-cell/>
          <table:covered-table-cell/>
        </table:table-row>
        <table:table-row table:style-name="TableRow8130">
          <table:table-cell table:style-name="TableCell8131">
            <text:p text:style-name="Normal"><text:span text:style-name="T8132">5.</text:span></text:p>
          </table:table-cell>
          <table:table-cell table:style-name="TableCell8133" table:number-columns-spanned="3">
            <text:p text:style-name="Normal"><text:span text:style-name="T8134">Aš, toliau pasirašęs, patvirtinu, kad deklaracijoje pateikti duomenys yra teisingi ir į deklaraciją yra įtrauktos visos įmonės, kurias sieja su paraiškėju Reglamento<text:s/></text:span>(ES) Nr. 1407/2013<text:span text:style-name="T8135"><text:s/>2 straipsnio 2 punkte nustatyti ryšiai.</text:span></text:p>
          </table:table-cell>
          <table:covered-table-cell/>
          <table:covered-table-cell/>
        </table:table-row>
      </table:table>
      <text:p text:style-name="P8136"/>
      <text:p text:style-name="P8137"/>
      <text:p text:style-name="P8138">__________________ <text:s text:c="2"/><text:tab/><text:tab/><text:tab/><text:tab/><text:s text:c="6"/>________________ <text:s text:c="6"/><text:tab/><text:s text:c="5"/>___________________</text:p>
      <text:p text:style-name="P8139"><text:s text:c="9"/>(pareigos)<text:tab/><text:tab/><text:s text:c="2"/><text:tab/><text:tab/><text:tab/><text:tab/><text:tab/><text:s text:c="5"/>(parašas)<text:tab/><text:tab/><text:tab/><text:s text:c="4"/>(vardas ir pavardė)</text:p>
      <text:p text:style-name="P8140"/>
      <text:p text:style-name="P8141"/>
      <text:p text:style-name="P8142"><text:span text:style-name="T8143">_______________________________</text:span></text:p>
      <text:p text:style-name="P8144">2022–2030 metų plėtros programos valdytojos<text:s/></text:p>
      <text:p text:style-name="P8149">Lietuvos Respublikos ekonomikos ir inovacijų<text:s/></text:p>
      <text:p text:style-name="P8150">ministerijos ekonomikos transformacijos ir<text:s/></text:p>
      <text:p text:style-name="P8151">konkurencingumo plėtros programos pažangos<text:s/></text:p>
      <text:p text:style-name="P8152">priemonės Nr. 05-001-01-05-07 „Sukurti nuoseklią<text:s/></text:p>
      <text:p text:style-name="P8153"><text:span text:style-name="T8154">inovacinės veiklos skatinimo sistemą“<text:s/></text:span><text:span text:style-name="T8155">aprašo</text:span></text:p>
      <text:p text:style-name="P8156">2 priedas</text:p>
      <text:p text:style-name="P8157"/>
      <text:p text:style-name="P8158"><text:span text:style-name="T8159">2022–2030 METŲ PLĖTROS PROGRAMOS VALDYTOJOS LIETUVOS RESPUBLIKOS EKONOMIKOS IR INOVACIJŲ MINISTERIJOS EKONOMIKOS TRANSFORMACIJOS IR KONKURENCINGUMO PL</text:span><text:span text:style-name="T8160">ĖTROS PROGRAMOS PAŽANGOS PRIEMONĖS NR. 05-001-01-05-07 „SUKURTI NUOSEKLIĄ INOVACINĖS VEIKLOS SKATINIMO <text:s/>SISTEMĄ“ VEIKLOS „</text:span><text:span text:style-name="T8161">Skatinti MVĮ dalyvavimą tarptautinėse MTEPI iniciatyvose“ poveiklės „skatinti MVĮ tarptautinę tinklaveiką, įsitraukimą į MTEPI partner</text:span><text:span text:style-name="T8162">ystės tinklus</text:span><text:span text:style-name="T8163">“ (SOSTINĖS REGIONAS) IR POVEIKLĖS „SKATINTI MVĮ TARPTAUTINĘ TINKLAVEIKĄ, ĮSITRAUKIMĄ Į MTEPI PARTNERYSTĖS TINKLUS“ (VIDURIO IR VAKARŲ LIETUVOS REGIONAS) PROJEKTŲ FINANSAVIMO SĄLYGŲ APRAŠAS</text:span></text:p>
      <text:p text:style-name="P8164"/>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able:number-columns-spanned="12">
            <text:p text:style-name="P8181">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2">
          <table:table-cell table:style-name="TableCell8183">
            <text:p text:style-name="P8184">Veiklos ar poveiklėspavadini-mas</text:p>
          </table:table-cell>
          <table:table-cell table:style-name="TableCell8185">
            <text:p text:style-name="P8186">Finansa-vimo šaltinis</text:p>
          </table:table-cell>
          <table:table-cell table:style-name="TableCell8187">
            <text:p text:style-name="P8188"><text:span text:style-name="T8189">Prioritetas ar komponen-tas</text:span></text:p>
          </table:table-cell>
          <table:table-cell table:style-name="TableCell8190">
            <text:p text:style-name="P8191"><text:span text:style-name="T8192">Uždavi-nys ar priemonė</text:span></text:p>
          </table:table-cell>
          <table:table-cell table:style-name="TableCell8193">
            <text:p text:style-name="P8194"><text:span text:style-name="T8195">Veikla ar poveiklė</text:span></text:p>
          </table:table-cell>
          <table:table-cell table:style-name="TableCell8196">
            <text:p text:style-name="P8197">Intervencinės priemonės kodas</text:p>
          </table:table-cell>
          <table:table-cell table:style-name="TableCell8198">
            <text:p text:style-name="P8199"><text:span text:style-name="T8200">Regionas, kuriam priskiriama veikla ar poveiklė</text:span></text:p>
          </table:table-cell>
          <table:table-cell table:style-name="TableCell8201">
            <text:p text:style-name="P8202"><text:span text:style-name="T8203">Paramos formos kodas</text:span></text:p>
          </table:table-cell>
          <table:table-cell table:style-name="TableCell8204">
            <text:p text:style-name="P8205"><text:span text:style-name="T8206">Pagrindinės</text:span><text:span text:style-name="T8207"><text:s/>teritorinės srities kodas (-ai)</text:span></text:p>
          </table:table-cell>
          <table:table-cell table:style-name="TableCell8208">
            <text:p text:style-name="P8209"><text:span text:style-name="T8210">Ekonominės veiklos kodas (-ai)</text:span></text:p>
          </table:table-cell>
          <table:table-cell table:style-name="TableCell8211">
            <text:p text:style-name="P8212">„Europos socialinio fondo +“ (toliau – ESF+) antrinių temų kodai</text:p>
          </table:table-cell>
          <table:table-cell table:style-name="TableCell8213">
            <text:p text:style-name="P8214">Lyčių lygybės matmens kodas</text:p>
          </table:table-cell>
        </table:table-row>
        <table:table-row table:style-name="TableRow8215">
          <table:table-cell table:style-name="TableCell8216">
            <text:p text:style-name="P8217"><text:span text:style-name="T8218">9.1. Skatinti labai mažų, mažų ir vidutinių įmonių (toliau – MVĮ) tarptautinę tinklaveiką,<text:s/></text:span><text:span text:style-name="T8219">įsitraukimą į mokslinių tyrimų, eksperimenti-nės plėtros ir inovacijų (toliau –MTEPI) partnerystės tinklus (Sostinės regionas)</text:span></text:p>
          </table:table-cell>
          <table:table-cell table:style-name="TableCell8220">
            <text:p text:style-name="P8221">2021–2027 metų Europos Sąjungos fondų investicijų programa</text:p>
            <text:p text:style-name="P8222"><text:span text:style-name="T8223">(toliau – Investicijų programa)</text:span><text:span text:style-name="T8224"><text:s/></text:span></text:p>
          </table:table-cell>
          <table:table-cell table:style-name="TableCell8225">
            <text:p text:style-name="P8226"><text:span text:style-name="T8227">1</text:span></text:p>
          </table:table-cell>
          <table:table-cell table:style-name="TableCell8228">
            <text:p text:style-name="P8229"><text:span text:style-name="T8230">1.1.</text:span></text:p>
          </table:table-cell>
          <table:table-cell table:style-name="TableCell8231">
            <text:p text:style-name="P8232"><text:span text:style-name="T8233">1.1.</text:span><text:span text:style-name="T8234">10</text:span><text:span text:style-name="T8235">. Skatinti MVĮ dalyvavim</text:span><text:span text:style-name="T8236">ą tarptautinėse MTEPI iniciatyvose</text:span></text:p>
          </table:table-cell>
          <table:table-cell table:style-name="TableCell8237">
            <text:p text:style-name="P8238"><text:span text:style-name="T8239">0</text:span><text:span text:style-name="T8240">26</text:span></text:p>
          </table:table-cell>
          <table:table-cell table:style-name="TableCell8241">
            <text:p text:style-name="P8242"><text:span text:style-name="T8243">Sostinės regionas</text:span></text:p>
            <text:p text:style-name="P8244"/>
          </table:table-cell>
          <table:table-cell table:style-name="TableCell8245">
            <text:p text:style-name="P8246">01 – dotacija</text:p>
            <text:p text:style-name="P8247"/>
          </table:table-cell>
          <table:table-cell table:style-name="TableCell8248">
            <text:p text:style-name="P8249">33 – nesiorientuojant į teritoriškumą</text:p>
            <text:p text:style-name="P8250"/>
          </table:table-cell>
          <table:table-cell table:style-name="TableCell8251">
            <text:p text:style-name="P8252">26 – kitos nenurodytos paslaugos</text:p>
          </table:table-cell>
          <table:table-cell table:style-name="TableCell8253">
            <text:p text:style-name="P8254">-</text:p>
          </table:table-cell>
          <table:table-cell table:style-name="TableCell8255">
            <text:p text:style-name="P8256">03 – neutralumas lyties požiūriu</text:p>
            <text:p text:style-name="P8257"/>
          </table:table-cell>
        </table:table-row>
      </table:table>
      <text:p text:style-name="P8258"/>
      <table:table table:style-name="Table8259">
        <table:table-columns>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Rodiklio pavadinimas</text:p>
          </table:table-cell>
          <table:table-cell table:style-name="TableCell8267">
            <text:p text:style-name="P8268">Rodiklio kodas</text:p>
          </table:table-cell>
          <table:table-cell table:style-name="TableCell8269">
            <text:p text:style-name="P8270">Matavimo vienetai</text:p>
          </table:table-cell>
          <table:table-cell table:style-name="TableCell8271">
            <text:p text:style-name="P8272">Siektina reikšmė</text:p>
          </table:table-cell>
        </table:table-row>
        <table:table-row table:style-name="TableRow8273">
          <table:table-cell table:style-name="TableCell8274">
            <text:p text:style-name="P8275">Paramą gavusios įmonės (iš kurių: labai mažos, mažosios, vidutinės ir didelės) (Sostinės regionas)</text:p>
          </table:table-cell>
          <table:table-cell table:style-name="TableCell8276">
            <text:p text:style-name="P8277">P-05-001-01-05-07-08</text:p>
            <text:p text:style-name="P8278"><text:span text:style-name="T8279">(P.B.2.0001)</text:span></text:p>
          </table:table-cell>
          <table:table-cell table:style-name="TableCell8280">
            <text:p text:style-name="P8281">Įmonės</text:p>
          </table:table-cell>
          <table:table-cell table:style-name="TableCell8282">
            <text:p text:style-name="P8283">81</text:p>
            <text:p text:style-name="P8284">(2029)</text:p>
          </table:table-cell>
        </table:table-row>
        <table:table-row table:style-name="TableRow8285">
          <table:table-cell table:style-name="TableCell8286">
            <text:p text:style-name="Normal"><text:span text:style-name="T8287">Paramą gavusios įmonės (iš kurių: labai mažos)</text:span><text:s/><text:span text:style-name="T8288">(Sostinės regionas)</text:span></text:p>
            <text:p text:style-name="P8289"/>
          </table:table-cell>
          <table:table-cell table:style-name="TableCell8290">
            <text:p text:style-name="P8291"><text:span text:style-name="T8292">P-05-001-01-05-07-09</text:span></text:p>
            <text:p text:style-name="P8293"><text:span text:style-name="T8294">(P.B.</text:span><text:span text:style-name="T8295">2.0</text:span><text:span text:style-name="T8296">001.1)</text:span></text:p>
          </table:table-cell>
          <table:table-cell table:style-name="TableCell8297">
            <text:p text:style-name="P8298">Įmonės</text:p>
          </table:table-cell>
          <table:table-cell table:style-name="TableCell8299">
            <text:p text:style-name="P8300"><text:span text:style-name="T8301">n/a</text:span></text:p>
          </table:table-cell>
        </table:table-row>
        <table:table-row table:style-name="TableRow8302">
          <table:table-cell table:style-name="TableCell8303">
            <text:p text:style-name="Normal"><text:span text:style-name="T8304">Paramą gavusios įmonės (iš kurių: mažosios)</text:span><text:s/><text:span text:style-name="T8305">(Sostinės regionas)</text:span></text:p>
          </table:table-cell>
          <table:table-cell table:style-name="TableCell8306">
            <text:p text:style-name="P8307"><text:span text:style-name="T8308">P-05-001-01-05-07-10</text:span></text:p>
            <text:p text:style-name="P8309">(P.B.2.0001.2)</text:p>
            <text:p text:style-name="P8310"/>
          </table:table-cell>
          <table:table-cell table:style-name="TableCell8311">
            <text:p text:style-name="P8312">Įmonės</text:p>
          </table:table-cell>
          <table:table-cell table:style-name="TableCell8313">
            <text:p text:style-name="P8314"><text:span text:style-name="T8315">n/a</text:span></text:p>
          </table:table-cell>
        </table:table-row>
        <table:table-row table:style-name="TableRow8316">
          <table:table-cell table:style-name="TableCell8317">
            <text:p text:style-name="Normal"><text:span text:style-name="T8318">Paramą gavusios įmonės (iš kurių: vidutinės)</text:span><text:s/><text:span text:style-name="T8319">(Sostinės regionas)</text:span></text:p>
          </table:table-cell>
          <table:table-cell table:style-name="TableCell8320">
            <text:p text:style-name="P8321"><text:span text:style-name="T8322">P-05-001-01-05-07-11</text:span></text:p>
            <text:p text:style-name="P8323">(P.B.2.0001.3)</text:p>
          </table:table-cell>
          <table:table-cell table:style-name="TableCell8324">
            <text:p text:style-name="P8325">Įmonės</text:p>
          </table:table-cell>
          <table:table-cell table:style-name="TableCell8326">
            <text:p text:style-name="P8327"><text:span text:style-name="T8328">n/a</text:span></text:p>
          </table:table-cell>
        </table:table-row>
        <table:table-row table:style-name="TableRow8329">
          <table:table-cell table:style-name="TableCell8330">
            <text:p text:style-name="Normal"><text:span text:style-name="T8331">Paramą dotacijomis</text:span><text:span text:style-name="T8332"><text:s/>gavusios įmonės (Sostinės regionas)</text:span><text:s/></text:p>
            <text:p text:style-name="P8333"/>
          </table:table-cell>
          <table:table-cell table:style-name="TableCell8334">
            <text:p text:style-name="P8335">P-05-001-01-05-07-13</text:p>
            <text:p text:style-name="P8336">(P.B.2.0002)</text:p>
            <text:p text:style-name="P8337"/>
          </table:table-cell>
          <table:table-cell table:style-name="TableCell8338">
            <text:p text:style-name="P8339">Įmonės</text:p>
          </table:table-cell>
          <table:table-cell table:style-name="TableCell8340">
            <text:p text:style-name="P8341">81</text:p>
            <text:p text:style-name="P8342">(2029)</text:p>
          </table:table-cell>
        </table:table-row>
        <table:table-row table:style-name="TableRow8343">
          <table:table-cell table:style-name="TableCell8344">
            <text:p text:style-name="P8345">Privačiosios investicijos, papildančios viešąją paramą (iš kurių: dotacijos, finansinės priemonės) (Sostinės regionas)</text:p>
          </table:table-cell>
          <table:table-cell table:style-name="TableCell8346">
            <text:p text:style-name="P8347">R-05-001-01-05-07-03</text:p>
            <text:p text:style-name="P8348"><text:span text:style-name="T8349">(R.B.2.2002)</text:span></text:p>
          </table:table-cell>
          <table:table-cell table:style-name="TableCell8350">
            <text:p text:style-name="P8351">Eurai</text:p>
          </table:table-cell>
          <table:table-cell table:style-name="TableCell8352">
            <text:p text:style-name="P8353">750 000</text:p>
            <text:p text:style-name="P8354">(2029)</text:p>
          </table:table-cell>
        </table:table-row>
        <table:table-row table:style-name="TableRow8355">
          <table:table-cell table:style-name="TableCell8356">
            <text:p text:style-name="Normal"><text:span text:style-name="T8357">Privačiosios investicijos, papildančios viešąją paramą (iš kurių: dotacijos)</text:span><text:s/><text:span text:style-name="T8358">(Sostinės regionas)</text:span></text:p>
          </table:table-cell>
          <table:table-cell table:style-name="TableCell8359">
            <text:p text:style-name="P8360">R-05-001-01-05-07-21</text:p>
            <text:p text:style-name="P8361">(R.B.2.2002.1)</text:p>
          </table:table-cell>
          <table:table-cell table:style-name="TableCell8362">
            <text:p text:style-name="P8363">Eurai</text:p>
          </table:table-cell>
          <table:table-cell table:style-name="TableCell8364">
            <text:p text:style-name="P8365">n/a</text:p>
          </table:table-cell>
        </table:table-row>
        <table:table-row table:style-name="TableRow8366">
          <table:table-cell table:style-name="TableCell8367">
            <text:p text:style-name="P8368">Pateiktos paraiškos konkrečiai MTEPI iniciatyvai (Sostinės regionas)</text:p>
            <text:p text:style-name="P8369"/>
          </table:table-cell>
          <table:table-cell table:style-name="TableCell8370">
            <text:p text:style-name="P8371">R-05-001-01-05-07-20</text:p>
            <text:p text:style-name="P8372"><text:span text:style-name="T8373">(R.S.2.3004)</text:span></text:p>
          </table:table-cell>
          <table:table-cell table:style-name="TableCell8374">
            <text:p text:style-name="P8375">Vienetai</text:p>
          </table:table-cell>
          <table:table-cell table:style-name="TableCell8376">
            <text:p text:style-name="P8377">192</text:p>
            <text:p text:style-name="P8378">(2029)</text:p>
          </table:table-cell>
        </table:table-row>
        <table:table-row table:style-name="TableRow8379">
          <table:table-cell table:style-name="TableCell8380">
            <text:p text:style-name="P8381">Investicijas gavusių įmonių mokslinių tyrimų ir eksperimentinės plėtros (toliau – MTEP) išlaidų padidėjimas projekto įgyvendinimo metu ir per 3 metus po projekto įgyvendinimo (Sostinės regionas)</text:p>
          </table:table-cell>
          <table:table-cell table:style-name="TableCell8382">
            <text:p text:style-name="P8383">R-05-001-01-05-07-26</text:p>
            <text:p text:style-name="P8384">(R.N.2.5641)</text:p>
          </table:table-cell>
          <table:table-cell table:style-name="TableCell8385">
            <text:p text:style-name="P8386">Procentai</text:p>
          </table:table-cell>
          <table:table-cell table:style-name="TableCell8387">
            <text:p text:style-name="P8388">30</text:p>
            <text:p text:style-name="P8389">(2029)</text:p>
          </table:table-cell>
        </table:table-row>
      </table:table>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able:number-columns-spanned="12">
            <text:p text:style-name="P840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7">
          <table:table-cell table:style-name="TableCell8408">
            <text:p text:style-name="P8409">Veiklos ar poveiklėspavadini-mas</text:p>
          </table:table-cell>
          <table:table-cell table:style-name="TableCell8410">
            <text:p text:style-name="P8411">Finansa-vimo šaltinis</text:p>
          </table:table-cell>
          <table:table-cell table:style-name="TableCell8412">
            <text:p text:style-name="P8413"><text:span text:style-name="T8414">Prioritetas ar komponen-tas</text:span></text:p>
          </table:table-cell>
          <table:table-cell table:style-name="TableCell8415">
            <text:p text:style-name="P8416"><text:span text:style-name="T8417">Uždavi-nys ar priemonė</text:span></text:p>
          </table:table-cell>
          <table:table-cell table:style-name="TableCell8418">
            <text:p text:style-name="P8419"><text:span text:style-name="T8420">Veikla ar poveiklė</text:span></text:p>
          </table:table-cell>
          <table:table-cell table:style-name="TableCell8421">
            <text:p text:style-name="P8422">Intervencinės priemonės kodas</text:p>
          </table:table-cell>
          <table:table-cell table:style-name="TableCell8423">
            <text:p text:style-name="P8424"><text:span text:style-name="T8425">Regionas, kuriam priskiriama veikla ar poveiklė</text:span></text:p>
          </table:table-cell>
          <table:table-cell table:style-name="TableCell8426">
            <text:p text:style-name="P8427"><text:span text:style-name="T8428">Paramos formos kodas</text:span></text:p>
          </table:table-cell>
          <table:table-cell table:style-name="TableCell8429">
            <text:p text:style-name="P8430"><text:span text:style-name="T8431">Pagrindinės teritorinės srities kodas (-ai)</text:span></text:p>
          </table:table-cell>
          <table:table-cell table:style-name="TableCell8432">
            <text:p text:style-name="P8433"><text:span text:style-name="T8434">Ekonominės veiklos kodas (-ai)</text:span></text:p>
          </table:table-cell>
          <table:table-cell table:style-name="TableCell8435">
            <text:p text:style-name="P8436">„Europos socialinio fondo +“ (toliau – ESF+) antrinių temų kodai</text:p>
          </table:table-cell>
          <table:table-cell table:style-name="TableCell8437">
            <text:p text:style-name="P8438">Lyčių lygybės matmens kodas</text:p>
          </table:table-cell>
        </table:table-row>
        <table:table-row table:style-name="TableRow8439">
          <table:table-cell table:style-name="TableCell8440">
            <text:p text:style-name="P8441"><text:span text:style-name="T8442">9.2. Skatinti MVĮ tarptautinę tinklaveiką, įsitraukimą į MTEPI partnerystės tinklus<text:s/></text:span><text:span text:style-name="T8443">(Vidurio ir vakarų Lietuvos regionas)</text:span></text:p>
          </table:table-cell>
          <table:table-cell table:style-name="TableCell8444">
            <text:p text:style-name="P8445"><text:span text:style-name="T8446">Investicijų programa</text:span><text:span text:style-name="T8447"><text:s/></text:span></text:p>
          </table:table-cell>
          <table:table-cell table:style-name="TableCell8448">
            <text:p text:style-name="P8449">1</text:p>
          </table:table-cell>
          <table:table-cell table:style-name="TableCell8450">
            <text:p text:style-name="P8451">1.1.</text:p>
          </table:table-cell>
          <table:table-cell table:style-name="TableCell8452">
            <text:p text:style-name="P8453"><text:span text:style-name="T8454">1.1.</text:span><text:span text:style-name="T8455">10</text:span><text:span text:style-name="T8456">. Skatinti MVĮ dalyvavimą tarptautinėse MTEPI iniciatyvose</text:span></text:p>
          </table:table-cell>
          <table:table-cell table:style-name="TableCell8457">
            <text:p text:style-name="P8458"><text:span text:style-name="T8459">0</text:span><text:span text:style-name="T8460">26</text:span></text:p>
          </table:table-cell>
          <table:table-cell table:style-name="TableCell8461">
            <text:p text:style-name="P8462"><text:span text:style-name="T8463">Vidurio ir vakarų Lietuvos regionas</text:span></text:p>
            <text:p text:style-name="P8464"/>
          </table:table-cell>
          <table:table-cell table:style-name="TableCell8465">
            <text:p text:style-name="P8466">01 – dotacija</text:p>
            <text:p text:style-name="P8467"/>
          </table:table-cell>
          <table:table-cell table:style-name="TableCell8468">
            <text:p text:style-name="P8469">33 – nesiorientuojant į teritoriškumą</text:p>
            <text:p text:style-name="P8470"/>
          </table:table-cell>
          <table:table-cell table:style-name="TableCell8471">
            <text:p text:style-name="P8472">26 – kitos nenurodytos paslaugos</text:p>
          </table:table-cell>
          <table:table-cell table:style-name="TableCell8473">
            <text:p text:style-name="P8474">-</text:p>
          </table:table-cell>
          <table:table-cell table:style-name="TableCell8475">
            <text:p text:style-name="P8476">03 – neutralumas lyties požiūriu</text:p>
            <text:p text:style-name="P8477"/>
          </table:table-cell>
        </table:table-row>
      </table:table>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p text:style-name="P8486"><text:span text:style-name="T8487">Rodiklio pavadinimas</text:span></text:p>
          </table:table-cell>
          <table:table-cell table:style-name="TableCell8488">
            <text:p text:style-name="P8489"><text:span text:style-name="T8490">Rodiklio kodas</text:span></text:p>
          </table:table-cell>
          <table:table-cell table:style-name="TableCell8491">
            <text:p text:style-name="P8492"><text:span text:style-name="T8493">Matavimo vienetai</text:span></text:p>
          </table:table-cell>
          <table:table-cell table:style-name="TableCell8494">
            <text:p text:style-name="P8495"><text:span text:style-name="T8496">Siektina reikšmė</text:span></text:p>
          </table:table-cell>
        </table:table-row>
        <table:table-row table:style-name="TableRow8497">
          <table:table-cell table:style-name="TableCell8498">
            <text:p text:style-name="Normal"><text:span text:style-name="T8499">Paramą gavusios įmonės (iš kurių: labai mažos, mažosios,<text:s/></text:span><text:span text:style-name="T8500">vidutinės ir didelės) (Vidurio ir vakarų Lietuvos regionas)</text:span></text:p>
          </table:table-cell>
          <table:table-cell table:style-name="TableCell8501">
            <text:p text:style-name="P8502">P-05-001-01-05-07-08</text:p>
            <text:p text:style-name="P8503"><text:span text:style-name="T8504">(P.B.2.0001)</text:span></text:p>
          </table:table-cell>
          <table:table-cell table:style-name="TableCell8505">
            <text:p text:style-name="P8506"><text:span text:style-name="T8507">Įmonės</text:span></text:p>
          </table:table-cell>
          <table:table-cell table:style-name="TableCell8508">
            <text:p text:style-name="P8509">85</text:p>
            <text:p text:style-name="P8510"><text:span text:style-name="T8511">(2029)</text:span></text:p>
          </table:table-cell>
        </table:table-row>
        <table:table-row table:style-name="TableRow8512">
          <table:table-cell table:style-name="TableCell8513">
            <text:p text:style-name="P8514">Paramą gavusios įmonės (iš kurių: labai mažos) (Vidurio ir vakarų Lietuvos regionas)</text:p>
            <text:p text:style-name="P8515"/>
          </table:table-cell>
          <table:table-cell table:style-name="TableCell8516">
            <text:p text:style-name="P8517"><text:span text:style-name="T8518">P-05-001-01-05-07-09</text:span></text:p>
            <text:p text:style-name="P8519"><text:span text:style-name="T8520">(P.B.</text:span><text:span text:style-name="T8521">2.0</text:span><text:span text:style-name="T8522">001.1)</text:span></text:p>
          </table:table-cell>
          <table:table-cell table:style-name="TableCell8523">
            <text:p text:style-name="P8524">Įmonės</text:p>
          </table:table-cell>
          <table:table-cell table:style-name="TableCell8525">
            <text:p text:style-name="P8526"><text:span text:style-name="T8527">n/a</text:span></text:p>
          </table:table-cell>
        </table:table-row>
        <table:table-row table:style-name="TableRow8528">
          <table:table-cell table:style-name="TableCell8529">
            <text:p text:style-name="P8530">Paramą<text:s/>gavusios įmonės (iš kurių: mažosios) (Vidurio ir vakarų Lietuvos regionas)</text:p>
          </table:table-cell>
          <table:table-cell table:style-name="TableCell8531">
            <text:p text:style-name="P8532"><text:span text:style-name="T8533">P-05-001-01-05-07-10</text:span></text:p>
            <text:p text:style-name="P8534">(P.B.2.0001.2)</text:p>
            <text:p text:style-name="P8535"/>
          </table:table-cell>
          <table:table-cell table:style-name="TableCell8536">
            <text:p text:style-name="P8537">Įmonės</text:p>
          </table:table-cell>
          <table:table-cell table:style-name="TableCell8538">
            <text:p text:style-name="P8539"><text:span text:style-name="T8540">n/a</text:span></text:p>
          </table:table-cell>
        </table:table-row>
        <table:table-row table:style-name="TableRow8541">
          <table:table-cell table:style-name="TableCell8542">
            <text:p text:style-name="P8543">Paramą gavusios įmonės (iš kurių: vidutinės) (Vidurio ir vakarų Lietuvos regionas)</text:p>
          </table:table-cell>
          <table:table-cell table:style-name="TableCell8544">
            <text:p text:style-name="P8545"><text:span text:style-name="T8546">P-05-001-01-05-07-11</text:span></text:p>
            <text:p text:style-name="P8547">(P.B.2.0001.3)</text:p>
          </table:table-cell>
          <table:table-cell table:style-name="TableCell8548">
            <text:p text:style-name="P8549">Įmonės</text:p>
          </table:table-cell>
          <table:table-cell table:style-name="TableCell8550">
            <text:p text:style-name="P8551"><text:span text:style-name="T8552">n/a</text:span></text:p>
          </table:table-cell>
        </table:table-row>
        <table:table-row table:style-name="TableRow8553">
          <table:table-cell table:style-name="TableCell8554">
            <text:p text:style-name="P8555">Paramą dotacijomis gavusios įmonės (Vidurio ir vakarų Lietuvos regionas)</text:p>
            <text:p text:style-name="P8556"/>
          </table:table-cell>
          <table:table-cell table:style-name="TableCell8557">
            <text:p text:style-name="P8558">P-05-001-01-05-07-13</text:p>
            <text:p text:style-name="P8559"><text:span text:style-name="T8560">(P.B.2.0002)</text:span></text:p>
          </table:table-cell>
          <table:table-cell table:style-name="TableCell8561">
            <text:p text:style-name="P8562"><text:span text:style-name="T8563">Įmonės</text:span></text:p>
          </table:table-cell>
          <table:table-cell table:style-name="TableCell8564">
            <text:p text:style-name="P8565">91</text:p>
            <text:p text:style-name="P8566"><text:span text:style-name="T8567">(2029)</text:span></text:p>
          </table:table-cell>
        </table:table-row>
        <table:table-row table:style-name="TableRow8568">
          <table:table-cell table:style-name="TableCell8569">
            <text:p text:style-name="Normal"><text:span text:style-name="T8570">Privačiosios investicijos, papildančios viešąją paramą (iš kurių: dotacijos, finansinės priemonės) (Vidurio ir vakarų Lietuvos<text:s/></text:span><text:span text:style-name="T8571">regionas)</text:span></text:p>
          </table:table-cell>
          <table:table-cell table:style-name="TableCell8572">
            <text:p text:style-name="P8573">R-05-001-01-05-07-03</text:p>
            <text:p text:style-name="P8574">(R.B.2.2002)</text:p>
          </table:table-cell>
          <table:table-cell table:style-name="TableCell8575">
            <text:p text:style-name="P8576"><text:span text:style-name="T8577">Eurai</text:span></text:p>
          </table:table-cell>
          <table:table-cell table:style-name="TableCell8578">
            <text:p text:style-name="P8579">750 000</text:p>
            <text:p text:style-name="P8580"><text:span text:style-name="T8581">(2029)</text:span></text:p>
          </table:table-cell>
        </table:table-row>
        <table:table-row table:style-name="TableRow8582">
          <table:table-cell table:style-name="TableCell8583">
            <text:p text:style-name="P8584">Privačiosios investicijos, papildančios viešąją paramą (iš kurių: dotacijos) (Vidurio ir vakarų Lietuvos regionas)</text:p>
          </table:table-cell>
          <table:table-cell table:style-name="TableCell8585">
            <text:p text:style-name="P8586">R-05-001-01-05-07-21</text:p>
            <text:p text:style-name="P8587">(R.B.2.2002.1)</text:p>
          </table:table-cell>
          <table:table-cell table:style-name="TableCell8588">
            <text:p text:style-name="P8589">Eurai</text:p>
          </table:table-cell>
          <table:table-cell table:style-name="TableCell8590">
            <text:p text:style-name="P8591">n/a</text:p>
          </table:table-cell>
        </table:table-row>
        <table:table-row table:style-name="TableRow8592">
          <table:table-cell table:style-name="TableCell8593">
            <text:p text:style-name="Normal"><text:span text:style-name="T8594">Pateiktos paraiškos<text:s/></text:span><text:span text:style-name="T8595">konkrečiai MTEPI iniciatyvai (Vidurio ir vakarų Lietuvos regionas)</text:span></text:p>
          </table:table-cell>
          <table:table-cell table:style-name="TableCell8596">
            <text:p text:style-name="P8597">R-05-001-01-05-07-20</text:p>
            <text:p text:style-name="P8598">(R.S.2.3004)</text:p>
          </table:table-cell>
          <table:table-cell table:style-name="TableCell8599">
            <text:p text:style-name="P8600"><text:span text:style-name="T8601">Vienetai</text:span></text:p>
          </table:table-cell>
          <table:table-cell table:style-name="TableCell8602">
            <text:p text:style-name="P8603">131</text:p>
            <text:p text:style-name="P8604">(2029)</text:p>
            <text:p text:style-name="P8605"/>
          </table:table-cell>
        </table:table-row>
        <table:table-row table:style-name="TableRow8606">
          <table:table-cell table:style-name="TableCell8607">
            <text:p text:style-name="P8608">Investicijas gavusių įmonių MTEP išlaidų padidėjimas projekto įgyvendinimo metu ir per 3 metus po projekto įgyvendinimo (Vidurio ir vakarų Lietuvos regionas)</text:p>
          </table:table-cell>
          <table:table-cell table:style-name="TableCell8609">
            <text:p text:style-name="P8610">R-05-001-01-05-07-26</text:p>
            <text:p text:style-name="P8611">(R.N.2.5641)</text:p>
          </table:table-cell>
          <table:table-cell table:style-name="TableCell8612">
            <text:p text:style-name="P8613">Procentai</text:p>
          </table:table-cell>
          <table:table-cell table:style-name="TableCell8614">
            <text:p text:style-name="P8615">30</text:p>
            <text:p text:style-name="P8616">(2029)</text:p>
          </table:table-cell>
        </table:table-row>
      </table:table>
      <text:p text:style-name="P8617"/>
      <table:table table:style-name="Table8618">
        <table:table-columns>
          <table:table-column table:style-name="TableColumn8619"/>
        </table:table-columns>
        <table:table-row table:style-name="TableRow8620">
          <table:table-cell table:style-name="TableCell8621">
            <text:p text:style-name="P8622">SPECIALIEJI FINANSAVIMO REIKALAVIMAI<text:s/></text:p>
          </table:table-cell>
        </table:table-row>
        <table:table-row table:style-name="TableRow8623">
          <table:table-cell table:style-name="TableCell8624">
            <text:p text:style-name="P8625">1. Taikomi teisės aktai</text:p>
          </table:table-cell>
        </table:table-row>
        <table:table-row table:style-name="TableRow8626">
          <table:table-cell table:style-name="TableCell8627">
            <text:p text:style-name="P8628">1.1. Teisės aktai, kuriais vadovaujamasi rengiant, teikiant ir vertinant projekto įgyvendinimo planą (toliau –<text:s/>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text:s/>į MTEPI partnerystės tinklus“ (Sostinės regionas) ir poveiklės „Skatinti MVĮ tarptautinę tinklaveiką, įsitraukimą į MTEPI partnerystės tinklus“ (Vidurio ir vakarų Lietuvos regionas) projektų finansavimo sąlygų aprašą (toliau – PFSA):</text:p>
            <text:p text:style-name="P8629">1.1.1. 2021 m. birželio 24 d. Europos Parlamento ir Tarybos reglamentas (ES) 2021/1058 dėl Europos regioninės plėtros fondo ir Sanglaudos fondo.</text:p>
            <text:p text:style-name="P8630">1.1.2. 2021 m. birželio 24 d. Europos Parlamento ir Tarybos reglamentas (ES) 2021/1060, kuriuo nustatomos bendros Europos regioninės<text:s/>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8631"><text:span text:style-name="T8632">1.1.3. 2013 m. gruodžio 18 d. Europos Parlamento ir Tarybos reglamentas (ES) Nr. 1407/2013 dėl Sutarties dėl Europos Sąjungos veikimo 107 ir 108 straipsnių taikymo<text:s/></text:span><text:span text:style-name="T8633">de minim</text:span><text:span text:style-name="T8634">is</text:span><text:span text:style-name="T8635"><text:s/>pagalbai su visais pakeitimais.</text:span><text:span text:style-name="T8636"><text:s/></text:span></text:p>
            <text:p text:style-name="P8637">1.1.4.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p>
            <text:p text:style-name="P8638">1.1.5. Lietuvos Respublikos strateginio valdymo įstatymas.</text:p>
            <text:p text:style-name="P8639">1.1.6. Lietuvos Respublikos smulkiojo ir vidutinio verslo plėtros įstatymas.</text:p>
            <text:p text:style-name="P8640">1.1.7. Lietuvos Respublikos technologijų ir inovacijų įstatymas.</text:p>
            <text:p text:style-name="P8641">1.1.8.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text:s/>Respublikos ekonomikos ir inovacijų ministerijos ekonomikos transformacijos ir konkurencingumo plėtros programos patvirtinimo“.</text:p>
            <text:p text:style-name="P8642">1.1.9. Mokslinių tyrimų ir eksperimentinės plėtros ir inovacijų (sumaniosios specializacijos) įgyvendinimo koncepcija, patvirtina Lietuvos Respublikos Vyriausybės 2022 m. rugpjūčio 17 d. nutarimu Nr. 835 „Dėl Mokslinių tyrimų ir eksperimentinės plėtros ir inovacijų (sumaniosios specializacijos) koncepcijos patvirtinimo“ (toliau – Koncepcija).</text:p>
            <text:p text:style-name="P8643">1.1.10. Strateginio valdymo metodika,<text:s/>patvirtinta Lietuvos Respublikos Vyriausybės 2021 m. balandžio 28 d. nutarimu Nr. 292 „Dėl Strateginio valdymo metodikos patvirtinimo“.</text:p>
            <text:p text:style-name="P8644">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8645"><text:span text:style-name="T8646">1.1.12. Lietuvos Res</text:span><text:span text:style-name="T8647">publikos Vyriausybės 2005 m. sausio 19 d. nutarimas Nr. 35 „Dėl Suteiktos valstybės pagalbos ir nereikšmingos (</text:span><text:span text:style-name="T8648">de minimis</text:span><text:span text:style-name="T8649">) pagalbos registro nuostatų patvirtinimo“.</text:span></text:p>
            <text:p text:style-name="P8650">1.1.13. Lietuvos Respublikos Vyriausybės 2016 m. sausio 6 d. nutarimas Nr. 5 „Dėl Sostinės<text:s/>regiono ir Vidurio ir vakarų Lietuvos regiono sudarymo“.</text:p>
            <text:p text:style-name="P8651">1.1.14.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8652">1.1.15.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8653">1.1.16. Stebėsenos rodiklių nustatymo ir skaičiavimo aprašas, patvirtintas Lietuvos Respublikos finansų ministro 2022 m. birželio 22 d. įsakymu<text:s/><text:line-break/>Nr. 1K-237 „Dėl 2021–2027 metų Europos Sąjungos fondų investicijų programos ir Ekonomikos gaivinimo ir atsparumo didinimo plano „Naujos kartos Lietuva“ įgyvendinimo“.</text:p>
            <text:p text:style-name="P8654">1.1.17. Lietuvos Respublikos ūkio ministro 2008 m. kovo 26 d. įsakymas Nr. 4-119 „Dėl<text:s/>Smulkiojo ar vidutinio verslo subjekto statuso deklaravimo tvarkos aprašo ir Smulkiojo ar vidutinio verslo subjekto statuso deklaracijos formos patvirtinimo“.</text:p>
            <text:p text:style-name="P8655">1.2. PFSA vartojamos sąvokos:<text:s/></text:p>
            <text:p text:style-name="P8656"><text:span text:style-name="T8657">1.2.1.<text:s/></text:span><text:span text:style-name="T8658">Eksperimentinė plėtra</text:span><text:span text:style-name="T8659"><text:s/>– atitinka bandomosios taikomosios ve</text:span><text:span text:style-name="T8660">iklos sąvoką, kuri apibrėžta 2014 m. birželio 17 d. Komisijos reglamento (ES) Nr. 651/2014, kuriuo tam tikrų kategorijų pagalba skelbiama suderinama su vidaus rinka taikant Sutarties 107 ir 108 straipsnius, su visais pakeitimais 2 straipsnio 86 punkte.</text:span></text:p>
            <text:p text:style-name="P8661"><text:span text:style-name="T8662">1.2</text:span><text:span text:style-name="T8663">.2.<text:s/></text:span><text:span text:style-name="T8664">Inovacija<text:s/></text:span><text:span text:style-name="T8665">– kaip ši sąvoka apibrėžta Lietuvos Respublikos technologijų ir inovacijų įstatyme.</text:span><text:span text:style-name="T8666"><text:s/></text:span></text:p>
            <text:p text:style-name="P8667"><text:span text:style-name="T8668">1.2.3.<text:s/></text:span><text:span text:style-name="T8669">Juridinių asmenų registras</text:span><text:span text:style-name="T8670"><text:s/>– Lietuvos Juridinių asmenų registras ir (arba) analogiškas registras.</text:span></text:p>
            <text:p text:style-name="P8671"><text:span text:style-name="T8672">1.2.4.<text:s/></text:span><text:span text:style-name="T8673">Labai maža įmonė</text:span><text:span text:style-name="T8674"><text:s/>– kaip ši sąvoka apibrėžta L</text:span><text:span text:style-name="T8675">ietuvos Respublikos smulkiojo ir vidutinio verslo plėtros įstatyme.</text:span></text:p>
            <text:p text:style-name="P8676"><text:span text:style-name="T8677">1.2.5.<text:s/></text:span><text:span text:style-name="T8678">Maža įmonė</text:span><text:span text:style-name="T8679"><text:s/>– kaip ši sąvoka apibrėžta Lietuvos Respublikos smulkiojo ir vidutinio verslo plėtros įstatyme.</text:span></text:p>
            <text:p text:style-name="P8680"><text:span text:style-name="T8681">1.2.6.<text:s/></text:span><text:span text:style-name="T8682">Moksliniai tyrimai</text:span><text:span text:style-name="T8683"><text:s/>– atitinka pramoninių tyrimų sąvoką, kuri apibrė</text:span><text:span text:style-name="T8684">žta Reglamento (ES) Nr. 651/2014 2 straipsnio 85 punkte.</text:span></text:p>
            <text:p text:style-name="P8685"><text:span text:style-name="T8686">1.2.7.<text:s/></text:span><text:span text:style-name="T8687">Mokslinių tyrimų, eksperimentinės plėtros ir inovacijų renginys</text:span><text:span text:style-name="T8688"><text:s/>(toliau – MTEPI renginys) – Europos įmonių tinklo ir (ar) kitos organizacijos organizuojamas renginys, konferencija ar kitas su<text:s/></text:span><text:span text:style-name="T8689">tinklaveika susijęs renginys, turintis suplanuotą programą, susijusią su mokslinių tyrimų, eksperimentinės plėtros ir inovacijų tematika, apie kurį skelbiama viešai iš anksto. MTEPI renginys taip pat gali būti labai mažų, mažų ir vidutinių įmonių vizitas p</text:span><text:span text:style-name="T8690">as konkrečius potencialius partnerius.</text:span></text:p>
            <text:p text:style-name="P8691"><text:span text:style-name="T8692">1.2.8.<text:s/></text:span><text:span text:style-name="T8693">Sostinės regionas</text:span><text:span text:style-name="T8694"><text:s/>–</text:span><text:s/><text:span text:style-name="T8695">kaip ši sąvoka apibrėžta Lietuvos Respublikos Vyriausybės 2016 m. sausio 6 d. nutarime Nr. 5 „Dėl Sostinės regiono ir Vidurio ir vakarų Lietuvos regiono sudarymo“.</text:span></text:p>
            <text:p text:style-name="P8696"><text:span text:style-name="T8697">1.2.9.</text:span><text:span text:style-name="T8698"><text:s/>Sunkumų patirianti<text:s/></text:span><text:span text:style-name="T8699">įmonė</text:span><text:span text:style-name="T8700"><text:s/>– suprantama taip, kaip ši sąvoka apibrėžta<text:s/></text:span>2014 m. liepos 31 d.<text:s/><text:span text:style-name="T8701">Komisijos komunikato 2014/C 249/01 „Gairės dėl valstybės pagalbos sunkumų patiriančioms ne finansų įmonėms sanuoti ir restruktūrizuoti“ 2.2 skirsnyje.</text:span></text:p>
            <text:p text:style-name="Normal">1.2.10.<text:s/><text:span text:style-name="T8702">Vidutinė įmonė</text:span><text:s/>– kaip ši sąvoka apibrėžta<text:s/><text:span text:style-name="T8703">Lietuvos Respublikos s</text:span>mulkiojo ir vidutinio verslo plėtros įstatyme.</text:p>
            <text:p text:style-name="P8704">1.2.11.<text:s/><text:span text:style-name="T8705">Vidurio ir vakarų Lietuvos regionas</text:span><text:s/>– kaip ši sąvoka apibrėžta Lietuvos Respublikos Vyriausybės 2016 m. sausio 6 d. nutarime Nr. 5 „Dėl Sostinės regiono ir Vidurio<text:s/>ir vakarų Lietuvos regiono sudarymo“.</text:p>
            <text:p text:style-name="Normal">1.2.12. Kitos PFSA vartojamos sąvokos suprantamos taip, kaip jos apibrėžtos PFSA 1.1 papunktyje nurodytuose teisės aktuose ir 2014 m. liepos 31 d. Komisijos komunikate 2014/C 249/01 „Gairės dėl valstybės pagalbos sunkumų patiriančioms ne finansų įmonėms sanuoti ir restruktūrizuoti“.</text:p>
          </table:table-cell>
        </table:table-row>
        <table:table-row table:style-name="TableRow8706">
          <table:table-cell table:style-name="TableCell8707">
            <text:p text:style-name="P8708">2. Reikalavimai projektams</text:p>
          </table:table-cell>
        </table:table-row>
        <table:table-row table:style-name="TableRow8709">
          <table:table-cell table:style-name="TableCell8710">
            <text:p text:style-name="P8711"><text:span text:style-name="T8712">2.1.</text:span><text:s/><text:span text:style-name="T8713">Remiama veikla: „Skatinti MVĮ dalyvavimą tarptautinėse MTEPI iniciatyvose“ (poveiklės – „Skatinti MVĮ tarptautinę tinklaveiką, įsitraukimą į MTEPI partnerystės tinklus (Sostinės regionas) ir „Skatinti MVĮ tarptautinę tinklaveiką, įsitraukimą į MTEPI partne</text:span><text:span text:style-name="T8714">rystės tinklus“ (Vidurio ir vakarų Lietuvos regionas). Siekiant stiprinti verslo pozicijas tarptautinėse vertės grandinėse, bus skatinama MVĮ tarptautinė <text:s/>tinklaveika, įsitraukimas į MTEPI partnerystės tinklus.</text:span></text:p>
            <text:p text:style-name="P8715">2.2. Pareiškėjams keliami reikalavimai:</text:p>
            <text:p text:style-name="P8716">2.2.1. Galimi pareiškėjai – MVĮ.<text:s/></text:p>
            <text:p text:style-name="P8717">2.2.2. Projekto partneriai – negalimi.</text:p>
            <text:p text:style-name="P8718">2.2.3. Vienas pareiškėjas gali pateikti tik vieną PĮP, parengtą pagal Projektų administravimo ir finansavimo taisyklių 1 priede pateiktą formą.</text:p>
            <text:p text:style-name="P8719"><text:span text:style-name="T8720">2.2.4.<text:s/></text:span>Finansavimas gali būti skiriamas pareiškėjams visose srityse, išskyrus Reglamento (ES) 2021/1058 7 straipsnio 1–6 dalyse nustatytus atvejus ir Reglamento (ES) Nr. 1407/2013 1 straipsnio 1 dalyje išvardytus sektorius ir veiklas.<text:s/></text:p>
            <text:p text:style-name="P8721">2.2.5. Finansavimas neteikiamas, jeigu:</text:p>
            <text:p text:style-name="P8722">2.2.5.1. pareiškėjas nėra sugrąžinęs anksčiau gautos valstybės pagalbos, kuri Europos Komisijos sprendimu pripažinta neteisėta ir nesuderinama su vidaus rinka;</text:p>
            <text:p text:style-name="P8723"><text:span text:style-name="T8724">2.2.5.2. pareiškėjui pritaikytos tarptautinės sankcijos ir (arba) jo ir (arba) su j</text:span><text:span text:style-name="T8725">uo susijusių įmonių vykdomoje veikloje, veiksmuose, sandoriuose dalyvauja subjektai, kuriems pritaikytos tarptautinės sankcijos, kai šių įmonių veiklos, veiksmų ir (ar) sandorių vykdymas draudžiamas ar prieštarauja Lietuvos Respublikoje įgyvendinamoms tarp</text:span><text:span text:style-name="T8726">tautinėms sankcijoms, vadovaujantis Lietuvos Respublikos tarptautinių sankcijų įstatymo 7 straipsniu (Juridinių asmenų ar kitų organizacijų, neturinčių juridinio asmens statuso, kurios nuosavybės teise priklauso arba yra kontroliuojamos subjekto, kuriam ta</text:span><text:span text:style-name="T8727">ikomos sankcijos sąrašas skelbiamas Finansinių nusikaltimų tyrimo tarnybos prie Lietuvos Respublikos vidaus reikalų ministerijos svetainėje https://fntt.lt/lt/tarptautines-finansines-sankcijos/4166), arba veikloje, veiksmuose, sandoriuose dalyvauja užsieni</text:span><text:span text:style-name="T8728">ečiai, įtraukti į nepageidaujamų asmenų, kuriems draudžiama atvykti į Lietuvos Respubliką, viešai <text:s/>skelbiamą sąrašą Migracijos departamento prie Lietuvos Respublikos vidaus reikalų ministerijos interneto svetainėje https://www.migracija.lt/app/nam.</text:span></text:p>
            <text:p text:style-name="P8729">2.3. Projektams keliami reikalavimai:</text:p>
            <text:p text:style-name="P8730">2.3.1. Projektų veiklos įgyvendinamos Sostinės ir Vidurio ir vakarų Lietuvos regionuose.</text:p>
            <text:p text:style-name="P8731">2.3.2. Projektų veiklų įgyvendinimo trukmė turi būti ne ilgesnė kaip 24 mėnesiai nuo iš Europos Sąjungos (toliau – ES) fondų investicijų<text:s/>lėšų bendrai finansuojamo projekto sutarties pasirašymo dienos. Dėl objektyvių priežasčių, kurių projekto vykdytojas negalėjo numatyti PĮP pateikimo ir vertinimo metu, projektų veiklų įgyvendinimo laikotarpis gali būti pratęstas Projektų administravimo ir<text:s/>finansavimo taisyklių IV skyriaus antrajame skirsnyje nustatyta tvarka, bet ne ilgiau kaip iki PFSA 2.3.7 papunktyje nurodyto termino.</text:p>
            <text:p text:style-name="P8732"><text:span text:style-name="T8733">2.3.3. Projektams taikomi visi pirmiau PFSA išvardyti rodikliai, kurių metodiniai skaičiavimo aprašai skelbiami kartu su</text:span><text:span text:style-name="T8734"><text:s/>kvietimu teikti PĮP. Projekto vykdytojui nepasiekus rodiklių reikšmių, nurodytų projekto sutartyje, taikomos Projektų administravimo ir finansavimo taisyklių IV skyriaus penktojo skirsnio 171–178 punktų nuostatos.</text:span></text:p>
            <text:p text:style-name="P8735"><text:span text:style-name="T8736">2.3.4. Pagal PFSA projektams įgyvendinti<text:s/></text:span><text:span text:style-name="T8737">skiriama iki 300 000,00 (trijų šimtų tūkstančių) eurų Investicijų programos lėšų. Iki 150 000,00 (šimto penkiasdešimt tūkstančių) eurų skiriama projektams įgyvendinti Sostinės regione ir iki 150 000,00 (šimto penkiasdešimt tūkstančių) eurų – Vidurio ir vak</text:span><text:span text:style-name="T8738">arų Lietuvos regione.</text:span><text:s/><text:span text:style-name="T8739">Atitinkamai projektų atranka atliekama formuojant dvi atskiras konkursines eiles (Sostinės regionui ir Vidurio ir vakarų Lietuvos regionui), lėšos tarp regionų perskirstomos nebus. Jeigu paskelbus kvietimą teikti PĮP pagal teigiamai į</text:span><text:span text:style-name="T8740">vertintus ir vertinamus PĮP prašoma skirti finansavimo lėšų suma yra didesnė negu kvietimui teikti PĮP skirta lėšų suma, administruojančioji institucija gali teikti pasiūlymą Lietuvos Respublikos ekonomikos ir inovacijų ministerijai (toliau – Ministerija)<text:s/></text:span><text:span text:style-name="T8741">dėl kvietime teikti PĮP numatytos finansavimo sumos padidinimo. Ministerijos pritarimu pagal kvietimą teikti PĮP numatyta skirti lėšų suma gali būti padidinta, neviršijant 2022–2030 metų plėtros programos valdytojos Lietuvos Respublikos ekonomikos ir inova</text:span><text:span text:style-name="T8742">cijų ministerijos ekonomikos transformacijos ir konkurencingumo plėtros programos pažangos priemonės Nr. 05-001-01-05-07 „Sukurti nuoseklią inovacinės veiklos skatinimo sistemą“ aprašo <text:s/>III skyriaus 9.1 ir 9.2 papunkčiuose nurodytoms veikloms skirtos lėšų<text:s/></text:span><text:span text:style-name="T8743">sumos.</text:span></text:p>
            <text:p text:style-name="P8744">2.3.5. Didžiausia galima projektui skirti finansavimo lėšų suma yra 20 000,00 (dvidešimt tūkstančių) eurų, mažiausia galima projektui skirti finansavimo lėšų suma – 10 000,00 (dešimt tūkstančių) eurų.</text:p>
            <text:p text:style-name="P8745">2.3.6. Projektų atranka atliekama konkurso būdu.<text:s/></text:p>
            <text:p text:style-name="P8746">2.3.7. Projektų veiklos turi būti baigtos ne vėliau kaip iki 2029 m. rugsėjo 1 d.</text:p>
            <text:p text:style-name="P8747">2.3.8. Pareiškėjai ir projektai turi atitikti bendruosius projektų atrankos kriterijus, kurių sąrašas ir vertinimo metodika nustatyti Projektų administravimo ir finansavimo<text:s/>taisyklių 2 priede, ir atitikti PFSA 6 punkte nustatytus specialiuosius kriterijus, patvirtintus 2021–2027 metų Europos Sąjungos fondų investicijų veiksmų programos stebėsenos komiteto 2022 m. spalio 20 d. posėdžio protokoliniu sprendimu Nr. 46P-3(3). Už<text:s/>atitiktį prioritetiniams projektų atrankos kriterijams projektams skiriami balai, kaip nustatyta PFSA 6 punkte.</text:p>
            <text:p text:style-name="P8748">2.3.9. Pareiškėjas su PĮP pateiktame PFSA 3 priede nurodo, kuriai iš Koncepcijoje nustatytų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p>
            <text:p text:style-name="P8749"><text:span text:style-name="T8750">2.3.10. Projektų veiklos negali būti finansuotos ar finansuojamos iš kitų Lietuvos Respublikos valstybės biudžeto ir (arba) savivaldybių biudžetų, kitų piniginių išteklių, kuriais disponuoja valstybė ir (ar) savivaldybės, ES fondų, kitų ES finansinės p</text:span><text:span text:style-name="T8751">aramos priemonių ar kitos tarptautinės paramos lėšų ir kurioms apmokėti skyrus ES fondų investicijų lėšų jos būtų pripažintos tinkamomis finansuoti ir (arba) apmokėtos daugiau nei vieną kartą, įskaitant<text:s/></text:span><text:span text:style-name="T8752">de minimis</text:span><text:span text:style-name="T8753"><text:s/>pagalbą.</text:span></text:p>
            <text:p text:style-name="P8754">2.3.11. Projektas turi būti pradėtas įgyvendinti ne vėliau kaip per 2 mėnesius nuo projekto sutarties pasirašymo dienos.</text:p>
            <text:p text:style-name="P8755">2.4.<text:span text:style-name="T8756"><text:s/>Pareiškėjas turi parengti PĮP ir kartu su PĮP administruojančiajai institucijai pateikti šiuos dokumentus</text:span><text:s/><text:span text:style-name="T8757">Projektų administravimo ir finansavimo taisyklių III skyr</text:span><text:span text:style-name="T8758">iaus antrame skirsnyje ir kvietimo teikti PĮP skelbime nustatyta tvarka:</text:span></text:p>
            <text:p text:style-name="P8759"><text:span text:style-name="T8760">2.4.1.<text:s/></text:span>Užpildytą PFSA 1 priedą, kuriame pateikiama informacija, reikalinga projekto (įskaitant jungtinį projektą) atitikties reikšmingos žalos nedarymo horizontaliajam principui vertinimo reikalavimams įvertinti.<text:s/></text:p>
            <text:p text:style-name="P8761"><text:span text:style-name="T8762">2.4.2. Užpildytą PFSA<text:s/></text:span><text:span text:style-name="T8763">3</text:span><text:span text:style-name="T8764"><text:s/>priedą, kuriame pateikiama<text:s/></text:span><text:span text:style-name="T8765">informacija, reikalinga projekto atitikčiai projektų atrankos kriterijams įvertinti.<text:s/></text:span></text:p>
            <text:p text:style-name="P8766">2.4.3. Užpildytą PFSA 4 priedą, kuriame pateikiama „Vienos įmonės“ deklaracijos forma.</text:p>
            <text:p text:style-name="P8767">2.4.4. Smulkiojo ar vidutinio verslo subjekto statuso deklaraciją, kurios forma patvirtinta Lietuvos Respublikos ūkio ministro 2008 m. kovo 26 d. įsakymu Nr. 4-119 „Dėl Smulkiojo ar vidutinio verslo subjekto statuso deklaravimo tvarkos aprašo ir Smulkiojo<text:s/>ar vidutinio verslo subjekto statuso deklaracijos formos patvirtinimo“.</text:p>
            <text:p text:style-name="P8768">2.4.5. Finansavimo šaltinius (pareiškėjo įnašą) pagrindžiančius dokumentus.</text:p>
            <text:p text:style-name="P8769"><text:span text:style-name="T8770">2.4.6.<text:s/></text:span><text:span text:style-name="T8771">Dokumentus, pagrindžiančius projekto biudžeto pagrįstumą (komerciniai pasiūlymai ir (arba) nuorodos į</text:span><text:span text:style-name="T8772"><text:s/>rinkoje esančias kainas, buhalterinė pažyma apie praėjusių 6 mėnesių darbo užmokestį, kita).</text:span></text:p>
            <text:p text:style-name="P8773">2.4.7. Projekto išlaidų lentelę.</text:p>
            <text:p text:style-name="P8774"><text:span text:style-name="T8775">2.4.8.<text:s/></text:span><text:span text:style-name="T8776">Valstybės duomenų agentūrai teiktos ataskaitos kopiją už paskutinių vienų finansinių metų laikotarpį arba už pareiškėjo<text:s/></text:span><text:span text:style-name="T8777">veikimo laiką (jei pareiškėjas veikia trumpiau nei vienus metus) iki PĮP pateikimo ir dokumentą, patvirtinantį šios ataskaitos pateikimą Valstybės duomenų agentūrai (elektroninį laišką, kuriuo patvirtinamas ataskaitos pateikimo ir priėmimo Valstybės duomen</text:span><text:span text:style-name="T8778">ų agentūrai faktas).</text:span></text:p>
            <text:p text:style-name="P8779"><text:span text:style-name="T8780">2.5.<text:s/></text:span><text:span text:style-name="T8781">Projektas gali būti pradėtas įgyvendinti ne anksčiau nei po PĮP registravimo administruojančioje institucijoje dienos, tačiau projekto išlaidos nuo PĮP registravimo administruojančioje institucijoje dienos iki finansavimo projektu</text:span><text:span text:style-name="T8782">i skyrimo yra patiriamos pareiškėjo rizika.<text:s/></text:span></text:p>
            <text:p text:style-name="P8783">2.6. Jeigu projektas, kuriam prašoma finansavimo, pradedamas įgyvendinti anksčiau negu iki PĮP registravimo administruojančioje institucijoje dienos, visas projektas tampa netinkamas ir jam finansavimas neskiriamas.<text:s/></text:p>
            <text:p text:style-name="P8784"><text:span text:style-name="T8785">2.7.<text:s/></text:span><text:span text:style-name="T8786">Papildomi matomumo reikalavimai, nenurodyti Projektų administravimo ir finansavimo taisyklėse, nėra taikomi.</text:span></text:p>
            <text:p text:style-name="P8787">2.8. Informavimas apie projektą atliekamas Projektų administravimo ir finansavimo taisyklių VIII skyriaus pirmajame skirsnyje nustatyta<text:s/>tvarka.</text:p>
            <text:p text:style-name="P8788"><text:span text:style-name="T8789">2.9. Visi su projekto įgyvendinimu susiję dokumentai turi būti saugomi Projektų administravimo ir finansavimo taisyklių VIII skyriaus šeštajame skirsnyje nustatyta tvarka ir terminais, taip pat laikantis Reglamento (ES) Nr. 1407/2013 6 straipsnio 4</text:span><text:span text:style-name="T8790"><text:s/>punkte nustatyto termino.</text:span><text:s/><text:span text:style-name="T8791">Visi su projekto įgyvendinimu susiję dokumentai saugomi Ministerijoje 10 metų nuo paskutinės<text:s/></text:span><text:span text:style-name="T8792">de minimis</text:span><text:span text:style-name="T8793"><text:s/>pagalbos suteikimo dienos.</text:span><text:span text:style-name="T8794"><text:tab/></text:span></text:p>
          </table:table-cell>
        </table:table-row>
        <table:table-row table:style-name="TableRow8795">
          <table:table-cell table:style-name="TableCell8796">
            <text:p text:style-name="P8797"><text:span text:style-name="T8798">2.1. Reikalavimai jungtinio projekto projektams</text:span></text:p>
          </table:table-cell>
        </table:table-row>
        <table:table-row table:style-name="TableRow8799">
          <table:table-cell table:style-name="TableCell8800">
            <text:p text:style-name="P8801">Netaikoma.</text:p>
          </table:table-cell>
        </table:table-row>
        <table:table-row table:style-name="TableRow8802">
          <table:table-cell table:style-name="TableCell8803">
            <text:p text:style-name="Normal"><text:span text:style-name="T8804">3. Horizontaliųjų principų (toliau<text:s/></text:span><text:span text:style-name="T8805">– HP) reikalavimai</text:span></text:p>
          </table:table-cell>
        </table:table-row>
        <table:table-row table:style-name="TableRow8806">
          <table:table-cell table:style-name="TableCell8807">
            <text:p text:style-name="P8808">Neutralus – projektas negali daryti neigiamo poveikio HP.</text:p>
            <text:p text:style-name="P8809">Projektų atitikties reikšmingos žalos nedarymo HP vertinimo reikalavimai pateikiami PFSA 1 priede.</text:p>
            <text:p text:style-name="P8810"><text:span text:style-name="T8811">Poveiklės „Skatinti MVĮ tarptautinę tinklaveiką, įsitraukimą į MTEPI partneryst</text:span><text:span text:style-name="T8812">ės tinklus“ (Sostinės regionas) ir „Skatinti MVĮ tarptautinę tinklaveiką, įsitraukimą į MTEPI partnerystės tinklus“ (Vidurio ir vakarų Lietuvos regionas), vadovaujantis<text:s/></text:span><text:span text:style-name="T8813">2021 m. vasario 18 d.<text:s/></text:span><text:span text:style-name="T8814">Europos Komisijos<text:s/></text:span><text:span text:style-name="T8815">pranešimu </text:span><text:span text:style-name="T8816">2021/C 58/01<text:s/></text:span><text:span text:style-name="T8817">patvirtintomis<text:s/></text:span><text:span text:style-name="T8818">Reikšmingos žalos nedarymo principo taikymo pagal Ekonomikos atsparumo ir didinimo priemonės reglamentą techninėmis gairėmis, atitinka reikšmingos žalos nedarymo principą, nes neturi neigiamo numatomo poveikio 6 aplinkos tikslams, nurodytiems 2020 m. birže</text:span><text:span text:style-name="T8819">lio 18 d. Europos Parlamento ir Tarybos reglamento (ES) 2020/852 dėl sistemos tvariam investavimui palengvinti sukūrimo, kuriuo iš dalies keičiamas Reglamentas (ES) 2019/2088, 17 straipsnyje, arba numatomas jų poveikis yra nereikšmingas, t. y. nedaro tiesi</text:span><text:span text:style-name="T8820">oginio ir pirminio netiesioginio poveikio per visą gyvavimo ciklą.</text:span></text:p>
            <text:p text:style-name="P8821">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TEP, taikomos naujos technologijos, kuriami ar diegiami inovatyvūs sprendimai ir pan.). Projekte neturi būti numatyta veiksmų, kurie turėtų neigiamą poveikį įgyvendinant HP.</text:p>
          </table:table-cell>
        </table:table-row>
        <table:table-row table:style-name="TableRow8822">
          <table:table-cell table:style-name="TableCell8823">
            <text:p text:style-name="P8824">3.1. Europos Sąjungos pagrindinių teisių chartijos (toliau – Chartija) reikalavimai</text:p>
          </table:table-cell>
        </table:table-row>
        <table:table-row table:style-name="TableRow8825">
          <table:table-cell table:style-name="TableCell8826">
            <text:p text:style-name="P8827"><text:span text:style-name="T8828">Projektas neturi pažeisti Chartijos pagrindinių teisių: orumo; asmenų, privataus ir šeimos gyvenimo, sąžinės ir</text:span><text:span text:style-name="T8829"><text:s/></text:span><text:span text:style-name="T8830">saviraiškos laisvės; asmens duomenų; prieglobsčio ir apsaugos perkėlimo, išsiuntimo ar išdavimo atvejų; teisių į nuosavybę ir teisių u</text:span><text:span text:style-name="T8831">žsiimti verslu; lyčių lygybės, vienodo požiūrio ir lygių galimybių, nediskriminavimo ir neįgaliųjų teisių; vaiko teisių; gero administravimo, veiksmingo teisinės gynybos, teisingumo; solidarumo ir darbuotojų teisių; aplinkos apsaugos.</text:span><text:span text:style-name="T8832"><text:s text:c="2"/></text:span></text:p>
          </table:table-cell>
        </table:table-row>
        <table:table-row table:style-name="TableRow8833">
          <table:table-cell table:style-name="TableCell8834">
            <text:p text:style-name="P8835">4. Apskritis,<text:s/>kurioje gali būti įgyvendinami projektai</text:p>
          </table:table-cell>
        </table:table-row>
        <table:table-row table:style-name="TableRow8836">
          <table:table-cell table:style-name="TableCell8837">
            <text:p text:style-name="P8838">Netaikoma.</text:p>
          </table:table-cell>
        </table:table-row>
        <table:table-row table:style-name="TableRow8839">
          <table:table-cell table:style-name="TableCell8840">
            <text:p text:style-name="P8841">5. Reikalavimai valstybės pagalbai<text:s/></text:p>
          </table:table-cell>
        </table:table-row>
        <table:table-row table:style-name="TableRow8842">
          <table:table-cell table:style-name="TableCell8843">
            <text:p text:style-name="P8844"><text:span text:style-name="T8845">5.1.</text:span><text:s/><text:span text:style-name="T8846">Pareiškėjui<text:s/></text:span><text:span text:style-name="T8847">de minimis</text:span><text:span text:style-name="T8848"><text:s/>pagalba teikiama vadovaujantis Reglamentu (ES) Nr. 1407/2013. PFSA nustatomos</text:span><text:s/><text:span text:style-name="T8849">de minimis</text:span><text:span text:style-name="T8850"><text:s/>pagalbos teikimo sąlygos, kurios atitinka Reglam</text:span><text:span text:style-name="T8851">ento (ES) Nr. 1407/2013 nuostatas ir yra suderinamos su vidaus rinka.</text:span><text:s/><text:span text:style-name="T8852">Projektų<text:s/></text:span><text:span text:style-name="T8853">de minimis</text:span><text:span text:style-name="T8854"><text:s/>pagalbos atitikties Reglamento (ES) Nr. 1407/2013 nuostatoms vertinimą atlieka administruojanti institucija pagal PFSA 2 priede<text:s/></text:span>nustatytą P<text:span text:style-name="T8855">rojektų atitikties<text:s/></text:span><text:span text:style-name="T8856">de minim</text:span><text:span text:style-name="T8857">is</text:span><text:span text:style-name="T8858"><text:s/>pagalbos taisyklėms patikros lapo formą.</text:span></text:p>
            <text:p text:style-name="P8859"><text:span text:style-name="T8860">5.2. Pareiškėjui teikiama<text:s/></text:span><text:span text:style-name="T8861">de minimis</text:span><text:span text:style-name="T8862"><text:s/>pagalba, kaip nustatyta PFSA 5.1 papunktyje.</text:span></text:p>
            <text:p text:style-name="P8863">5.3. Didžiausia galima projekto finansuojamoji dalis apskaičiuojama:</text:p>
            <text:p text:style-name="P8864"><text:span text:style-name="T8865">5.3.1.</text:span><text:s/><text:span text:style-name="T8866">iki 50 proc. visų tinkamų finansuoti projekto išlaidų,</text:span><text:span text:style-name="T8867"><text:s/>jei pareiškėjas veiklą vykdo Sostinės regione;</text:span></text:p>
            <text:p text:style-name="P8868">5.3.2. iki 85 proc. visų tinkamų finansuoti projekto išlaidų, jei pareiškėjas veiklą vykdo Vidurio ir vakarų Lietuvos regione;</text:p>
            <text:p text:style-name="P8869"><text:span text:style-name="T8870">5.3.3.<text:s/></text:span><text:span text:style-name="T8871">Projektų veiklos Sostinės regionui arba Vidurio ir vakarų Lietuvos regionu</text:span><text:span text:style-name="T8872">i priskiriamos vadovaujantis Investicijų programos projektų išlaidų paskirstymo regionams rekomendacijų (toliau – Rekomendacijos) 2 lentelės „Projekto rezultatas ir nauda skirti išskirtinai pareiškėjui“ investicijų priskyrimo Investicijų programos regionui</text:span><text:span text:style-name="T8873"><text:s/>vertinimo principu. Rekomendacijos paskelbtos</text:span><text:s/><text:span text:style-name="T8874">interneto svetainėje<text:s/></text:span>www.<text:span text:style-name="T8875">2021.esinvesticijos.lt adresu <text:s/>https://2021.esinvesticijos.lt/dokumentai/2021-2027-metu-europos-sajungos-fondu-investiciju-programos-projektu-islaidu-paskirstymo-regionams-rekomendacij</text:span><text:span text:style-name="T8876">os.</text:span></text:p>
            <text:p text:style-name="P8877"><text:span text:style-name="T8878">5</text:span>.4. Tinkamos finansuoti išlaidos,<text:s/><text:span text:style-name="T8879">skirtos dalyvavimui MTEPI renginiuose, kurie susiję su pareiškėjo vykdomos ar planuojamos vykdyti veiklos pobūdžiu</text:span>: <text:s/></text:p>
            <text:p text:style-name="P8880">5.4.1. Projektą vykdančio personalo darbo užmokesčio išlaidos komandiruotės laikotarpiu.</text:p>
            <text:p text:style-name="P8881">5.4.2. Projektą vykdančio personalo komandiruočių (kelionės, apgyvendinimo ir dienpinigių) išlaidos. Apgyvendinimo ir dienpinigių išlaidos apmokamos vadovaujantis Projektų administravimo ir finansavimo taisyklių 300.1 papunkčiu. MVĮ vizitas pas konkrečius potencialius partnerius laikomas tinkamu, jeigu MVĮ turi rašytinį susitarimą su partneriu dėl bendrų ketinimų kartu dalyvauti MTEPI iniciatyvose.</text:p>
            <text:p text:style-name="P8882">5.4.3. Dalyvavimo MTEPI renginyje registracijos mokestis.</text:p>
            <text:p text:style-name="P8883">5.4.4. Netiesioginės projekto išlaidos. Šioms išlaidoms<text:s/>taikomos Administravimo taisyklių 172.1 papunktyje nustatytos sąlygos.</text:p>
            <text:p text:style-name="P8884">5.5. Pagal PFSA netinkamomis finansuoti išlaidomis laikomos išlaidos:</text:p>
            <text:p text:style-name="P8885">5.<text:span text:style-name="T8886">5</text:span>.1. nurodytos Projektų administravimo ir finansavimo taisyklių VII skyriaus trečiajame skirsnyje;</text:p>
            <text:p text:style-name="P8887">5.5.2. neįvardytos PFSA 5.4.1–5.4.4 papunkčiuose tinkamomis finansuoti išlaidomis.</text:p>
            <text:p text:style-name="P8888"><text:span text:style-name="T8889">5.6. Vadovaujantis Reglamento (ES) Nr. 1407/2013</text:span><text:span text:style-name="T8890"><text:s/></text:span><text:span text:style-name="T8891">3 straipsnio nuostatomis, bendra<text:s/></text:span><text:span text:style-name="T8892">de minimis</text:span><text:span text:style-name="T8893"><text:s/>pagalbos, suteiktos vienai įmonei, suma neturi viršyti 200 000,00 (dviejų šimtų tūkstančių) eurų per bet kurį trejų finansinių metų laikotarpį. Bendra<text:s/></text:span><text:span text:style-name="T8894">de minimis</text:span><text:span text:style-name="T8895"><text:s/>pagalbos, suteiktos vienai įmonei, vykdančiai krovinių vežimo keliais veiklą samdos pagrindai</text:span><text:span text:style-name="T8896">s arba už atlygį per bet kurį trejų finansinių metų laikotarpį, suma neturi viršyti 100 000,00 (šimto tūkstančių) eurų. Šios ribos taikomos neatsižvelgiant į<text:s/></text:span><text:span text:style-name="T8897">de minimis</text:span><text:span text:style-name="T8898"><text:s/>pagalbos formą arba siekiamus tikslus ir neatsižvelgiant į tai, ar valstybės narės sute</text:span><text:span text:style-name="T8899">ikta pagalba yra visa arba iš dalies finansuojama ES kilmės ištekliais. Viena įmonė apima visas įmones, kaip nurodyta Reglamento (ES) Nr. 1407/2013 2 straipsnio 2 dalyje. Ar yra susijęs su kitais subjektais, pareiškėjas gali pasitikrinti pagal Lietuvos Res</text:span><text:span text:style-name="T8900">publikos konkurencijos tarybos parengtą klausimyną „Ar paramos gavėjas susijęs su kitais subjektais“, kuris paskelbtas Konkurencijos tarybos interneto svetainėje https://kt.gov.lt/uploads/documents/files/veiklos-sritys/valstybes-pagalba/klausimynai/kaip_KL</text:span><text:span text:style-name="T8901">AUSIMYNAS_vienas_ukio_subjektas.pdf.</text:span></text:p>
            <text:p text:style-name="P8902"><text:span text:style-name="T8903">5.7. Administruojančioji institucija PĮP vertinimo metu patikrina pareiškėjo teisę gauti bendrą vienai įmonei suteikiamą<text:s/></text:span><text:span text:style-name="T8904">de minimis</text:span><text:span text:style-name="T8905"><text:s/>pagalbą. Administruojančioji institucija turi patikrinti visas su pareiškėju susijusias</text:span><text:span text:style-name="T8906"><text:s/>įmones dėl<text:s/></text:span><text:span text:style-name="T8907">de minimis</text:span><text:span text:style-name="T8908"><text:s/>pagalbos, nurodytas pateiktoje „Vienos įmonės“ deklaracijos formoje, taip pat Suteiktos valstybės pagalbos ir nereikšmingos (</text:span><text:span text:style-name="T8909">de minimis</text:span><text:span text:style-name="T8910">) pagalbos registre, kurio nuostatai patvirtinti Lietuvos Respublikos Vyriausybės 2005 m. sausio 1</text:span><text:span text:style-name="T8911">9 d. nutarimu Nr. 35 „Dėl Suteiktos valstybės pagalbos ir nereikšmingos (</text:span><text:span text:style-name="T8912">de minimis</text:span><text:span text:style-name="T8913">) pagalbos registro nuostatų patvirtinimo“ (toliau – Registras), patikrinti, ar teikiama pagalba neviršys leidžiamo<text:s/></text:span><text:span text:style-name="T8914">de minimis</text:span><text:span text:style-name="T8915"><text:s/>pagalbos dydžio, kaip nustatyta Reglamento (ES</text:span><text:span text:style-name="T8916">) Nr. 1407/2013 3 straipsnyje. Ministerijai priėmus sprendimą finansuoti projektą, administruojančioji institucija duomenis apie suteiktą nereikšmingą (</text:span><text:span text:style-name="T8917">de minimis</text:span><text:span text:style-name="T8918">) pagalbą Registrui teikia per 5 darbo dienas nuo priimto sprendimo ją suteikti įsigaliojimo d</text:span><text:span text:style-name="T8919">ienos.<text:s/></text:span></text:p>
            <text:p text:style-name="P8920"><text:span text:style-name="T8921">5.8.<text:s/></text:span><text:span text:style-name="T8922">De minimis</text:span><text:span text:style-name="T8923"><text:s/>pagalba numatoma mokėti dalimis.<text:s/></text:span><text:span text:style-name="T8924">De minimis</text:span><text:span text:style-name="T8925"><text:s/>pagalba diskontuojama iki jos vertės finansavimo skyrimo momentu, kaip nustatyta Reglamento (ES) Nr. 1407/2013 3 straipsnio 6 punkte.</text:span></text:p>
            <text:p text:style-name="P8926"><text:span text:style-name="T8927">5.9.<text:s/></text:span><text:span text:style-name="T8928">De minimis</text:span><text:span text:style-name="T8929"><text:s/>pagalba nesumuojama su valstybės pagal</text:span><text:span text:style-name="T8930">ba, skiriama toms pačioms tinkamoms finansuoti sąnaudoms, jeigu dėl tokio pagalbos sumavimo būtų viršytas Reglamento (ES) Nr. 651/2014 8 straipsnio 5 dalyje arba Europos Komisijos priimtame sprendime nustatytas didžiausias atitinkamas pagalbos intensyvumas</text:span><text:span text:style-name="T8931"><text:s/>arba kiekvienu atveju atskirai nustatyta pagalbos suma.</text:span></text:p>
          </table:table-cell>
        </table:table-row>
        <table:table-row table:style-name="TableRow8932">
          <table:table-cell table:style-name="TableCell8933">
            <text:p text:style-name="P8934"><text:span text:style-name="T8935">6. Projektų atrankos kriterijai</text:span></text:p>
          </table:table-cell>
        </table:table-row>
        <table:table-row table:style-name="TableRow8936">
          <table:table-cell table:style-name="TableCell8937">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Eil.</text:p>
                  <text:p text:style-name="P8949">Nr.</text:p>
                </table:table-cell>
                <table:table-cell table:style-name="TableCell8950">
                  <text:p text:style-name="P8951">Kriterijaus tipas</text:p>
                </table:table-cell>
                <table:table-cell table:style-name="TableCell8952">
                  <text:p text:style-name="P8953">Kriterijus</text:p>
                </table:table-cell>
                <table:table-cell table:style-name="TableCell8954">
                  <text:p text:style-name="P8955">Kriterijaus vertinimo metodas</text:p>
                </table:table-cell>
                <table:table-cell table:style-name="TableCell8956">
                  <text:p text:style-name="P8957">Didžiausias galimas kriterijaus balas</text:p>
                </table:table-cell>
                <table:table-cell table:style-name="TableCell8958">
                  <text:p text:style-name="P8959">Kriterijaus svorio koeficientas</text:p>
                </table:table-cell>
              </table:table-row>
              <table:table-row table:style-name="TableRow8960">
                <table:table-cell table:style-name="TableCell8961">
                  <text:p text:style-name="P8962">1.</text:p>
                </table:table-cell>
                <table:table-cell table:style-name="TableCell8963">
                  <text:p text:style-name="P8964">Specialusis</text:p>
                </table:table-cell>
                <table:table-cell table:style-name="TableCell8965">
                  <text:p text:style-name="P8966"><text:span text:style-name="T8967">Projekte suplanuotos veiklos atitinka <text:s/>Koncepcijos nuostatas ir bent vieno Koncepcijos prioriteto įgyvendinimo tematiką.</text:span></text:p>
                </table:table-cell>
                <table:table-cell table:style-name="TableCell8968">
                  <text:p text:style-name="P8969">Vertinama, ar projektas prisideda prie Koncepcijos ir atitinka bent vieno Koncepcijos prioriteto įgyvendinimo tematiką.</text:p>
                </table:table-cell>
                <table:table-cell table:style-name="TableCell8970">
                  <text:p text:style-name="P8971">-</text:p>
                </table:table-cell>
                <table:table-cell table:style-name="TableCell8972">
                  <text:p text:style-name="P8973">-</text:p>
                </table:table-cell>
              </table:table-row>
              <table:table-row table:style-name="TableRow8974">
                <table:table-cell table:style-name="TableCell8975">
                  <text:p text:style-name="P8976">2.</text:p>
                </table:table-cell>
                <table:table-cell table:style-name="TableCell8977">
                  <text:p text:style-name="P8978">Specialusis</text:p>
                </table:table-cell>
                <table:table-cell table:style-name="TableCell8979">
                  <text:p text:style-name="P8980">Pareiškėjas yra MVĮ, vykdantis MTEPI veiklą ir deklaruojantis MTEP išlaidas Valstybės duomenų agentūrai.</text:p>
                </table:table-cell>
                <table:table-cell table:style-name="TableCell8981">
                  <text:p text:style-name="P8982">Vertinama remiantis pareiškėjo PĮP pateikta informacija ir Valstybės duomenų agentūrai teiktos ataskaitos kopija už paskutinių vienerių finansinių metų laikotarpį arba už pareiškėjo veikimo laiką (jei pareiškėjas veikia trumpiau nei vienerius metus) iki PĮP pateikimo ir dokumentu (elektroniniu laišku, kuriuo patvirtinamas ataskaitos pateikimo ir priėmimo Valstybės duomenų agentūrai faktas), patvirtinančiu šios ataskaitos pateikimą Valstybės duomenų agentūrai.<text:s/></text:p>
                  <text:p text:style-name="P8983">Vertinama, ar pareiškėjas yra MVĮ, kuris vykdo MTEPI veiklą ir deklaruoja MTEP išlaidas Valstybės duomenų agentūrai.</text:p>
                </table:table-cell>
                <table:table-cell table:style-name="TableCell8984">
                  <text:p text:style-name="P8985">-</text:p>
                </table:table-cell>
                <table:table-cell table:style-name="TableCell8986">
                  <text:p text:style-name="P8987">-</text:p>
                </table:table-cell>
              </table:table-row>
              <table:table-row table:style-name="TableRow8988">
                <table:table-cell table:style-name="TableCell8989">
                  <text:p text:style-name="P8990">3.</text:p>
                </table:table-cell>
                <table:table-cell table:style-name="TableCell8991">
                  <text:p text:style-name="P8992">Specialusis</text:p>
                </table:table-cell>
                <table:table-cell table:style-name="TableCell8993">
                  <text:p text:style-name="P8994">Pareiškėjas yra MVĮ, kurio paskutinių finansinių<text:s/>metų veiklos pajamos arba pajamos per laiką nuo jo įregistravimo dienos (jeigu pareiškėjas veiklą vykdo trumpiau nei vienus finansinius metus) iki PĮP pateikimo yra ne mažesnės kaip 10 000,00 (dešimt tūkstančių) eurų.</text:p>
                </table:table-cell>
                <table:table-cell table:style-name="TableCell8995">
                  <text:p text:style-name="P8996">Vertinama, ar pareiškėjo paskutinių finansinių metų veiklos pajamos arba pajamos per laiką nuo jo įregistravimo dienos (jeigu pareiškėjas veiklą vykdo trumpiau nei vienus finansinius metus) yra ne mažesnės kaip 10 000,00 (dešimt tūkstančių) eurų.</text:p>
                  <text:p text:style-name="P8997">Pareiškėjo veiklos pajamos tikrinamos pagal patvirtintus paskutinių finansinių metų arba laikotarpio nuo jo įregistravimo dienos iki PĮP pateikimo dienos finansinės atskaitomybės dokumentus.</text:p>
                  <text:p text:style-name="P8998">Pareiškėjas yra veikianti MVĮ, t. y. Juridinių asmenų registre įregistruota MVĮ, turinti pajamų ir darbuotojų ir<text:s/>teisės aktų nustatyta tvarka teikianti ataskaitas Valstybinei mokesčių inspekcijai prie Lietuvos Respublikos finansų ministerijos, Valstybinio socialinio draudimo fondo valdybos skyriams ir metinių finansinių ataskaitų rinkinius Juridinių asmenų registrui.</text:p>
                  <text:p text:style-name="P8999">Projekto atitiktis šiam kriterijui vertinama tik atliekant PĮP vertinimą.</text:p>
                </table:table-cell>
                <table:table-cell table:style-name="TableCell9000">
                  <text:p text:style-name="P9001">-</text:p>
                </table:table-cell>
                <table:table-cell table:style-name="TableCell9002">
                  <text:p text:style-name="P9003">-</text:p>
                </table:table-cell>
              </table:table-row>
              <table:table-row table:style-name="TableRow9004">
                <table:table-cell table:style-name="TableCell9005">
                  <text:p text:style-name="P9006">4.</text:p>
                </table:table-cell>
                <table:table-cell table:style-name="TableCell9007">
                  <text:p text:style-name="P9008">Prioritetinis</text:p>
                </table:table-cell>
                <table:table-cell table:style-name="TableCell9009">
                  <text:p text:style-name="P9010">Pateiktų paraiškų skaičius konkrečiai (tarptautinei) MTEPI iniciatyvai projekto įgyvendinimo metu ir 3 (trejus) metus po projekto įgyvendinimo pabaigos.</text:p>
                </table:table-cell>
                <table:table-cell table:style-name="TableCell9011">
                  <text:p text:style-name="P9012">Skaičiuojamas pateiktų paraiškų konkrečiai MTEPI iniciatyvai skaičius per projekto veiklų įgyvendinimo laikotarpį ir 3 (trejus) metus po projekto veiklų įgyvendinimo pabaigos.</text:p>
                  <text:p text:style-name="P9013">Paraiška konkrečiai MTEPI iniciatyvai – projekto vykdytojo (pareiškėjo) tarptautinės MTEPI iniciatyvos (programos) įgyvendinančiajai institucijai teikiama paraiška, skirta veiklai (projektui) pagal tarptautines MTEPI srities iniciatyvas (programas) vykdyti.</text:p>
                  <text:p text:style-name="P9014">Daugiau balų skiriama MVĮ, kurios įsipareigoja pateikti didesnį paraiškų skaičių. Laikoma, kad paraiška yra pateikta, kai pateikiami paraišką priėmusios institucijos išrašai, deklaracijos ir (ar) kiti dokumentai, pagrindžiantys, kad paraiška yra pateikta ir ji atitinka MTEPI iniciatyvai keliamus kriterijus.</text:p>
                  <text:p text:style-name="P9015">Šiam kriterijui bus nustatytas didžiausias kriterijaus vertinimo balas.</text:p>
                  <text:p text:style-name="P9016">Jeigu gaunamas skaičius nėra sveikasis, apvalinama pagal aritmetines taisykles iki sveikojo skaičiaus ir dviejų skaičių po kablelio.</text:p>
                  <text:p text:style-name="P9017">5 balai suteikiami pirmiesiems didžiausią paraiškų skaičių turinčių 20 proc.<text:s/>projektų, 4 balai – kitiems 20 proc. projektų ir t. t. 1 balas suteikiamas paskutiniams 20 proc. projektų. Jeigu pirmieji projektai, pagal kuriuos numatoma pateikti vienodą paraiškų skaiči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text:s/>balų skaičių. Tokiu atveju jiems visiems skiriami 4 balai, o likusiems tuo pačiu principu suteikiami žemesni vertinimai.</text:p>
                </table:table-cell>
                <table:table-cell table:style-name="TableCell9018">
                  <text:p text:style-name="P9019">5</text:p>
                </table:table-cell>
                <table:table-cell table:style-name="TableCell9020">
                  <text:p text:style-name="P9021">12</text:p>
                </table:table-cell>
              </table:table-row>
              <table:table-row table:style-name="TableRow9022">
                <table:table-cell table:style-name="TableCell9023">
                  <text:p text:style-name="P9024">5.<text:s/></text:p>
                </table:table-cell>
                <table:table-cell table:style-name="TableCell9025">
                  <text:p text:style-name="P9026">Prioritetinis</text:p>
                </table:table-cell>
                <table:table-cell table:style-name="TableCell9027">
                  <text:p text:style-name="P9028">MVĮ MTEP išlaidų padidėjimo projekto įgyvendinimo metu ir 3 (trejus) metus po projekto veiklų įgyvendinimo pabaigos santykis su tinkamomis finansuoti projekto išlaidomis.</text:p>
                </table:table-cell>
                <table:table-cell table:style-name="TableCell9029">
                  <text:p text:style-name="P9030">Siekiama skatinti efektyviai investuoti lėšas į MTEP išlaidų didėjimą, todėl aukštesnis įvertinimas suteikiamas tiems projektams, kurių įgyvendinimo metu ir 3 (trejus) metus po projekto veiklų įgyvendinimo pabaigos MTEP išlaidų padidėjimo santykis su projekto tinkamomis finansuoti išlaidomis yra didesnis.<text:s/></text:p>
                  <text:p text:style-name="P9031">Vertinama pagal formulę X = (I(pb)-I(pr))/I, kurioje:</text:p>
                  <text:p text:style-name="P9032">I(pb) – MVĮ patirtų išlaidų MTEP suma projekto įgyvendinimo metu ir per 3 (trejus) metus po projekto veiklų įgyvendinimo;<text:s/></text:p>
                  <text:p text:style-name="P9033">I(pr) – MVĮ patirtos išlaidos MTEP PĮP pateikimo metais. MVĮ, veikiančių ilgiau nei 1 (vienus) metus, MTEP išlaidos vertinamos už paskutinių vienerių finansinių metų laikotarpį, jei MVĮ veikia trumpiau nei 1 (vienus) metus – už pareiškėjo veikimo laiką;</text:p>
                  <text:p text:style-name="P9034">I – tinkamos finansuoti projekto išlaidos;<text:s/></text:p>
                  <text:p text:style-name="P9035">X – santykis tarp MTEP išlaidų padidėjimo sumos projekto įgyvendinimo metu ir 3 (trejus) metus po projekto veiklų įgyvendinimo pabaigos ir išlaidų, skirtų projektui finansuoti.<text:s/></text:p>
                  <text:p text:style-name="P9036">Daugiau balų suteikiama tiems projektams, kurių X yra didesnis.<text:s/></text:p>
                  <text:p text:style-name="P9037">Jeigu gaunamas skaičius nėra sveikasis, apvalinama pagal aritmetines taisykles iki sveikojo skaičiaus ir<text:s/>dviejų skaičių po kablelio.</text:p>
                  <text:p text:style-name="P9038">5 balai suteikiami pirmiesiems didžiausią MTEP išlaidų padidėjimo santykio su tinkamomis finansuoti projekto išlaidomis reikšmę turinčių 20 proc. projektų, 4 balai – kitiems 20 proc. projektų ir t. t. 1 balas suteikiamas paskutiniams 20 proc. projektų. Jeigu pirmieji projektai, pagal kuriuos numatoma vienoda MTEP išlaidų padidėjimo santykio su tinkamomis finansuoti projekto išlaidomis reikšmė,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9039">
                  <text:p text:style-name="P9040">5</text:p>
                </table:table-cell>
                <table:table-cell table:style-name="TableCell9041">
                  <text:p text:style-name="P9042">8</text:p>
                </table:table-cell>
              </table:table-row>
              <table:table-row table:style-name="TableRow9043">
                <table:table-cell table:style-name="TableCell9044" table:number-columns-spanned="4">
                  <text:p text:style-name="P9045"><text:span text:style-name="T9046">Minimali privaloma surinkti balų suma –<text:s/></text:span><text:span text:style-name="T9047">35</text:span></text:p>
                </table:table-cell>
                <table:covered-table-cell/>
                <table:covered-table-cell/>
                <table:covered-table-cell/>
                <table:table-cell table:style-name="TableCell9048">
                  <text:p text:style-name="P9049"/>
                </table:table-cell>
                <table:table-cell table:style-name="TableCell9050">
                  <text:p text:style-name="P9051"/>
                </table:table-cell>
              </table:table-row>
              <table:table-row table:style-name="TableRow9052">
                <table:table-cell table:style-name="TableCell9053" table:number-columns-spanned="4">
                  <text:p text:style-name="P9054"><text:span text:style-name="T9055">Maksimali galima balų suma (apvalinama iki sveiko skaičiaus)</text:span><text:s/><text:span text:style-name="T9056">–</text:span><text:span text:style-name="T9057"><text:s/></text:span><text:span text:style-name="T9058">100</text:span></text:p>
                </table:table-cell>
                <table:covered-table-cell/>
                <table:covered-table-cell/>
                <table:covered-table-cell/>
                <table:table-cell table:style-name="TableCell9059">
                  <text:p text:style-name="P9060"/>
                </table:table-cell>
                <table:table-cell table:style-name="TableCell9061">
                  <text:p text:style-name="P9062"/>
                </table:table-cell>
              </table:table-row>
              <table:table-row table:style-name="TableRow9063">
                <table:table-cell table:style-name="TableCell9064" table:number-columns-spanned="4">
                  <text:p text:style-name="P9065">Balas apskaičiuojamas pagal<text:s/>formulę, kur P – projekto surinktas balų skaičius, Y – kriterijaus gautas vertinimo balas ir S – kriterijui suteiktas svorio koeficientas:</text:p>
                  <text:p text:style-name="P9066"><text:span text:style-name="T9067">P = Y</text:span><text:span text:style-name="T9068">1</text:span><text:span text:style-name="T9069"><text:s/>* S</text:span><text:span text:style-name="T9070">1</text:span><text:span text:style-name="T9071"><text:s/>+ Y</text:span><text:span text:style-name="T9072">2</text:span><text:span text:style-name="T9073"><text:s/>* S</text:span><text:span text:style-name="T9074">2</text:span></text:p>
                </table:table-cell>
                <table:covered-table-cell/>
                <table:covered-table-cell/>
                <table:covered-table-cell/>
                <table:table-cell table:style-name="TableCell9075">
                  <text:p text:style-name="P9076"/>
                </table:table-cell>
                <table:table-cell table:style-name="TableCell9077">
                  <text:p text:style-name="P9078"/>
                </table:table-cell>
              </table:table-row>
              <table:table-row table:style-name="TableRow9079">
                <table:table-cell table:style-name="TableCell9080" table:number-columns-spanned="6">
                  <text:p text:style-name="P9081">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table-row>
            </table:table>
            <text:p text:style-name="P9082"/>
          </table:table-cell>
        </table:table-row>
        <table:table-row table:style-name="TableRow9083">
          <table:table-cell table:style-name="TableCell9084">
            <text:p text:style-name="P9085"><text:span text:style-name="T9086">6.1. Jungtinio projekto projektų atrankos kriterijai<text:s/></text:span></text:p>
          </table:table-cell>
        </table:table-row>
        <table:table-row table:style-name="TableRow9087">
          <table:table-cell table:style-name="TableCell9088">
            <text:p text:style-name="P9089">Netaikoma.</text:p>
          </table:table-cell>
        </table:table-row>
        <table:table-row table:style-name="TableRow9090">
          <table:table-cell table:style-name="TableCell9091">
            <text:p text:style-name="P9092">7. Reikalavimai įgyvendinus projektų veiklas<text:s/></text:p>
          </table:table-cell>
        </table:table-row>
        <table:table-row table:style-name="TableRow9093">
          <table:table-cell table:style-name="TableCell9094">
            <text:p text:style-name="P9095">Netaikoma.</text:p>
          </table:table-cell>
        </table:table-row>
        <table:table-row table:style-name="TableRow9096">
          <table:table-cell table:style-name="TableCell9097">
            <text:p text:style-name="Normal"><text:span text:style-name="T9098">8. Kiti reikalavimai</text:span></text:p>
          </table:table-cell>
        </table:table-row>
        <table:table-row table:style-name="TableRow9099">
          <table:table-cell table:style-name="TableCell9100">
            <text:p text:style-name="P9101">8.1. Projektų įgyvendinimo priežiūrai sudaromas Projekto (-ų) priežiūros komitetas, kuris stebi projekto įgyvendinimo pažangą ir teikia rekomendacijas dėl projekto<text:s/>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102">8.2. Pareiškėjas, teikdamas informaciją statistiką tvarkančioms institucijoms ir įstaigoms, statistikos sritį reguliuojančių teisės aktų nustatyta tvarka įsipareigoja pateikti informaciją ir apie MTEP skirtas išlaidas.</text:p>
            <text:p text:style-name="P9103">8.3. Pareiškėjas privalo informuoti administruojančiąją instituciją apie įvykusius arba numatomus<text:s/>projekto planuoto įgyvendinimo nukrypimus Projektų administravimo ir finansavimo taisyklių <text:s/>IV skyriaus antrajame skirsnyje nustatyta tvarka.</text:p>
          </table:table-cell>
        </table:table-row>
        <table:table-row table:style-name="TableRow9104">
          <table:table-cell table:style-name="TableCell9105">
            <text:p text:style-name="P9106">IŠLAIDŲ TINKAMUMO FINANSUOTI REIKALAVIMAI</text:p>
          </table:table-cell>
        </table:table-row>
        <table:table-row table:style-name="TableRow9107">
          <table:table-cell table:style-name="TableCell9108">
            <text:p text:style-name="P9109">9. Išlaidų tinkamumo finansuoti reikalavimai</text:p>
          </table:table-cell>
        </table:table-row>
        <table:table-row table:style-name="TableRow9110">
          <table:table-cell table:style-name="TableCell9111">
            <text:p text:style-name="P9112"><text:span text:style-name="T9113">9.1. Projekto išlaidos t</text:span><text:span text:style-name="T9114">uri atitikti PFSA 5.4 ir 5.5 papunkčiuose nustatytus tinkamumo reikalavimus ir Projektų administravimo ir finansavimo taisyklių<text:s/></text:span><text:s/><text:span text:style-name="T9115">VII skyriuje išdėstytus projekto išlaidoms taikomus reikalavimus.</text:span><text:s/></text:p>
            <text:p text:style-name="P9116">9.2. Pareiškėjas savo iniciatyva ir savo ir (arba) kitų šaltinių lėšomis gali prisidėti prie projekto įgyvendinimo didesne lėšų suma, nei reikalaujama.</text:p>
            <text:p text:style-name="P9117">9.3. Projekto tinkamų finansuoti išlaidų dalis, kurios nepadengia projektui skiriamo finansavimo lėšos, turi būti finansuojama iš projekto vykdytojo lėšų.</text:p>
            <text:p text:style-name="P9118"><text:span text:style-name="T9119">9.4. Kryž</text:span><text:span text:style-name="T9120">minis finansavimas netaikomas.</text:span></text:p>
          </table:table-cell>
        </table:table-row>
        <table:table-row table:style-name="TableRow9121">
          <table:table-cell table:style-name="TableCell9122">
            <text:p text:style-name="P9123"><text:span text:style-name="T9124">10. Projektų veiklų ir jungtinio projekto projektų įgyvendinimui taikomi supaprastintai apmokamų išlaidų dydžiai</text:span></text:p>
          </table:table-cell>
        </table:table-row>
        <table:table-row table:style-name="TableRow9125">
          <table:table-cell table:style-name="TableCell9126">
            <text:p text:style-name="P9127"><text:span text:style-name="T9128">Taikomos individualios fiksuotosios sumos.</text:span></text:p>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able:number-columns-spanned="5">
                  <text:p text:style-name="P9137"><text:span text:style-name="T9138">☐</text:span><text:span text:style-name="T9139"><text:s/>Indeksuojama</text:span></text:p>
                  <text:p text:style-name="P9140"><text:span text:style-name="T9141">X<text:s/></text:span><text:span text:style-name="T9142">Neindeksuojama</text:span></text:p>
                </table:table-cell>
                <table:covered-table-cell/>
                <table:covered-table-cell/>
                <table:covered-table-cell/>
                <table:covered-table-cell/>
              </table:table-row>
              <table:table-row table:style-name="TableRow9143">
                <table:table-cell table:style-name="TableCell9144">
                  <text:p text:style-name="P9145">Veiklos ir (ar) išlaidos, kurioms<text:s/>taikomi supaprastintai apmokamų išlaidų dydžiai</text:p>
                </table:table-cell>
                <table:table-cell table:style-name="TableCell9146">
                  <text:p text:style-name="P9147">Supaprastintai apmokamų išlaidų dydžio kodas</text:p>
                </table:table-cell>
                <table:table-cell table:style-name="TableCell9148">
                  <text:p text:style-name="P9149"><text:span text:style-name="T9150">Supaprastintai apmokamų išlaidų dydžio versija</text:span></text:p>
                </table:table-cell>
                <table:table-cell table:style-name="TableCell9151">
                  <text:p text:style-name="P9152">Supaprastintai apmokamų išlaidų dydžio pavadinimas</text:p>
                </table:table-cell>
                <table:table-cell table:style-name="TableCell9153">
                  <text:p text:style-name="P9154">Papildoma informacija</text:p>
                </table:table-cell>
              </table:table-row>
              <table:table-row table:style-name="TableRow9155">
                <table:table-cell table:style-name="TableCell9156">
                  <text:p text:style-name="P9157"/>
                  <text:p text:style-name="P9158">Netiesioginės projekto išlaidos</text:p>
                  <text:p text:style-name="P9159"/>
                </table:table-cell>
                <table:table-cell table:style-name="TableCell9160">
                  <text:p text:style-name="P9161">FN-01</text:p>
                </table:table-cell>
                <table:table-cell table:style-name="TableCell9162">
                  <text:p text:style-name="P9163"><text:span text:style-name="T9164">0</text:span><text:span text:style-name="T9165">1</text:span></text:p>
                </table:table-cell>
                <table:table-cell table:style-name="TableCell9166">
                  <text:p text:style-name="P9167">7 proc. netiesioginių išlaidų fiksuotoji norma</text:p>
                </table:table-cell>
                <table:table-cell table:style-name="TableCell9168">
                  <text:p text:style-name="P9169">Netiesioginės projekto išlaidos skaičiuojamos nuo tinkamų finansuoti tiesioginių projekto išlaidų.</text:p>
                  <text:p text:style-name="P9170">Fiksuotoji norma apmokama Administravimo taisyklių 172.1 papunktyje nustatyta tvarka.</text:p>
                </table:table-cell>
              </table:table-row>
            </table:table>
            <text:p text:style-name="P9171"/>
          </table:table-cell>
        </table:table-row>
      </table:table>
      <text:p text:style-name="P9172"/>
      <text:p text:style-name="P9173"><text:span text:style-name="T9174">______________________</text:span></text:p>
      <text:p text:style-name="P9175">Papildyta priedu:</text:p>
      <text:p text:style-name="P9176"><text:span text:style-name="T9177">Nr.<text:s/></text:span><text:a xlink:href="https://www.e-tar.lt/portal/legalAct.html?documentId=f136e0f0b68311ed8df094f359a60216" office:target-frame-name="_top" xlink:show="replace"><text:span text:style-name="T9178">4-116</text:span></text:a><text:span text:style-name="T9179">, 2023-02-27, paskelbta TAR 2023-02-27, i. k. 2023-03455</text:span></text:p>
      <text:p text:style-name="Normal"/>
      <text:p text:style-name="P9180">2022–2030 metų plėtros programos valdytojos Lietuvos<text:s/></text:p>
      <text:p text:style-name="P9187">Respublikos ekonomikos ir inovacijų ministerijos<text:s/></text:p>
      <text:p text:style-name="P9188">ekonomikos transformacijos ir konkurencingumo plėtros<text:s/></text:p>
      <text:p text:style-name="P9189">programos pažangos priemonės Nr. 05-001-01-05-07<text:s/></text:p>
      <text:p text:style-name="P9190">„Sukurti nuoseklią inovacinės veiklos skatinimo<text:s/></text:p>
      <text:p text:style-name="P9191">sistemą“ veiklos<text:s/>„Skatinti MVĮ dalyvavimą tarptautinėse<text:s/></text:p>
      <text:p text:style-name="P9192">MTEPI iniciatyvose“ poveiklės „Skatinti MVĮ<text:s/></text:p>
      <text:p text:style-name="P9193">tarptautinę tinklaveiką, įsitraukimą į MTEPI partnerystės<text:s/></text:p>
      <text:p text:style-name="P9194">tinklus“ (Sostinės regionas) ir poveiklės „Skatinti MVĮ<text:s/></text:p>
      <text:p text:style-name="P9195">tarptautinę tinklaveiką, įsitraukimą į MTEPI partnerystės<text:s/></text:p>
      <text:p text:style-name="P9196">tinklus“ (Vidurio ir vakarų Lietuvos regionas) projektų<text:s/></text:p>
      <text:p text:style-name="P9197"><text:span text:style-name="T9198">finansavimo sąlygų aprašo</text:span><text:span text:style-name="T9199"><text:s/></text:span></text:p>
      <text:p text:style-name="P9200"><text:span text:style-name="T9201">1 priedas</text:span></text:p>
      <text:p text:style-name="P9202"/>
      <text:p text:style-name="P9203">PROJEKTO (ĮSKAITANT JUNGTINĮ PROJEKTĄ) ATITIKTIES REIKŠMINGOS ŽALOS NEDARYMO HORIZONTALIAJAM PRINCIPUI VERTINIMO REIKALAVIMŲ APRAŠAS</text:p>
      <text:p text:style-name="P9204"/>
      <text:p text:style-name="P9205"><text:span text:style-name="T9206">Finansavimo šaltinis,<text:s/></text:span><text:span text:style-name="T9207">pagal kurį finansuojamas projektas (</text:span><text:span text:style-name="T9208">pažymėkite tinkamą</text:span><text:span text:style-name="T9209">):</text:span></text:p>
      <text:p text:style-name="P9210"><text:span text:style-name="T9211">£</text:span><text:s/><text:span text:style-name="T9212">Ekonomikos gaivinimo ir atsparumo didinimo priemonė (toliau – EGADP)</text:span></text:p>
      <text:p text:style-name="P9213"><text:span text:style-name="T9214"></text:span><text:s/>Europos Sąjungos fondų i<text:span text:style-name="T9215">nvesticijų programa (toliau – ESIP)</text:span></text:p>
      <text:p text:style-name="P9216"/>
      <table:table table:style-name="Table9217">
        <table:table-columns>
          <table:table-column table:style-name="TableColumn9218"/>
          <table:table-column table:style-name="TableColumn9219"/>
          <table:table-column table:style-name="TableColumn9220"/>
        </table:table-columns>
        <table:table-row table:style-name="TableRow9221">
          <table:table-cell table:style-name="TableCell9222">
            <text:p text:style-name="P9223">Aplinkos tikslai</text:p>
            <text:p text:style-name="P9224"><text:span text:style-name="T9225">(</text:span><text:span text:style-name="T9226">pagal 2020 m. birželio 18 d. Europos Parlamento</text:span><text:span text:style-name="T9227"><text:s/>ir Tarybos reglamentą (ES) Nr. 2020/852 dėl sistemos tvariam investavimui palengvinti sukūrimo, kuriuo iš dalies keičiamas Reglamentas (ES) Nr. 2019/2088)</text:span></text:p>
          </table:table-cell>
          <table:table-cell table:style-name="TableCell9228">
            <text:p text:style-name="P9229">Pagrindimas</text:p>
            <text:p text:style-name="P9230"><text:span text:style-name="T9231">(remiantis priemonių (kai finansavimo šaltinis EGADP) arba veiksmų (veiklų) (kai finansa</text:span><text:span text:style-name="T9232">vimo šaltinis ESIFP) vertinimo klausimynais, nurodykite tik tą klausimyno vertinimo dalį, kuri aktuali finansuotinai veiklai)</text:span></text:p>
          </table:table-cell>
          <table:table-cell table:style-name="TableCell9233">
            <text:p text:style-name="P9234"><text:span text:style-name="T9235">Pagrindimo dokumentai</text:span></text:p>
            <text:p text:style-name="P9236">(nurodomas dokumentas, kuris bus vertinamas siekiant įvertinti projekto atitiktį aplinkos tikslams, arba pateikiama šią atitiktį pagrindžianti informacija)</text:p>
          </table:table-cell>
        </table:table-row>
        <table:table-row table:style-name="TableRow9237">
          <table:table-cell table:style-name="TableCell9238">
            <text:p text:style-name="P9239">1.<text:tab/>Klimato kaitos švelninimas</text:p>
          </table:table-cell>
          <table:table-cell table:style-name="TableCell9240">
            <text:p text:style-name="P9241">Vertinama, kad planuojamos įgyvendinti poveiklės dėl savo pobūdžio neturės jokio neigiamo tiesioginio ar netiesioginio poveikio klimato kaitos švelninimo tikslui, nes<text:s/>nenumatoma, kad įgyvendinant suplanuotas poveikles būtų kuriama tokia infrastruktūra, kuri galėtų turėti ženklų poveikį klimato kaitai ir galėtų būti šiltnamio efektą sukeliančių dujų išsiskyrimas, kadangi siekiant stiprinti verslo pozicijas tarptautinėse<text:s/>vertės grandinėse (toliau – TVG) investicijomis bus skatinama labai mažų, mažų ir vidutinių įmonių (toliau – MVĮ) tarptautinė tinklaveika, įsitraukimas į mokslinių tyrimų, eksperimentinės plėtros ir inovacijų (toliau – MTEPI) partnerystės tinklus.</text:p>
            <text:p text:style-name="P9242">Įgyvendinant poveikles bus nustatytas projektų vykdytojų ir finansinių tarpininkų įsipareigojimas laikytis 2021 m. liepos 13 d. Europos Komisijos pranešime (2021/C 280/01) „InvestEU“ fondo remiamų operacijų tvarumo patikros techninės gairės“ nustatytų reikalavimų.</text:p>
            <text:p text:style-name="P9243">Taip pat bus nustatytas reikalavimas, kad įgaliotas subjektas patikrintų, ar projekto vykdytojas ar naudos gavėjas laikosi Europos Sąjungos ir nacionalinių aplinkosaugos teisės aktų bei sandoriams nustatytų tvarumo reikalavimų.</text:p>
            <text:p text:style-name="P9244">Tais atvejais, kai veiklą įgyvendins MVĮ,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9245">
            <text:p text:style-name="P9246"><text:span text:style-name="T9247">Netaikoma. Pov</text:span><text:span text:style-name="T9248">eiklės dėl savo pobūdžio neturės tiesioginio ar netiesioginio neigiamo poveikio klimato kaitos švelninimo tikslui, todėl pagrindimo dokumentai neteikiami.</text:span></text:p>
          </table:table-cell>
        </table:table-row>
        <table:table-row table:style-name="TableRow9249">
          <table:table-cell table:style-name="TableCell9250">
            <text:p text:style-name="P9251">2.<text:tab/>Prisitaikymas prie klimato kaitos</text:p>
          </table:table-cell>
          <table:table-cell table:style-name="TableCell9252">
            <text:p text:style-name="P9253">Vertinama, kad planuojamos įgyvendinti poveiklės dėl savo<text:s/>pobūdžio neturės jokio neigiamo tiesioginio ar netiesioginio poveikio prisitaikymo prie klimato kaitos tikslui, nes nenumatoma kurti jokios infrastruktūros (nauja statyba ar infrastruktūros modernizavimas), o siekiant stiprinti verslo pozicijas TVG investicijomis bus skatinama MVĮ tarptautinė tinklaveika, įsitraukimas į MTEPI partnerystės tinklus.</text:p>
          </table:table-cell>
          <table:table-cell table:style-name="TableCell9254">
            <text:p text:style-name="P9255">Netaikoma. Poveiklės dėl savo pobūdžio neturės tiesioginio ar netiesioginio neigiamo poveikio prisitaikymo prie klimato kaitos tikslui, todėl pagrindimo dokumentai neteikiami.</text:p>
          </table:table-cell>
        </table:table-row>
        <table:table-row table:style-name="TableRow9256">
          <table:table-cell table:style-name="TableCell9257">
            <text:p text:style-name="P9258">3.<text:tab/>Tausus vandens ir jūrų išteklių naudojimas ir apsauga</text:p>
          </table:table-cell>
          <table:table-cell table:style-name="TableCell9259">
            <text:p text:style-name="P9260"><text:span text:style-name="T9261">Vertinama, kad planuojamos įgyvendinti poveiklės (dėl savo pobūdžio) neturės jokio neigiamo tiesioginio ir netiesioginio poveikio šiam aplinkos tikslui, nes nenumatoma kurti jokios inf</text:span><text:span text:style-name="T9262">rastruktūros šalia vandens telkinių, kuri galėtų turėti įtakos tausiam vandens ir jūrų išteklių naudojimui, todėl laikoma, kad šios poveiklės atitinka tausaus vandens ir jūrų išteklių naudojimo ir apsaugos tikslą.</text:span></text:p>
          </table:table-cell>
          <table:table-cell table:style-name="TableCell9263">
            <text:p text:style-name="P9264">Netaikoma. Poveiklės dėl savo pobūdžio neturės tiesioginio ar netiesioginio neigiamo poveikio tausiam vandens ir jūrų išteklių naudojimo ir apsaugos tikslui, todėl pagrindimo dokumentai neteikiami.</text:p>
          </table:table-cell>
        </table:table-row>
        <table:table-row table:style-name="TableRow9265">
          <table:table-cell table:style-name="TableCell9266">
            <text:p text:style-name="P9267">4.<text:tab/>Perėjimas prie žiedinės ekonomikos, įskaitant atliekų prevenciją ir perdirbimą</text:p>
          </table:table-cell>
          <table:table-cell table:style-name="TableCell9268">
            <text:p text:style-name="P9269"><text:span text:style-name="T9270">Vertinama, kad<text:s/></text:span><text:span text:style-name="T9271">planuojamos įgyvendinti poveiklės neturės jokio neigiamo tiesioginio ar netiesioginio poveikio žiedinės ekonomikos, įskaitant atliekų prevenciją ir perdirbimą, tikslui, nes nenumatomas atliekų susidarymas.</text:span><text:s/><text:span text:style-name="T9272">Todėl laikoma, kad šios poveiklės atitinka žiedinė</text:span><text:span text:style-name="T9273">s ekonomikos tikslą.</text:span></text:p>
          </table:table-cell>
          <table:table-cell table:style-name="TableCell9274">
            <text:p text:style-name="P9275"><text:span text:style-name="T9276">Netaikoma. Poveiklės dėl savo pobūdžio neturės tiesioginio ar netiesioginio neigiamo poveikio perėjimo prie žiedinės ekonomikos, įskaitant atliekų prevenciją ir perdirbimą, tikslui, todėl pagrindimo dokumentai neteikiami.</text:span></text:p>
          </table:table-cell>
        </table:table-row>
        <table:table-row table:style-name="TableRow9277">
          <table:table-cell table:style-name="TableCell9278">
            <text:p text:style-name="P9279"><text:span text:style-name="T9280">5.</text:span><text:span text:style-name="T9281"><text:tab/></text:span><text:span text:style-name="T9282">Oro, vand</text:span><text:span text:style-name="T9283">ens ar žemės taršos prevencija ir kontrolė</text:span></text:p>
          </table:table-cell>
          <table:table-cell table:style-name="TableCell9284">
            <text:p text:style-name="P9285"><text:span text:style-name="T9286">Vertinama, kad planuojamos įgyvendinti poveiklės (dėl savo pobūdžio) neturės reikšmingo neigiamo tiesioginio ir netiesioginio poveikio šiam aplinkos tikslui,</text:span><text:s/><text:span text:style-name="T9287">todėl laikoma, kad šios poveiklės atitinka oro, vandens</text:span><text:span text:style-name="T9288"><text:s/>ar žemės taršos prevencijos ir kontrolės tikslą.</text:span></text:p>
          </table:table-cell>
          <table:table-cell table:style-name="TableCell9289">
            <text:p text:style-name="P9290">Netaikoma.<text:s/><text:span text:style-name="T9291">Poveiklės dėl savo pobūdžio</text:span><text:s/>neturės tiesioginio ar netiesioginio neigiamo poveikio oro, vandens ar žemės taršos prevencijos ir kontrolės tikslui, todėl pagrindimo dokumentai neteikiami.</text:p>
          </table:table-cell>
        </table:table-row>
        <table:table-row table:style-name="TableRow9292">
          <table:table-cell table:style-name="TableCell9293">
            <text:p text:style-name="P9294">6.<text:tab/>Biologinės įvairovės ir ekosistemų apsauga ir atkūrimas</text:p>
          </table:table-cell>
          <table:table-cell table:style-name="TableCell9295">
            <text:p text:style-name="P9296"><text:span text:style-name="T9297">Vertinama, kad planuojamos įgyvendinti poveiklės (dėl savo pobūdžio) neturės jokio neigiamo tiesioginio ir netiesioginio poveikio šiam aplinkos tikslui, nes nenumatoma kurti ar modernizuoti infrastruktūrą<text:s/></text:span><text:span text:style-name="T9298">„Natura 2000“ UNESCO pasaulinio paveldo ar kitose saugomose teritorijose.</text:span><text:s/><text:span text:style-name="T9299">Todėl laikoma, kad šios poveiklės atitinka biologinės įvairovės ir ekosistemų apsaugos ir atkūrimo tikslą.</text:span></text:p>
          </table:table-cell>
          <table:table-cell table:style-name="TableCell9300">
            <text:p text:style-name="P9301"><text:span text:style-name="T9302">Netaikoma.<text:s/></text:span><text:span text:style-name="T9303">Poveiklės dėl savo pobūdžio</text:span><text:span text:style-name="T9304"><text:s/>neturės tiesioginio ar netiesioginio</text:span><text:span text:style-name="T9305"><text:s/>neigiamo poveikio biologinės įvairovės ir ekosistemų apsaugos ir atkūrimo tikslui, todėl pagrindimo dokumentai neteikiami.</text:span></text:p>
          </table:table-cell>
        </table:table-row>
      </table:table>
      <text:p text:style-name="Normal"/>
      <text:p text:style-name="P9306"><text:span text:style-name="T9307">________________</text:span></text:p>
      <text:p text:style-name="P9308">Papildyta priedu:</text:p>
      <text:p text:style-name="P9309"><text:span text:style-name="T9310">Nr.<text:s/></text:span><text:a xlink:href="https://www.e-tar.lt/portal/legalAct.html?documentId=f136e0f0b68311ed8df094f359a60216" office:target-frame-name="_top" xlink:show="replace"><text:span text:style-name="T9311">4-116</text:span></text:a><text:span text:style-name="T9312">, 2023-02-27, paskelbta TAR 2023-02-27, i. k. 2023-03455</text:span></text:p>
      <text:p text:style-name="Normal"/>
      <text:p text:style-name="P9313">2022–2030 metų plėtros programos valdytojos Lietuvos<text:s/></text:p>
      <text:p text:style-name="P9320">Respublikos ekonomikos ir inovacijų ministerijos ekonomikos<text:s/></text:p>
      <text:p text:style-name="P9321">transformacijos ir konkurencingumo plėtros programos pažangos<text:s/></text:p>
      <text:p text:style-name="P9322">priemonės Nr. 05-001-01-05-07 „Sukurti nuoseklią inovacinės<text:s/></text:p>
      <text:p text:style-name="P9323">veiklos skatinimo<text:s/>sistemą“ veiklos „Skatinti MVĮ dalyvavimą<text:s/></text:p>
      <text:p text:style-name="P9324">tarptautinėse MTEPI iniciatyvose“ poveiklės „Skatinti MVĮ<text:s/></text:p>
      <text:p text:style-name="P9325">tarptautinę tinklaveiką, įsitraukimą į MTEPI partnerystės tinklus“<text:s/></text:p>
      <text:p text:style-name="P9326">(Sostinės regionas) ir poveiklės „Skatinti MVĮ tarptautinę<text:s/></text:p>
      <text:p text:style-name="P9327">tinklaveiką, įsitraukimą<text:s/>į MTEPI partnerystės tinklus“ (Vidurio ir<text:s/></text:p>
      <text:p text:style-name="P9328">Vakarų Lietuvos regionas) projektų finansavimo sąlygų aprašo</text:p>
      <text:p text:style-name="P9329"><text:span text:style-name="T9330">2 priedas</text:span></text:p>
      <text:p text:style-name="P9331"/>
      <text:p text:style-name="P9332"><text:span text:style-name="T9333">(P</text:span><text:span text:style-name="T9334">rojektų atitikties<text:s/></text:span><text:span text:style-name="T9335">de minimis</text:span><text:span text:style-name="T9336"><text:s/>pagalbos taisyklėms patikros lapo forma)</text:span></text:p>
      <text:p text:style-name="P9337"/>
      <text:p text:style-name="P9338"><text:span text:style-name="T9339">PROJEKTŲ ATITIKTIES<text:s/></text:span><text:span text:style-name="T9340">DE MINIMIS</text:span><text:span text:style-name="T9341"><text:s/>PAGALBOS TAISYKLĖMS PATIKROS LAPAS</text:span></text:p>
      <text:p text:style-name="P9342"/>
      <table:table table:style-name="Table9343">
        <table:table-columns>
          <table:table-column table:style-name="TableColumn9344"/>
        </table:table-columns>
        <table:table-row table:style-name="TableRow9345">
          <table:table-cell table:style-name="TableCell9346">
            <text:p text:style-name="P9347"><text:span text:style-name="T9348">1. Priemonės teisinis pagrindas</text:span></text:p>
          </table:table-cell>
        </table:table-row>
        <table:table-row table:style-name="TableRow9349">
          <table:table-cell table:style-name="TableCell9350">
            <text:p text:style-name="P9351"><text:span text:style-name="T9352">2013 m. gruodžio 18 d. Komisijos reglamentas (ES) Nr. 1407/2013 dėl Sutarties dėl Europos Sąjungos veikimo 107 ir 108 straipsnių taikymo<text:s/></text:span><text:span text:style-name="T9353">de minimis</text:span><text:span text:style-name="T9354"><text:s/>pagalbai su visais pakeitimais</text:span></text:p>
          </table:table-cell>
        </table:table-row>
      </table:table>
      <text:p text:style-name="P9355"/>
      <table:table table:style-name="Table9356">
        <table:table-columns>
          <table:table-column table:style-name="TableColumn9357"/>
          <table:table-column table:style-name="TableColumn9358"/>
        </table:table-columns>
        <table:table-row table:style-name="TableRow9359">
          <table:table-cell table:style-name="TableCell9360" table:number-columns-spanned="2">
            <text:p text:style-name="P9361"><text:span text:style-name="T9362">2. Duomenys apie projektų įgyvendinimo pla</text:span><text:span text:style-name="T9363">ną (toliau – PĮP) / projektą</text:span></text:p>
          </table:table-cell>
          <table:covered-table-cell/>
        </table:table-row>
        <table:table-row table:style-name="TableRow9364">
          <table:table-cell table:style-name="TableCell9365">
            <text:p text:style-name="P9366"><text:span text:style-name="T9367">PĮP / projekto numeris<text:s/></text:span></text:p>
          </table:table-cell>
          <table:table-cell table:style-name="TableCell9368">
            <text:p text:style-name="P9369"/>
          </table:table-cell>
        </table:table-row>
        <table:table-row table:style-name="TableRow9370">
          <table:table-cell table:style-name="TableCell9371">
            <text:p text:style-name="Normal"><text:span text:style-name="T9372">Pareiškėjo / projekto vykdytojo pavadinimas<text:s/></text:span></text:p>
          </table:table-cell>
          <table:table-cell table:style-name="TableCell9373">
            <text:p text:style-name="P9374"/>
          </table:table-cell>
        </table:table-row>
        <table:table-row table:style-name="TableRow9375">
          <table:table-cell table:style-name="TableCell9376">
            <text:p text:style-name="P9377"><text:span text:style-name="T9378">Projekto pavadinimas<text:s/></text:span></text:p>
          </table:table-cell>
          <table:table-cell table:style-name="TableCell9379">
            <text:p text:style-name="P9380"/>
          </table:table-cell>
        </table:table-row>
      </table:table>
      <text:p text:style-name="P9381"/>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s>
        <table:table-row table:style-name="TableRow9394">
          <table:table-cell table:style-name="TableCell9395" table:number-columns-spanned="10">
            <text:p text:style-name="P939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9397">
          <table:table-cell table:style-name="TableCell9398" table:number-rows-spanned="2">
            <text:p text:style-name="P9399">Eil.</text:p>
            <text:p text:style-name="P9400">Nr.</text:p>
          </table:table-cell>
          <table:table-cell table:style-name="TableCell9401" table:number-columns-spanned="3" table:number-rows-spanned="2">
            <text:p text:style-name="P9402">Klausimai</text:p>
          </table:table-cell>
          <table:covered-table-cell/>
          <table:covered-table-cell/>
          <table:table-cell table:style-name="TableCell9403" table:number-columns-spanned="5">
            <text:p text:style-name="P9404">Rezultatas</text:p>
          </table:table-cell>
          <table:covered-table-cell/>
          <table:covered-table-cell/>
          <table:covered-table-cell/>
          <table:covered-table-cell/>
          <table:table-cell table:style-name="TableCell9405" table:number-rows-spanned="2">
            <text:p text:style-name="P9406">Pastabos</text:p>
          </table:table-cell>
        </table:table-row>
        <table:table-row table:style-name="TableRow9407">
          <table:covered-table-cell>
            <text:p text:style-name="P9408"/>
          </table:covered-table-cell>
          <table:covered-table-cell>
            <text:p text:style-name="P9409"/>
          </table:covered-table-cell>
          <table:covered-table-cell/>
          <table:covered-table-cell/>
          <table:table-cell table:style-name="TableCell9410" table:number-columns-spanned="2">
            <text:p text:style-name="P9411">Taip</text:p>
          </table:table-cell>
          <table:covered-table-cell/>
          <table:table-cell table:style-name="TableCell9412" table:number-columns-spanned="2">
            <text:p text:style-name="P9413">Ne</text:p>
          </table:table-cell>
          <table:covered-table-cell/>
          <table:table-cell table:style-name="TableCell9414">
            <text:p text:style-name="P9415">Netaikoma</text:p>
          </table:table-cell>
          <table:covered-table-cell>
            <text:p text:style-name="P9416"/>
          </table:covered-table-cell>
        </table:table-row>
        <table:table-row table:style-name="TableRow9417">
          <table:table-cell table:style-name="TableCell9418">
            <text:p text:style-name="P9419">3.1.</text:p>
          </table:table-cell>
          <table:table-cell table:style-name="TableCell9420" table:number-columns-spanned="3">
            <text:p text:style-name="P9421"><text:span text:style-name="T9422">Ar pareiškėjas / projekto vykdytojas vykdo veiklą žuvininkystės ir akvakultūros sektoriuje, kuriam taikomas<text:s/></text:span><text:span text:style-name="T9423">2013 m. gruodžio 11 d. Europos Parlamento ir Tarybos reglamentas (ES) Nr. 1379/2013 dėl bendro žvejybos ir akvakultūros produktų<text:s/></text:span><text:span text:style-name="T9424">rinkų organizavimo, kuriuo iš dalies keičiami Tarybos reglamentai (EB) Nr. 1184/2006 ir (EB) Nr. 1224/2009 ir panaikinamas Tarybos reglamentas (EB) Nr. 104/2000 su visais pakeitimais</text:span><text:span text:style-name="T9425">?</text:span></text:p>
          </table:table-cell>
          <table:covered-table-cell/>
          <table:covered-table-cell/>
          <table:table-cell table:style-name="TableCell9426" table:number-columns-spanned="2">
            <text:p text:style-name="P9427">□<text:s/></text:p>
          </table:table-cell>
          <table:covered-table-cell/>
          <table:table-cell table:style-name="TableCell9428" table:number-columns-spanned="2">
            <text:p text:style-name="P9429">□<text:s/></text:p>
          </table:table-cell>
          <table:covered-table-cell/>
          <table:table-cell table:style-name="TableCell9430">
            <text:p text:style-name="P9431">□<text:s/></text:p>
          </table:table-cell>
          <table:table-cell table:style-name="TableCell9432">
            <text:p text:style-name="P9433"/>
          </table:table-cell>
        </table:table-row>
        <table:table-row table:style-name="TableRow9434">
          <table:table-cell table:style-name="TableCell9435">
            <text:p text:style-name="P9436">3.2.</text:p>
          </table:table-cell>
          <table:table-cell table:style-name="TableCell9437" table:number-columns-spanned="3">
            <text:p text:style-name="P9438"><text:span text:style-name="T9439">Ar pareiškėjas / projekto vykdytojas vykdo pirminės<text:s/></text:span><text:span text:style-name="T9440">žemės ūkio produktų gamybos veiklą?</text:span></text:p>
          </table:table-cell>
          <table:covered-table-cell/>
          <table:covered-table-cell/>
          <table:table-cell table:style-name="TableCell9441" table:number-columns-spanned="2">
            <text:p text:style-name="P9442"><text:span text:style-name="T9443">□<text:s/></text:span></text:p>
          </table:table-cell>
          <table:covered-table-cell/>
          <table:table-cell table:style-name="TableCell9444" table:number-columns-spanned="2">
            <text:p text:style-name="P9445"><text:span text:style-name="T9446">□<text:s/></text:span></text:p>
          </table:table-cell>
          <table:covered-table-cell/>
          <table:table-cell table:style-name="TableCell9447">
            <text:p text:style-name="P9448">□<text:s/></text:p>
          </table:table-cell>
          <table:table-cell table:style-name="TableCell9449">
            <text:p text:style-name="P9450"/>
          </table:table-cell>
        </table:table-row>
        <table:table-row table:style-name="TableRow9451">
          <table:table-cell table:style-name="TableCell9452">
            <text:p text:style-name="P9453">3.3.</text:p>
          </table:table-cell>
          <table:table-cell table:style-name="TableCell9454" table:number-columns-spanned="3">
            <text:p text:style-name="P9455"><text:span text:style-name="T9456">Ar pareiškėjas / projekto vykdytojas veikia žemės ūkio produktų perdirbimo ir prekybos sektoriuje, kai pagalbos dydis nustatomas pagal iš pirminių gamintojų įsigytų arba atitinkamų įmonių rinkai pateiktų<text:s/></text:span><text:span text:style-name="T9457">produktų kainą arba kiekį?</text:span></text:p>
          </table:table-cell>
          <table:covered-table-cell/>
          <table:covered-table-cell/>
          <table:table-cell table:style-name="TableCell9458" table:number-columns-spanned="2">
            <text:p text:style-name="P9459"><text:span text:style-name="T9460">□</text:span></text:p>
          </table:table-cell>
          <table:covered-table-cell/>
          <table:table-cell table:style-name="TableCell9461" table:number-columns-spanned="2">
            <text:p text:style-name="P9462"><text:span text:style-name="T9463">□<text:s/></text:span></text:p>
          </table:table-cell>
          <table:covered-table-cell/>
          <table:table-cell table:style-name="TableCell9464">
            <text:p text:style-name="P9465">□<text:s/></text:p>
          </table:table-cell>
          <table:table-cell table:style-name="TableCell9466">
            <text:p text:style-name="P9467"/>
          </table:table-cell>
        </table:table-row>
        <table:table-row table:style-name="TableRow9468">
          <table:table-cell table:style-name="TableCell9469">
            <text:p text:style-name="P9470">3.4.</text:p>
          </table:table-cell>
          <table:table-cell table:style-name="TableCell9471" table:number-columns-spanned="3">
            <text:p text:style-name="P9472"><text:span text:style-name="T9473">Ar pareiškėjas / projekto vykdytojas veikia žemės ūkio produktų perdirbimo ir prekybos sektoriuje, kai<text:s/></text:span><text:span text:style-name="T9474">de minimis</text:span><text:span text:style-name="T9475"><text:s/>pagalba priklauso nuo to, ar bus iš dalies arba visa perduota pirminiams gamintojams?</text:span></text:p>
          </table:table-cell>
          <table:covered-table-cell/>
          <table:covered-table-cell/>
          <table:table-cell table:style-name="TableCell9476" table:number-columns-spanned="2">
            <text:p text:style-name="P9477">□<text:s/></text:p>
          </table:table-cell>
          <table:covered-table-cell/>
          <table:table-cell table:style-name="TableCell9478" table:number-columns-spanned="2">
            <text:p text:style-name="P9479">□<text:s/></text:p>
          </table:table-cell>
          <table:covered-table-cell/>
          <table:table-cell table:style-name="TableCell9480">
            <text:p text:style-name="P9481"><text:span text:style-name="T9482">□<text:s/></text:span></text:p>
          </table:table-cell>
          <table:table-cell table:style-name="TableCell9483">
            <text:p text:style-name="P9484"/>
          </table:table-cell>
        </table:table-row>
        <table:table-row table:style-name="TableRow9485">
          <table:table-cell table:style-name="TableCell9486">
            <text:p text:style-name="P9487">3.5.</text:p>
          </table:table-cell>
          <table:table-cell table:style-name="TableCell9488" table:number-columns-spanned="3">
            <text:p text:style-name="P9489"><text:span text:style-name="T9490">Ar pareiškėjas / projekto vykdytojas vykdo su eksportu susijusią veiklą trečiosiose valstybėse arba Europos Sąjungos</text:span><text:span text:style-name="T9491"><text:s/></text:span><text:span text:style-name="T9492">valstybėse narėse (t. y. veikla tiesiogiai susijusi su eksportuojamu kiekiu, platinimo tinklo kūrimu bei veikla arba kitomis einamosio</text:span><text:span text:style-name="T9493">mis išlaidomis, susijusiomis su eksporto veikla)?</text:span></text:p>
          </table:table-cell>
          <table:covered-table-cell/>
          <table:covered-table-cell/>
          <table:table-cell table:style-name="TableCell9494" table:number-columns-spanned="2">
            <text:p text:style-name="P9495">□<text:s/></text:p>
          </table:table-cell>
          <table:covered-table-cell/>
          <table:table-cell table:style-name="TableCell9496" table:number-columns-spanned="2">
            <text:p text:style-name="P9497">□<text:s/></text:p>
          </table:table-cell>
          <table:covered-table-cell/>
          <table:table-cell table:style-name="TableCell9498">
            <text:p text:style-name="P9499">□<text:s/></text:p>
          </table:table-cell>
          <table:table-cell table:style-name="TableCell9500">
            <text:p text:style-name="P9501"/>
          </table:table-cell>
        </table:table-row>
        <table:table-row table:style-name="TableRow9502">
          <table:table-cell table:style-name="TableCell9503">
            <text:p text:style-name="P9504">3.6.</text:p>
          </table:table-cell>
          <table:table-cell table:style-name="TableCell9505" table:number-columns-spanned="3">
            <text:p text:style-name="P9506"><text:span text:style-name="T9507">Ar pareiškėjui / projekto vykdytojui teikiama</text:span><text:span text:style-name="T9508"><text:s/>de minimis</text:span><text:span text:style-name="T9509"><text:s/>pagalba priklauso nuo to, ar daugiau vartojama vietinių nei importuotų prekių?</text:span></text:p>
          </table:table-cell>
          <table:covered-table-cell/>
          <table:covered-table-cell/>
          <table:table-cell table:style-name="TableCell9510" table:number-columns-spanned="2">
            <text:p text:style-name="P9511"><text:span text:style-name="T9512">□<text:s/></text:span></text:p>
          </table:table-cell>
          <table:covered-table-cell/>
          <table:table-cell table:style-name="TableCell9513" table:number-columns-spanned="2">
            <text:p text:style-name="P9514"><text:span text:style-name="T9515">□<text:s/></text:span></text:p>
          </table:table-cell>
          <table:covered-table-cell/>
          <table:table-cell table:style-name="TableCell9516">
            <text:p text:style-name="P9517">□<text:s/></text:p>
          </table:table-cell>
          <table:table-cell table:style-name="TableCell9518">
            <text:p text:style-name="P9519"/>
          </table:table-cell>
        </table:table-row>
        <table:table-row table:style-name="TableRow9520">
          <table:table-cell table:style-name="TableCell9521">
            <text:p text:style-name="P9522">3.7.</text:p>
          </table:table-cell>
          <table:table-cell table:style-name="TableCell9523" table:number-columns-spanned="3">
            <text:p text:style-name="P9524"><text:span text:style-name="T9525">Jei pareiškėjas / projekto vykdytojas vykdo veiklą šio priedo 3.1–3.4 papunkčiuose nurodytuose sektoriuose, tačiau kartu bent viename sektoriuje, kuriam taikomas<text:s/></text:span><text:span text:style-name="T9526">Reglamentas (ES) Nr. 1407/2013</text:span><text:span text:style-name="T9527">, ir pastarajam sektoriui pagalba teikiama, ar užtikrinama tinka</text:span><text:span text:style-name="T9528">momis priemonėmis, pavyzdžiui, atskiriant veiklos sritis ar sąnaudas, kad veiklai tuose sektoriuose, kuriems<text:s/></text:span><text:span text:style-name="T9529">Reglamentas (ES) Nr. 1407/2013</text:span><text:span text:style-name="T9530"><text:s/>netaikomas, nebūtų teikiama<text:s/></text:span><text:span text:style-name="T9531">de minimis<text:s/></text:span><text:span text:style-name="T9532">pagalba, kuri teikiama pagal<text:s/></text:span><text:span text:style-name="T9533">Reglamentą (ES) Nr. 1407/2013</text:span><text:span text:style-name="T9534">?<text:s/></text:span><text:span text:style-name="T9535">(Jei taikoma.)</text:span></text:p>
          </table:table-cell>
          <table:covered-table-cell/>
          <table:covered-table-cell/>
          <table:table-cell table:style-name="TableCell9536" table:number-columns-spanned="2">
            <text:p text:style-name="P9537">□<text:s/></text:p>
          </table:table-cell>
          <table:covered-table-cell/>
          <table:table-cell table:style-name="TableCell9538" table:number-columns-spanned="2">
            <text:p text:style-name="P9539">□<text:s/></text:p>
          </table:table-cell>
          <table:covered-table-cell/>
          <table:table-cell table:style-name="TableCell9540">
            <text:p text:style-name="P9541">□<text:s/></text:p>
          </table:table-cell>
          <table:table-cell table:style-name="TableCell9542">
            <text:p text:style-name="P9543"/>
          </table:table-cell>
        </table:table-row>
        <table:table-row table:style-name="TableRow9544">
          <table:table-cell table:style-name="TableCell9545">
            <text:p text:style-name="P9546">3.8.</text:p>
          </table:table-cell>
          <table:table-cell table:style-name="TableCell9547" table:number-columns-spanned="3">
            <text:p text:style-name="P9548"><text:span text:style-name="T9549">Ar<text:s/></text:span><text:span text:style-name="T9550">de minimis</text:span><text:span text:style-name="T9551"><text:s/>pagalba yra (bus) naudojama krovinių vežimo keliais transporto priemonėms įsigyti,<text:s/></text:span><text:span text:style-name="T9552">kai įmonė<text:s/></text:span><text:span text:style-name="T9553">(pareiškėjas ir (arba) projekto vykdytojas)</text:span><text:span text:style-name="T9554"><text:s/></text:span><text:span text:style-name="T9555">vykdo krovinių vežimo keliais veiklą samdos pagrindais arba už atlygį</text:span><text:span text:style-name="T9556">?</text:span></text:p>
          </table:table-cell>
          <table:covered-table-cell/>
          <table:covered-table-cell/>
          <table:table-cell table:style-name="TableCell9557" table:number-columns-spanned="2">
            <text:p text:style-name="P9558">□<text:s/></text:p>
          </table:table-cell>
          <table:covered-table-cell/>
          <table:table-cell table:style-name="TableCell9559" table:number-columns-spanned="2">
            <text:p text:style-name="P9560">□<text:s/></text:p>
          </table:table-cell>
          <table:covered-table-cell/>
          <table:table-cell table:style-name="TableCell9561">
            <text:p text:style-name="P9562">□<text:s/></text:p>
          </table:table-cell>
          <table:table-cell table:style-name="TableCell9563">
            <text:p text:style-name="P9564"/>
          </table:table-cell>
        </table:table-row>
        <table:table-row table:style-name="TableRow9565">
          <table:table-cell table:style-name="TableCell9566">
            <text:p text:style-name="P9567">3.9.</text:p>
          </table:table-cell>
          <table:table-cell table:style-name="TableCell9568" table:number-columns-spanned="3">
            <text:p text:style-name="P9569"><text:span text:style-name="T9570">Ar bendra vienai įmonei, kaip ji apibrėžta<text:s/></text:span><text:span text:style-name="T9571">Reglamento (ES) Nr. 1407/2013</text:span><text:span text:style-name="T9572"><text:s/>2 straipsnio 2 dalyje,</text:span><text:span text:style-name="T9573"><text:s/></text:span><text:span text:style-name="T9574"><text:s/>suteikta<text:s/></text:span><text:span text:style-name="T9575">de minimis<text:s/></text:span><text:span text:style-name="T9576">pagalbos suma Lietuvos Respublikoje viršija (ar konkrečiu atveju viršys, suteikus<text:s/></text:span><text:span text:style-name="T9577">de minimis<text:s/></text:span><text:span text:style-name="T9578">pagalbą) 200 000, 00 (du šimtus tūkstančių)<text:s/></text:span><text:span text:style-name="T9579">eurų per bet kurį trejų finansinių metų laikotarpį?</text:span></text:p>
          </table:table-cell>
          <table:covered-table-cell/>
          <table:covered-table-cell/>
          <table:table-cell table:style-name="TableCell9580" table:number-columns-spanned="2">
            <text:p text:style-name="P9581">□<text:s/></text:p>
          </table:table-cell>
          <table:covered-table-cell/>
          <table:table-cell table:style-name="TableCell9582" table:number-columns-spanned="2">
            <text:p text:style-name="P9583">□<text:s/></text:p>
          </table:table-cell>
          <table:covered-table-cell/>
          <table:table-cell table:style-name="TableCell9584">
            <text:p text:style-name="P9585"><text:span text:style-name="T9586">□<text:s/></text:span></text:p>
          </table:table-cell>
          <table:table-cell table:style-name="TableCell9587">
            <text:p text:style-name="P9588"/>
          </table:table-cell>
        </table:table-row>
        <table:table-row table:style-name="TableRow9589">
          <table:table-cell table:style-name="TableCell9590">
            <text:p text:style-name="P9591">3.10.</text:p>
          </table:table-cell>
          <table:table-cell table:style-name="TableCell9592" table:number-columns-spanned="3">
            <text:p text:style-name="P9593"><text:span text:style-name="T9594">Jei įmonė (pareiškėjas / projekto vykdytojas) vykdo krovinių vežimo keliais veiklą samdos pagrindais arba už atlygį ir kitą veiklą, kuriai taikoma 200 000,00 (dviejų šimtų tūkstančių) eurų viršutinė riba, ar užtikrinama, kad<text:s/></text:span><text:span text:style-name="T9595">de minimis</text:span><text:span text:style-name="T9596"><text:s/>pagalba krovinių vež</text:span><text:span text:style-name="T9597">imo keliais veiklai neviršytų 100 000, 00 (šimto tūkstančių) eurų per trejų finansinių metų laikotarpį ir kad<text:s/></text:span><text:span text:style-name="T9598">de minimis<text:s/></text:span><text:span text:style-name="T9599">pagalba nebūtų naudojama krovinių vežimo keliais transporto priemonėms įsigyti?<text:s/></text:span><text:span text:style-name="T9600">(Jei taikoma.)</text:span></text:p>
          </table:table-cell>
          <table:covered-table-cell/>
          <table:covered-table-cell/>
          <table:table-cell table:style-name="TableCell9601" table:number-columns-spanned="2">
            <text:p text:style-name="P9602">□<text:s/></text:p>
          </table:table-cell>
          <table:covered-table-cell/>
          <table:table-cell table:style-name="TableCell9603" table:number-columns-spanned="2">
            <text:p text:style-name="P9604">□<text:s/></text:p>
          </table:table-cell>
          <table:covered-table-cell/>
          <table:table-cell table:style-name="TableCell9605">
            <text:p text:style-name="P9606"><text:span text:style-name="T9607">□<text:s/></text:span></text:p>
          </table:table-cell>
          <table:table-cell table:style-name="TableCell9608">
            <text:p text:style-name="P9609"/>
          </table:table-cell>
        </table:table-row>
        <table:table-row table:style-name="TableRow9610">
          <table:table-cell table:style-name="TableCell9611">
            <text:p text:style-name="P9612">3.11.</text:p>
          </table:table-cell>
          <table:table-cell table:style-name="TableCell9613" table:number-columns-spanned="3">
            <text:p text:style-name="P9614"><text:span text:style-name="T9615">Jei dvi įmonės susijung</text:span><text:span text:style-name="T9616">ė arba viena įsigijo kitą, ar apskaičiuojant, ar nauja<text:s/></text:span><text:span text:style-name="T9617">de minimis<text:s/></text:span><text:span text:style-name="T9618">pagalba naujajai arba įsigyjančiajai įmonei viršija atitinkamą viršutinę ribą, nurodytą šio priedo 3.9 arba 3.10 papunktyje, atsižvelgta į visą ankstesnę<text:s/></text:span><text:span text:style-name="T9619">de minimis<text:s/></text:span><text:span text:style-name="T9620">pagalbą, suteiktą bet kur</text:span><text:span text:style-name="T9621">iai iš susijungiančių įmonių?<text:s/></text:span><text:span text:style-name="T9622">(Jei taikoma.)</text:span></text:p>
          </table:table-cell>
          <table:covered-table-cell/>
          <table:covered-table-cell/>
          <table:table-cell table:style-name="TableCell9623" table:number-columns-spanned="2">
            <text:p text:style-name="P9624">□<text:s/></text:p>
          </table:table-cell>
          <table:covered-table-cell/>
          <table:table-cell table:style-name="TableCell9625" table:number-columns-spanned="2">
            <text:p text:style-name="P9626">□<text:s/></text:p>
          </table:table-cell>
          <table:covered-table-cell/>
          <table:table-cell table:style-name="TableCell9627">
            <text:p text:style-name="P9628"><text:span text:style-name="T9629">□<text:s/></text:span></text:p>
          </table:table-cell>
          <table:table-cell table:style-name="TableCell9630">
            <text:p text:style-name="P9631"/>
          </table:table-cell>
        </table:table-row>
        <table:table-row table:style-name="TableRow9632">
          <table:table-cell table:style-name="TableCell9633">
            <text:p text:style-name="P9634">3.12.</text:p>
          </table:table-cell>
          <table:table-cell table:style-name="TableCell9635" table:number-columns-spanned="3">
            <text:p text:style-name="P9636"><text:span text:style-name="T9637">Jei viena įmonė suskaidyta į dvi ar daugiau atskirų įmonių, ar iki suskaidymo suteikta<text:s/></text:span><text:span text:style-name="T9638">de minimis<text:s/></text:span><text:span text:style-name="T9639">pagalba priskiriama įmonei, kuri ja pasinaudojo? Jei toks priskyrimas neįmanomas, ar<text:s/></text:span><text:span text:style-name="T9640">de minimis<text:s/></text:span><text:span text:style-name="T9641">pagalba proporcingai paskirstoma remiantis naujųjų įmonių nuosavo kapitalo balansine verte suskaidymo įsigaliojimo dieną?<text:s/></text:span><text:span text:style-name="T9642">(Jei taikoma.)</text:span></text:p>
          </table:table-cell>
          <table:covered-table-cell/>
          <table:covered-table-cell/>
          <table:table-cell table:style-name="TableCell9643" table:number-columns-spanned="2">
            <text:p text:style-name="P9644">□<text:s/></text:p>
          </table:table-cell>
          <table:covered-table-cell/>
          <table:table-cell table:style-name="TableCell9645" table:number-columns-spanned="2">
            <text:p text:style-name="P9646">□<text:s/></text:p>
          </table:table-cell>
          <table:covered-table-cell/>
          <table:table-cell table:style-name="TableCell9647">
            <text:p text:style-name="P9648"><text:span text:style-name="T9649">□<text:s/></text:span></text:p>
          </table:table-cell>
          <table:table-cell table:style-name="TableCell9650">
            <text:p text:style-name="P9651"/>
          </table:table-cell>
        </table:table-row>
        <table:table-row table:style-name="TableRow9652">
          <table:table-cell table:style-name="TableCell9653">
            <text:p text:style-name="P9654">3.13.</text:p>
          </table:table-cell>
          <table:table-cell table:style-name="TableCell9655" table:number-columns-spanned="3">
            <text:p text:style-name="P9656"><text:span text:style-name="T9657">Ar teikiamo finansavimo bendrasis subsidijos ekvivalentas apskaičiuotas tinkamai, teikiama<text:s/></text:span><text:span text:style-name="T9658">de minimis<text:s/></text:span><text:span text:style-name="T9659">pagalba yra skaidri (</text:span><text:span text:style-name="T9660">Reglamento (ES) Nr. 1407/2013</text:span><text:span text:style-name="T9661"><text:s/>4 straipsnis)?</text:span></text:p>
          </table:table-cell>
          <table:covered-table-cell/>
          <table:covered-table-cell/>
          <table:table-cell table:style-name="TableCell9662" table:number-columns-spanned="2">
            <text:p text:style-name="P9663">□<text:s/></text:p>
          </table:table-cell>
          <table:covered-table-cell/>
          <table:table-cell table:style-name="TableCell9664" table:number-columns-spanned="2">
            <text:p text:style-name="P9665">□<text:s/></text:p>
          </table:table-cell>
          <table:covered-table-cell/>
          <table:table-cell table:style-name="TableCell9666">
            <text:p text:style-name="P9667"><text:span text:style-name="T9668">□<text:s/></text:span></text:p>
          </table:table-cell>
          <table:table-cell table:style-name="TableCell9669">
            <text:p text:style-name="P9670"><text:span text:style-name="T9671">(</text:span><text:span text:style-name="T9672">Reglamento (ES) <text:s text:c="7"/>Nr. 1407/2013</text:span><text:span text:style-name="T9673"><text:s/></text:span><text:span text:style-name="T9674">4 straipsnio 2 dalis)</text:span><text:span text:style-name="T9675"><text:s/></text:span></text:p>
          </table:table-cell>
        </table:table-row>
        <table:table-row table:style-name="TableRow9676">
          <table:table-cell table:style-name="TableCell9677">
            <text:p text:style-name="P9678">3.14.</text:p>
          </table:table-cell>
          <table:table-cell table:style-name="TableCell9679" table:number-columns-spanned="3">
            <text:p text:style-name="P9680"><text:span text:style-name="T9681">Ar<text:s/></text:span><text:span text:style-name="T9682">de minimis<text:s/></text:span><text:span text:style-name="T9683">pagalba sumuojama pagal<text:s/></text:span><text:span text:style-name="T9684">Reglamento (ES) Nr. 1407/2013</text:span><text:span text:style-name="T9685"><text:s/>reikalavimus (</text:span><text:span text:style-name="T9686">Reglamento (ES) Nr. 1407/2013<text:s/></text:span><text:span text:style-name="T9687">5</text:span><text:span text:style-name="T9688"><text:s/>straipsnis)?</text:span></text:p>
          </table:table-cell>
          <table:covered-table-cell/>
          <table:covered-table-cell/>
          <table:table-cell table:style-name="TableCell9689" table:number-columns-spanned="2">
            <text:p text:style-name="P9690">□<text:s/></text:p>
          </table:table-cell>
          <table:covered-table-cell/>
          <table:table-cell table:style-name="TableCell9691" table:number-columns-spanned="2">
            <text:p text:style-name="P9692">□<text:s/></text:p>
          </table:table-cell>
          <table:covered-table-cell/>
          <table:table-cell table:style-name="TableCell9693">
            <text:p text:style-name="P9694"><text:span text:style-name="T9695">□<text:s/></text:span></text:p>
          </table:table-cell>
          <table:table-cell table:style-name="TableCell9696">
            <text:p text:style-name="P9697"/>
          </table:table-cell>
        </table:table-row>
        <table:table-row table:style-name="TableRow9698">
          <table:table-cell table:style-name="TableCell9699">
            <text:p text:style-name="P9700">3.15.</text:p>
          </table:table-cell>
          <table:table-cell table:style-name="TableCell9701" table:number-columns-spanned="3">
            <text:p text:style-name="P9702"><text:span text:style-name="T9703">Ar teikiama<text:s/></text:span><text:span text:style-name="T9704">de minimis<text:s/></text:span><text:span text:style-name="T9705">pagalba patenka į<text:s/></text:span><text:span text:style-name="T9706">Reglamento (ES) Nr. 1407/2013</text:span><text:span text:style-name="T9707"><text:s/>galiojimo laikotarpį?</text:span></text:p>
          </table:table-cell>
          <table:covered-table-cell/>
          <table:covered-table-cell/>
          <table:table-cell table:style-name="TableCell9708" table:number-columns-spanned="2">
            <text:p text:style-name="P9709">□<text:s/></text:p>
          </table:table-cell>
          <table:covered-table-cell/>
          <table:table-cell table:style-name="TableCell9710" table:number-columns-spanned="2">
            <text:p text:style-name="P9711">□<text:s/></text:p>
          </table:table-cell>
          <table:covered-table-cell/>
          <table:table-cell table:style-name="TableCell9712">
            <text:p text:style-name="P9713"><text:span text:style-name="T9714">□<text:s/></text:span></text:p>
          </table:table-cell>
          <table:table-cell table:style-name="TableCell9715">
            <text:p text:style-name="P9716"/>
          </table:table-cell>
        </table:table-row>
        <table:table-row table:style-name="TableRow9717">
          <table:table-cell table:style-name="TableCell9718" table:number-columns-spanned="10">
            <text:p text:style-name="P9719"/>
          </table:table-cell>
          <table:covered-table-cell/>
          <table:covered-table-cell/>
          <table:covered-table-cell/>
          <table:covered-table-cell/>
          <table:covered-table-cell/>
          <table:covered-table-cell/>
          <table:covered-table-cell/>
          <table:covered-table-cell/>
          <table:covered-table-cell/>
        </table:table-row>
        <table:table-row table:style-name="TableRow9720">
          <table:table-cell table:style-name="TableCell9721" table:number-columns-spanned="10">
            <text:p text:style-name="Normal"><text:span text:style-name="T9722">4. Finansavimo atitikties<text:s/></text:span><text:span text:style-name="T9723">Reglamentui (ES) Nr. 1407/2013<text:s/></text:span><text:span text:style-name="T9724">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5">
          <table:table-cell table:style-name="TableCell9726" table:number-columns-spanned="4">
            <text:p text:style-name="P9727"><text:span text:style-name="T9728">Ar teikiamas finansavimas atitinka<text:s/></text:span><text:span text:style-name="T9729">Reglamentą (ES)</text:span><text:span text:style-name="T9730"><text:s/>Nr. 1407/2013</text:span><text:span text:style-name="T9731">?</text:span></text:p>
          </table:table-cell>
          <table:covered-table-cell/>
          <table:covered-table-cell/>
          <table:covered-table-cell/>
          <table:table-cell table:style-name="TableCell9732" table:number-columns-spanned="2">
            <text:p text:style-name="P9733">□<text:s/></text:p>
          </table:table-cell>
          <table:covered-table-cell/>
          <table:table-cell table:style-name="TableCell9734" table:number-columns-spanned="2">
            <text:p text:style-name="P9735">□<text:s/></text:p>
          </table:table-cell>
          <table:covered-table-cell/>
          <table:table-cell table:style-name="TableCell9736" table:number-columns-spanned="2">
            <text:p text:style-name="P9737"/>
          </table:table-cell>
          <table:covered-table-cell/>
        </table:table-row>
        <table:table-row table:style-name="TableRow9738">
          <table:table-cell table:style-name="TableCell9739" table:number-columns-spanned="2">
            <text:p text:style-name="P9740"/>
            <text:p text:style-name="Normal"><text:span text:style-name="T9741">__________________________________<text:s/></text:span></text:p>
            <text:p text:style-name="P9742"><text:span text:style-name="T9743">(projekto vertintojas)<text:s/></text:span></text:p>
          </table:table-cell>
          <table:covered-table-cell/>
          <table:table-cell table:style-name="TableCell9744">
            <text:p text:style-name="P9745"/>
            <text:p text:style-name="Normal"><text:span text:style-name="T9746">___________<text:s/></text:span></text:p>
            <text:p text:style-name="P9747"><text:span text:style-name="T9748">(parašas)<text:s/></text:span></text:p>
          </table:table-cell>
          <table:table-cell table:style-name="TableCell9749" table:number-columns-spanned="2">
            <text:p text:style-name="P9750"/>
            <text:p text:style-name="Normal"><text:span text:style-name="T9751">________<text:s/></text:span></text:p>
            <text:p text:style-name="P9752">(data)<text:s/></text:p>
          </table:table-cell>
          <table:covered-table-cell/>
          <table:table-cell table:style-name="TableCell9753"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9754">
          <table:table-cell table:style-name="TableCell9755" table:number-columns-spanned="5">
            <text:p text:style-name="P9756"/>
            <text:p text:style-name="Normal"><text:span text:style-name="T9757">Patikros peržiūra:<text:s/></text:span></text:p>
            <text:p text:style-name="P9758">□ Vertintojo išvadai pritarti<text:s/></text:p>
            <text:p text:style-name="P9759">□ Vertintojo išvadai nepritarti<text:s/></text:p>
            <text:p text:style-name="Normal"><text:span text:style-name="T9760">Pastabos:_______________________________________________________________________</text:span></text:p>
          </table:table-cell>
          <table:covered-table-cell/>
          <table:covered-table-cell/>
          <table:covered-table-cell/>
          <table:covered-table-cell/>
          <table:table-cell table:style-name="TableCell9761" table:number-columns-spanned="2">
            <text:p text:style-name="P9762"/>
          </table:table-cell>
          <table:covered-table-cell/>
          <table:table-cell>
            <text:p text:style-name="P9762"/>
          </table:table-cell>
          <table:table-cell>
            <text:p text:style-name="P9762"/>
          </table:table-cell>
          <table:table-cell>
            <text:p text:style-name="P9762"/>
          </table:table-cell>
        </table:table-row>
        <table:table-row table:style-name="TableRow9763">
          <table:table-cell table:style-name="TableCell9764" table:number-columns-spanned="2">
            <text:p text:style-name="Normal"><text:span text:style-name="T9765">_____________________________________<text:s/></text:span></text:p>
            <text:p text:style-name="P9766"><text:span text:style-name="T9767">(skyriaus vadovas)<text:s/></text:span></text:p>
          </table:table-cell>
          <table:covered-table-cell/>
          <table:table-cell table:style-name="TableCell9768">
            <text:p text:style-name="Normal"><text:span text:style-name="T9769">____________<text:s/></text:span></text:p>
            <text:p text:style-name="P9770">(parašas)<text:s/></text:p>
            <text:p text:style-name="P9771"/>
          </table:table-cell>
          <table:table-cell table:style-name="TableCell9772" table:number-columns-spanned="2">
            <text:p text:style-name="Normal"><text:span text:style-name="T9773">____________<text:s/></text:span></text:p>
            <text:p text:style-name="P9774">(data)<text:s/></text:p>
            <text:p text:style-name="P9775"/>
            <text:p text:style-name="P9776"/>
          </table:table-cell>
          <table:covered-table-cell/>
          <table:table-cell table:style-name="TableCell9777" table:number-columns-spanned="2">
            <text:p text:style-name="P9778"/>
          </table:table-cell>
          <table:covered-table-cell/>
          <table:table-cell>
            <text:p text:style-name="P9778"/>
          </table:table-cell>
          <table:table-cell>
            <text:p text:style-name="P9778"/>
          </table:table-cell>
          <table:table-cell>
            <text:p text:style-name="P9778"/>
          </table:table-cell>
        </table:table-row>
      </table:table>
      <text:p text:style-name="Normal"/>
      <text:p text:style-name="P9779"><text:span text:style-name="T9780">___________________</text:span></text:p>
      <text:p text:style-name="P9781">Papildyta priedu:</text:p>
      <text:p text:style-name="P9782"><text:span text:style-name="T9783">Nr.<text:s/></text:span><text:a xlink:href="https://www.e-tar.lt/portal/legalAct.html?documentId=f136e0f0b68311ed8df094f359a60216" office:target-frame-name="_top" xlink:show="replace"><text:span text:style-name="T9784">4-116</text:span></text:a><text:span text:style-name="T9785">, 2023-02-27, paskelbta TAR 2023-02-27, i. k. 2023-03455</text:span></text:p>
      <text:p text:style-name="Normal"/>
      <text:p text:style-name="P9786"><text:span text:style-name="T9793">2022–2030 metų plėtros programos valdytojos<text:s/></text:span><text:span text:style-name="T9794">Lietuvos<text:s/></text:span></text:p>
      <text:p text:style-name="P9795">Respublikos ekonomikos ir inovacijų ministerijos<text:s/></text:p>
      <text:p text:style-name="P9796">ekonomikos transformacijos ir konkurencingumo plėtros<text:s/></text:p>
      <text:p text:style-name="P9797">programos pažangos priemonės Nr. 05-001-01-05-07<text:s/></text:p>
      <text:p text:style-name="P9798">„Sukurti nuoseklią inovacinės veiklos skatinimo<text:s/></text:p>
      <text:p text:style-name="P9799">sistemą“ veiklos „Skatinti MVĮ dalyvavimą tarptautinėse<text:s/></text:p>
      <text:p text:style-name="P9800">MTEPI iniciatyvose“ poveiklės „Skatinti MVĮ<text:s/></text:p>
      <text:p text:style-name="P9801">tarptautinę tinklaveiką, įsitraukimą į MTEPI partnerystės<text:s/></text:p>
      <text:p text:style-name="P9802"><text:span text:style-name="T9803">tinklus“ (Sostinės<text:s/></text:span><text:span text:style-name="T9804">regionas)</text:span><text:span text:style-name="T9805"><text:s/>ir poveiklės „Skatinti MVĮ<text:s/></text:span></text:p>
      <text:p text:style-name="P9806">tarptautinę tinklaveiką, įsitraukimą į MTEPI partnerystės<text:s/></text:p>
      <text:p text:style-name="P9807">tinklus“ (Vidurio ir Vakarų Lietuvos regionas) projektų<text:s/></text:p>
      <text:p text:style-name="P9808">finansavimo sąlygų aprašo<text:s/></text:p>
      <text:p text:style-name="P9809">3 priedas</text:p>
      <text:p text:style-name="P9810"/>
      <text:p text:style-name="P9811"><text:span text:style-name="T9812">(</text:span><text:span text:style-name="T9813">Informacijos, reikalingos projekto atitikčiai projektų atrankos kriterijams įvertinti, pateikimo lentelės forma)</text:span></text:p>
      <text:p text:style-name="P9814"/>
      <text:p text:style-name="P9815">INFORMACIJOS, REIKALINGOS PROJEKTO ATITIKČIAI PROJEKTŲ ATRANKOS KRITERIJAMS ĮVERTINTI, PATEIKIMO LENTELĖ</text:p>
      <text:p text:style-name="P9816"/>
      <text:p text:style-name="P9817">1.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o (toliau – PFSA) 6 punkto nuostatoms).</text:p>
      <table:table table:style-name="Table9818">
        <table:table-columns>
          <table:table-column table:style-name="TableColumn9819"/>
          <table:table-column table:style-name="TableColumn9820"/>
        </table:table-columns>
        <table:table-row table:style-name="TableRow9821">
          <table:table-cell table:style-name="TableCell9822">
            <text:p text:style-name="P9823"><text:span text:style-name="T9824">1.1. Pareiškėjo vykdoma (-os) veikla (-os) pagal EVRK 2 red.<text:s/></text:span></text:p>
          </table:table-cell>
          <table:table-cell table:style-name="TableCell9825">
            <text:p text:style-name="P9826"/>
          </table:table-cell>
        </table:table-row>
        <table:table-row table:style-name="TableRow9827">
          <table:table-cell table:style-name="TableCell9828">
            <text:p text:style-name="P9829"><text:span text:style-name="T9830">1.2. Pareiškėjo veikla (-os) pagal EVRK 2 red., kuriai (-ioms) vykdyti bus naudojami projekto rezultatai (jei projekto rezultatai tenka kelioms veikloms, reikia nurodyti rezultatų padalijimą procentais)<text:s/></text:span></text:p>
          </table:table-cell>
          <table:table-cell table:style-name="TableCell9831">
            <text:p text:style-name="P9832"/>
          </table:table-cell>
        </table:table-row>
        <table:table-row table:style-name="TableRow9833">
          <table:table-cell table:style-name="TableCell9834">
            <text:p text:style-name="P9835">1.3. Pareiškėjo planuojama vykdyti veikla (-os) pagal EVRK<text:s/><text:line-break/>2 red.</text:p>
          </table:table-cell>
          <table:table-cell table:style-name="TableCell9836">
            <text:p text:style-name="P9837"/>
          </table:table-cell>
        </table:table-row>
      </table:table>
      <text:p text:style-name="P9838"/>
      <text:p text:style-name="P9839">2. Projektas priskiriamas Mokslinių tyrimų ir eksperimentinės plėtros ir inovacijų (sumaniosios specializacijos) įgyvendinimo koncepcijai, patvirtintai Lietuvos Respublikos Vyriausybės 2022 m. rugpjūčio 17 d. nutarimu Nr. 835 „Dėl<text:s/>Mokslinių tyrimų ir eksperimentinės plėtros ir inovacijų (sumaniosios specializacijos) koncepcijos patvirtinimo“ (toliau – Koncepcija) ir atitinka bent vieną Koncepcijoje nustatytų mokslinių tyrimų, eksperimentinės plėtros ir inovacijų (toliau – MTEPI) (sumaniosios specializacijos) prioritetų (toliau – MTEPI prioritetai) įgyvendinimo tematiką.</text:p>
      <table:table table:style-name="Table9840">
        <table:table-columns>
          <table:table-column table:style-name="TableColumn9841"/>
          <table:table-column table:style-name="TableColumn9842"/>
          <table:table-column table:style-name="TableColumn9843"/>
          <table:table-column table:style-name="TableColumn9844"/>
        </table:table-columns>
        <table:table-row table:style-name="TableRow9845">
          <table:table-cell table:style-name="TableCell9846" table:number-columns-spanned="2">
            <text:p text:style-name="P9847">MTEPI prioritetas</text:p>
            <text:p text:style-name="P9848"><text:span text:style-name="T9849">(pasirenkamas vienas variantas)</text:span></text:p>
          </table:table-cell>
          <table:covered-table-cell/>
          <table:table-cell table:style-name="TableCell9850" table:number-columns-spanned="2">
            <text:p text:style-name="P9851">MTEPI prioriteto tematika<text:s/></text:p>
            <text:p text:style-name="P9852"><text:span text:style-name="T9853">(pasirenkamas vienas variantas)</text:span></text:p>
          </table:table-cell>
          <table:covered-table-cell/>
        </table:table-row>
        <table:table-row table:style-name="TableRow9854">
          <table:table-cell table:style-name="TableCell9855" table:number-rows-spanned="4">
            <text:p text:style-name="Normal"><text:span text:style-name="T9856">2.1. Sveikatos technologijos ir biotechnologijos</text:span></text:p>
          </table:table-cell>
          <table:table-cell table:style-name="TableCell9857" table:number-rows-spanned="4">
            <text:p text:style-name="P9858">□</text:p>
          </table:table-cell>
          <table:table-cell table:style-name="TableCell9859">
            <text:p text:style-name="P9860"><text:span text:style-name="T9861">2.1.1. Molekulinės technologijos medicinai ir biofarmacijai</text:span></text:p>
          </table:table-cell>
          <table:table-cell table:style-name="TableCell9862">
            <text:p text:style-name="P9863"><text:span text:style-name="T9864">□</text:span></text:p>
          </table:table-cell>
        </table:table-row>
        <table:table-row table:style-name="TableRow9865">
          <table:covered-table-cell>
            <text:p text:style-name="P9866"/>
          </table:covered-table-cell>
          <table:covered-table-cell>
            <text:p text:style-name="P9867"/>
          </table:covered-table-cell>
          <table:table-cell table:style-name="TableCell9868">
            <text:p text:style-name="P9869"><text:span text:style-name="T9870">2.1.2. Pažangios taikomosios technologijos asmens ir visuomenės sveikatai</text:span></text:p>
          </table:table-cell>
          <table:table-cell table:style-name="TableCell9871">
            <text:p text:style-name="P9872"><text:span text:style-name="T9873">□</text:span></text:p>
          </table:table-cell>
        </table:table-row>
        <table:table-row table:style-name="TableRow9874">
          <table:covered-table-cell>
            <text:p text:style-name="P9875"/>
          </table:covered-table-cell>
          <table:covered-table-cell>
            <text:p text:style-name="P9876"/>
          </table:covered-table-cell>
          <table:table-cell table:style-name="TableCell9877">
            <text:p text:style-name="P9878"><text:span text:style-name="T9879">2.1.3. Pažangi medicinos inžinerija ankstyvai diagnostikai ir gydymui</text:span></text:p>
          </table:table-cell>
          <table:table-cell table:style-name="TableCell9880">
            <text:p text:style-name="P9881"><text:span text:style-name="T9882">□</text:span></text:p>
          </table:table-cell>
        </table:table-row>
        <table:table-row table:style-name="TableRow9883">
          <table:covered-table-cell>
            <text:p text:style-name="P9884"/>
          </table:covered-table-cell>
          <table:covered-table-cell>
            <text:p text:style-name="P9885"/>
          </table:covered-table-cell>
          <table:table-cell table:style-name="TableCell9886">
            <text:p text:style-name="P9887">2.1.4. Saugus maistas ir tvarūs<text:s/>agrobiologiniai ištekliai</text:p>
          </table:table-cell>
          <table:table-cell table:style-name="TableCell9888">
            <text:p text:style-name="P9889">□</text:p>
          </table:table-cell>
        </table:table-row>
        <table:table-row table:style-name="TableRow9890">
          <table:table-cell table:style-name="TableCell9891" table:number-rows-spanned="5">
            <text:p text:style-name="Normal"><text:span text:style-name="T9892">2.2.<text:s/></text:span><text:span text:style-name="T9893">Nauji gamybos procesai, medžiagos ir technologijos</text:span></text:p>
          </table:table-cell>
          <table:table-cell table:style-name="TableCell9894" table:number-rows-spanned="5">
            <text:p text:style-name="P9895"><text:span text:style-name="T9896">□</text:span></text:p>
          </table:table-cell>
          <table:table-cell table:style-name="TableCell9897">
            <text:p text:style-name="P9898"><text:span text:style-name="T9899">2.2.1. F</text:span><text:span text:style-name="T9900">otonika ir lazerinės technologijos</text:span></text:p>
          </table:table-cell>
          <table:table-cell table:style-name="TableCell9901">
            <text:p text:style-name="P9902"><text:span text:style-name="T9903">□</text:span></text:p>
          </table:table-cell>
        </table:table-row>
        <table:table-row table:style-name="TableRow9904">
          <table:covered-table-cell>
            <text:p text:style-name="P9905"/>
          </table:covered-table-cell>
          <table:covered-table-cell>
            <text:p text:style-name="P9906"/>
          </table:covered-table-cell>
          <table:table-cell table:style-name="TableCell9907">
            <text:p text:style-name="P9908"><text:span text:style-name="T9909">2.2.2. P</text:span><text:span text:style-name="T9910">ažangiosios medžiagos ir konstrukcijos<text:s/></text:span></text:p>
          </table:table-cell>
          <table:table-cell table:style-name="TableCell9911">
            <text:p text:style-name="P9912"><text:span text:style-name="T9913">□</text:span></text:p>
          </table:table-cell>
        </table:table-row>
        <table:table-row table:style-name="TableRow9914">
          <table:covered-table-cell>
            <text:p text:style-name="P9915"/>
          </table:covered-table-cell>
          <table:covered-table-cell>
            <text:p text:style-name="P9916"/>
          </table:covered-table-cell>
          <table:table-cell table:style-name="TableCell9917">
            <text:p text:style-name="P9918"><text:span text:style-name="T9919">2.2.3.<text:s/></text:span><text:span text:style-name="T9920">Lanksčios produktų kūrimo, gamybos ir procesų valdymo,<text:s/></text:span><text:span text:style-name="T9921">dizaino technologijos</text:span></text:p>
          </table:table-cell>
          <table:table-cell table:style-name="TableCell9922">
            <text:p text:style-name="P9923"><text:span text:style-name="T9924">□</text:span></text:p>
          </table:table-cell>
        </table:table-row>
        <table:table-row table:style-name="TableRow9925">
          <table:covered-table-cell>
            <text:p text:style-name="P9926"/>
          </table:covered-table-cell>
          <table:covered-table-cell>
            <text:p text:style-name="P9927"/>
          </table:covered-table-cell>
          <table:table-cell table:style-name="TableCell9928">
            <text:p text:style-name="P9929">2.2.4. Energijos vartojimo efektyvumas, išmanumas</text:p>
          </table:table-cell>
          <table:table-cell table:style-name="TableCell9930">
            <text:p text:style-name="P9931">□</text:p>
          </table:table-cell>
        </table:table-row>
        <table:table-row table:style-name="TableRow9932">
          <table:covered-table-cell>
            <text:p text:style-name="P9933"/>
          </table:covered-table-cell>
          <table:covered-table-cell>
            <text:p text:style-name="P9934"/>
          </table:covered-table-cell>
          <table:table-cell table:style-name="TableCell9935">
            <text:p text:style-name="P9936">2.2.5. Atsinaujinantys energijos ištekliai</text:p>
          </table:table-cell>
          <table:table-cell table:style-name="TableCell9937">
            <text:p text:style-name="P9938">□</text:p>
          </table:table-cell>
        </table:table-row>
        <table:table-row table:style-name="TableRow9939">
          <table:table-cell table:style-name="TableCell9940" table:number-rows-spanned="6">
            <text:p text:style-name="Normal"><text:span text:style-name="T9941">2.3.<text:s/></text:span><text:span text:style-name="T9942">Informacinės ir ryšių technologijos</text:span></text:p>
          </table:table-cell>
          <table:table-cell table:style-name="TableCell9943" table:number-rows-spanned="6">
            <text:p text:style-name="P9944">□</text:p>
          </table:table-cell>
          <table:table-cell table:style-name="TableCell9945">
            <text:p text:style-name="P9946">2.3.1. Dirbtinis intelektas, didieji ir paskirstytieji duomenys, įvairiarūšė analizė,<text:s/>apdorojimas ir diegimas</text:p>
          </table:table-cell>
          <table:table-cell table:style-name="TableCell9947">
            <text:p text:style-name="P9948">□</text:p>
          </table:table-cell>
        </table:table-row>
        <table:table-row table:style-name="TableRow9949">
          <table:covered-table-cell>
            <text:p text:style-name="P9950"/>
          </table:covered-table-cell>
          <table:covered-table-cell>
            <text:p text:style-name="P9951"/>
          </table:covered-table-cell>
          <table:table-cell table:style-name="TableCell9952">
            <text:p text:style-name="P9953"><text:span text:style-name="T9954">2.3.2. D</text:span><text:span text:style-name="T9955">aiktų internetas</text:span></text:p>
          </table:table-cell>
          <table:table-cell table:style-name="TableCell9956">
            <text:p text:style-name="P9957">□</text:p>
          </table:table-cell>
        </table:table-row>
        <table:table-row table:style-name="TableRow9958">
          <table:covered-table-cell>
            <text:p text:style-name="P9959"/>
          </table:covered-table-cell>
          <table:covered-table-cell>
            <text:p text:style-name="P9960"/>
          </table:covered-table-cell>
          <table:table-cell table:style-name="TableCell9961">
            <text:p text:style-name="P9962"><text:span text:style-name="T9963">2.3.3. K</text:span><text:span text:style-name="T9964">ibernetinis saugumas</text:span></text:p>
          </table:table-cell>
          <table:table-cell table:style-name="TableCell9965">
            <text:p text:style-name="P9966">□</text:p>
          </table:table-cell>
        </table:table-row>
        <table:table-row table:style-name="TableRow9967">
          <table:covered-table-cell>
            <text:p text:style-name="P9968"/>
          </table:covered-table-cell>
          <table:covered-table-cell>
            <text:p text:style-name="P9969"/>
          </table:covered-table-cell>
          <table:table-cell table:style-name="TableCell9970">
            <text:p text:style-name="P9971"><text:span text:style-name="T9972">2.3.4.<text:s/></text:span><text:span text:style-name="T9973">Finansinės technologijos ir blokų grandinės</text:span></text:p>
          </table:table-cell>
          <table:table-cell table:style-name="TableCell9974">
            <text:p text:style-name="P9975">□</text:p>
          </table:table-cell>
        </table:table-row>
        <table:table-row table:style-name="TableRow9976">
          <table:covered-table-cell>
            <text:p text:style-name="P9977"/>
          </table:covered-table-cell>
          <table:covered-table-cell>
            <text:p text:style-name="P9978"/>
          </table:covered-table-cell>
          <table:table-cell table:style-name="TableCell9979">
            <text:p text:style-name="P9980">2.3.5. Audiovizualinių medijų technologijos ir socialinės inovacijos</text:p>
          </table:table-cell>
          <table:table-cell table:style-name="TableCell9981">
            <text:p text:style-name="P9982"><text:span text:style-name="T9983">□</text:span></text:p>
          </table:table-cell>
        </table:table-row>
        <table:table-row table:style-name="TableRow9984">
          <table:covered-table-cell>
            <text:p text:style-name="P9985"/>
          </table:covered-table-cell>
          <table:covered-table-cell>
            <text:p text:style-name="P9986"/>
          </table:covered-table-cell>
          <table:table-cell table:style-name="TableCell9987">
            <text:p text:style-name="P9988">2.3.6. Išmaniosios transporto<text:s/>sistemos</text:p>
          </table:table-cell>
          <table:table-cell table:style-name="TableCell9989">
            <text:p text:style-name="P9990">□</text:p>
          </table:table-cell>
        </table:table-row>
        <table:table-row table:style-name="TableRow9991">
          <table:table-cell table:style-name="TableCell9992" table:number-columns-spanned="4">
            <text:p text:style-name="P9993">Pateikiama informacija, pagrindžianti, kurią pasirinktą MTEPI prioriteto tematiką atitinka projektas:</text:p>
            <text:p text:style-name="P9994">- kokiose tarptautinėse Europos Sąjungos MTEPI<text:span text:style-name="T9995"><text:s/></text:span>iniciatyvose ketinama dalyvauti ir kaip šios iniciatyvos atitinka pasirinkto MTEPI prioriteto<text:s/>tematiką;</text:p>
            <text:p text:style-name="P9996">- su kokiais tarptautiniais partneriais numatoma užmegzti ryšius ir kaip šių tarptautinių partnerių veikla užtikrins projekto atitiktį pasirinkto MTEPI prioriteto tematikai.</text:p>
          </table:table-cell>
          <table:covered-table-cell/>
          <table:covered-table-cell/>
          <table:covered-table-cell/>
        </table:table-row>
      </table:table>
      <text:p text:style-name="P9997"/>
      <text:p text:style-name="P9998"><text:span text:style-name="T9999">3</text:span><text:span text:style-name="T10000">.<text:s/></text:span><text:span text:style-name="T10001">Pareiškėjo patirtis įgyvendinant MTEPI veiklas<text:s/></text:span>(pateikiama informacija apie pareiškėjo patirtį įgyvendinant MTEPI veiklas).<text:s/></text:p>
      <table:table table:style-name="Table10002">
        <table:table-columns>
          <table:table-column table:style-name="TableColumn10003"/>
          <table:table-column table:style-name="TableColumn10004"/>
          <table:table-column table:style-name="TableColumn10005"/>
        </table:table-columns>
        <table:table-row table:style-name="TableRow10006">
          <table:table-cell table:style-name="TableCell10007">
            <text:p text:style-name="P10008">Laikotarpis, už kurį buvo deklaruotos MTEPI veiklai skirtos lėšos</text:p>
          </table:table-cell>
          <table:table-cell table:style-name="TableCell10009">
            <text:p text:style-name="P10010">Valstybės duomenų agentūrai deklaruota lėšų suma (Eur)</text:p>
          </table:table-cell>
          <table:table-cell table:style-name="TableCell10011">
            <text:p text:style-name="P10012">Informacija apie vykdytas MTEPI veiklas, kurioms skirtos<text:s/>lėšos buvo deklaruotos Valstybės duomenų agentūrai<text:s/></text:p>
          </table:table-cell>
        </table:table-row>
        <table:table-row table:style-name="TableRow10013">
          <table:table-cell table:style-name="TableCell10014">
            <text:p text:style-name="P10015"/>
            <text:p text:style-name="P10016"/>
          </table:table-cell>
          <table:table-cell table:style-name="TableCell10017">
            <text:p text:style-name="P10018"/>
          </table:table-cell>
          <table:table-cell table:style-name="TableCell10019">
            <text:p text:style-name="P10020"/>
          </table:table-cell>
        </table:table-row>
      </table:table>
      <text:p text:style-name="P10021"/>
      <text:p text:style-name="P10022"><text:span text:style-name="T10023">4.<text:s/></text:span><text:span text:style-name="T10024">Projekto įgyvendinimas<text:s/></text:span>(pateikiama informacija apie pareiškėjo planuojamų pateikti paraiškų konkrečiai (tarptautinei) MTEPI iniciatyvai skaičių). <text:s/></text:p>
      <table:table table:style-name="Table10025">
        <table:table-columns>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Normal"><text:span text:style-name="T10033">4.1.<text:s/></text:span><text:span text:style-name="T10034">Laikotarpis (projekto įgyvendinimo metu<text:s/></text:span><text:span text:style-name="T10035">ir 3 metus po projekto įgyvendinimo pabaigos)</text:span></text:p>
          </table:table-cell>
          <table:table-cell table:style-name="TableCell10036">
            <text:p text:style-name="P10037">Projekto įgyvendinimo metu, n</text:p>
          </table:table-cell>
          <table:table-cell table:style-name="TableCell10038">
            <text:p text:style-name="P10039">1 metai po projekto įgyvendinimo pabaigos, <text:s/>n + 1</text:p>
          </table:table-cell>
          <table:table-cell table:style-name="TableCell10040">
            <text:p text:style-name="P10041">2 metai po projekto įgyvendinimo pabaigos, <text:s/>n + 2</text:p>
          </table:table-cell>
          <table:table-cell table:style-name="TableCell10042">
            <text:p text:style-name="P10043">3 metai po projekto įgyvendinimo pabaigos, <text:s/>n + 3</text:p>
          </table:table-cell>
        </table:table-row>
        <table:table-row table:style-name="TableRow10044">
          <table:table-cell table:style-name="TableCell10045">
            <text:p text:style-name="P10046">4.2. Pateiktų paraiškų skaičius konkrečiai (tarptautinei) MTEPI iniciatyvai<text:s/></text:p>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
      <text:p text:style-name="P10055"/>
      <text:p text:style-name="P10056">Prie projekto įgyvendinimo plano (toliau – PĮP) gali būti pridedami kiti dokumentai, patvirtinantys ar pagrindžiantys PĮP pateiktą informaciją.<text:s/></text:p>
      <text:p text:style-name="P10057"/>
      <text:p text:style-name="P10058">______________________ <text:s text:c="64"/>_________________ <text:s text:c="37"/>__________________________</text:p>
      <text:p text:style-name="P10059">(vadovo pareigos) <text:s text:c="69"/><text:s text:c="17"/>(parašas)<text:s/><text:tab/><text:s text:c="42"/>(vardas ir pavardė)</text:p>
      <text:p text:style-name="P10060"/>
      <text:p text:style-name="P10061"><text:span text:style-name="T10062">___________________________</text:span></text:p>
      <text:p text:style-name="P10063">Papildyta priedu:</text:p>
      <text:p text:style-name="P10064"><text:span text:style-name="T10065">Nr.<text:s/></text:span><text:a xlink:href="https://www.e-tar.lt/portal/legalAct.html?documentId=f136e0f0b68311ed8df094f359a60216" office:target-frame-name="_top" xlink:show="replace"><text:span text:style-name="T10066">4-116</text:span></text:a><text:span text:style-name="T10067">,<text:s/></text:span><text:span text:style-name="T10068">2023-02-27, paskelbta TAR 2023-02-27, i. k. 2023-03455</text:span></text:p>
      <text:p text:style-name="Normal"/>
      <text:p text:style-name="P10069">2022–2030 metų plėtros programos valdytojos Lietuvos<text:s/></text:p>
      <text:p text:style-name="P10075">Respublikos ekonomikos ir inovacijų ministerijos<text:s/></text:p>
      <text:p text:style-name="P10076">ekonomikos transformacijos ir konkurencingumo plėtros<text:s/></text:p>
      <text:p text:style-name="P10077">programos pažangos priemonės Nr. 05-001-01-05-07<text:s/></text:p>
      <text:p text:style-name="P10078">„Sukurti nuoseklią inovacinės veiklos skatinimo sistemą“<text:s/></text:p>
      <text:p text:style-name="P10079">veiklos „Skatinti MVĮ dalyvavimą tarptautinėse MTEPI<text:s/></text:p>
      <text:p text:style-name="P10080">iniciatyvose“ poveiklės „Skatinti MVĮ tarptautinę<text:s/></text:p>
      <text:p text:style-name="P10081">tinklaveiką, įsitraukimą į MTEPI partnerystės tinklus“<text:s/></text:p>
      <text:p text:style-name="P10082"><text:span text:style-name="T10083">(Sostinės<text:s/></text:span><text:span text:style-name="T10084">regionas)</text:span><text:span text:style-name="T10085"><text:s/>ir poveiklės „Skatinti MVĮ tarptautinę<text:s/></text:span></text:p>
      <text:p text:style-name="P10086">tinklaveiką, įsitraukimą į MTEPI partnerystės tinklus“<text:s/></text:p>
      <text:p text:style-name="P10087">(Vidurio ir Vakarų Lietuvos regionas) projektų finansavimo<text:s/></text:p>
      <text:p text:style-name="P10088">sąlygų aprašo<text:s/></text:p>
      <text:p text:style-name="P10089">4 priedas</text:p>
      <text:p text:style-name="P10090"/>
      <text:p text:style-name="P10091">(„Vienos įmonės“ deklaracijos forma)</text:p>
      <text:p text:style-name="P10092"/>
      <text:p text:style-name="P10093"><text:span text:style-name="T10094">„VI</text:span><text:span text:style-name="T10095">ENOS ĮMONĖS“ DEKLARACIJA</text:span></text:p>
      <text:p text:style-name="P10096">____________________________</text:p>
      <text:p text:style-name="P10097">(pildymo data)</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s>
        <table:table-row table:style-name="TableRow10108">
          <table:table-cell table:style-name="TableCell10109" table:number-columns-spanned="9">
            <text:p text:style-name="P10110"/>
          </table:table-cell>
          <table:covered-table-cell/>
          <table:covered-table-cell/>
          <table:covered-table-cell/>
          <table:covered-table-cell/>
          <table:covered-table-cell/>
          <table:covered-table-cell/>
          <table:covered-table-cell/>
          <table:covered-table-cell/>
        </table:table-row>
        <table:table-row table:style-name="TableRow10111">
          <table:table-cell table:style-name="TableCell10112" table:number-columns-spanned="4">
            <text:p text:style-name="P10113"/>
          </table:table-cell>
          <table:covered-table-cell/>
          <table:covered-table-cell/>
          <table:covered-table-cell/>
          <table:table-cell table:style-name="TableCell10114">
            <text:p text:style-name="P10115"/>
          </table:table-cell>
          <table:table-cell table:style-name="TableCell10116">
            <text:p text:style-name="P10117"/>
          </table:table-cell>
          <table:table-cell table:style-name="TableCell10118" table:number-columns-spanned="2">
            <text:p text:style-name="P10119"/>
          </table:table-cell>
          <table:covered-table-cell/>
          <table:table-cell>
            <text:p text:style-name="P10119"/>
          </table:table-cell>
        </table:table-row>
        <table:table-row table:style-name="TableRow10120">
          <table:table-cell table:style-name="TableCell10121" table:number-columns-spanned="2">
            <text:p text:style-name="Normal"><text:span text:style-name="T10122">1.</text:span></text:p>
          </table:table-cell>
          <table:covered-table-cell/>
          <table:table-cell table:style-name="TableCell10123" table:number-columns-spanned="7">
            <text:p text:style-name="Normal"><text:span text:style-name="T10124">Deklaruojančios įmonės pavadinimas</text:span></text:p>
          </table:table-cell>
          <table:covered-table-cell/>
          <table:covered-table-cell/>
          <table:covered-table-cell/>
          <table:covered-table-cell/>
          <table:covered-table-cell/>
          <table:covered-table-cell/>
        </table:table-row>
        <table:table-row table:style-name="TableRow10125">
          <table:table-cell table:style-name="TableCell10126" table:number-columns-spanned="9">
            <text:p text:style-name="P10127"/>
          </table:table-cell>
          <table:covered-table-cell/>
          <table:covered-table-cell/>
          <table:covered-table-cell/>
          <table:covered-table-cell/>
          <table:covered-table-cell/>
          <table:covered-table-cell/>
          <table:covered-table-cell/>
          <table:covered-table-cell/>
        </table:table-row>
        <table:table-row table:style-name="TableRow10128">
          <table:table-cell table:style-name="TableCell10129" table:number-columns-spanned="2">
            <text:p text:style-name="Normal"><text:span text:style-name="T10130">2.</text:span></text:p>
          </table:table-cell>
          <table:covered-table-cell/>
          <table:table-cell table:style-name="TableCell10131" table:number-columns-spanned="7">
            <text:p text:style-name="Normal"><text:span text:style-name="T10132">Deklaruojančios įmonės kodas</text:span></text:p>
          </table:table-cell>
          <table:covered-table-cell/>
          <table:covered-table-cell/>
          <table:covered-table-cell/>
          <table:covered-table-cell/>
          <table:covered-table-cell/>
          <table:covered-table-cell/>
        </table:table-row>
        <table:table-row table:style-name="TableRow10133">
          <table:table-cell table:style-name="TableCell10134" table:number-columns-spanned="9">
            <text:p text:style-name="P10135"/>
          </table:table-cell>
          <table:covered-table-cell/>
          <table:covered-table-cell/>
          <table:covered-table-cell/>
          <table:covered-table-cell/>
          <table:covered-table-cell/>
          <table:covered-table-cell/>
          <table:covered-table-cell/>
          <table:covered-table-cell/>
        </table:table-row>
        <table:table-row table:style-name="TableRow10136">
          <table:table-cell>
            <text:p text:style-name="P10137"/>
          </table:table-cell>
          <table:table-cell table:style-name="TableCell10138" table:number-columns-spanned="8">
            <text:p text:style-name="P10137"/>
          </table:table-cell>
          <table:covered-table-cell/>
          <table:covered-table-cell/>
          <table:covered-table-cell/>
          <table:covered-table-cell/>
          <table:covered-table-cell/>
          <table:covered-table-cell/>
          <table:covered-table-cell/>
        </table:table-row>
        <table:table-row table:style-name="TableRow10139">
          <table:table-cell table:style-name="TableCell10140" table:number-columns-spanned="2">
            <text:p text:style-name="Normal"><text:span text:style-name="T10141">3.</text:span></text:p>
          </table:table-cell>
          <table:covered-table-cell/>
          <table:table-cell table:style-name="TableCell10142" table:number-columns-spanned="7">
            <text:p text:style-name="Normal"><text:span text:style-name="T10143">„Vienos įmonės“ apibrėžtis</text:span></text:p>
            <text:p text:style-name="P10144"><text:span text:style-name="T10145">Vadovaujantis 2013 m. gruodžio 18 d. Europos Komisijos reglamento (ES) Nr. 1407/2013 dėl Sutarties dėl Europos Sąjungos veikimo 107 ir 108 straipsnių taikymo<text:s/></text:span><text:span text:style-name="T10146">de minimis</text:span><text:span text:style-name="T10147"><text:s/>pagalbai su visais pakeitimais 2 straipsnio 2 dalimi, <text:s/>„viena įmonė“ apima visas įmones</text:span><text:span text:style-name="T10148">, kurių tarpusavio santykiai yra bent vienos rūšies iš toliau išvardytų:</text:span></text:p>
            <text:p text:style-name="P10149">a) viena įmonė turi kitos įmonės akcininkų arba narių balsų daugumą;</text:p>
            <text:p text:style-name="P10150">b) viena įmonė turi teisę paskirti arba atleisti daugumą kitos įmonės administracijos, valdymo arba priežiūros organo narių;</text:p>
            <text:p text:style-name="P10151">c) pagal sutartį arba vadovaujantis steigimo sutarties ar įstatų nuostata vienai įmonei suteikiama teisė daryti kitai įmonei lemiamą įtaką;</text:p>
            <text:p text:style-name="P10152">d) viena įmonė, būdama kitos įmonės akcininkė arba narė, vadovaudamasi su tos įmonės kitais akcininkais ar nariais sudaryta sutartimi, viena kontroliuoja tos kitos įmonės akcininkų arba narių balsavimo teisių daugumą.</text:p>
            <text:p text:style-name="P10153">Įmonės, kurios Reglamento (ES) Nr. 1407/2013 2 straipsnio 2 dalies a–d punktuose nurodytais santykiais yra susijusios per vieną ar daugiau kitų<text:s/>įmonių, taip pat laikomos „viena įmone“.</text:p>
            <text:p text:style-name="P10154"><text:span text:style-name="T10155">Įmonė yra bet kuris ekonominę veiklą vykdantis subjektas, kad ir koks būtų jo teisinis statusas. Visų pirma įmone laikomi savisamdžiai asmenys ir šeimos įmonės, vykdančios amatų ar kitokią veiklą, ir reguliarią eko</text:span><text:span text:style-name="T10156">nominę veiklą vykdančios ūkinės bendrijos arba asociacijos.</text:span></text:p>
          </table:table-cell>
          <table:covered-table-cell/>
          <table:covered-table-cell/>
          <table:covered-table-cell/>
          <table:covered-table-cell/>
          <table:covered-table-cell/>
          <table:covered-table-cell/>
        </table:table-row>
        <table:table-row table:style-name="TableRow10157">
          <table:table-cell table:style-name="TableCell10158" table:number-columns-spanned="2" table:number-rows-spanned="13">
            <text:p text:style-name="Normal"><text:span text:style-name="T10159">4.</text:span></text:p>
          </table:table-cell>
          <table:covered-table-cell/>
          <table:table-cell table:style-name="TableCell10160" table:number-columns-spanned="7">
            <text:p text:style-name="Normal"><text:span text:style-name="T10161">Deklaruoju, kad pareiškėją – „vieną įmonę“ – ryšiai sieja su šiomis įmonėmis:</text:span></text:p>
          </table:table-cell>
          <table:covered-table-cell/>
          <table:covered-table-cell/>
          <table:covered-table-cell/>
          <table:covered-table-cell/>
          <table:covered-table-cell/>
          <table:covered-table-cell/>
        </table:table-row>
        <table:table-row table:style-name="TableRow10162">
          <table:covered-table-cell>
            <text:p text:style-name="P10163"/>
          </table:covered-table-cell>
          <table:covered-table-cell/>
          <table:table-cell table:style-name="TableCell10164">
            <text:p text:style-name="P10165"><text:span text:style-name="T10166">Eil. Nr.</text:span></text:p>
          </table:table-cell>
          <table:table-cell table:style-name="TableCell10167" table:number-columns-spanned="4">
            <text:p text:style-name="Normal"><text:span text:style-name="T10168">Įmonės kodas</text:span></text:p>
          </table:table-cell>
          <table:covered-table-cell/>
          <table:covered-table-cell/>
          <table:covered-table-cell/>
          <table:table-cell table:style-name="TableCell10169" table:number-columns-spanned="2">
            <text:p text:style-name="Normal"><text:span text:style-name="T10170">Įmonės pavadinimas</text:span></text:p>
          </table:table-cell>
          <table:covered-table-cell/>
        </table:table-row>
        <table:table-row table:style-name="TableRow10171">
          <table:covered-table-cell>
            <text:p text:style-name="P10172"/>
          </table:covered-table-cell>
          <table:covered-table-cell/>
          <table:table-cell table:style-name="TableCell10173">
            <text:p text:style-name="P10174"><text:span text:style-name="T10175">1.</text:span></text:p>
          </table:table-cell>
          <table:table-cell table:style-name="TableCell10176" table:number-columns-spanned="4">
            <text:p text:style-name="P10177"/>
          </table:table-cell>
          <table:covered-table-cell/>
          <table:covered-table-cell/>
          <table:covered-table-cell/>
          <table:table-cell table:style-name="TableCell10178" table:number-columns-spanned="2">
            <text:p text:style-name="P10179"/>
          </table:table-cell>
          <table:covered-table-cell/>
        </table:table-row>
        <table:table-row table:style-name="TableRow10180">
          <table:covered-table-cell>
            <text:p text:style-name="P10181"/>
          </table:covered-table-cell>
          <table:covered-table-cell/>
          <table:table-cell table:style-name="TableCell10182">
            <text:p text:style-name="P10183"><text:span text:style-name="T10184">2.</text:span></text:p>
          </table:table-cell>
          <table:table-cell table:style-name="TableCell10185" table:number-columns-spanned="4">
            <text:p text:style-name="P10186"/>
          </table:table-cell>
          <table:covered-table-cell/>
          <table:covered-table-cell/>
          <table:covered-table-cell/>
          <table:table-cell table:style-name="TableCell10187" table:number-columns-spanned="2">
            <text:p text:style-name="P10188"/>
          </table:table-cell>
          <table:covered-table-cell/>
        </table:table-row>
        <table:table-row table:style-name="TableRow10189">
          <table:covered-table-cell>
            <text:p text:style-name="P10190"/>
          </table:covered-table-cell>
          <table:covered-table-cell/>
          <table:table-cell table:style-name="TableCell10191">
            <text:p text:style-name="P10192"><text:span text:style-name="T10193">3.</text:span></text:p>
          </table:table-cell>
          <table:table-cell table:style-name="TableCell10194" table:number-columns-spanned="4">
            <text:p text:style-name="P10195"/>
          </table:table-cell>
          <table:covered-table-cell/>
          <table:covered-table-cell/>
          <table:covered-table-cell/>
          <table:table-cell table:style-name="TableCell10196" table:number-columns-spanned="2">
            <text:p text:style-name="P10197"/>
          </table:table-cell>
          <table:covered-table-cell/>
        </table:table-row>
        <table:table-row table:style-name="TableRow10198">
          <table:covered-table-cell>
            <text:p text:style-name="P10199"/>
          </table:covered-table-cell>
          <table:covered-table-cell/>
          <table:table-cell table:style-name="TableCell10200">
            <text:p text:style-name="P10201"><text:span text:style-name="T10202">4.</text:span></text:p>
          </table:table-cell>
          <table:table-cell table:style-name="TableCell10203" table:number-columns-spanned="4">
            <text:p text:style-name="P10204"/>
          </table:table-cell>
          <table:covered-table-cell/>
          <table:covered-table-cell/>
          <table:covered-table-cell/>
          <table:table-cell table:style-name="TableCell10205" table:number-columns-spanned="2">
            <text:p text:style-name="P10206"/>
          </table:table-cell>
          <table:covered-table-cell/>
        </table:table-row>
        <table:table-row table:style-name="TableRow10207">
          <table:covered-table-cell>
            <text:p text:style-name="P10208"/>
          </table:covered-table-cell>
          <table:covered-table-cell/>
          <table:table-cell table:style-name="TableCell10209">
            <text:p text:style-name="P10210"><text:span text:style-name="T10211">5.</text:span></text:p>
          </table:table-cell>
          <table:table-cell table:style-name="TableCell10212" table:number-columns-spanned="4">
            <text:p text:style-name="P10213"/>
          </table:table-cell>
          <table:covered-table-cell/>
          <table:covered-table-cell/>
          <table:covered-table-cell/>
          <table:table-cell table:style-name="TableCell10214" table:number-columns-spanned="2">
            <text:p text:style-name="P10215"/>
          </table:table-cell>
          <table:covered-table-cell/>
        </table:table-row>
        <table:table-row table:style-name="TableRow10216">
          <table:covered-table-cell>
            <text:p text:style-name="P10217"/>
          </table:covered-table-cell>
          <table:covered-table-cell/>
          <table:table-cell table:style-name="TableCell10218">
            <text:p text:style-name="P10219"><text:span text:style-name="T10220">6.</text:span></text:p>
          </table:table-cell>
          <table:table-cell table:style-name="TableCell10221" table:number-columns-spanned="4">
            <text:p text:style-name="P10222"/>
          </table:table-cell>
          <table:covered-table-cell/>
          <table:covered-table-cell/>
          <table:covered-table-cell/>
          <table:table-cell table:style-name="TableCell10223" table:number-columns-spanned="2">
            <text:p text:style-name="P10224"/>
          </table:table-cell>
          <table:covered-table-cell/>
        </table:table-row>
        <table:table-row table:style-name="TableRow10225">
          <table:covered-table-cell>
            <text:p text:style-name="P10226"/>
          </table:covered-table-cell>
          <table:covered-table-cell/>
          <table:table-cell table:style-name="TableCell10227">
            <text:p text:style-name="P10228"><text:span text:style-name="T10229">7.</text:span></text:p>
          </table:table-cell>
          <table:table-cell table:style-name="TableCell10230" table:number-columns-spanned="4">
            <text:p text:style-name="P10231"/>
          </table:table-cell>
          <table:covered-table-cell/>
          <table:covered-table-cell/>
          <table:covered-table-cell/>
          <table:table-cell table:style-name="TableCell10232" table:number-columns-spanned="2">
            <text:p text:style-name="P10233"/>
          </table:table-cell>
          <table:covered-table-cell/>
        </table:table-row>
        <table:table-row table:style-name="TableRow10234">
          <table:covered-table-cell>
            <text:p text:style-name="P10235"/>
          </table:covered-table-cell>
          <table:covered-table-cell/>
          <table:table-cell table:style-name="TableCell10236">
            <text:p text:style-name="P10237"><text:span text:style-name="T10238">8.</text:span></text:p>
          </table:table-cell>
          <table:table-cell table:style-name="TableCell10239" table:number-columns-spanned="4">
            <text:p text:style-name="P10240"/>
          </table:table-cell>
          <table:covered-table-cell/>
          <table:covered-table-cell/>
          <table:covered-table-cell/>
          <table:table-cell table:style-name="TableCell10241" table:number-columns-spanned="2">
            <text:p text:style-name="P10242"/>
          </table:table-cell>
          <table:covered-table-cell/>
        </table:table-row>
        <table:table-row table:style-name="TableRow10243">
          <table:covered-table-cell>
            <text:p text:style-name="P10244"/>
          </table:covered-table-cell>
          <table:covered-table-cell/>
          <table:table-cell table:style-name="TableCell10245">
            <text:p text:style-name="P10246"><text:span text:style-name="T10247">9.</text:span></text:p>
          </table:table-cell>
          <table:table-cell table:style-name="TableCell10248" table:number-columns-spanned="4">
            <text:p text:style-name="P10249"/>
          </table:table-cell>
          <table:covered-table-cell/>
          <table:covered-table-cell/>
          <table:covered-table-cell/>
          <table:table-cell table:style-name="TableCell10250" table:number-columns-spanned="2">
            <text:p text:style-name="P10251"/>
          </table:table-cell>
          <table:covered-table-cell/>
        </table:table-row>
        <table:table-row table:style-name="TableRow10252">
          <table:covered-table-cell>
            <text:p text:style-name="P10253"/>
          </table:covered-table-cell>
          <table:covered-table-cell/>
          <table:table-cell table:style-name="TableCell10254">
            <text:p text:style-name="P10255"><text:span text:style-name="T10256">10.</text:span></text:p>
          </table:table-cell>
          <table:table-cell table:style-name="TableCell10257" table:number-columns-spanned="4">
            <text:p text:style-name="P10258"/>
          </table:table-cell>
          <table:covered-table-cell/>
          <table:covered-table-cell/>
          <table:covered-table-cell/>
          <table:table-cell table:style-name="TableCell10259" table:number-columns-spanned="2">
            <text:p text:style-name="P10260"/>
          </table:table-cell>
          <table:covered-table-cell/>
        </table:table-row>
        <table:table-row table:style-name="TableRow10261">
          <table:covered-table-cell>
            <text:p text:style-name="P10262"/>
          </table:covered-table-cell>
          <table:covered-table-cell/>
          <table:table-cell table:style-name="TableCell10263">
            <text:p text:style-name="P10264"><text:span text:style-name="T10265">11.</text:span></text:p>
          </table:table-cell>
          <table:table-cell table:style-name="TableCell10266" table:number-columns-spanned="4">
            <text:p text:style-name="P10267"/>
          </table:table-cell>
          <table:covered-table-cell/>
          <table:covered-table-cell/>
          <table:covered-table-cell/>
          <table:table-cell table:style-name="TableCell10268" table:number-columns-spanned="2">
            <text:p text:style-name="P10269"/>
          </table:table-cell>
          <table:covered-table-cell/>
        </table:table-row>
        <table:table-row table:style-name="TableRow10270">
          <table:table-cell table:style-name="TableCell10271" table:number-columns-spanned="9">
            <text:p text:style-name="P10272"/>
          </table:table-cell>
          <table:covered-table-cell/>
          <table:covered-table-cell/>
          <table:covered-table-cell/>
          <table:covered-table-cell/>
          <table:covered-table-cell/>
          <table:covered-table-cell/>
          <table:covered-table-cell/>
          <table:covered-table-cell/>
        </table:table-row>
        <table:table-row table:style-name="TableRow10273">
          <table:table-cell table:style-name="TableCell10274" table:number-columns-spanned="2">
            <text:p text:style-name="Normal"><text:span text:style-name="T10275">5.</text:span></text:p>
          </table:table-cell>
          <table:covered-table-cell/>
          <table:table-cell table:style-name="TableCell10276" table:number-columns-spanned="7">
            <text:p text:style-name="Normal"><text:span text:style-name="T10277">Aš, toliau pasirašęs, patvirtinu, kad šioje deklaracijoje pateikti duomenys yra teisingi ir į šią deklaraciją yra įtrauktos visos įmonės, kurias sieja su paraiškėju Reglamento (ES) Nr. 1407/2013 2 straipsnio 2 dalyje nustatyti ryšiai.</text:span></text:p>
          </table:table-cell>
          <table:covered-table-cell/>
          <table:covered-table-cell/>
          <table:covered-table-cell/>
          <table:covered-table-cell/>
          <table:covered-table-cell/>
          <table:covered-table-cell/>
        </table:table-row>
      </table:table>
      <text:p text:style-name="P10278"/>
      <text:p text:style-name="P10279"/>
      <text:p text:style-name="P10280">____________________ <text:s text:c="76"/>________________ <text:s text:c="50"/>___________________</text:p>
      <text:p text:style-name="P10281">(pareigos)<text:tab/><text:tab/><text:s text:c="60"/><text:s/>(parašas)<text:tab/><text:tab/><text:s text:c="31"/>(vardas ir pavardė)</text:p>
      <text:p text:style-name="P10282"/>
      <text:p text:style-name="P10283"><text:span text:style-name="T10284">______________________________</text:span></text:p>
      <text:p text:style-name="P10285">Papildyta priedu:</text:p>
      <text:p text:style-name="P10286"><text:span text:style-name="T10287">Nr.<text:s/></text:span><text:a xlink:href="https://www.e-tar.lt/portal/legalAct.html?documentId=f136e0f0b68311ed8df094f359a60216" office:target-frame-name="_top" xlink:show="replace"><text:span text:style-name="T10288">4-116</text:span></text:a><text:span text:style-name="T10289">, 2023-02-27, paskelbta TAR<text:s/></text:span><text:span text:style-name="T10290">2023-02-27, i. k. 2023-03455</text:span></text:p>
      <text:p text:style-name="Normal"/>
      <text:p text:style-name="P10291"/>
      <text:p text:style-name="P10292"/>
      <text:p text:style-name="P10293"><text:span text:style-name="T10294">Pakeitimai:</text:span></text:p>
      <text:p text:style-name="P10295"/>
      <text:p text:style-name="P10296"><text:span text:style-name="T10297">1.</text:span></text:p>
      <text:p text:style-name="P10298"><text:span text:style-name="T10299">Lietuvos Respublikos ekonomikos ir inovacijų ministerija, Įsakymas</text:span></text:p>
      <text:p text:style-name="P10300"><text:span text:style-name="T10301">Nr.<text:s/></text:span><text:a xlink:href="https://www.e-tar.lt/portal/legalAct.html?documentId=17a7a6e0591211edbc04912defe897d1" office:target-frame-name="_top" xlink:show="replace"><text:span text:style-name="T10302">4-1097</text:span></text:a><text:span text:style-name="T10303">, 2022-10-31, paskelbta TAR 2022-</text:span><text:span text:style-name="T10304">10-31, i. k. 2022-22104</text:span></text:p>
      <text:p text:style-name="P10305"><text:span text:style-name="T10306">Dėl ekonomikos ir inovacijų ministro 2022 m. liepos 22 d. įsakymo Nr. 4-885 „Dėl 2022–2030 metų plėtros programos valdytojos Lietuvos Respublikos ekonomikos ir inovacijų ministerijos ekonomikos transformacijos ir konkurencingumo plė</text:span><text:span text:style-name="T10307">tros programos pažangos priemonės Nr. 05-001-01-05-07 „Sukurti nuoseklią inovacinės veiklos skatinimo sistemą“ aprašo patvirtinimo“ pakeitimo</text:span></text:p>
      <text:p text:style-name="P10308"/>
      <text:p text:style-name="P10309"><text:span text:style-name="T10310">2.</text:span></text:p>
      <text:p text:style-name="P10311"><text:span text:style-name="T10312">Lietuvos Respublikos ekonomikos ir inovacijų ministerija, Įsakymas</text:span></text:p>
      <text:p text:style-name="P10313"><text:span text:style-name="T10314">Nr.<text:s/></text:span><text:a xlink:href="https://www.e-tar.lt/portal/legalAct.html?documentId=1535c990814011ed8df094f359a60216" office:target-frame-name="_top" xlink:show="replace"><text:span text:style-name="T10315">4-1193</text:span></text:a><text:span text:style-name="T10316">, 2022-12-21, paskelbta TAR 2022-12-21, i. k. 2022-26200</text:span></text:p>
      <text:p text:style-name="P10317"><text:span text:style-name="T10318">Dėl ekonomikos ir inovacijų ministro 2022 m. liepos 22 d. įsakymo Nr. 4-885 „Dėl 2022–2030 metų plėtros programos valdytojos Lietuvos<text:s/></text:span><text:span text:style-name="T10319">Respublikos ekonomikos ir inovacijų ministerijos ekonomikos transformacijos ir konkurencingumo plėtros programos pažangos priemonės Nr. 05-001-01-05-07 „Sukurti nuoseklią inovacinės veiklos skatinimo sistemą“ aprašo patvirtinimo“ pakeitimo</text:span></text:p>
      <text:p text:style-name="P10320"/>
      <text:p text:style-name="P10321"><text:span text:style-name="T10322">3.</text:span></text:p>
      <text:p text:style-name="P10323"><text:span text:style-name="T10324">Lietuvos Res</text:span><text:span text:style-name="T10325">publikos ekonomikos ir inovacijų ministerija, Įsakymas</text:span></text:p>
      <text:p text:style-name="P10326"><text:span text:style-name="T10327">Nr.<text:s/></text:span><text:a xlink:href="https://www.e-tar.lt/portal/legalAct.html?documentId=8fd84e60a2ed11ed8df094f359a60216" office:target-frame-name="_top" xlink:show="replace"><text:span text:style-name="T10328">4-48</text:span></text:a><text:span text:style-name="T10329">, 2023-02-02, paskelbta TAR 2023-02-02, i. k. 2023-01921</text:span></text:p>
      <text:p text:style-name="P10330"><text:span text:style-name="T10331">Dėl ekonomikos ir inovacijų ministro<text:s/></text:span><text:span text:style-name="T10332">2022 m. liepos 22 d. įsakymo Nr. 4-885 „Dėl 2022–2030 metų plėtros programos valdytojos Lietuvos Respublikos ekonomikos ir inovacijų ministerijos ekonomikos transformacijos ir konkurencingumo plėtros programos pažangos priemonės Nr. 05-001-01-05-07 „Sukurt</text:span><text:span text:style-name="T10333">i nuoseklią inovacinės veiklos skatinimo sistemą“ aprašo patvirtinimo“ pakeitimo</text:span></text:p>
      <text:p text:style-name="P10334"/>
      <text:p text:style-name="P10335"><text:span text:style-name="T10336">4.</text:span></text:p>
      <text:p text:style-name="P10337"><text:span text:style-name="T10338">Lietuvos Respublikos ekonomikos ir inovacijų ministerija, Įsakymas</text:span></text:p>
      <text:p text:style-name="P10339"><text:span text:style-name="T10340">Nr.<text:s/></text:span><text:a xlink:href="https://www.e-tar.lt/portal/legalAct.html?documentId=f136e0f0b68311ed8df094f359a60216" office:target-frame-name="_top" xlink:show="replace"><text:span text:style-name="T10341">4-</text:span><text:span text:style-name="T10342">116</text:span></text:a><text:span text:style-name="T10343">, 2023-02-27, paskelbta TAR 2023-02-27, i. k. 2023-03455</text:span></text:p>
      <text:p text:style-name="P10344"><text:span text:style-name="T10345">Dėl ekonomikos ir inovacijų ministro 2022 m. liepos 22 d. įsakymo Nr. 4-885 „Dėl 2022–2030 metų plėtros programos valdytojos Lietuvos Respublikos ekonomikos ir inovacijų ministerijos ekonomikos tr</text:span><text:span text:style-name="T10346">ansformacijos ir konkurencingumo plėtros programos pažangos priemonės Nr. 05-001-01-05-07 „Sukurti nuoseklią inovacinės veiklos skatinimo sistemą“ aprašo patvirtinimo“ pakeitimo</text:span></text:p>
      <text:p text:style-name="P10347"/>
      <text:p text:style-name="P10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5" style:parent-style-name="Header" style:family="paragraph">
      <style:paragraph-properties fo:text-align="center"/>
    </style:style>
    <style:style style:name="P6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42" style:parent-style-name="Header" style:family="paragraph">
      <style:paragraph-properties fo:text-align="center"/>
    </style:style>
    <style:style style:name="P6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7" style:parent-style-name="Header" style:family="paragraph">
      <style:paragraph-properties fo:text-align="center"/>
    </style:style>
    <style:style style:name="P7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7" style:parent-style-name="Header" style:family="paragraph">
      <style:paragraph-properties fo:text-align="center"/>
    </style:style>
    <style:style style:name="P7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961" style:parent-style-name="Normal" style:family="paragraph">
      <style:paragraph-properties fo:text-align="center">
        <style:tab-stops>
          <style:tab-stop style:type="center" style:position="3.25in"/>
          <style:tab-stop style:type="right" style:position="6.5in"/>
        </style:tab-stops>
      </style:paragraph-properties>
    </style:style>
    <style:style style:name="P7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3" style:parent-style-name="Normal" style:family="paragraph">
      <style:paragraph-properties>
        <style:tab-stops>
          <style:tab-stop style:type="center" style:position="3.25in"/>
          <style:tab-stop style:type="right" style:position="6.5in"/>
        </style:tab-stops>
      </style:paragraph-properties>
    </style:style>
    <style:style style:name="P7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fo:text-align="center">
        <style:tab-stops>
          <style:tab-stop style:type="center" style:position="3.25in"/>
          <style:tab-stop style:type="right" style:position="6.5in"/>
        </style:tab-stops>
      </style:paragraph-properties>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47" style:parent-style-name="Normal" style:family="paragraph">
      <style:paragraph-properties>
        <style:tab-stops>
          <style:tab-stop style:type="center" style:position="3.25in"/>
          <style:tab-stop style:type="right" style:position="6.5in"/>
        </style:tab-stops>
      </style:paragraph-properties>
    </style:style>
    <style:style style:name="P8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181" style:parent-style-name="Normal" style:family="paragraph">
      <style:paragraph-properties fo:text-align="center">
        <style:tab-stops>
          <style:tab-stop style:type="center" style:position="3.3465in"/>
          <style:tab-stop style:type="right" style:position="6.693in"/>
        </style:tab-stops>
      </style:paragraph-properties>
    </style:style>
    <style:style style:name="T9182" style:parent-style-name="DefaultParagraphFont" style:family="text">
      <style:text-properties style:font-size-complex="11pt"/>
    </style:style>
    <style:style style:name="P91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5" style:parent-style-name="Normal" style:family="paragraph">
      <style:paragraph-properties>
        <style:tab-stops>
          <style:tab-stop style:type="center" style:position="3.25in"/>
          <style:tab-stop style:type="right" style:position="6.5in"/>
        </style:tab-stops>
      </style:paragraph-properties>
    </style:style>
    <style:style style:name="P9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314" style:parent-style-name="Normal" style:family="paragraph">
      <style:paragraph-properties fo:text-align="center">
        <style:tab-stops>
          <style:tab-stop style:type="center" style:position="3.3465in"/>
          <style:tab-stop style:type="right" style:position="6.693in"/>
        </style:tab-stops>
      </style:paragraph-properties>
    </style:style>
    <style:style style:name="T9315" style:parent-style-name="DefaultParagraphFont" style:family="text">
      <style:text-properties style:font-size-complex="11pt"/>
    </style:style>
    <style:style style:name="P93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18" style:parent-style-name="Normal" style:family="paragraph">
      <style:paragraph-properties>
        <style:tab-stops>
          <style:tab-stop style:type="center" style:position="3.25in"/>
          <style:tab-stop style:type="right" style:position="6.5in"/>
        </style:tab-stops>
      </style:paragraph-properties>
    </style:style>
    <style:style style:name="P9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787" style:parent-style-name="Normal" style:family="paragraph">
      <style:paragraph-properties fo:text-align="center">
        <style:tab-stops>
          <style:tab-stop style:type="center" style:position="3.3465in"/>
          <style:tab-stop style:type="right" style:position="6.693in"/>
        </style:tab-stops>
      </style:paragraph-properties>
    </style:style>
    <style:style style:name="T9788" style:parent-style-name="DefaultParagraphFont" style:family="text">
      <style:text-properties style:font-size-complex="11pt"/>
    </style:style>
    <style:style style:name="P97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91" style:parent-style-name="Normal" style:family="paragraph">
      <style:paragraph-properties>
        <style:tab-stops>
          <style:tab-stop style:type="center" style:position="3.25in"/>
          <style:tab-stop style:type="right" style:position="6.5in"/>
        </style:tab-stops>
      </style:paragraph-properties>
    </style:style>
    <style:style style:name="P9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70" style:parent-style-name="Normal" style:family="paragraph">
      <style:paragraph-properties fo:text-align="center">
        <style:tab-stops>
          <style:tab-stop style:type="center" style:position="3.25in"/>
          <style:tab-stop style:type="right" style:position="6.5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5"><text:page-number text:fixed="false">3</text:page-number></text:p>
        <text:p text:style-name="P6716"/>
      </style:header>
      <style:footer>
        <text:p text:style-name="P6717"/>
      </style:footer>
    </style:master-page>
    <style:master-page style:next-style-name="MP6" style:name="MPF6" style:page-layout-name="PL6">
      <style:header>
        <text:p text:style-name="P6718"/>
      </style:header>
      <style:footer>
        <text:p text:style-name="P6719"/>
      </style:footer>
    </style:master-page>
    <style:master-page style:name="MP7" style:page-layout-name="PL7">
      <style:header>
        <text:p text:style-name="P6842"><text:page-number text:fixed="false">3</text:page-number></text:p>
        <text:p text:style-name="P6843"/>
      </style:header>
      <style:footer>
        <text:p text:style-name="P6844"/>
      </style:footer>
    </style:master-page>
    <style:master-page style:next-style-name="MP7" style:name="MPF7" style:page-layout-name="PL7">
      <style:header>
        <text:p text:style-name="P6845"/>
      </style:header>
      <style:footer>
        <text:p text:style-name="P6846"/>
      </style:footer>
    </style:master-page>
    <style:master-page style:name="MP8" style:page-layout-name="PL8">
      <style:header>
        <text:p text:style-name="P7257"><text:page-number text:fixed="false">3</text:page-number></text:p>
        <text:p text:style-name="P7258"/>
      </style:header>
      <style:footer>
        <text:p text:style-name="P7259"/>
      </style:footer>
    </style:master-page>
    <style:master-page style:next-style-name="MP8" style:name="MPF8" style:page-layout-name="PL8">
      <style:header>
        <text:p text:style-name="P7260"/>
      </style:header>
      <style:footer>
        <text:p text:style-name="P7261"/>
      </style:footer>
    </style:master-page>
    <style:master-page style:name="MP9" style:page-layout-name="PL9">
      <style:header>
        <text:p text:style-name="P7717"><text:page-number text:fixed="false">3</text:page-number></text:p>
        <text:p text:style-name="P7718"/>
      </style:header>
      <style:footer>
        <text:p text:style-name="P7719"/>
      </style:footer>
    </style:master-page>
    <style:master-page style:next-style-name="MP9" style:name="MPF9" style:page-layout-name="PL9">
      <style:header>
        <text:p text:style-name="P7720"/>
      </style:header>
      <style:footer>
        <text:p text:style-name="P7721"/>
      </style:footer>
    </style:master-page>
    <style:master-page style:name="MP10" style:page-layout-name="PL10">
      <style:header>
        <text:p text:style-name="P7961"><text:page-number text:fixed="false">17</text:page-number></text:p>
      </style:header>
      <style:footer>
        <text:p text:style-name="P7962"/>
      </style:footer>
    </style:master-page>
    <style:master-page style:next-style-name="MP10" style:name="MPF10" style:page-layout-name="PL10">
      <style:header>
        <text:p text:style-name="P7963"/>
      </style:header>
      <style:footer>
        <text:p text:style-name="P7964"/>
      </style:footer>
    </style:master-page>
    <style:master-page style:name="MP11" style:page-layout-name="PL11">
      <style:header>
        <text:p text:style-name="P8145"><text:page-number text:fixed="false">17</text:page-number></text:p>
      </style:header>
      <style:footer>
        <text:p text:style-name="P8146"/>
      </style:footer>
    </style:master-page>
    <style:master-page style:next-style-name="MP11" style:name="MPF11" style:page-layout-name="PL11">
      <style:header>
        <text:p text:style-name="P8147"/>
      </style:header>
      <style:footer>
        <text:p text:style-name="P8148"/>
      </style:footer>
    </style:master-page>
    <style:master-page style:name="MP12" style:page-layout-name="PL12">
      <style:header>
        <text:p text:style-name="P9181"><text:span text:style-name="T9182"><text:page-number text:fixed="false">3</text:page-number></text:span></text:p>
        <text:p text:style-name="P9183"/>
      </style:header>
      <style:footer>
        <text:p text:style-name="P9184"/>
      </style:footer>
    </style:master-page>
    <style:master-page style:next-style-name="MP12" style:name="MPF12" style:page-layout-name="PL12">
      <style:header>
        <text:p text:style-name="P9185"/>
      </style:header>
      <style:footer>
        <text:p text:style-name="P9186"/>
      </style:footer>
    </style:master-page>
    <style:master-page style:name="MP13" style:page-layout-name="PL13">
      <style:header>
        <text:p text:style-name="P9314"><text:span text:style-name="T9315"><text:page-number text:fixed="false">3</text:page-number></text:span></text:p>
        <text:p text:style-name="P9316"/>
      </style:header>
      <style:footer>
        <text:p text:style-name="P9317"/>
      </style:footer>
    </style:master-page>
    <style:master-page style:next-style-name="MP13" style:name="MPF13" style:page-layout-name="PL13">
      <style:header>
        <text:p text:style-name="P9318"/>
      </style:header>
      <style:footer>
        <text:p text:style-name="P9319"/>
      </style:footer>
    </style:master-page>
    <style:master-page style:name="MP14" style:page-layout-name="PL14">
      <style:header>
        <text:p text:style-name="P9787"><text:span text:style-name="T9788"><text:page-number text:fixed="false">3</text:page-number></text:span></text:p>
        <text:p text:style-name="P9789"/>
      </style:header>
      <style:footer>
        <text:p text:style-name="P9790"/>
      </style:footer>
    </style:master-page>
    <style:master-page style:next-style-name="MP14" style:name="MPF14" style:page-layout-name="PL14">
      <style:header>
        <text:p text:style-name="P9791"/>
      </style:header>
      <style:footer>
        <text:p text:style-name="P9792"/>
      </style:footer>
    </style:master-page>
    <style:master-page style:name="MP15" style:page-layout-name="PL15">
      <style:header>
        <text:p text:style-name="P10070"><text:span text:style-name="T10071"><text:page-number text:fixed="false">2</text:page-number></text:span></text:p>
      </style:header>
      <style:footer>
        <text:p text:style-name="P10072"/>
      </style:footer>
    </style:master-page>
    <style:master-page style:next-style-name="MP15" style:name="MPF15" style:page-layout-name="PL15">
      <style:header>
        <text:p text:style-name="P10073"/>
      </style:header>
      <style:footer>
        <text:p text:style-name="P10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8T22:46:00Z</meta:creation-date>
    <dc:date>2024-01-08T22:46: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2916" meta:word-count="24732" meta:character-count="195439" meta:row-count="9645" meta:non-whitespace-character-count="173623"/>
  </office:meta>
</office:document-meta>
</file>