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text-properties fo:font-weight="bold" style:font-weight-asian="bold" fo:color="#000000" style:font-size-complex="12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P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weight-complex="bold" fo:color="#000000" fo:letter-spacing="0.0416in" style:font-size-complex="12pt" style:language-asian="ar" style:country-asian="SA"/>
    </style:style>
    <style:style style:name="T29" style:parent-style-name="DefaultParagraphFont" style:family="text">
      <style:text-properties style:font-weight-complex="bold" fo:color="#000000" fo:letter-spacing="0.0416in" style:font-size-complex="12pt" style:language-asian="ar" style:country-asian="SA"/>
    </style:style>
    <style:style style:name="T30" style:parent-style-name="DefaultParagraphFont" style:family="text">
      <style:text-properties style:font-weight-complex="bold" fo:color="#000000" style:font-size-complex="12pt" style:language-asian="lt" style:country-asian="LT" style:language-complex="lt" style:country-complex="LT"/>
    </style:style>
    <style:style style:name="T31" style:parent-style-name="DefaultParagraphFont" style:family="text">
      <style:text-properties style:font-weight-complex="bold" fo:color="#000000" style:font-size-complex="12pt" style:language-asian="lt" style:country-asian="LT" style:language-complex="lt" style:country-complex="L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style:font-weight-complex="bold" fo:color="#000000" fo:letter-spacing="0.0416in"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fo:color="#000000" fo:letter-spacing="0.0416in" style:font-size-complex="12pt" style:language-asian="lt" style:country-asian="LT"/>
    </style:style>
    <style:style style:name="T38" style:parent-style-name="DefaultParagraphFont" style:family="text">
      <style:text-properties style:font-weight-complex="bold" fo:color="#000000" fo:letter-spacing="0.0416in" style:font-size-complex="12pt" style:language-asian="lt" style:country-asian="LT"/>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47" style:parent-style-name="Normal" style:family="paragraph">
      <style:paragraph-properties fo:text-align="justify" fo:line-height="115%" fo:text-indent="0.4923in"/>
      <style:text-properties style:font-weight-complex="bold" style:font-size-complex="12pt" style:language-asian="ar" style:country-asian="SA" fo:hyphenate="false"/>
    </style:style>
    <style:style style:name="P48" style:parent-style-name="Normal" style:family="paragraph">
      <style:paragraph-properties fo:text-align="justify"/>
      <style:text-properties style:font-weight-complex="bold" fo:color="#000000" style:font-size-complex="12pt" style:language-asian="ar" style:country-asian="SA" fo:hyphenate="false"/>
    </style:style>
    <style:style style:name="P49" style:parent-style-name="Normal" style:family="paragraph">
      <style:paragraph-properties fo:text-align="justify"/>
      <style:text-properties style:font-weight-complex="bold" fo:color="#000000" style:font-size-complex="12pt" style:language-asian="ar" style:country-asian="SA" fo:hyphenate="false"/>
    </style:style>
    <style:style style:name="P50" style:parent-style-name="Normal" style:master-page-name="MPF1" style:family="paragraph">
      <style:paragraph-properties fo:break-before="page" fo:text-indent="3.5833in" style:page-number="1"/>
      <style:text-properties style:font-name-asian="Calibri" style:font-size-complex="12pt"/>
    </style:style>
    <style:style style:name="P51" style:parent-style-name="Normal" style:family="paragraph">
      <style:paragraph-properties fo:text-indent="3.5833in"/>
      <style:text-properties style:font-name-asian="Calibri" style:font-size-complex="12pt"/>
    </style:style>
    <style:style style:name="P52" style:parent-style-name="Normal" style:family="paragraph">
      <style:paragraph-properties fo:text-indent="3.5833in"/>
      <style:text-properties style:font-name-asian="Calibri" style:font-size-complex="12pt"/>
    </style:style>
    <style:style style:name="P53" style:parent-style-name="Normal" style:family="paragraph">
      <style:paragraph-properties fo:text-indent="3.5833in"/>
      <style:text-properties style:font-name-asian="Calibri" style:font-size-complex="12pt"/>
    </style:style>
    <style:style style:name="P54" style:parent-style-name="Normal" style:family="paragraph">
      <style:paragraph-properties fo:text-indent="3.5833in"/>
      <style:text-properties fo:hyphenate="false"/>
    </style:style>
    <style:style style:name="T55" style:parent-style-name="DefaultParagraphFont" style:family="text">
      <style:text-properties style:letter-kerning="true" style:language-asian="zh" style:country-asian="CN" style:language-complex="hi" style:country-complex="IN"/>
    </style:style>
    <style:style style:name="P56" style:parent-style-name="Normal" style:family="paragraph">
      <style:paragraph-properties fo:text-indent="3.5833in"/>
      <style:text-properties fo:hyphenate="false"/>
    </style:style>
    <style:style style:name="T57" style:parent-style-name="DefaultParagraphFont" style:family="text">
      <style:text-properties style:letter-kerning="true" style:language-asian="zh" style:country-asian="CN" style:language-complex="hi" style:country-complex="IN"/>
    </style:style>
    <style:style style:name="P58" style:parent-style-name="Normal" style:family="paragraph">
      <style:paragraph-properties fo:widows="0" fo:orphans="0" fo:line-height="150%" fo:text-indent="3.5833in"/>
      <style:text-properties fo:font-weight="bold" style:font-weight-asian="bold" style:font-size-complex="12pt"/>
    </style:style>
    <style:style style:name="P59" style:parent-style-name="Normal" style:family="paragraph">
      <style:paragraph-properties fo:text-align="center" fo:line-height="115%" fo:text-indent="0.0513in"/>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7875in"/>
          <style:tab-stop style:type="left" style:position="4.4298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7875in"/>
          <style:tab-stop style:type="left" style:position="4.4298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fo:letter-spacing="-0.0027in" style:font-size-complex="12pt"/>
    </style:style>
    <style:style style:name="T97" style:parent-style-name="DefaultParagraphFont" style:family="text">
      <style:text-properties style:font-weight-complex="bold" fo:color="#000000" fo:letter-spacing="-0.0027in" style:font-size-complex="12pt"/>
    </style:style>
    <style:style style:name="P98" style:parent-style-name="Normal" style:family="paragraph">
      <style:paragraph-properties fo:widows="0" fo:orphans="0"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fo:letter-spacing="-0.0013in"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widows="0" fo:orphans="0" fo:text-align="justify" fo:text-indent="0.5909in">
        <style:tab-stops>
          <style:tab-stop style:type="left" style:position="1.0833in"/>
        </style:tab-stops>
      </style:paragraph-properties>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font-weight="bold" style:font-weight-asian="bold"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fo:letter-spacing="-0.0076in"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fo:letter-spacing="-0.0076in"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letter-spacing="-0.0076in" style:font-size-complex="12pt" style:language-asian="lt" style:country-asian="LT" style:language-complex="lt" style:country-complex="LT"/>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fo:letter-spacing="-0.0069in"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letter-spacing="-0.0083in"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letter-spacing="-0.0076in"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fo:letter-spacing="-0.0069in"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fo:letter-spacing="-0.0062in"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letter-spacing="-0.0069in"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fo:letter-spacing="-0.0083in"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fo:letter-spacing="-0.0076in"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letter-spacing="-0.0083in"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letter-spacing="-0.0076in"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fo:font-weight="bold" style:font-weight-asian="bold"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fo:letter-spacing="-0.0062in"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widows="0" fo:orphans="0" fo:text-align="justify" fo:text-indent="0.5909in">
        <style:tab-stops>
          <style:tab-stop style:type="left" style:position="0.5909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widows="0" fo:orphans="0" fo:text-align="center" fo:margin-left="0.9395in">
        <style:tab-stops/>
      </style:paragraph-properties>
    </style:style>
    <style:style style:name="P161" style:parent-style-name="Normal" style:family="paragraph">
      <style:paragraph-properties fo:widows="0" fo:orphans="0" fo:text-align="center" fo:margin-left="0.9395in" fo:text-indent="-0.939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164" style:parent-style-name="Normal" style:family="paragraph">
      <style:paragraph-properties fo:widows="0" fo:orphans="0" fo:text-align="center" fo:margin-left="0.9395in" fo:text-indent="-0.9395in">
        <style:tab-stops>
          <style:tab-stop style:type="left" style:position="-0.8409in"/>
        </style:tab-stops>
      </style:paragraph-properties>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widows="0" fo:orphans="0">
        <style:tab-stops>
          <style:tab-stop style:type="left" style:position="0.0986in"/>
        </style:tab-stops>
      </style:paragraph-properties>
      <style:text-properties fo:font-weight="bold" style:font-weight-asian="bold"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font-style="italic" style:font-style-asian="italic"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fo:text-indent="0.6895in">
        <style:tab-stops>
          <style:tab-stop style:type="left" style:position="0.1895in"/>
          <style:tab-stop style:type="left" style:position="0.2875in"/>
        </style:tab-stops>
      </style:paragraph-properties>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48" style:parent-style-name="Normal" style:family="paragraph">
      <style:paragraph-properties fo:widows="0" fo:orphans="0" fo:text-align="center" fo:margin-left="0.9395in" fo:text-indent="-0.9395in">
        <style:tab-stops/>
      </style:paragraph-properties>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5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language-complex="lt" style:country-complex="L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fo:letter-spacing="-0.009in"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letter-spacing="-0.009in"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5in" fo:text-indent="0.0909in">
        <style:tab-stops>
          <style:tab-stop style:type="left" style:position="-0.3027in"/>
          <style:tab-stop style:type="left" style:position="0.3861in"/>
        </style:tab-stops>
      </style:paragraph-properties>
    </style:style>
    <style:style style:name="T324" style:parent-style-name="DefaultParagraphFont" style:family="text">
      <style:text-properties style:font-name-asian="Calibri" fo:color="#000000" style:font-size-complex="12pt" fo:language="en" fo:country="GB"/>
    </style:style>
    <style:style style:name="T325" style:parent-style-name="DefaultParagraphFont" style:family="text">
      <style:text-properties style:font-name-asian="Calibri" fo:color="#000000" style:font-size-complex="12pt" fo:language="en" fo:country="GB"/>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5in" fo:text-indent="0.0909in">
        <style:tab-stops>
          <style:tab-stop style:type="left" style:position="-0.3027in"/>
          <style:tab-stop style:type="left" style:position="0.3861in"/>
        </style:tab-stops>
      </style:paragraph-properties>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9395in">
        <style:tab-stops>
          <style:tab-stop style:type="left" style:position="-0.152in"/>
        </style:tab-stops>
      </style:paragraph-properties>
    </style:style>
    <style:style style:name="P479" style:parent-style-name="Normal" style:family="paragraph">
      <style:paragraph-properties fo:widows="0" fo:orphans="0" fo:text-align="center" fo:margin-left="0.9395in" fo:text-indent="-0.9395in">
        <style:tab-stops>
          <style:tab-stop style:type="left" style:position="-0.6437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paragraph-properties fo:widows="0" fo:orphans="0" fo:text-align="center">
        <style:tab-stops>
          <style:tab-stop style:type="left" style:position="0.2958in"/>
        </style:tab-stops>
      </style:paragraph-properties>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justify"/>
      <style:text-properties fo:font-weight="bold" style:font-weight-asian="bold"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center" fo:margin-left="0.9395in">
        <style:tab-stops/>
      </style:paragraph-properties>
    </style:style>
    <style:style style:name="P534" style:parent-style-name="Normal" style:family="paragraph">
      <style:paragraph-properties fo:widows="0" fo:orphans="0" fo:text-align="center" fo:margin-left="0.9395in" fo:text-indent="-0.9395in">
        <style:tab-stops/>
      </style:paragraph-properties>
    </style:style>
    <style:style style:name="T5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53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center" fo:text-indent="0.7in"/>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563C1" style:font-size-complex="12pt" style:text-underline-type="single" style:text-underline-style="solid" style:text-underline-width="auto" style:text-underline-mode="continuous"/>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margin-left="0.9395in">
        <style:tab-stops/>
      </style:paragraph-properties>
      <style:text-properties fo:font-weight="bold" style:font-weight-asian="bold" style:font-weight-complex="bold" style:font-size-complex="12pt" style:language-asian="lt" style:country-asian="LT" style:language-complex="lt" style:country-complex="LT"/>
    </style:style>
    <style:style style:name="P623" style:parent-style-name="Normal" style:family="paragraph">
      <style:paragraph-properties fo:widows="0" fo:orphans="0" fo:text-align="center" fo:margin-left="0.9395in">
        <style:tab-stops/>
      </style:paragraph-properties>
    </style:style>
    <style:style style:name="P624" style:parent-style-name="Normal" style:family="paragraph">
      <style:paragraph-properties fo:widows="0" fo:orphans="0" fo:text-align="center" fo:margin-left="0.9395in" fo:text-indent="-0.9395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2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27" style:parent-style-name="Normal" style:family="paragraph">
      <style:paragraph-properties fo:text-align="center" fo:margin-left="0.9395in" fo:text-indent="-0.9395in">
        <style:tab-stops>
          <style:tab-stop style:type="left" style:position="-0.3486in"/>
          <style:tab-stop style:type="left" style:position="-0.152in"/>
        </style:tab-stops>
      </style:paragraph-properties>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P629" style:parent-style-name="Normal" style:family="paragraph">
      <style:paragraph-properties fo:text-align="justify" fo:margin-left="0.5in" fo:text-indent="0.5909in">
        <style:tab-stops>
          <style:tab-stop style:type="left" style:position="0.1895in"/>
          <style:tab-stop style:type="left" style:position="0.2875in"/>
        </style:tab-stops>
      </style:paragraph-properties>
      <style:text-properties style:font-name-asian="Calibri"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fo:language="en" fo:country="GB"/>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649" style:parent-style-name="Normal" style:family="paragraph">
      <style:paragraph-properties fo:text-align="center" fo:margin-left="0.9395in" fo:text-indent="-0.9395in">
        <style:tab-stops>
          <style:tab-stop style:type="left" style:position="-0.152in"/>
          <style:tab-stop style:type="left" style:position="-0.0534in"/>
        </style:tab-stops>
      </style:paragraph-properties>
    </style:style>
    <style:style style:name="T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center" fo:margin-left="0.9395in" fo:text-indent="-0.9395in">
        <style:tab-stops>
          <style:tab-stop style:type="left" style:position="-0.6437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text-align="justify"/>
      <style:text-properties fo:font-weight="bold" style:font-weight-asian="bold"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783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tab-stops>
          <style:tab-stop style:type="left" style:position="0.783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78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8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7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fo:margin-left="0.9395in" fo:text-indent="-0.939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margin-left="0.9395in" fo:text-indent="-0.9395in">
        <style:tab-stops/>
      </style:paragraph-properties>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fo:background-color="#FFFFFF"/>
    </style:style>
    <style:style style:name="T720" style:parent-style-name="DefaultParagraphFont" style:family="text">
      <style:text-properties fo:color="#000000"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background-color="#FFFFFF"/>
    </style:style>
    <style:style style:name="T727" style:parent-style-name="DefaultParagraphFont" style:family="text">
      <style:text-properties fo:color="#000000" fo:background-color="#FFFFFF"/>
    </style:style>
    <style:style style:name="T728" style:parent-style-name="DefaultParagraphFont" style:family="text">
      <style:text-properties fo:color="#000000" fo:background-color="#FFFFFF"/>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2.6583in"/>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2" style:family="paragraph">
      <style:paragraph-properties fo:break-before="page" fo:text-indent="3.4652in" style:page-number="1">
        <style:tab-stops>
          <style:tab-stop style:type="left" style:position="0.7833in"/>
        </style:tab-stops>
      </style:paragraph-properties>
      <style:text-properties style:font-size-complex="12pt"/>
    </style:style>
    <style:style style:name="P748" style:parent-style-name="Normal" style:family="paragraph">
      <style:paragraph-properties fo:line-height="115%" fo:text-indent="3.4652in">
        <style:tab-stops>
          <style:tab-stop style:type="left" style:position="4.3312in"/>
        </style:tab-stops>
      </style:paragraph-properties>
      <style:text-properties style:font-size-complex="12pt"/>
    </style:style>
    <style:style style:name="P749" style:parent-style-name="Normal" style:family="paragraph">
      <style:paragraph-properties fo:line-height="115%" fo:text-indent="3.4652in"/>
      <style:text-properties style:font-size-complex="12pt"/>
    </style:style>
    <style:style style:name="P750" style:parent-style-name="Normal" style:family="paragraph">
      <style:paragraph-properties fo:line-height="115%" fo:text-indent="3.465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15%" fo:text-indent="3.4652in"/>
      <style:text-properties style:font-size-complex="12pt"/>
    </style:style>
    <style:style style:name="P754" style:parent-style-name="Normal" style:family="paragraph">
      <style:paragraph-properties fo:text-align="center" fo:line-height="107%"/>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center" fo:line-height="107%"/>
      <style:text-properties fo:font-weight="bold" style:font-weight-asian="bold" fo:color="#000000" style:font-size-complex="12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center" fo:line-height="107%"/>
      <style:text-properties fo:font-weight="bold" style:font-weight-asian="bold" fo:color="#000000" style:font-size-complex="12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ab-stops>
          <style:tab-stop style:type="center" style:position="3.3465in"/>
          <style:tab-stop style:type="left" style:position="5.6041in"/>
        </style:tab-stops>
      </style:paragraph-properties>
      <style:text-properties fo:font-size="10pt" style:font-size-asian="10pt"/>
    </style:style>
    <style:style style:name="P768" style:parent-style-name="Normal" style:family="paragraph">
      <style:paragraph-properties fo:text-align="center" fo:text-indent="0.043in"/>
      <style:text-properties fo:font-size="10pt" style:font-size-asian="10pt" style:language-asian="lt" style:country-asian="LT"/>
    </style:style>
    <style:style style:name="P769" style:parent-style-name="Normal" style:family="paragraph">
      <style:paragraph-properties fo:text-align="center" fo:text-indent="0.043in"/>
      <style:text-properties fo:font-size="10pt" style:font-size-asian="10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fo:text-indent="0.043in"/>
      <style:text-properties style:font-size-complex="12pt" style:language-asian="lt" style:country-asian="LT"/>
    </style:style>
    <style:style style:name="P775" style:parent-style-name="Normal" style:family="paragraph">
      <style:paragraph-properties fo:text-indent="2.5402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justify" fo:text-indent="0.4902in"/>
      <style:text-properties style:font-size-complex="12pt" style:language-asian="lt" style:country-asian="LT"/>
    </style:style>
    <style:style style:name="P782" style:parent-style-name="Normal" style:family="paragraph">
      <style:paragraph-properties fo:text-align="justify" fo:text-indent="0.4902in"/>
      <style:text-properties style:font-size-complex="12pt" style:language-asian="lt" style:country-asian="LT"/>
    </style:style>
    <style:style style:name="P783"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78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86" style:parent-style-name="Normal" style:family="paragraph">
      <style:paragraph-properties fo:text-align="justify" fo:text-indent="0.4923in"/>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78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90" style:parent-style-name="Normal" style:family="paragraph">
      <style:paragraph-properties fo:text-align="justify" fo:text-indent="0.4923in"/>
      <style:text-properties style:font-size-complex="12pt" style:language-asian="lt" style:country-asian="LT"/>
    </style:style>
    <style:style style:name="P791" style:parent-style-name="Normal" style:family="paragraph">
      <style:paragraph-properties fo:text-align="justify" fo:text-indent="0.4923in"/>
      <style:text-properties style:font-size-complex="12pt" style:language-asian="lt" style:country-asian="LT"/>
    </style:style>
    <style:style style:name="P79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9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79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9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9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9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9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79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00" style:parent-style-name="Normal" style:family="paragraph">
      <style:paragraph-properties fo:text-align="justify" fo:text-indent="0.4923in"/>
      <style:text-properties style:font-size-complex="12pt" style:language-asian="lt" style:country-asian="LT"/>
    </style:style>
    <style:style style:name="P801" style:parent-style-name="Normal" style:family="paragraph">
      <style:paragraph-properties fo:text-align="justify" fo:text-indent="0.4923in"/>
      <style:text-properties style:font-size-complex="12pt" style:language-asian="lt" style:country-asian="LT"/>
    </style:style>
    <style:style style:name="P80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0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80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0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0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07" style:parent-style-name="Normal" style:family="paragraph">
      <style:paragraph-properties fo:text-align="justify" fo:text-indent="0.4923in"/>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style:text-properties style:font-weight-complex="bold" style:font-size-complex="12pt" style:language-asian="lt" style:country-asian="LT"/>
    </style:style>
    <style:style style:name="P83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font-size-complex="12pt" style:language-asian="lt" style:country-asian="LT"/>
    </style:style>
    <style:style style:name="P84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font-size-complex="12pt" style:language-asian="lt" style:country-asian="LT"/>
    </style:style>
    <style:style style:name="P841"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5.3583in"/>
        </style:tab-stops>
      </style:paragraph-properties>
      <style:text-properties style:font-size-complex="12pt" style:language-asian="lt" style:country-asian="LT"/>
    </style:style>
    <style:style style:name="P842"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5.3583in"/>
        </style:tab-stops>
      </style:paragraph-properties>
      <style:text-properties style:font-size-complex="12pt" style:language-asian="lt" style:country-asian="LT"/>
    </style:style>
    <style:style style:name="P843" style:parent-style-name="Normal" style:family="paragraph">
      <style:paragraph-properties fo:text-align="justify" fo:text-indent="0.4923in"/>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size-complex="12pt" style:language-asian="lt" style:country-asian="LT"/>
    </style:style>
    <style:style style:name="P85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5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5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5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text-properties fo:font-size="7pt" style:font-size-asian="7pt" style:font-size-complex="7pt"/>
    </style:style>
    <style:style style:name="P857" style:parent-style-name="Normal" style:family="paragraph">
      <style:paragraph-properties fo:text-align="justify" style:vertical-align="baseline">
        <style:tab-stops>
          <style:tab-stop style:type="left" style:position="2.6583in"/>
          <style:tab-stop style:type="right" style:leader-style="solid" style:leader-text="_"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justify" style:vertical-align="baseline" fo:text-indent="0.7729in">
        <style:tab-stops>
          <style:tab-stop style:type="left" style:position="3.052in"/>
          <style:tab-stop style:type="left" style:position="5.0208in"/>
          <style:tab-stop style:type="right" style:leader-style="solid" style:leader-text="_" style:position="6.625in"/>
        </style:tab-stops>
      </style:paragraph-properties>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indent="1.9687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3" style:family="paragraph">
      <style:paragraph-properties fo:break-before="page" fo:text-indent="3.3076in" style:page-number="1">
        <style:tab-stops>
          <style:tab-stop style:type="left" style:position="4.1347in"/>
        </style:tab-stops>
      </style:paragraph-properties>
      <style:text-properties style:font-size-complex="12pt"/>
    </style:style>
    <style:style style:name="P874" style:parent-style-name="Normal" style:family="paragraph">
      <style:paragraph-properties fo:text-indent="3.3076in">
        <style:tab-stops>
          <style:tab-stop style:type="left" style:position="4.3312in"/>
        </style:tab-stops>
      </style:paragraph-properties>
      <style:text-properties style:font-size-complex="12pt"/>
    </style:style>
    <style:style style:name="P875" style:parent-style-name="Normal" style:family="paragraph">
      <style:paragraph-properties fo:text-indent="3.3076in">
        <style:tab-stops>
          <style:tab-stop style:type="left" style:position="4.3312in"/>
        </style:tab-stops>
      </style:paragraph-properties>
      <style:text-properties style:font-size-complex="12pt"/>
    </style:style>
    <style:style style:name="P876" style:parent-style-name="Normal" style:family="paragraph">
      <style:paragraph-properties fo:text-indent="3.3076in"/>
      <style:text-properties style:font-size-complex="12pt"/>
    </style:style>
    <style:style style:name="P877" style:parent-style-name="Normal" style:family="paragraph">
      <style:paragraph-properties fo:text-indent="3.307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center" style:vertical-align="baseline" fo:text-indent="0.043in"/>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text-align="center"/>
      <style:text-properties fo:font-weight="bold" style:font-weight-asian="bold" style:font-size-complex="12pt"/>
    </style:style>
    <style:style style:name="P886" style:parent-style-name="Normal" style:family="paragraph">
      <style:paragraph-properties fo:text-align="center"/>
      <style:text-properties fo:font-weight="bold" style:font-weight-asian="bold" style:font-size-complex="12p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vertical-align="baseline"/>
      <style:text-properties style:font-size-complex="12pt" style:language-asian="lt" style:country-asian="LT"/>
    </style:style>
    <style:style style:name="P893" style:parent-style-name="Normal" style:family="paragraph">
      <style:paragraph-properties fo:text-align="center" style:vertical-align="baseline"/>
      <style:text-properties fo:font-weight="bold" style:font-weight-asian="bold" style:font-size-complex="12pt" style:language-asian="lt" style:country-asian="LT"/>
    </style:style>
    <style:style style:name="P89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895" style:parent-style-name="Normal" style:family="paragraph">
      <style:paragraph-properties fo:text-align="justify" style:vertical-align="baseline" fo:text-indent="0.5in"/>
      <style:text-properties style:font-size-complex="12pt" style:language-asian="lt" style:country-asian="LT"/>
    </style:style>
    <style:style style:name="P896" style:parent-style-name="Normal" style:family="paragraph">
      <style:paragraph-properties fo:text-align="justify" style:vertical-align="baseline" fo:text-indent="0.5in"/>
      <style:text-properties style:font-size-complex="12pt" style:language-asian="lt" style:country-asian="LT"/>
    </style:style>
    <style:style style:name="P897" style:parent-style-name="Normal" style:family="paragraph">
      <style:paragraph-properties fo:text-align="justify" style:vertical-align="baseline"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D3D3D3"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background-color="#D3D3D3" style:language-asian="lt" style:country-asian="LT"/>
    </style:style>
    <style:style style:name="P902" style:parent-style-name="Normal" style:family="paragraph">
      <style:paragraph-properties fo:text-align="justify" style:vertical-align="baseline"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background-color="#D3D3D3"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D3D3D3" style:language-asian="lt" style:country-asian="LT"/>
    </style:style>
    <style:style style:name="P908" style:parent-style-name="Normal" style:family="paragraph">
      <style:paragraph-properties fo:text-align="justify" style:vertical-align="baseline" fo:text-indent="0.5in"/>
      <style:text-properties style:font-size-complex="12pt" style:language-asian="lt" style:country-asian="LT"/>
    </style:style>
    <style:style style:name="P909" style:parent-style-name="Normal" style:family="paragraph">
      <style:paragraph-properties fo:text-align="justify" style:vertical-align="baseline" fo:text-indent="0.5in"/>
    </style:style>
    <style:style style:name="T910" style:parent-style-name="DefaultParagraphFont" style:family="text">
      <style:text-properties style:font-name="Segoe UI Symbol" style:font-name-asian="MS Gothic" style:font-name-complex="Segoe UI Symbol"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style>
    <style:style style:name="T913" style:parent-style-name="DefaultParagraphFont" style:family="text">
      <style:text-properties style:font-name="Segoe UI Symbol" style:font-name-asian="MS Gothic" style:font-name-complex="Segoe UI Symbol"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in"/>
    </style:style>
    <style:style style:name="T916" style:parent-style-name="DefaultParagraphFont" style:family="text">
      <style:text-properties style:font-name="Segoe UI Symbol" style:font-name-asian="MS Gothic" style:font-name-complex="Segoe UI Symbol"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in"/>
    </style:style>
    <style:style style:name="T919" style:parent-style-name="DefaultParagraphFont" style:family="text">
      <style:text-properties style:font-name="Segoe UI Symbol" style:font-name-asian="MS Gothic" style:font-name-complex="Segoe UI 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style>
    <style:style style:name="T922" style:parent-style-name="DefaultParagraphFont" style:family="text">
      <style:text-properties style:font-name="Segoe UI Symbol" style:font-name-asian="MS Gothic"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in"/>
    </style:style>
    <style:style style:name="T925" style:parent-style-name="DefaultParagraphFont" style:family="text">
      <style:text-properties style:font-name="Segoe UI Symbol" style:font-name-asian="MS Gothic" style:font-name-complex="Segoe UI Symbol"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5in"/>
    </style:style>
    <style:style style:name="T929" style:parent-style-name="DefaultParagraphFont" style:family="text">
      <style:text-properties style:font-name="Segoe UI Symbol" style:font-name-asian="MS Gothic" style:font-name-complex="Segoe UI Symbol"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style:font-name="Segoe UI Symbol" style:font-name-asian="MS Gothic" style:font-name-complex="Segoe UI Symbol"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3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3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37" style:parent-style-name="Normal" style:family="paragraph">
      <style:paragraph-properties fo:text-align="justify" style:vertical-align="baseline" fo:text-indent="0.5in"/>
      <style:text-properties style:font-size-complex="12pt" style:language-asian="lt" style:country-asian="LT"/>
    </style:style>
    <style:style style:name="P938" style:parent-style-name="Normal" style:family="paragraph">
      <style:paragraph-properties fo:text-align="justify" style:vertical-align="baseline" fo:text-indent="0.5909in"/>
    </style:style>
    <style:style style:name="T939" style:parent-style-name="DefaultParagraphFont" style:family="text">
      <style:text-properties style:font-name="Segoe UI Symbol" style:font-name-asian="MS Gothic" style:font-name-complex="Segoe UI Symbol"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baseline" fo:text-indent="0.5909in"/>
    </style:style>
    <style:style style:name="T942" style:parent-style-name="DefaultParagraphFont" style:family="text">
      <style:text-properties style:font-name="Segoe UI Symbol" style:font-name-asian="MS Gothic" style:font-name-complex="Segoe UI Symbol"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909in"/>
    </style:style>
    <style:style style:name="T946" style:parent-style-name="DefaultParagraphFont" style:family="text">
      <style:text-properties style:font-name="MS Gothic" style:font-name-asian="MS Goth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909in"/>
    </style:style>
    <style:style style:name="T949" style:parent-style-name="DefaultParagraphFont" style:family="text">
      <style:text-properties style:font-name="MS Gothic" style:font-name-asian="MS Goth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baseline" fo:text-indent="0.5909in"/>
      <style:text-properties style:font-size-complex="12pt" style:language-asian="lt" style:country-asian="LT"/>
    </style:style>
    <style:style style:name="P953" style:parent-style-name="Normal" style:family="paragraph">
      <style:paragraph-properties fo:text-align="justify" style:vertical-align="baseline" fo:text-indent="0.5909in"/>
    </style:style>
    <style:style style:name="T954" style:parent-style-name="DefaultParagraphFont" style:family="text">
      <style:text-properties style:font-name="Segoe UI Symbol" style:font-name-asian="MS Gothic"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909in"/>
      <style:text-properties style:font-size-complex="12pt" style:language-asian="lt" style:country-asian="LT"/>
    </style:style>
    <style:style style:name="P95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909in"/>
      <style:text-properties style:font-size-complex="12pt" style:language-asian="lt" style:country-asian="LT"/>
    </style:style>
    <style:style style:name="P95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style:text-properties style:font-size-complex="12pt" style:language-asian="lt" style:country-asian="LT"/>
    </style:style>
    <style:style style:name="P960" style:parent-style-name="Normal" style:family="paragraph">
      <style:paragraph-properties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name="Segoe UI Symbol" style:font-name-asian="MS Gothic" style:font-name-complex="Segoe UI Symbol"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909in">
        <style:tab-stops>
          <style:tab-stop style:type="left" style:position="0.4923in"/>
        </style:tab-stops>
      </style:paragraph-properties>
      <style:text-properties style:font-size-complex="12pt" style:language-asian="lt" style:country-asian="LT"/>
    </style:style>
    <style:style style:name="P96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909in">
        <style:tab-stops>
          <style:tab-stop style:type="left" style:position="0.4923in"/>
        </style:tab-stops>
      </style:paragraph-properties>
      <style:text-properties style:font-size-complex="12pt" style:language-asian="lt" style:country-asian="LT"/>
    </style:style>
    <style:style style:name="P96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style:tab-stops>
          <style:tab-stop style:type="left" style:position="0.4923in"/>
        </style:tab-stops>
      </style:paragraph-properties>
      <style:text-properties style:font-size-complex="12pt" style:language-asian="lt" style:country-asian="LT"/>
    </style:style>
    <style:style style:name="P966" style:parent-style-name="Normal" style:family="paragraph">
      <style:paragraph-properties fo:text-align="justify" style:vertical-align="baseline" fo:text-indent="0.5909in">
        <style:tab-stops>
          <style:tab-stop style:type="left" style:position="0.8861in"/>
        </style:tab-stops>
      </style:paragraph-properties>
    </style:style>
    <style:style style:name="T967" style:parent-style-name="DefaultParagraphFont" style:family="text">
      <style:text-properties style:font-name="Segoe UI Symbol" style:font-name-asian="MS Gothic" style:font-name-complex="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909in">
        <style:tab-stops>
          <style:tab-stop style:type="left" style:position="0.4923in"/>
        </style:tab-stops>
      </style:paragraph-properties>
      <style:text-properties style:font-size-complex="12pt" style:language-asian="lt" style:country-asian="LT"/>
    </style:style>
    <style:style style:name="P97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909in"/>
      <style:text-properties style:font-size-complex="12pt" style:language-asian="lt" style:country-asian="LT"/>
    </style:style>
    <style:style style:name="P97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73" style:parent-style-name="Normal" style:family="paragraph">
      <style:paragraph-properties fo:text-align="justify" style:vertical-align="baseline" fo:text-indent="0.5in"/>
    </style:style>
    <style:style style:name="T974" style:parent-style-name="DefaultParagraphFont" style:family="text">
      <style:text-properties style:font-name="Segoe UI Symbol" style:font-name-asian="MS Gothic" style:font-name-complex="Segoe UI Symbo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5in"/>
      <style:text-properties style:font-size-complex="12pt" style:language-asian="lt" style:country-asian="LT"/>
    </style:style>
    <style:style style:name="P97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style:text-properties style:font-size-complex="12pt" style:language-asian="lt" style:country-asian="LT"/>
    </style:style>
    <style:style style:name="P97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80" style:parent-style-name="Normal" style:family="paragraph">
      <style:paragraph-properties fo:text-align="justify" style:vertical-align="baseline" fo:text-indent="0.5in"/>
    </style:style>
    <style:style style:name="T981" style:parent-style-name="DefaultParagraphFont" style:family="text">
      <style:text-properties style:font-name="Segoe UI Symbol" style:font-name-asian="MS Gothic"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5in"/>
      <style:text-properties style:font-size-complex="12pt" style:language-asian="lt" style:country-asian="LT"/>
    </style:style>
    <style:style style:name="P984"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style:text-properties style:font-size-complex="12pt" style:language-asian="lt" style:country-asian="LT"/>
    </style:style>
    <style:style style:name="P98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86" style:parent-style-name="Normal" style:family="paragraph">
      <style:paragraph-properties fo:text-align="justify" style:vertical-align="baseline" fo:text-indent="0.5in"/>
    </style:style>
    <style:style style:name="T987" style:parent-style-name="DefaultParagraphFont" style:family="text">
      <style:text-properties style:font-name="Segoe UI Symbol" style:font-name-asian="MS Gothic"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text-indent="0.5in"/>
      <style:text-properties style:font-size-complex="12pt" style:language-asian="lt" style:country-asian="LT"/>
    </style:style>
    <style:style style:name="P99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style:text-properties style:font-size-complex="12pt" style:language-asian="lt" style:country-asian="LT"/>
    </style:style>
    <style:style style:name="P99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993" style:parent-style-name="Normal" style:family="paragraph">
      <style:paragraph-properties fo:text-align="justify" style:vertical-align="baseline"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D3D3D3" style:language-asian="lt" style:country-asian="LT"/>
    </style:style>
    <style:style style:name="P996" style:parent-style-name="Normal" style:family="paragraph">
      <style:paragraph-properties fo:text-align="justify" style:vertical-align="baseline" fo:text-indent="0.5in"/>
      <style:text-properties style:font-size-complex="12pt" style:language-asian="lt" style:country-asian="LT"/>
    </style:style>
    <style:style style:name="P997" style:parent-style-name="Normal" style:family="paragraph">
      <style:paragraph-properties fo:text-align="justify" style:vertical-align="baseline" fo:text-indent="0.5in"/>
      <style:text-properties style:font-size-complex="12pt" style:language-asian="lt" style:country-asian="LT"/>
    </style:style>
    <style:style style:name="P99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style:text-properties style:font-size-complex="12pt" style:language-asian="lt" style:country-asian="LT"/>
    </style:style>
    <style:style style:name="P99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00" style:parent-style-name="Normal" style:family="paragraph">
      <style:paragraph-properties fo:text-align="justify" style:vertical-align="baseline"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background-color="#D3D3D3" style:language-asian="lt" style:country-asian="LT"/>
    </style:style>
    <style:style style:name="P1003" style:parent-style-name="Normal" style:family="paragraph">
      <style:paragraph-properties fo:text-align="justify" style:vertical-align="baseline" fo:text-indent="0.5in"/>
      <style:text-properties style:font-size-complex="12pt" style:language-asian="lt" style:country-asian="LT"/>
    </style:style>
    <style:style style:name="P100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0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06" style:parent-style-name="Normal" style:family="paragraph">
      <style:paragraph-properties fo:text-align="justify" style:vertical-align="baseline" fo:text-indent="1in"/>
      <style:text-properties style:font-size-complex="12pt" style:language-asian="lt" style:country-asian="LT"/>
    </style:style>
    <style:style style:name="P100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0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09" style:parent-style-name="Normal" style:family="paragraph">
      <style:paragraph-properties fo:text-align="justify" style:vertical-align="baseline" fo:text-indent="0.5in"/>
      <style:text-properties style:font-size-complex="12pt" style:language-asian="lt" style:country-asian="LT"/>
    </style:style>
    <style:style style:name="P1010" style:parent-style-name="Normal" style:family="paragraph">
      <style:paragraph-properties fo:text-align="justify" style:vertical-align="baseline" fo:text-indent="0.5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vertical-align="baseline" fo:text-indent="0.5in"/>
      <style:text-properties style:font-size-complex="12pt" style:language-asian="lt" style:country-asian="LT"/>
    </style:style>
    <style:style style:name="P1016" style:parent-style-name="Normal" style:family="paragraph">
      <style:paragraph-properties fo:text-align="justify" style:vertical-align="baseline" fo:text-indent="0.5in"/>
      <style:text-properties style:font-size-complex="12pt" style:language-asian="lt" style:country-asian="LT"/>
    </style:style>
    <style:style style:name="P101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1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1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20" style:parent-style-name="Normal" style:family="paragraph">
      <style:paragraph-properties fo:text-align="justify" style:vertical-align="baseline"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style:text-properties style:font-size-complex="12pt" style:language-asian="lt" style:country-asian="LT"/>
    </style:style>
    <style:style style:name="P102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style:text-properties style:font-size-complex="12pt" style:language-asian="lt" style:country-asian="LT"/>
    </style:style>
    <style:style style:name="P102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style:text-properties style:font-size-complex="12pt" style:language-asian="lt" style:country-asian="LT"/>
    </style:style>
    <style:style style:name="P1028" style:parent-style-name="Normal" style:family="paragraph">
      <style:paragraph-properties fo:text-align="justify" style:vertical-align="baseline" fo:text-indent="0.4923in"/>
      <style:text-properties style:font-size-complex="12pt" style:language-asian="lt" style:country-asian="LT"/>
    </style:style>
    <style:style style:name="P102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style:text-properties style:font-size-complex="12pt" style:language-asian="lt" style:country-asian="LT"/>
    </style:style>
    <style:style style:name="P103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style:text-properties style:font-size-complex="12pt" style:language-asian="lt" style:country-asian="LT"/>
    </style:style>
    <style:style style:name="P103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4923in"/>
      <style:text-properties style:font-size-complex="12pt" style:language-asian="lt" style:country-asian="LT"/>
    </style:style>
    <style:style style:name="P1032" style:parent-style-name="Normal" style:family="paragraph">
      <style:paragraph-properties fo:text-align="justify" style:vertical-align="baseline" fo:text-indent="0.4923in"/>
      <style:text-properties style:font-size-complex="12pt" style:language-asian="lt" style:country-asian="LT"/>
    </style:style>
    <style:style style:name="P103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style:text-properties style:font-size-complex="12pt" style:language-asian="lt" style:country-asian="LT"/>
    </style:style>
    <style:style style:name="P103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3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3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3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38" style:parent-style-name="Normal" style:family="paragraph">
      <style:paragraph-properties fo:text-align="justify" style:vertical-align="baseline" fo:text-indent="0.5in"/>
      <style:text-properties style:font-size-complex="12pt" style:language-asian="lt" style:country-asian="LT"/>
    </style:style>
    <style:style style:name="P103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fo:text-indent="0.5in"/>
      <style:text-properties style:font-size-complex="12pt" style:language-asian="lt" style:country-asian="LT"/>
    </style:style>
    <style:style style:name="P104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41" style:parent-style-name="Normal" style:family="paragraph">
      <style:paragraph-properties fo:text-align="justify" style:vertical-align="baseline" fo:text-indent="0.5in"/>
      <style:text-properties style:font-size-complex="12pt" style:language-asian="lt" style:country-asian="LT"/>
    </style:style>
    <style:style style:name="P1042" style:parent-style-name="Normal" style:family="paragraph">
      <style:paragraph-properties fo:text-align="justify" style:vertical-align="baseline" fo:text-indent="0.5909in">
        <style:tab-stops>
          <style:tab-stop style:type="left" style:position="0.5909in"/>
        </style:tab-stops>
      </style:paragraph-properties>
    </style:style>
    <style:style style:name="T1043" style:parent-style-name="DefaultParagraphFont" style:family="text">
      <style:text-properties style:font-name="Segoe UI Symbol" style:font-name-asian="MS Gothic" style:font-name-complex="Segoe UI 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46" style:parent-style-name="DefaultParagraphFont" style:family="text">
      <style:text-properties style:font-name="Segoe UI Symbol" style:font-name-asian="MS Gothic" style:font-name-complex="Segoe UI Symbol"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49" style:parent-style-name="DefaultParagraphFont" style:family="text">
      <style:text-properties style:font-name="Segoe UI Symbol" style:font-name-asian="MS Gothic" style:font-name-complex="Segoe UI Symbol"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52" style:parent-style-name="DefaultParagraphFont" style:family="text">
      <style:text-properties style:font-name="Segoe UI Symbol" style:font-name-asian="MS Gothic" style:font-name-complex="Segoe UI Symbol"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55" style:parent-style-name="DefaultParagraphFont" style:family="text">
      <style:text-properties style:font-name="Segoe UI Symbol" style:font-name-asian="MS Gothic" style:font-name-complex="Segoe UI Symbol"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58" style:parent-style-name="DefaultParagraphFont" style:family="text">
      <style:text-properties style:font-name="Segoe UI Symbol" style:font-name-asian="MS Gothic" style:font-name-complex="Segoe UI Symbol"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61" style:parent-style-name="DefaultParagraphFont" style:family="text">
      <style:text-properties style:font-name="Segoe UI Symbol" style:font-name-asian="MS Gothic" style:font-name-complex="Segoe UI Symbol"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7875in"/>
          <style:tab-stop style:type="left" style:position="5.2173in"/>
        </style:tab-stops>
      </style:paragraph-properties>
    </style:style>
    <style:style style:name="T1064" style:parent-style-name="DefaultParagraphFont" style:family="text">
      <style:text-properties style:font-name="Segoe UI Symbol" style:font-name-asian="MS Gothic" style:font-name-complex="Segoe UI Symbol" style:font-size-complex="12pt"/>
    </style:style>
    <style:style style:name="T1065" style:parent-style-name="DefaultParagraphFont" style:family="text">
      <style:text-properties style:font-size-complex="12pt"/>
    </style:style>
    <style:style style:name="P106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6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7875in"/>
          <style:tab-stop style:type="left" style:position="5.2173in"/>
        </style:tab-stops>
      </style:paragraph-properties>
      <style:text-properties style:font-size-complex="12pt"/>
    </style:style>
    <style:style style:name="P1069" style:parent-style-name="Normal" style:family="paragraph">
      <style:paragraph-properties fo:text-align="justify" style:vertical-align="baseline" fo:text-indent="1in"/>
      <style:text-properties style:font-size-complex="12pt" style:language-asian="lt" style:country-asian="LT"/>
    </style:style>
    <style:style style:name="P1070" style:parent-style-name="Normal" style:family="paragraph">
      <style:paragraph-properties fo:text-align="justify" style:vertical-align="baseline" fo:text-indent="0.6895in">
        <style:tab-stops>
          <style:tab-stop style:type="left" style:position="0.6895in"/>
        </style:tab-stops>
      </style:paragraph-properties>
    </style:style>
    <style:style style:name="T1071" style:parent-style-name="DefaultParagraphFont" style:family="text">
      <style:text-properties style:font-name="Segoe UI Symbol" style:font-name-asian="MS Gothic"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6895in">
        <style:tab-stops>
          <style:tab-stop style:type="left" style:position="0.6895in"/>
        </style:tab-stops>
      </style:paragraph-properties>
    </style:style>
    <style:style style:name="T1075" style:parent-style-name="DefaultParagraphFont" style:family="text">
      <style:text-properties style:font-name="Segoe UI Symbol" style:font-name-asian="MS Gothic"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6895in">
        <style:tab-stops>
          <style:tab-stop style:type="left" style:position="0.6895in"/>
        </style:tab-stops>
      </style:paragraph-properties>
    </style:style>
    <style:style style:name="T1078" style:parent-style-name="DefaultParagraphFont" style:family="text">
      <style:text-properties style:font-name="Segoe UI Symbol" style:font-name-asian="MS Gothic" style:font-name-complex="Segoe UI Symbol"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6895in">
        <style:tab-stops>
          <style:tab-stop style:type="left" style:position="0.6895in"/>
        </style:tab-stops>
      </style:paragraph-properties>
    </style:style>
    <style:style style:name="T1082" style:parent-style-name="DefaultParagraphFont" style:family="text">
      <style:text-properties style:font-name="Segoe UI Symbol" style:font-name-asian="MS Gothic" style:font-name-complex="Segoe UI Symbol"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8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8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8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088" style:parent-style-name="Normal" style:family="paragraph">
      <style:paragraph-properties fo:text-align="justify" style:vertical-align="baseline" fo:text-indent="0.5in"/>
      <style:text-properties style:font-size-complex="12pt" style:language-asian="lt" style:country-asian="LT"/>
    </style:style>
    <style:style style:name="P1089" style:parent-style-name="Normal" style:family="paragraph">
      <style:paragraph-properties fo:text-align="justify" style:vertical-align="baseline" fo:text-indent="0.5909in">
        <style:tab-stops>
          <style:tab-stop style:type="left" style:position="0.5909in"/>
        </style:tab-stops>
      </style:paragraph-properties>
    </style:style>
    <style:style style:name="T1090" style:parent-style-name="DefaultParagraphFont" style:family="text">
      <style:text-properties style:font-name="Segoe UI Symbol" style:font-name-asian="MS Gothic" style:font-name-complex="Segoe UI Symbol"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909in"/>
        </style:tab-stops>
      </style:paragraph-properties>
    </style:style>
    <style:style style:name="T1093" style:parent-style-name="DefaultParagraphFont" style:family="text">
      <style:text-properties style:font-name="Segoe UI Symbol" style:font-name-asian="MS Gothic"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909in">
        <style:tab-stops>
          <style:tab-stop style:type="left" style:position="0.5909in"/>
        </style:tab-stops>
      </style:paragraph-properties>
    </style:style>
    <style:style style:name="T1097" style:parent-style-name="DefaultParagraphFont" style:family="text">
      <style:text-properties style:font-name="Segoe UI Symbol" style:font-name-asian="MS Gothic"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0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0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0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03" style:parent-style-name="Normal" style:family="paragraph">
      <style:paragraph-properties fo:text-align="justify" style:vertical-align="baseline" fo:text-indent="1in"/>
      <style:text-properties style:font-size-complex="12pt" style:language-asian="lt" style:country-asian="LT"/>
    </style:style>
    <style:style style:name="P1104" style:parent-style-name="Normal" style:family="paragraph">
      <style:paragraph-properties fo:text-align="justify" style:vertical-align="baseline" fo:text-indent="0.5909in">
        <style:tab-stops>
          <style:tab-stop style:type="left" style:position="0.5909in"/>
        </style:tab-stops>
      </style:paragraph-properties>
    </style:style>
    <style:style style:name="T1105" style:parent-style-name="DefaultParagraphFont" style:family="text">
      <style:text-properties style:font-name="Segoe UI Symbol" style:font-name-asian="MS Gothic" style:font-name-complex="Segoe UI Symbol"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909in">
        <style:tab-stops>
          <style:tab-stop style:type="left" style:position="0.5909in"/>
        </style:tab-stops>
      </style:paragraph-properties>
    </style:style>
    <style:style style:name="T1109" style:parent-style-name="DefaultParagraphFont" style:family="text">
      <style:text-properties style:font-name="Segoe UI Symbol" style:font-name-asian="MS Gothic" style:font-name-complex="Segoe UI Symbol"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909in"/>
        </style:tab-stops>
      </style:paragraph-properties>
    </style:style>
    <style:style style:name="T1112" style:parent-style-name="DefaultParagraphFont" style:family="text">
      <style:text-properties style:font-name="Segoe UI Symbol" style:font-name-asian="MS Gothic" style:font-name-complex="Segoe UI Symbol"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1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1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1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18" style:parent-style-name="Normal" style:family="paragraph">
      <style:paragraph-properties fo:text-align="justify" style:vertical-align="baseline" fo:text-indent="1.1291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text-properties style:font-size-complex="12pt" style:language-asian="lt" style:country-asian="LT"/>
    </style:style>
    <style:style style:name="P1124" style:parent-style-name="Normal" style:family="paragraph">
      <style:paragraph-properties fo:text-align="justify" style:vertical-align="baseline" fo:text-indent="0.5909in">
        <style:tab-stops>
          <style:tab-stop style:type="left" style:position="0.5909in"/>
        </style:tab-stops>
      </style:paragraph-properties>
    </style:style>
    <style:style style:name="T1125" style:parent-style-name="DefaultParagraphFont" style:family="text">
      <style:text-properties style:font-name="Segoe UI Symbol" style:font-name-asian="MS Gothic" style:font-name-complex="Segoe UI 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2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2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30" style:parent-style-name="Normal" style:family="paragraph">
      <style:paragraph-properties fo:text-align="justify" style:vertical-align="baseline" fo:text-indent="0.5in">
        <style:tab-stops>
          <style:tab-stop style:type="left" style:position="0.5909in"/>
        </style:tab-stops>
      </style:paragraph-properties>
      <style:text-properties style:font-size-complex="12pt" style:language-asian="lt" style:country-asian="LT"/>
    </style:style>
    <style:style style:name="P1131" style:parent-style-name="Normal" style:family="paragraph">
      <style:paragraph-properties fo:text-align="justify" style:vertical-align="baseline" fo:text-indent="0.5909in">
        <style:tab-stops>
          <style:tab-stop style:type="left" style:position="0.5909in"/>
        </style:tab-stops>
      </style:paragraph-properties>
    </style:style>
    <style:style style:name="T1132" style:parent-style-name="DefaultParagraphFont" style:family="text">
      <style:text-properties style:font-name="Segoe UI Symbol" style:font-name-asian="MS Gothic" style:font-name-complex="Segoe UI Symbol"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3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3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3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3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ab-stops>
          <style:tab-stop style:type="left" style:position="0.6895in"/>
        </style:tab-stops>
      </style:paragraph-properties>
      <style:text-properties style:font-size-complex="12pt" style:language-asian="lt" style:country-asian="LT"/>
    </style:style>
    <style:style style:name="P113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8444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6895in">
        <style:tab-stops>
          <style:tab-stop style:type="left" style:position="0.6895in"/>
        </style:tab-stops>
      </style:paragraph-properties>
    </style:style>
    <style:style style:name="T1143" style:parent-style-name="DefaultParagraphFont" style:family="text">
      <style:text-properties style:font-name="Segoe UI Symbol" style:font-name-asian="MS Gothic" style:font-name-complex="Segoe UI 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6895in">
        <style:tab-stops>
          <style:tab-stop style:type="left" style:position="0.6895in"/>
        </style:tab-stops>
      </style:paragraph-properties>
    </style:style>
    <style:style style:name="T1147" style:parent-style-name="DefaultParagraphFont" style:family="text">
      <style:text-properties style:font-name="Segoe UI Symbol" style:font-name-asian="MS Gothic" style:font-name-complex="Segoe UI Symbol"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6895in">
        <style:tab-stops>
          <style:tab-stop style:type="left" style:position="0.6895in"/>
        </style:tab-stops>
      </style:paragraph-properties>
    </style:style>
    <style:style style:name="T1150" style:parent-style-name="DefaultParagraphFont" style:family="text">
      <style:text-properties style:font-name="Segoe UI Symbol" style:font-name-asian="MS Gothic" style:font-name-complex="Segoe UI 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tab-stops>
          <style:tab-stop style:type="left" style:position="0.6895in"/>
        </style:tab-stops>
      </style:paragraph-properties>
      <style:text-properties style:font-size-complex="12pt" style:language-asian="lt" style:country-asian="LT"/>
    </style:style>
    <style:style style:name="P115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5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5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5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text-properties style:font-size-complex="12pt" style:language-asian="lt" style:country-asian="LT"/>
    </style:style>
    <style:style style:name="P115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6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6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6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6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6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7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7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7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7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8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8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8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8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9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9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9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193"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weight="bold" style:font-weight-asian="bold" style:font-size-complex="12pt" style:language-asian="lt" style:country-asian="LT"/>
    </style:style>
    <style:style style:name="P119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fo:font-weight="bold" style:font-weight-asian="bold" style:font-size-complex="12pt" style:language-asian="lt" style:country-asian="LT"/>
    </style:style>
    <style:style style:name="P119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text-properties style:font-size-complex="12pt" style:language-asian="lt" style:country-asian="LT"/>
    </style:style>
    <style:style style:name="P119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197" style:parent-style-name="DefaultParagraphFont" style:family="text">
      <style:text-properties style:font-name="Segoe UI Symbol" style:font-name-asian="MS Gothic" style:font-name-complex="Segoe UI Symbol"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D3D3D3"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background-color="#D3D3D3" style:language-asian="lt" style:country-asian="LT"/>
    </style:style>
    <style:style style:name="P120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05" style:parent-style-name="DefaultParagraphFont" style:family="text">
      <style:text-properties style:font-name="Segoe UI Symbol" style:font-name-asian="MS Gothic" style:font-name-complex="Segoe UI Symbol"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0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1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1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12"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1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1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1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1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23"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fo:background-color="#D3D3D3"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fo:background-color="#D3D3D3"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Segoe UI Symbol" style:font-name-asian="MS Gothic" style:font-name-complex="Segoe UI Symbol"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Segoe UI Symbol" style:font-name-asian="MS Gothic" style:font-name-complex="Segoe UI Symbol"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Segoe UI Symbol" style:font-name-asian="MS Gothic" style:font-name-complex="Segoe UI Symbol"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Segoe UI Symbol" style:font-name-asian="MS Gothic" style:font-name-complex="Segoe UI 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fo:background-color="#D3D3D3" style:language-asian="lt" style:country-asian="LT"/>
    </style:style>
    <style:style style:name="P124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weight-complex="bold" style:font-size-complex="12pt" style:language-asian="lt" style:country-asian="LT"/>
    </style:style>
    <style:style style:name="P124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4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4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4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5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style:tab-stops>
          <style:tab-stop style:type="left" style:position="0.5909in"/>
        </style:tab-stops>
      </style:paragraph-properties>
    </style:style>
    <style:style style:name="T1251" style:parent-style-name="DefaultParagraphFont" style:family="text">
      <style:text-properties style:font-name="Segoe UI Symbol" style:font-name-asian="MS Gothic" style:font-name-complex="Segoe UI Symbol"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55"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56"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57"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style:tab-stops>
          <style:tab-stop style:type="left" style:position="0.5909in"/>
        </style:tab-stops>
      </style:paragraph-properties>
    </style:style>
    <style:style style:name="T1258"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62"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63"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64"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909in">
        <style:tab-stops>
          <style:tab-stop style:type="left" style:position="0.5909in"/>
        </style:tab-stops>
      </style:paragraph-properties>
    </style:style>
    <style:style style:name="T1265" style:parent-style-name="DefaultParagraphFont" style:family="text">
      <style:text-properties style:font-name="Segoe UI Symbol" style:font-name-asian="MS Gothic" style:font-name-complex="Segoe UI Symbol"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style:tab-stops>
          <style:tab-stop style:type="left" style:position="0.5909in"/>
        </style:tab-stops>
      </style:paragraph-properties>
      <style:text-properties style:font-size-complex="12pt" style:language-asian="lt" style:country-asian="LT"/>
    </style:style>
    <style:style style:name="P1269"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70" style:parent-style-name="Normal" style:family="paragraph">
      <style:paragraph-properties fo:border-top="none" fo:border-left="none" fo:border-bottom="0.0104in solid #000000" fo:border-right="none" fo:padding-top="0in" fo:padding-left="0in" fo:padding-bottom="0.0138in" fo:padding-right="0in" style:shadow="none" fo:text-align="justify" style:vertical-align="baseline" fo:text-indent="0.5in"/>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5in"/>
      <style:text-properties style:font-weight-complex="bold" style:font-size-complex="12pt" style:language-asian="lt" style:country-asian="LT"/>
    </style:style>
    <style:style style:name="P1280"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fo:text-indent="0.5in"/>
      <style:text-properties style:font-weight-complex="bold" style:font-size-complex="12pt" style:language-asian="lt" style:country-asian="L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83"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84"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85"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86" style:parent-style-name="Normal" style:family="paragraph">
      <style:paragraph-properties fo:text-align="justify" style:vertical-align="baseline" fo:text-indent="1.2729in">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287"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88"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89"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90"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291" style:parent-style-name="Normal" style:family="paragraph">
      <style:paragraph-properties fo:text-align="justify" style:vertical-align="baseline" fo:text-indent="1.2729in">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292" style:parent-style-name="Normal" style:family="paragraph">
      <style:paragraph-properties fo:text-align="justify" style:vertical-align="baseline" fo:text-indent="2.3625in">
        <style:tab-stops>
          <style:tab-stop style:type="left" style:position="2.6583in"/>
          <style:tab-stop style:type="right" style:leader-style="solid" style:leader-text="_" style:position="6.625in"/>
        </style:tab-stops>
      </style:paragraph-properties>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4" style:family="paragraph">
      <style:paragraph-properties fo:break-before="page" style:vertical-align="baseline" fo:text-indent="3.4652in" style:page-number="1">
        <style:tab-stops>
          <style:tab-stop style:type="left" style:position="2.6583in"/>
          <style:tab-stop style:type="right" style:leader-style="solid" style:leader-text="_" style:position="6.625in"/>
        </style:tab-stops>
      </style:paragraph-properties>
      <style:text-properties style:font-size-complex="12pt"/>
    </style:style>
    <style:style style:name="P1301" style:parent-style-name="Normal" style:family="paragraph">
      <style:paragraph-properties fo:text-indent="3.4652in">
        <style:tab-stops>
          <style:tab-stop style:type="left" style:position="4.3312in"/>
        </style:tab-stops>
      </style:paragraph-properties>
      <style:text-properties style:font-size-complex="12pt"/>
    </style:style>
    <style:style style:name="P1302" style:parent-style-name="Normal" style:family="paragraph">
      <style:paragraph-properties fo:text-indent="3.4652in">
        <style:tab-stops>
          <style:tab-stop style:type="left" style:position="4.3312in"/>
        </style:tab-stops>
      </style:paragraph-properties>
      <style:text-properties style:font-size-complex="12pt"/>
    </style:style>
    <style:style style:name="P1303" style:parent-style-name="Normal" style:family="paragraph">
      <style:paragraph-properties fo:text-indent="3.4652in">
        <style:tab-stops>
          <style:tab-stop style:type="left" style:position="4.3312in"/>
        </style:tab-stops>
      </style:paragraph-properties>
      <style:text-properties style:font-size-complex="12pt"/>
    </style:style>
    <style:style style:name="P1304" style:parent-style-name="Normal" style:family="paragraph">
      <style:paragraph-properties fo:text-indent="3.4652in">
        <style:tab-stops>
          <style:tab-stop style:type="left" style:position="4.33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text-properties fo:font-weight="bold" style:font-weight-asian="bold" fo:color="#000000"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font-size-complex="12pt"/>
    </style:style>
    <style:style style:name="P1314" style:parent-style-name="Normal" style:family="paragraph">
      <style:text-properties style:font-size-complex="12p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margin-left="2.7562in">
        <style:tab-stops/>
      </style:paragraph-properties>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text-properties style:font-size-complex="12pt"/>
    </style:style>
    <style:style style:name="TableColumn1322" style:family="table-column">
      <style:table-column-properties style:column-width="3.1173in"/>
    </style:style>
    <style:style style:name="TableColumn1323" style:family="table-column">
      <style:table-column-properties style:column-width="3.1437in"/>
    </style:style>
    <style:style style:name="Table1321"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fo:font-weight="bold" style:font-weight-asian="bold"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style:style>
    <style:style style:name="TableRow1329" style:family="table-row">
      <style:table-row-properties style:min-row-height="0.3777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1332"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size-complex="12pt" style:language-asian="lt" style:country-asian="LT"/>
    </style:style>
    <style:style style:name="TableRow1335" style:family="table-row">
      <style:table-row-properties style:min-row-height="1.293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15%">
        <style:tab-stops>
          <style:tab-stop style:type="left" style:position="0.2958in"/>
        </style:tab-stops>
      </style:paragraph-properties>
      <style:text-properties style:font-size-complex="12pt" style:language-asian="lt" style:country-asian="LT"/>
    </style:style>
    <style:style style:name="P1338" style:parent-style-name="Normal" style:family="paragraph">
      <style:paragraph-properties fo:text-align="justify" fo:line-height="115%"/>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Row1341" style:family="table-row">
      <style:table-row-properties style:min-row-height="0.1909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line-height="115%"/>
      <style:text-properties style:font-size-complex="12pt" style:language-asian="lt" style:country-asian="LT"/>
    </style:style>
    <style:style style:name="P1344" style:parent-style-name="Normal" style:family="paragraph">
      <style:paragraph-properties fo:text-align="justify" fo:line-height="115%"/>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style:font-size-complex="12pt" style:language-asian="lt" style:country-asian="LT"/>
    </style:style>
    <style:style style:name="P1350" style:parent-style-name="Normal" style:family="paragraph">
      <style:paragraph-properties fo:text-align="justify" fo:line-height="115%"/>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style:font-size-complex="12pt" style:language-asian="lt" style:country-asian="LT"/>
    </style:style>
    <style:style style:name="P1356" style:parent-style-name="Normal" style:family="paragraph">
      <style:paragraph-properties fo:text-align="justify" fo:line-height="115%"/>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size-complex="12pt" style:language-asian="lt" style:country-asian="LT"/>
    </style:style>
    <style:style style:name="P1362" style:parent-style-name="Normal" style:family="paragraph">
      <style:paragraph-properties fo:text-align="justify" fo:line-height="115%"/>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style:font-size-complex="12pt" style:language-asian="lt" style:country-asian="LT"/>
    </style:style>
    <style:style style:name="P1368" style:parent-style-name="Normal" style:family="paragraph">
      <style:paragraph-properties fo:text-align="justify" fo:line-height="115%"/>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line-height="115%"/>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fo:font-weight="bold" style:font-weight-asian="bold" style:font-size-complex="12pt" style:language-asian="lt" style:country-asian="LT"/>
    </style:style>
    <style:style style:name="P1396" style:parent-style-name="Normal" style:family="paragraph">
      <style:paragraph-properties fo:text-align="justify" fo:line-height="115%"/>
      <style:text-properties style:font-weight-complex="bold"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ext-properties style:font-size-complex="12pt" style:language-asian="lt" style:country-asian="LT"/>
    </style:style>
    <style:style style:name="P1399" style:parent-style-name="Normal" style:family="paragraph">
      <style:text-properties style:font-size-complex="12pt"/>
    </style:style>
    <style:style style:name="P1400"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1"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2"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3" style:parent-style-name="Normal" style:family="paragraph">
      <style:paragraph-properties fo:text-align="justify" style:vertical-align="baseline" fo:text-indent="1.2729in">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404"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5"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7"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408" style:parent-style-name="Normal" style:family="paragraph">
      <style:paragraph-properties fo:text-align="justify" style:vertical-align="baseline" fo:text-indent="1.2729in">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language-asian="lt" style:country-asian="LT"/>
    </style:style>
    <style:style style:name="P1409"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fo:font-size="10pt" style:font-size-asian="10pt" style:language-asian="lt" style:country-asian="LT"/>
    </style:style>
    <style:style style:name="P1410" style:parent-style-name="Normal" style:family="paragraph">
      <style:paragraph-properties fo:text-indent="1.9687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5" style:family="paragraph">
      <style:paragraph-properties fo:break-before="page" fo:text-indent="3.3076in" style:page-number="1"/>
      <style:text-properties style:font-name-asian="Calibri" style:font-size-complex="12pt"/>
    </style:style>
    <style:style style:name="P1417" style:parent-style-name="Normal" style:family="paragraph">
      <style:paragraph-properties fo:text-indent="3.3076in"/>
      <style:text-properties style:font-name-asian="Calibri" style:font-size-complex="12pt"/>
    </style:style>
    <style:style style:name="P1418" style:parent-style-name="Normal" style:family="paragraph">
      <style:paragraph-properties fo:text-indent="3.3076in"/>
      <style:text-properties style:font-name-asian="Calibri" style:font-size-complex="12pt"/>
    </style:style>
    <style:style style:name="P1419" style:parent-style-name="Normal" style:family="paragraph">
      <style:paragraph-properties fo:text-indent="3.307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vertical-align="baseline" fo:text-indent="3.3076in"/>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fo:language="en" fo:country="GB"/>
    </style:style>
    <style:style style:name="P1425" style:parent-style-name="Normal" style:family="paragraph">
      <style:paragraph-properties fo:text-align="center" style:vertical-align="baseline"/>
      <style:text-properties style:font-size-complex="12pt"/>
    </style:style>
    <style:style style:name="P14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427" style:parent-style-name="Normal" style:family="paragraph">
      <style:paragraph-properties fo:text-align="center"/>
      <style:text-properties fo:font-weight="bold" style:font-weight-asian="bold" style:font-size-complex="12pt"/>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P1431" style:parent-style-name="Normal" style:family="paragraph">
      <style:paragraph-properties fo:text-align="center" style:vertical-align="baseline"/>
      <style:text-properties style:font-size-complex="12pt" style:language-asian="lt" style:country-asian="LT"/>
    </style:style>
    <style:style style:name="P1432" style:parent-style-name="Normal" style:family="paragraph">
      <style:paragraph-properties fo:text-align="center" style:vertical-align="baseline"/>
      <style:text-properties style:font-size-complex="12pt" style:language-asian="lt" style:country-asian="LT"/>
    </style:style>
    <style:style style:name="TableColumn1434" style:family="table-column">
      <style:table-column-properties style:column-width="1.1138in"/>
    </style:style>
    <style:style style:name="TableColumn1435" style:family="table-column">
      <style:table-column-properties style:column-width="1.1138in"/>
    </style:style>
    <style:style style:name="TableColumn1436" style:family="table-column">
      <style:table-column-properties style:column-width="1.5097in"/>
    </style:style>
    <style:style style:name="TableColumn1437" style:family="table-column">
      <style:table-column-properties style:column-width="1.4763in"/>
    </style:style>
    <style:style style:name="TableColumn1438" style:family="table-column">
      <style:table-column-properties style:column-width="1.1812in"/>
    </style:style>
    <style:style style:name="Table1433" style:family="table">
      <style:table-properties style:width="6.3951in" fo:margin-left="0in" table:align="lef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fo:text-indent="0.5in"/>
      <style:text-properties style:font-size-complex="12pt" style:language-asian="lt" style:country-asian="LT"/>
    </style:style>
    <style:style style:name="P1528"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29"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0"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1"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2" style:parent-style-name="Normal" style:family="paragraph">
      <style:paragraph-properties fo:text-align="justify" style:vertical-align="baseline" fo:text-indent="1.3229in">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font-size-complex="12pt" style:language-asian="lt" style:country-asian="LT"/>
    </style:style>
    <style:style style:name="P1533"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4"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5"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6" style:parent-style-name="Normal" style:family="paragraph">
      <style:paragraph-properties fo:text-align="justify" style:vertical-align="baseline" fo:text-indent="0.5in">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1537" style:parent-style-name="Normal" style:family="paragraph">
      <style:paragraph-properties fo:text-align="justify" style:vertical-align="baseline" fo:text-indent="1.3229in">
        <style:tab-stops>
          <style:tab-stop style:type="left" style:position="3.052in"/>
          <style:tab-stop style:type="left" style:position="5.0208in"/>
          <style:tab-stop style:type="right" style:leader-style="solid" style:leader-text="_" style:position="6.625in"/>
        </style:tab-stops>
      </style:paragraph-properties>
      <style:text-properties fo:font-size="10pt" style:font-size-asian="10pt" style:font-size-complex="12pt" style:language-asian="lt" style:country-asian="LT"/>
    </style:style>
    <style:style style:name="P1538" style:parent-style-name="Normal" style:family="paragraph">
      <style:paragraph-properties fo:text-align="justify" style:vertical-align="baseline" fo:text-indent="2.3625in">
        <style:tab-stops>
          <style:tab-stop style:type="left" style:position="2.6583in"/>
          <style:tab-stop style:type="right" style:leader-style="solid" style:leader-text="_" style:position="6.625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master-page-name="MPF6" style:family="paragraph">
      <style:paragraph-properties fo:break-before="page" style:vertical-align="baseline" fo:text-indent="6.8118in" style:page-number="1">
        <style:tab-stops>
          <style:tab-stop style:type="left" style:position="2.6583in"/>
          <style:tab-stop style:type="right" style:leader-style="solid" style:leader-text="_" style:position="6.625in"/>
        </style:tab-stops>
      </style:paragraph-properties>
      <style:text-properties style:font-name-asian="Calibri" style:font-size-complex="12pt"/>
    </style:style>
    <style:style style:name="P1546" style:parent-style-name="Normal" style:family="paragraph">
      <style:paragraph-properties fo:text-indent="6.8118in"/>
      <style:text-properties style:font-name-asian="Calibri" style:font-size-complex="12pt"/>
    </style:style>
    <style:style style:name="P1547" style:parent-style-name="Normal" style:family="paragraph">
      <style:paragraph-properties fo:text-indent="6.8118in"/>
      <style:text-properties style:font-name-asian="Calibri" style:font-size-complex="12pt"/>
    </style:style>
    <style:style style:name="P1548" style:parent-style-name="Normal" style:family="paragraph">
      <style:paragraph-properties fo:text-indent="6.8118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center"/>
      <style:text-properties fo:font-weight="bold" style:font-weight-asian="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57" style:parent-style-name="Normal" style:family="paragraph">
      <style:paragraph-properties fo:text-align="center"/>
      <style:text-properties fo:font-style="italic" style:font-style-asian="italic" style:font-size-complex="12pt"/>
    </style:style>
    <style:style style:name="P1558" style:parent-style-name="Normal" style:family="paragraph">
      <style:paragraph-properties fo:text-align="center"/>
      <style:text-properties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style:tab-stops>
          <style:tab-stop style:type="left" style:position="0.7875in"/>
        </style:tab-stops>
      </style:paragraph-properties>
      <style:text-properties style:font-name="TimesLT" fo:font-size="10pt" style:font-size-asian="10pt" fo:language="en" fo:country="US"/>
    </style:style>
    <style:style style:name="TableColumn1562" style:family="table-column">
      <style:table-column-properties style:column-width="0.4729in" style:use-optimal-column-width="false"/>
    </style:style>
    <style:style style:name="TableColumn1563" style:family="table-column">
      <style:table-column-properties style:column-width="0.9055in" style:use-optimal-column-width="false"/>
    </style:style>
    <style:style style:name="TableColumn1564" style:family="table-column">
      <style:table-column-properties style:column-width="0.8861in" style:use-optimal-column-width="false"/>
    </style:style>
    <style:style style:name="TableColumn1565" style:family="table-column">
      <style:table-column-properties style:column-width="0.984in" style:use-optimal-column-width="false"/>
    </style:style>
    <style:style style:name="TableColumn1566" style:family="table-column">
      <style:table-column-properties style:column-width="2.7562in" style:use-optimal-column-width="false"/>
    </style:style>
    <style:style style:name="TableColumn1567" style:family="table-column">
      <style:table-column-properties style:column-width="1.477in" style:use-optimal-column-width="false"/>
    </style:style>
    <style:style style:name="TableColumn1568" style:family="table-column">
      <style:table-column-properties style:column-width="1.4763in" style:use-optimal-column-width="false"/>
    </style:style>
    <style:style style:name="TableColumn1569" style:family="table-column">
      <style:table-column-properties style:column-width="1.6736in" style:use-optimal-column-width="false"/>
    </style:style>
    <style:style style:name="Table1561" style:family="table">
      <style:table-properties style:width="10.6319in" fo:margin-left="0in" table:align="center"/>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language-complex="lt" style:country-complex="LT"/>
    </style:style>
    <style:style style:name="T1576" style:parent-style-name="DefaultParagraphFont" style:family="text">
      <style:text-properties fo:color="#000000" fo:font-size="10pt" style:font-size-asian="10pt"/>
    </style:style>
    <style:style style:name="T1577" style:parent-style-name="DefaultParagraphFont" style:family="text">
      <style:text-properties fo:font-weight="bold" style:font-weight-asian="bold" style:font-weight-complex="bold" fo:color="#000000" fo:font-size="10pt" style:font-size-asian="10pt"/>
    </style:style>
    <style:style style:name="T1578" style:parent-style-name="DefaultParagraphFont" style:family="text">
      <style:text-properties fo:font-weight="bold" style:font-weight-asian="bold" style:font-weight-complex="bold" fo:color="#000000"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style:font-weight-complex="bold" fo:color="#000000"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weight="bold" style:font-weight-asian="bold" fo:font-size="10pt" style:font-size-asian="10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ize="10pt" style:font-size-asian="10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weight="bold" style:font-weight-asian="bold" fo:font-size="10pt" style:font-size-asian="10pt"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10pt" style:font-size-asian="10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font-size="10pt" style:font-size-asian="10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weight="bold" style:font-weight-asian="bold" fo:font-size="10pt" style:font-size-asian="10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font-size-complex="12pt"/>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78" style:parent-style-name="Normal" style:family="paragraph">
      <style:paragraph-properties fo:text-indent="3.9375in"/>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style:text-properties fo:hyphenate="false"/>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3-10-27</text:span></text:p>
      <text:p text:style-name="P3"/>
      <text:p text:style-name="P4"><text:span text:style-name="T5">Įsakymas paskelbtas: TAR 2020-04-08, i. k. 2020-07281</text:span></text:p>
      <text:p text:style-name="P6"/>
      <text:p text:style-name="P7"><text:span text:style-name="T8"><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9"/>
      <text:p text:style-name="P10">ŠIAULIŲ MIESTO SAVIVALDYBĖS ADMINISTRACIJOS</text:p>
      <text:p text:style-name="P11">DIREKTORIUS</text:p>
      <text:p text:style-name="P12"/>
      <text:h text:style-name="P13" text:outline-level="2">ĮSAKYMAS</text:h>
      <text:p text:style-name="P14"><text:span text:style-name="T15">DĖL ASMENS DUOMENŲ SAUGUMO PAŽEIDIMŲ ŠIAULIŲ MIESTO SAVIVALDYBĖS ADMINISTRACIJOJE VALDYMO<text:s/></text:span><text:span text:style-name="T16">TAISYKLIŲ PATVIRTINIMO</text:span></text:p>
      <text:p text:style-name="P17"/>
      <text:p text:style-name="P18"><text:span text:style-name="T19">2020 m. balandžio 8 d. Nr.<text:s/></text:span><text:span text:style-name="T20">A-478</text:span></text:p>
      <text:h text:style-name="P21" text:outline-level="4">Šiauliai</text:h>
      <text:p text:style-name="P22"/>
      <text:p text:style-name="P23"/>
      <text:p text:style-name="P24"><text:span text:style-name="T25">Vadovaudamasis Lietuvos Respublikos vietos savivaldos įstatymo 29 straipsnio 8 dalies 2 punktu, 2016 m. balandžio 27 d. Europos Parlamento ir Tarybos reglamentu (ES) 2016/679 dėl fizinių a</text:span><text:span text:style-name="T26">smenų apsaugos tvarkant asmens duomenis ir dėl laisvo tokių duomenų judėjimo ir kuriuo panaikinama Direktyva 95/46/EB, Lietuvos Respublikos asmens duomenų teisinės apsaugos įstatymu,</text:span></text:p>
      <text:p text:style-name="P27"><text:span text:style-name="T28">1</text:span><text:span text:style-name="T29">. Tvirtinu<text:s/></text:span><text:span text:style-name="T30">Asmens duomenų saugumo pažeidimų Šiaulių miesto<text:s/></text:span><text:span text:style-name="T31">savivaldybės administracijoje valdymo taisykles (pridedama)</text:span><text:span text:style-name="T32">.</text:span></text:p>
      <text:p text:style-name="P33"><text:span text:style-name="T34">2</text:span><text:span text:style-name="T35">. Įpareigoju:</text:span></text:p>
      <text:p text:style-name="P36"><text:span text:style-name="T37">2.1</text:span><text:span text:style-name="T38">.<text:s/></text:span><text:span text:style-name="T39">Šiaulių miesto savivaldybės administracijos struktūrinių padalinių vadovus užtikrinti, kad nustačius galimą duomenų saugumo pažeidimą ne vėliau kaip per 2 darbo valandas</text:span><text:span text:style-name="T40"><text:s/>nuo galimo pažeidimo paaiškėjimo momento<text:s/></text:span><text:span text:style-name="T41">būtų informuotas Šiaulių miesto savivaldybės administracijos direktorius ir Administracijos duomenų apsaugos pareigūnas.</text:span></text:p>
      <text:p text:style-name="P42"><text:span text:style-name="T43">2.2</text:span><text:span text:style-name="T44">. Šiaulių miesto savivaldybės administracijos Bendrųjų reikalų skyrių supažindinti su<text:s/></text:span><text:span text:style-name="T45">šiuo įsakymu struktūrinių padalinių vadovus ir į struktūrinius padalinius neįeinančius valstybės tarnautojus per dokumentų valdymo sistemą DVS „Avilys“.</text:span></text:p>
      <text:p text:style-name="P46"/>
      <text:p text:style-name="P47"/>
      <text:p text:style-name="P48"/>
      <text:p text:style-name="P49">Administracijos direktorius<text:tab/><text:tab/><text:tab/><text:tab/><text:tab/><text:tab/><text:s text:c="22"/>Antanas Bartulis</text:p>
      <text:p text:style-name="Normal"/>
      <text:soft-page-break/>
      <text:p text:style-name="P50">Šiaulių miesto savivaldybės<text:s/></text:p>
      <text:p text:style-name="P51">administracijos direktoriaus</text:p>
      <text:p text:style-name="P52">2020 m. balandžio 8 d. <text:s text:c="2"/></text:p>
      <text:p text:style-name="P53">įsakymu Nr. A-478</text:p>
      <text:p text:style-name="P54"><text:span text:style-name="T55">(2023 m. spalio 26 d. įsakymo<text:s/></text:span></text:p>
      <text:p text:style-name="P56"><text:span text:style-name="T57">Nr. A-1071 redakcija)</text:span></text:p>
      <text:p text:style-name="P58"/>
      <text:p text:style-name="P59">ASMENS DUOMENŲ SAUGUMO PAŽEIDIMŲ ŠIAULIŲ MIESTO SAVIVALDYBĖS<text:s/>ADMINISTRACIJOJE VALDYMO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Asmens duomenų saugumo pažeidimų Šiaulių miesto savivaldybės administracijoje<text:s/></text:span><text:span text:style-name="T72">taisyklės (toliau – Taisyklės) reglamentuoja<text:s/></text:span><text:span text:style-name="T73">asmens<text:s/></text:span><text:span text:style-name="T74">duomenų saugumo pažeidimų nustatymo, tyrimo, pašalinimo, pranešimo<text:s/></text:span><text:span text:style-name="T75">Valstybinei duomenų apsaugos inspekcijai (toliau – VDAI)</text:span><text:span text:style-name="T76">, duomenų subjektams tvarką<text:s/></text:span><text:span text:style-name="T77">bei<text:s/></text:span><text:span text:style-name="T78">asmens duomenų saugumo pažeidimų įforminimą</text:span><text:span text:style-name="T79"><text:s/></text:span><text:span text:style-name="T80">Šiaulių miesto savivaldybės administracijoje (toliau –<text:s/></text:span><text:span text:style-name="T81">Ad</text:span><text:span text:style-name="T82">ministracija).</text:span></text:p>
      <text:p text:style-name="P83"><text:span text:style-name="T84">2</text:span><text:span text:style-name="T85">.</text:span><text:span text:style-name="T86"><text:tab/>Taisyklės taikomos Administracijai tvarkant duomenų subjektų asmens duomenis ir asmenims, veikiantiems kaip Administracijos valdomų informacinių sistemų duomenų tvarkytojams, bei asmenims, su kuriais sudaryta asmens duomenų tvarkymo s</text:span><text:span text:style-name="T87">utartis tvarkyti asmens duomenis pagal Administracijos nurodymus.</text:span></text:p>
      <text:p text:style-name="P88"><text:span text:style-name="T89">3</text:span><text:span text:style-name="T90">.</text:span><text:span text:style-name="T91"><text:tab/>Taisyklės parengtos vadovaujantis<text:s/></text:span><text:span text:style-name="T92">2016 m. balandžio 27 d. Europos Parlamento ir Tarybos reglamentu (ES) 2016/679 dėl fizinių asmenų apsaugos tvarkant asmens duomenis ir dėl laisvo tok</text:span><text:span text:style-name="T93">ių duomenų judėjimo ir kuriuo panaikinama Direktyva 95/46/EB (Bendrasis duomenų apsaugos reglamentas) (</text:span>toliau – Reglamentas<text:span text:style-name="T94">)</text:span><text:span text:style-name="T95">, Lietuvos Respublikos asmens duomenų teisinės apsaugos įstatymu (toliau – Įstatymas) ir kitais galiojančiais teisės aktais,<text:s/></text:span><text:span text:style-name="T96">reglame</text:span><text:span text:style-name="T97">ntuojančiais asmens duomenų apsaugą.</text:span></text:p>
      <text:p text:style-name="P98"><text:span text:style-name="T99">4</text:span><text:span text:style-name="T100">.</text:span><text:span text:style-name="T101"><text:tab/>Taisyklėse vartojamos</text:span><text:span text:style-name="T102"><text:s/></text:span><text:span text:style-name="T103">sąvokos:</text:span></text:p>
      <text:p text:style-name="P104"><text:span text:style-name="T105">4.1</text:span><text:span text:style-name="T106">.<text:s/></text:span><text:span text:style-name="T107">Asmens duomenų saugumo pažeidimas<text:s/></text:span><text:span text:style-name="T108">– saugumo pažeidimas, dėl kurio netyčia arba neteisėtai sunaikinami, prarandami, pakeičiami, be leidimo</text:span><text:span text:style-name="T109"><text:s/></text:span><text:span text:style-name="T110">atskleidžiami</text:span><text:span text:style-name="T111"><text:s/></text:span><text:span text:style-name="T112">gauti,</text:span><text:span text:style-name="T113"><text:s/></text:span><text:span text:style-name="T114">saugomi</text:span><text:span text:style-name="T115"><text:s/></text:span><text:span text:style-name="T116">arba</text:span><text:span text:style-name="T117"><text:s/></text:span><text:span text:style-name="T118">kitaip</text:span><text:span text:style-name="T119"><text:s/></text:span><text:span text:style-name="T120">tvarkomi</text:span><text:span text:style-name="T121"><text:s/></text:span><text:span text:style-name="T122">duomenys</text:span><text:span text:style-name="T123"><text:s/></text:span><text:span text:style-name="T124">arba</text:span><text:span text:style-name="T125"><text:s/></text:span><text:span text:style-name="T126">prie</text:span><text:span text:style-name="T127"><text:s/></text:span><text:span text:style-name="T128">jų</text:span><text:span text:style-name="T129"><text:s/></text:span><text:span text:style-name="T130">be</text:span><text:span text:style-name="T131"><text:s/></text:span><text:span text:style-name="T132">leidimo</text:span><text:span text:style-name="T133"><text:s/></text:span><text:span text:style-name="T134">gaunama prieiga;</text:span></text:p>
      <text:p text:style-name="P135"><text:span text:style-name="T136">4.2</text:span><text:span text:style-name="T137">.</text:span><text:span text:style-name="T138"><text:tab/></text:span><text:span text:style-name="T139">Administracijos darbuotojas<text:s/></text:span><text:span text:style-name="T140">– Administracijos valstybės tarnautojas ar darbuotojas, dirbantis pagal darbo</text:span><text:span text:style-name="T141"><text:s/></text:span><text:span text:style-name="T142">sutartį;</text:span></text:p>
      <text:p text:style-name="P143"><text:span text:style-name="T144">4.3</text:span><text:span text:style-name="T145">.</text:span><text:span text:style-name="T146"><text:s/>Atsakingas asmuo</text:span><text:span text:style-name="T147"><text:s/>– Administracijos direktoriaus<text:s/></text:span><text:span text:style-name="T148">paskirtas</text:span><text:span text:style-name="T149"><text:s/>Administracijos<text:s/></text:span>darbuotojas arba Administracijos darbuotojų grupė<text:span text:style-name="T150">, kuriems paskirta atlikti konkretaus asmens duomenų saugumo pažeidimo tyrimą, bei kurie<text:s/></text:span>praneša apie asmens duomenų saugumo<text:s/><text:span text:style-name="T151">pažeidimą VDAI</text:span><text:s/>ir asmens duomenų subjektams.<text:s/></text:p>
      <text:p text:style-name="P152"><text:span text:style-name="T153">5</text:span><text:span text:style-name="T154">.</text:span><text:span text:style-name="T155"><text:tab/></text:span><text:span text:style-name="T156">Kitos šiose Taisyklėse vartojamos sąvokos suprantamos taip,<text:s/></text:span><text:span text:style-name="T157">kaip jos apibrėžtos Reglamente ir Į</text:span><text:span text:style-name="T158">statyme</text:span><text:span text:style-name="T159">.</text:span></text:p>
      <text:p text:style-name="P160"/>
      <text:p text:style-name="P161"><text:span text:style-name="T162">II</text:span><text:span text:style-name="T163"><text:s/>SKYRIUS</text:span></text:p>
      <text:p text:style-name="P164"><text:span text:style-name="T165">ASMENS DUOMENŲ SAUGUMO PAŽEIDIMO NUSTATYMAS</text:span></text:p>
      <text:p text:style-name="P166"/>
      <text:p text:style-name="P167"><text:span text:style-name="T168">6</text:span><text:span text:style-name="T169">.</text:span><text:span text:style-name="T170"><text:tab/>Asmens duomenų saugumo pažeidimai<text:s/></text:span><text:span text:style-name="T171">pagal pobūdį (tipą)<text:s/></text:span><text:span text:style-name="T172">yra:</text:span></text:p>
      <text:p text:style-name="P173"><text:span text:style-name="T174">6.1</text:span><text:span text:style-name="T175">.<text:s/></text:span><text:span text:style-name="T176">Konfidencialumo<text:s/></text:span><text:span text:style-name="T177">pažeidimas</text:span><text:span text:style-name="T178"><text:s/>– netyčia ar neteisėtai atskleidžiami asmens duomenys arba prie asmens duomenų suteikiama prieiga tam teisės neturintiems asmenims;</text:span></text:p>
      <text:p text:style-name="P179"><text:span text:style-name="T180">6.2</text:span><text:span text:style-name="T181">.<text:s/></text:span><text:span text:style-name="T182">Prieinamumo pažeidimas</text:span><text:span text:style-name="T183"><text:s/>– netyčia ar neteisėtai prarandama prieiga prie asmens duomenų arba asmens duomen</text:span><text:span text:style-name="T184">ys yra sunaikinami;<text:s/></text:span></text:p>
      <text:p text:style-name="P185"><text:span text:style-name="T186">6.3</text:span><text:span text:style-name="T187">.<text:s/></text:span><text:span text:style-name="T188">Vientisumo pažeidimas</text:span><text:span text:style-name="T189"><text:s/>– netyčia ar neteisėtai atliekami asmens duomenų pakeitimai;</text:span></text:p>
      <text:p text:style-name="P190"><text:span text:style-name="T191">6.4</text:span><text:span text:style-name="T192">.<text:s/></text:span><text:span text:style-name="T193">Mišraus pobūdžio pažeidimas</text:span><text:span text:style-name="T194"><text:s/>– asmens duomenų konfidencialumo, prieinamumo ir vientisumo pažeidimas ar bet kurių aukščiau nurodytų paže</text:span><text:span text:style-name="T195">idimų derinys.</text:span></text:p>
      <text:p text:style-name="P196"><text:span text:style-name="T197">7</text:span><text:span text:style-name="T198">.</text:span><text:span text:style-name="T199"><text:tab/></text:span><text:span text:style-name="T200">Pavojų duomenų subjektų teisėms ir laisvėms keliančiu laikytinas toks asmens duomenų saugumo pažeidimas, dėl kurio duomenų subjektas galėtų patirti kūno sužalojimą, materialinę ar nematerialinę žalą, teisių ir laisvių apribojimą, diskriminaciją, galėtų būt</text:span><text:span text:style-name="T201">i pavogta ar suklastota asmens tapatybė, neleistinai panaikinti pseudonimai, pakenkta jo reputacijai, prarastas asmens duomenų, sudarančių profesinę paslaptį, konfidencialumas arba padaryta kita ekonominė ar socialinė žala.<text:s/></text:span></text:p>
      <text:p text:style-name="P202"><text:span text:style-name="T203">8</text:span><text:span text:style-name="T204">.</text:span><text:span text:style-name="T205"><text:tab/>Asmens duomenų saugumo p</text:span><text:span text:style-name="T206">ažeidimas gali įvykti dėl šių priežasčių:</text:span></text:p>
      <text:p text:style-name="P207"><text:span text:style-name="T208">8.1</text:span><text:span text:style-name="T209">.<text:s/></text:span><text:span text:style-name="T210">žmogiškoji klaida</text:span><text:span text:style-name="T211"><text:s/>(pvz., asmens duomenys persiųsti ne tam adresatui, kuriam jie buvo skirti; ne saugojimui skirtoje vietoje palikti dokumentai, kuriuose yra asmens duomenų; pamesti nešiojamieji ar mobilieji<text:s/></text:span><text:span text:style-name="T212">įrenginiai (telefonas, nešiojamasis kompiuteris, išorinės duomenų laikmenos), kuriuose saugomi asmens duomenys, ir kt.);</text:span></text:p>
      <text:p text:style-name="P213"><text:span text:style-name="T214">8.2</text:span><text:span text:style-name="T215">.<text:s/></text:span><text:span text:style-name="T216">vagystė</text:span><text:span text:style-name="T217"><text:s/>(pvz., pavogti nešiojamieji ar mobilieji įrenginiai, kuriuose saugomi asmens duomenys; pavogtos neautomatiniu būdu sus</text:span><text:span text:style-name="T218">istemintos bylos, kuriose yra asmens duomenų, ir kt.);</text:span></text:p>
      <text:p text:style-name="P219"><text:span text:style-name="T220">8.3</text:span><text:span text:style-name="T221">.<text:s/></text:span><text:span text:style-name="T222">kibernetinė ataka</text:span><text:span text:style-name="T223"><text:s/>(pvz., duomenų bazėje ar informacinėje sistemoje esantys asmens duomenys užšifruojami, naudojant išpirkos reikalaujančią programą; internete paskelbiami informacinių sistemų<text:s/></text:span><text:span text:style-name="T224">naudotojų vardai ir slaptažodžiai ir kt.);</text:span></text:p>
      <text:p text:style-name="P225"><text:span text:style-name="T226">8.4</text:span><text:span text:style-name="T227">.<text:s/></text:span><text:span text:style-name="T228">neleistina (neautorizuota) prieiga prie asmens duomenų</text:span><text:span text:style-name="T229"><text:s/>(pvz., įgaliojimų neturintys asmenys patenka į patalpas, kuriose saugomos bylos su asmens duomenimis; įgaliojimų neturintys asmenys prisijungia prie<text:s/></text:span><text:span text:style-name="T230">duomenų bazių ar informacinių sistemų ir kt.);</text:span></text:p>
      <text:p text:style-name="P231"><text:span text:style-name="T232">8.5</text:span><text:span text:style-name="T233">.<text:s/></text:span><text:span text:style-name="T234">įrenginių ar programinės įrangos gedimas, saugos sistemos spragos</text:span><text:span text:style-name="T235"><text:s/>(pvz., energijos tiekimo nutrūkimas, dėl kurio negalima prieiga prie asmens duomenų; programos kodo, kuriuo kontroliuojamas prieigos t</text:span><text:span text:style-name="T236">eisių suteikimas informacinių sistemų naudotojams, klaida ir kt.);</text:span></text:p>
      <text:p text:style-name="P237"><text:span text:style-name="T238">8.6</text:span><text:span text:style-name="T239">.</text:span><text:span text:style-name="T240"><text:s/>nenumatytos (</text:span><text:span text:style-name="T241">force majeure</text:span><text:span text:style-name="T242">) aplinkybės ir kitos priežastys</text:span><text:span text:style-name="T243"><text:s/>(gaisras, vandens užliejimas, dėl kurių sugadinami arba prarandami asmens duomenys, ir kt.).</text:span></text:p>
      <text:p text:style-name="P244"/>
      <text:p text:style-name="P245"><text:span text:style-name="T246">III</text:span><text:span text:style-name="T247"><text:s/>SKYRIUS</text:span></text:p>
      <text:p text:style-name="P248"><text:span text:style-name="T249">ASMENS<text:s/></text:span><text:span text:style-name="T250">DUOMENŲ SAUGUMO PAŽEIDIMŲ</text:span><text:span text:style-name="T251"><text:s/>TYRIMAS IR PAŠALINIMAS</text:span></text:p>
      <text:p text:style-name="P252"/>
      <text:p text:style-name="P253"><text:span text:style-name="T254">9</text:span><text:span text:style-name="T255">.</text:span><text:span text:style-name="T256"><text:tab/>Administracijos darbuotojas,<text:s/></text:span><text:span text:style-name="T257">nustatęs ar sužinojęs apie galimą asmens duomenų saugumo pažeidimą,<text:s/></text:span><text:span text:style-name="T258">arba kai informacija apie galimą asmens duomenų saugumo pažeidimą gavo iš duomenų tvarkytojo, žiniasklaidos ar kito šaltinio,<text:s/></text:span><text:span text:style-name="T259">privalo:</text:span></text:p>
      <text:p text:style-name="P260"><text:span text:style-name="T261">9.1</text:span><text:span text:style-name="T262">. nedelsdamas, bet ne vėliau kaip per 2 darbo valandas,<text:s/></text:span><text:span text:style-name="T263">informuoti<text:s/></text:span><text:span text:style-name="T264">savo tiesioginį vadovą, Administracijos direktori</text:span><text:span text:style-name="T265">ų ir</text:span><text:span text:style-name="T266"><text:s/>duomenų apsaugos pareigūną asmeniškai, el. paštu, telefonu, ir / arba kitomis komunikacijos priemonėmis;</text:span></text:p>
      <text:p text:style-name="P267"><text:span text:style-name="T268">9.2</text:span><text:span text:style-name="T269">. Administracijos darbuotojas ar jo</text:span><text:span text:style-name="T270"><text:s/>tiesioginis vadovas</text:span><text:span text:style-name="T271"><text:s/>privalo užpildyti pranešimą apie galimą asmens duomenų saugumo pažeidimą (toliau – pranešimas) (Taisyklių 1 priedas),<text:s/></text:span><text:span text:style-name="T272">kuris registruojamas dokumentų valdymo sistemoje (toliau – DVS) ir nedelsiant</text:span><text:span text:style-name="T273">, bet ne vėliau kaip per 4 darbo valandas nuo galimo asmens<text:s/></text:span><text:span text:style-name="T274">duomenų saugumo pažeidimo paaiškėjimo momento, perduodamas per DVS<text:s/></text:span><text:span text:style-name="T275">Administracijos direktoriui, o duomenų apsaugos<text:s/></text:span><text:span text:style-name="T276">pareigūnui pateikiamas susipažinti</text:span><text:span text:style-name="T277">;</text:span></text:p>
      <text:p text:style-name="P278"><text:span text:style-name="T279">9.3</text:span><text:span text:style-name="T280">. j</text:span><text:span text:style-name="T281">eigu įmanoma, imtis priemonių pašalinti galimą asmens duomenų saugumo pažeidimą ir imtis priemo</text:span><text:span text:style-name="T282">nių galimoms neigiamoms jo pasekmėms</text:span><text:span text:style-name="T283"><text:s/></text:span><text:span text:style-name="T284">sumažinti.</text:span></text:p>
      <text:p text:style-name="P285"><text:span text:style-name="T286">10</text:span><text:span text:style-name="T287">.</text:span><text:span text:style-name="T288"><text:tab/>Duomenų tvarkytojai, sužinoję apie galimą asmens duomenų saugumo pažeidimą, nedelsdami, bet ne vėliau kaip per 24 valandas, Administracijai<text:s/></text:span><text:span text:style-name="T289">pateikia pranešimą, kurio turinys numatytas<text:s/></text:span><text:span text:style-name="T290">Reglamento<text:s/></text:span><text:span text:style-name="T291">33<text:s/></text:span><text:span text:style-name="T292">straipsnio 3 dalyje, ir pateikia tiek informacijos, kiek jos įmanoma pateikti tuo metu. Gautas pranešimas užregistruojamas Administracijos DVS ir perduodamas Administracijos direktoriui, o duomenų apsaugos pareigūnui<text:s/></text:span><text:span text:style-name="T293">pateikiamas susipažinti.<text:s/></text:span><text:span text:style-name="T294">Tuo atveju, je</text:span><text:span text:style-name="T295">i terminas nuo momento, kai duomenų tvarkytojui tapo žinoma apie galimą asmens duomenų saugumo pažeidimą, iki pranešimo Administracijai yra ilgesnis nei 24 valandos, duomenų tvarkytojas kartu su pranešimu pateikia Administracijai paaiškinimą dėl uždelsto i</text:span><text:span text:style-name="T296">nformacijos pateikimo.<text:s/></text:span><text:span text:style-name="T297">Duomenų tvarkytojai suteikia Administracijai pagalbą, kurios reikia, kad būtų tinkamai pranešta apie asmens duomenų saugumo pažeidimą duomenų subjektui ir VDAI.</text:span></text:p>
      <text:p text:style-name="P298"><text:span text:style-name="T299">11</text:span><text:span text:style-name="T300">.</text:span><text:span text:style-name="T301"><text:tab/>Duomenų apsaugos pareigūnas, sužinojęs apie galimą asmens duomen</text:span><text:span text:style-name="T302">ų saugumo pažeidimą, taip pat turi teisę užpildyti Taisyklių 9.2 papunktyje nurodytą pranešimą, kurį per DVS pateikia Administracijos direktoriui, o Administracijos struktūriniui padaliniui, su kuriuo susijęs galimas asmens duomenų saugumo pažeidimas, susi</text:span><text:span text:style-name="T303">pažinti. Administracijos struktūrinis padalinys gavęs duomenų apsaugos pareigūno pranešimą privalo (</text:span><text:span text:style-name="T304">j</text:span><text:span text:style-name="T305">eigu įmanoma), imtis priemonių pašalinti galimą asmens duomenų saugumo pažeidimą ir imtis priemonių galimoms neigiamoms jo pasekmėms</text:span><text:span text:style-name="T306"><text:s/></text:span><text:span text:style-name="T307">sumažinti.</text:span></text:p>
      <text:p text:style-name="P308"><text:span text:style-name="T309">12</text:span><text:span text:style-name="T310">.</text:span><text:span text:style-name="T311"><text:tab/></text:span><text:span text:style-name="T312">Adm</text:span><text:span text:style-name="T313">inistracijos direktorius, gavęs pranešimą,<text:s/></text:span><text:span text:style-name="T314">rašytine rezoliucija arba įsakymu paskiria<text:s/></text:span><text:span text:style-name="T315">Atsakingą asmenį, kuris pradeda asmens duomenų saugumo pažeidimo tyrimą bei imasi kitų būtinų veiksmų. Atsakingas asmuo</text:span><text:span text:style-name="T316">:</text:span></text:p>
      <text:p text:style-name="P317"><text:span text:style-name="T318">12.1</text:span><text:span text:style-name="T319">.<text:s/></text:span><text:span text:style-name="T320">nagrinėja pranešime nurodytas aplinkybes<text:s/></text:span><text:span text:style-name="T321">ir įvertina, ar įvyko asmens duomenų saugumo pažeidimas</text:span><text:span text:style-name="T322">;</text:span></text:p>
      <text:p text:style-name="P323"><text:span text:style-name="T324">12.2</text:span><text:span text:style-name="T325">.<text:s/></text:span><text:span text:style-name="T326">kiek įmanoma tiksliau surenka duomenis ir įrodymus apie įvykusį asmens duomenų saugumo pažeidimą (pvz., kas, kada ir iš kokio įrenginio jungėsi prie duomenų bazės ar informacinės sistemos,<text:s/></text:span><text:span text:style-name="T327">kam per klaidą išsiųsti asmens duomenys, kokiomis aplinkybėmis buvo prarastas įrenginys su asmens duomenimis ir kt.);</text:span></text:p>
      <text:p text:style-name="P328"><text:span text:style-name="T329">12.3</text:span><text:span text:style-name="T330">.<text:s/></text:span><text:span text:style-name="T331">jei asmens duomenų saugumo pažeidimas padarytas, nustato pažeidimo pobūdį, priežastis, asmens duomenų kategorijas, jų pobūdį ir<text:s/></text:span><text:span text:style-name="T332">kiekį, duomenų subjektų kategorijas ir jų kiekį, nustato ar asmens duomenų saugumo<text:s/></text:span><text:span text:style-name="T333">pažeidimas tikėtinai gali kelti pavojų fizinių asmenų teisėms ir laisvėms,</text:span><text:span text:style-name="T334"><text:s/>įvertina padarytą žalą fiziniams asmenims bei tikėtinas pažeidimo pasekmes. V</text:span><text:span text:style-name="T335">ertinant rizikos lygį</text:span><text:span text:style-name="T336">, atsižvelgiama į konkrečias asmens duomenų saugumo pažeidimo aplinkybes, pavojaus duomenų subjektų teisėms ir laisvėms atsiradimo tikimybę ir rimtumą. Rizikos lygis vertinamas atsižvelgiant į šiuos kriterijus:</text:span></text:p>
      <text:p text:style-name="P337"><text:span text:style-name="T338">12.3.1</text:span><text:span text:style-name="T339">. asmens duomenų saugumo pažeidimo po</text:span><text:span text:style-name="T340">būdį (tipą) - nustatomas asmens duomenų saugumo pažeidimo pobūdis: nuo padaryto pažeidimo pobūdžio gali priklausyti pavojaus duomenų subjektams dydis;</text:span></text:p>
      <text:p text:style-name="P341"><text:span text:style-name="T342">12.3.2</text:span><text:span text:style-name="T343">. asmens duomenų pobūdį, jautrumą ir kiekį - nustatomas asmens duomenų, kurių saugumas buvo paž</text:span><text:span text:style-name="T344">eistas, pobūdis, jautrumas ir jų kiekis: kuo jautresni asmens duomenys ir kuo didesnis jų kiekis, tuo didesnis žalos pavojus;<text:s/></text:span></text:p>
      <text:p text:style-name="P345"><text:span text:style-name="T346">12.3.3</text:span><text:span text:style-name="T347">. galimybė identifikuoti fizinį asmenį – įvertinama, ar neįgaliotiems asmenims, kuriems tapo prieinami asmens duomenys,</text:span><text:span text:style-name="T348"><text:s/>bus lengva nustatyti konkrečių asmenų tapatybę arba susieti tuos duomenis su kita informacija (pvz., tinkamai užšifruoti asmens duomenys nebus suprantami neįgaliotiems asmenims, todėl pažeidimas padarys mažesnį poveikį duomenų subjektams);</text:span></text:p>
      <text:p text:style-name="P349"><text:span text:style-name="T350">12.3.4</text:span><text:span text:style-name="T351">. fiz</text:span><text:span text:style-name="T352">inio asmens specifiniai ypatumai – nustatomi fizinių asmenų, kurių asmens duomenims kilo pavojus, specifiniai ypatumai: kuo asmenys yra labiau pažeidžiami (pvz., vaikai, negalią turintys asmenys), tuo didesnį poveikį pažeidimas gali jiems padaryti;</text:span></text:p>
      <text:p text:style-name="P353"><text:span text:style-name="T354">12.3.</text:span><text:span text:style-name="T355">5</text:span><text:span text:style-name="T356">. nukentėjusių duomenų subjektų skaičius – nustatomas nukentėjusių asmenų skaičius: kuo daugiau yra asmenų, kuriems asmens duomenų saugumo pažeidimas turi poveikio, tuo didesnis žalos pavojus;</text:span></text:p>
      <text:p text:style-name="P357"><text:span text:style-name="T358">12.3.6</text:span><text:span text:style-name="T359">.<text:s/></text:span><text:span text:style-name="T360">pasekmės, sukeltos fiziniams asmenims – įvertina</text:span><text:span text:style-name="T361">mos visos galimos asmens duomenų saugumo pažeidimo pasekmės bei jų rimtumas; taip pat atsižvelgiama į pasekmių ilgalaikiškumą: jei pažeidimo pasekmės yra ilgalaikės, tai poveikis fiziniams asmens bus didesnis.</text:span></text:p>
      <text:p text:style-name="P362"><text:span text:style-name="T363">12.4</text:span><text:span text:style-name="T364">. konsultuojasi su duomenų apsaugos<text:s/></text:span><text:span text:style-name="T365">pareigūnu;<text:s/></text:span></text:p>
      <text:p text:style-name="P366"><text:span text:style-name="T367">12.5</text:span><text:span text:style-name="T368">.<text:s/></text:span><text:span text:style-name="T369">pasitelkia kitus Administracijos<text:s/></text:span><text:span text:style-name="T370">darbuotojus, kiek tai susiję su jų kompetencija, asmens duomenų saugumo pažeidimui tirti ar duomenų tvarkytojų informacinių technologijų specialistus, kai pagal turimus duomenis matyti, kad asmens duom</text:span><text:span text:style-name="T371">enų saugumo pažeidimas yra susijęs su kibernetiniu incidentu,<text:s/></text:span><text:span text:style-name="T372">ir (ar) konsultuojasi su šiais darbuotojais ar specialistais;</text:span></text:p>
      <text:p text:style-name="P373"><text:span text:style-name="T374">12.6</text:span><text:span text:style-name="T375">.<text:s/></text:span><text:span text:style-name="T376">jei asmens duomenų saugumo pažeidimas yra susijęs su elektroninės informacijos saugos incidentu,</text:span><text:span text:style-name="T377"><text:s/>pasitelkia Administracijos ar duomenų tvarkytojo informacinių technologijų specialistus, informacinių sistemų saugos įgaliotinį;</text:span></text:p>
      <text:p text:style-name="P378"><text:span text:style-name="T379">12.7</text:span><text:span text:style-name="T380">. informuoja Administracijos struktūrinius padalinius, su kurių veikla susijęs asmens duomenų saugumo pažeidimas, koki</text:span><text:span text:style-name="T381">ų taisomųjų veiksmų turi būti nedelsiant imamasi, kad būtų užkirstas kelias asmens duomenų saugumo pažeidimui, įskaitant<text:s/></text:span><text:span text:style-name="T382">priemones, kad galimos neigiamos jo pasekmės neatsirastų arba būtų sumažintos;</text:span></text:p>
      <text:p text:style-name="P383"><text:span text:style-name="T384">12.8</text:span><text:span text:style-name="T385">.<text:s/></text:span><text:span text:style-name="T386">nustato, ar apie asmens duomenų saugumo pažeid</text:span><text:span text:style-name="T387">imą būtina pranešti VDAI ir duomenų subjektams.</text:span></text:p>
      <text:p text:style-name="P388"><text:span text:style-name="T389">13</text:span><text:span text:style-name="T390">.</text:span><text:span text:style-name="T391"><text:tab/>Atsakingas asmuo,<text:s/></text:span><text:span text:style-name="T392">įvertinęs Taisyklių 12.3 papunktyje nurodytą informaciją, nustato vieną iš trijų rizikos tikimybių lygių – maža, vidutinė ar aukšta rizikos tikimybė.<text:s/></text:span></text:p>
      <text:p text:style-name="P393"><text:span text:style-name="T394">13.1</text:span><text:span text:style-name="T395">. maža rizika - kai nus</text:span><text:span text:style-name="T396">tatoma, kad pavojaus duomenų subjekto teisėms ir laisvėms nėra;</text:span></text:p>
      <text:p text:style-name="P397"><text:span text:style-name="T398">13.2</text:span><text:span text:style-name="T399">. vidutinė rizika - kai nustatoma, kad dėl asmens duomenų saugumo pažeidimo yra / gali kilti nedidelis pavojus duomenų subjektų teisėms ir laisvėms;</text:span></text:p>
      <text:p text:style-name="P400"><text:span text:style-name="T401">13.3</text:span><text:span text:style-name="T402">. aukšta rizika - kai nusta</text:span><text:span text:style-name="T403">toma, kad dėl asmens duomenų saugumo pažeidimo yra / gali kilti didelis pavojus duomenų subjektų teisėms ir laisvėms.</text:span></text:p>
      <text:p text:style-name="P404"><text:span text:style-name="T405">14</text:span><text:span text:style-name="T406">.</text:span><text:span text:style-name="T407"><text:tab/>Duomenų tvarkytojai ir Administracijos struktūriniai padaliniai, su kurių veikla susijęs asmens duomenų saugumo pažeidimas, turi</text:span><text:span text:style-name="T408"><text:s/>Atsakingam asmeniui pateikti visą<text:s/></text:span><text:span text:style-name="T409">prašomą informaciją ir dokumentus, susijusius su asmens duomenų saugumo pažeidimu ir tyrimu, per jo nurodytą terminą.</text:span></text:p>
      <text:p text:style-name="P410"><text:span text:style-name="T411">15</text:span><text:span text:style-name="T412">.</text:span><text:span text:style-name="T413"><text:tab/></text:span><text:span text:style-name="T414">Atliekant asmens duomenų saugumo pažeidimo tyrimą ir siekiant nustatyti, ar asmens duomenų<text:s/></text:span><text:span text:style-name="T415">saugumo pažeidimas iš tikrųjų įvyko, esamos situacijos įrodymai privalo būti fiksuojami dokumentuose ir užtikrinamas jų atsekamumas.</text:span></text:p>
      <text:p text:style-name="P416"><text:span text:style-name="T417">16</text:span><text:span text:style-name="T418">.</text:span><text:span text:style-name="T419"><text:tab/></text:span><text:span text:style-name="T420">Atsakingas asmuo, atlikęs asmens duomenų saugumo pažeidimo tyrimą<text:s/></text:span><text:span text:style-name="T421">ir nustatęs, kad:</text:span></text:p>
      <text:p text:style-name="P422"><text:span text:style-name="T423">16.1</text:span><text:span text:style-name="T424">. asmens duomenų saugumo<text:s/></text:span><text:span text:style-name="T425">pažeidimas buvo padarytas, užpildo<text:s/></text:span><text:span text:style-name="T426">Asmens duomenų saugumo pažeidimo tyrimo ataskaitą<text:s/></text:span><text:span text:style-name="T427">(Taisyklių 2 priedas)</text:span><text:span text:style-name="T428">;</text:span></text:p>
      <text:p text:style-name="P429"><text:span text:style-name="T430">16.2</text:span><text:span text:style-name="T431">.<text:s/></text:span><text:span text:style-name="T432">asmens duomenų saugumo pažeidimas nebuvo padarytas, užpildo Asmens duomenų saugumo pažeidimo tyrimo, kai asmens duomenų saugumo pažeidimas</text:span><text:span text:style-name="T433"><text:s/>nenustatytas, ataskaitą (Taisyklių 3 priedas).</text:span></text:p>
      <text:p text:style-name="P434"><text:span text:style-name="T435">17</text:span><text:span text:style-name="T436">.</text:span><text:span text:style-name="T437"><text:tab/>Asmens duomenų saugumo pažeidimo tyrimo ataskaita ir Asmens duomenų saugumo pažeidimo tyrimo, kai asmens duomenų saugumo pažeidimas nenustatytas, ataskaitą pateikiama Administracijos direktoriui ir<text:s/></text:span><text:span text:style-name="T438">duomenų tvarkytojo vadovui,<text:s/></text:span><text:span text:style-name="T439">jei tai susiję su duomenų tvarkytojo atliekamais asmens duomenų tvarkymo veiksmais, bei duomenų apsaugos pareigūnui susipažinti.<text:s/></text:span><text:span text:style-name="T440">Ataskaitos yra registruojamos DVS, jas registruoja duomenų apsaugos pareigūnas.</text:span></text:p>
      <text:p text:style-name="P441"><text:span text:style-name="T442">18</text:span><text:span text:style-name="T443">.</text:span><text:span text:style-name="T444"><text:tab/></text:span><text:span text:style-name="T445">Atsižvelgdamas į</text:span><text:span text:style-name="T446"><text:s/>asmens duomenų saugumo pažeidimo tyrimo ataskaitą, Administracijos direktorius, jei reikia, tvirtina priemonių planą (toliau - Planas) (Taisyklių 4 priedas)</text:span><text:span text:style-name="T447">,<text:s/></text:span><text:span text:style-name="T448">kuriame numatomas būtinų techninių, organizacinių, administracinių<text:s/></text:span><text:span text:style-name="T449">ir<text:s/></text:span><text:span text:style-name="T450">kitų priemo</text:span><text:span text:style-name="T451">nių poreikis dėl asmens duomenų saugumo pažeidimo, paskiria atsakingus vykdytojus ir nustato priemonių įgyvendinimo terminus.<text:s/></text:span>Planą pasirašo Administracijos direktorius ir Atsakingas asmuo. Pasirašytas Planas teikiamas susipažinti duomenų apsaugos pareigūnui.</text:p>
      <text:p text:style-name="P452"><text:span text:style-name="T453">19</text:span><text:span text:style-name="T454">.</text:span><text:span text:style-name="T455"><text:tab/></text:span><text:span text:style-name="T456">Planas netvirtinamas, jeigu asmens duomenų saugumo pažeidimo tyrimo ataskaitoje nurodyta, kad iki asmens duomenų saugumo pažeidimo tyrimo pradžios ar atliekant tyrimą buvo imtasi tinkamų taisomųjų veiksmų asmens duomenų saugumo pažeidimui pašal</text:span><text:span text:style-name="T457">inti ir papildomų priemonių nesiūloma.</text:span></text:p>
      <text:p text:style-name="P458"><text:span text:style-name="T459">20</text:span><text:span text:style-name="T460">.</text:span><text:span text:style-name="T461"><text:tab/>Sprendžiant asmens duomenų saugumo pažeidimo pašalinimo klausimą bei tvirtinant Planą, pirmiausia būtina atlikti veiksmus, siekiant apriboti ar sustabdyti asmens duomenų saugumo pažeidimą. Priklausomai nuo kon</text:span><text:span text:style-name="T462">krečių asmens duomenų saugumo pažeidimo aplinkybių, turėtų būti atlikti tokie veiksmai, kaip: ištrinti asmens duomenis nuotoliniu būdu iš pamesto ar pavogto nešiojamo / mobilaus įrenginio (telefono, nešiojamo kompiuterio ir kt.); jei asmens duomenys per kl</text:span><text:span text:style-name="T463">aidą išsiunčiami ne tam adresatui, kuriam jie buvo skirti, kuo skubiau kreiptis į jį su prašymu ištrinti atsiųstus asmens duomenis be galimybės juos atkurti ir patvirtinti ištrynimo faktą; pakeisti prisijungimo prie duomenų bazės ar informacinės sistemos v</text:span><text:span text:style-name="T464">ardus ir slaptažodžius; naudoti atsargines kopijas, siekiant atkurti prarastus, sugadintus ar pakeistus duomenis ir kt.).</text:span></text:p>
      <text:p text:style-name="P465"><text:span text:style-name="T466">21</text:span><text:span text:style-name="T467">.</text:span><text:span text:style-name="T468"><text:tab/>Jei asmens duomenų saugumo pažeidimo tyrimo ataskaitoje nurodoma, kad dėl įvykusio asmens duomenų saugumo pažeidimo duomenų tv</text:span><text:span text:style-name="T469">arkytojas turi taikyti papildomas priemones ar užtikrinti esamų asmens duomenų saugumo priemonių taikymą, Administracijos direktorius duoda privalomus nurodymus duomenų tvarkytojui, jei asmens duomenų saugumo pažeidimas susijęs su duomenų tvarkytojo tvarko</text:span><text:span text:style-name="T470">mais valstybės registrais ar informacinėmis sistemomis. Dokumentus dėl privalomų nurodymų duomenų tvarkytojui rengia asmenys, atsakingi už sutarties vykdymą.</text:span></text:p>
      <text:p text:style-name="P471"><text:span text:style-name="T472">22</text:span><text:span text:style-name="T473">.</text:span><text:span text:style-name="T474"><text:tab/></text:span><text:span text:style-name="T475">Veiksmai, skirti atitaisyti žalą, sukeltą asmens duomenų saugumo pažeidimo, turėtų būti nu</text:span><text:span text:style-name="T476">kreipti ne vien į esamo asmens duomenų saugumo pažeidimo priežasties pašalinimą, bet ir skirti neleisti asmens duomenų saugumo pažeidimui pasikartoti. Būtina atsižvelgti į trūkumus ir asmens duomenų tvarkymo silpnąsias vietas, kurios buvo išnaudotos įvykda</text:span><text:span text:style-name="T477">nt asmens duomenų saugumo pažeidimą bei imtis priemonių tuos trūkumus pašalinti.</text:span></text:p>
      <text:p text:style-name="P478"/>
      <text:p text:style-name="P479"><text:span text:style-name="T480">IV</text:span><text:span text:style-name="T481"><text:s/>SKYRIUS</text:span></text:p>
      <text:p text:style-name="P482"><text:span text:style-name="T483">PRANEŠIMAS APIE ASMENS DUOMENŲ SAUGUMO PAŽEIDIMĄ VALSTYBINEI DUOMENŲ APSAUGOS INSPEKCIJAI</text:span></text:p>
      <text:p text:style-name="P484"/>
      <text:p text:style-name="P485"><text:span text:style-name="T486">23</text:span><text:span text:style-name="T487">.</text:span><text:span text:style-name="T488"><text:tab/></text:span><text:span text:style-name="T489">Asmens duomenų saugumo<text:s/></text:span><text:span text:style-name="T490">pažeidimo tyrimo metu nustačius, ka</text:span><text:span text:style-name="T491">d asmens duomenų saugumo pažeidimas įvyko, Atsakingas asmuo, jeigu įmanoma, ne vėliau kaip<text:s/></text:span><text:span text:style-name="T492">per 72 valandas nuo tada, kai tapo žinoma apie asmens duomenų saugumo pažeidimą, apie tai informuoja VDAI.</text:span></text:p>
      <text:p text:style-name="P493"><text:span text:style-name="T494">24</text:span><text:span text:style-name="T495">.</text:span><text:span text:style-name="T496"><text:tab/></text:span><text:span text:style-name="T497">Jeigu nustatoma, kad asmens duomenų saugumo pažeid</text:span><text:span text:style-name="T498">imas nesukelia pavojaus duomenų subjektų teisėms ir laisvėms, apie asmens duomenų saugumo pažeidimą VDAI nėra informuojama.</text:span></text:p>
      <text:p text:style-name="P499"><text:span text:style-name="T500">25</text:span><text:span text:style-name="T501">.</text:span><text:span text:style-name="T502"><text:tab/></text:span><text:span text:style-name="T503"><text:s/></text:span><text:span text:style-name="T504">Tais atvejais, kai atsižvelgiant į asmens duomenų saugumo pažeidimo pobūdį būtina atlikti išsamų tyrimą bei nustatyti visus</text:span><text:span text:style-name="T505"><text:s/>svarbius faktus, susijusius su asmens duomenų saugumo pažeidimu, ir per 72 valandas nuo sužinojimo apie pažeidimą momento dėl objektyvių aplinkybių to padaryti neįmanoma, pranešime VDAI yra pateikiama tuo metu prieinama informacija, nurodomos vėlavimo pri</text:span><text:span text:style-name="T506">ežastys ir kada bus pateikta detalesnė informacija.</text:span></text:p>
      <text:p text:style-name="P507"><text:span text:style-name="T508">26</text:span><text:span text:style-name="T509">.</text:span><text:span text:style-name="T510"><text:tab/>VDAI informuojama P</text:span><text:span text:style-name="T511">ranešimo apie asmens duomenų saugumo pažeidimą pateikimo Valstybinei duomenų apsaugos inspekcijai tvarkos aprašo, patvirtinto VDAI direktoriaus 2018 m. liepos 27 d. įsakymu Nr.<text:s/></text:span><text:span text:style-name="T512">1T-72(1.12.E) „Dėl Pranešimo apie asmens duomenų saugumo pažeidimą pateikimo valstybinei duomenų apsaugos inspekcijai tvarkos aprašo patvirtinimo“ (su visais aktualiais pakeitimais), nustatyta tvarka ir sąlygomis, užpildant<text:s/></text:span><text:span text:style-name="T513">P</text:span><text:span text:style-name="T514">ranešimo apie asmens duomenų sa</text:span><text:span text:style-name="T515">ugumo pažeidimo formą, patvirtintą VDAI direktoriaus 2018 m. rugpjūčio 29 d. įsakymu Nr. 1T-82(1.12.E) „Dėl Pranešimo apie asmens duomenų saugumo pažeidimą rekomenduojamos formos patvirtinimo“</text:span><text:span text:style-name="T516">.<text:s/></text:span></text:p>
      <text:p text:style-name="P517"><text:span text:style-name="T518">27</text:span><text:span text:style-name="T519">.</text:span><text:span text:style-name="T520"><text:tab/>Jeigu įvertinus riziką, abejojama, ar pažeidimas keli</text:span><text:span text:style-name="T521">a pavojų fizinių asmenų teisėms ir laisvėms, apie asmens duomenų saugumo pažeidimą pranešama VDAI.</text:span></text:p>
      <text:p text:style-name="P522"><text:span text:style-name="T523">28</text:span><text:span text:style-name="T524">.</text:span><text:span text:style-name="T525"><text:tab/></text:span><text:span text:style-name="T526">Jeigu po pranešimo VDAI pateikimo, atlikus tolesnį tyrimą, yra nustatoma, kad asmens duomenų saugumo pažeidimas buvo sustabdytas ir faktiškai pažeidi</text:span><text:span text:style-name="T527">mo nebuvo, apie tai nedelsiant informuojama VDAI.</text:span></text:p>
      <text:p text:style-name="P528"><text:span text:style-name="T529">29</text:span><text:span text:style-name="T530">.</text:span><text:span text:style-name="T531"><text:tab/>Tuo atveju, kai yra įtariama, kad asmens duomenų saugumo pažeidimas turi nusikalstamos veikos požymių, informacija apie galimą nusikalstamą veiką pateikiama atitinkamoms valstybinėms institucijoms,<text:s/></text:span><text:span text:style-name="T532">įgaliotoms atlikti ikiteisminį tyrimą teisės aktų, reglamentuojančių tokios informacijos teikimą, nustatyta tvarka.</text:span></text:p>
      <text:p text:style-name="P533"/>
      <text:p text:style-name="P534"><text:span text:style-name="T535">V</text:span><text:span text:style-name="T536"><text:s/>SKYRIUS</text:span></text:p>
      <text:p text:style-name="P537"><text:span text:style-name="T538">PRANEŠIMAS APIE ASMENS DUOMENŲ SAUGUMO PAŽEIDIMĄ DUOMENŲ SUBJEKTUI</text:span></text:p>
      <text:p text:style-name="P539"/>
      <text:p text:style-name="P540"><text:span text:style-name="T541">30</text:span><text:span text:style-name="T542">.</text:span><text:span text:style-name="T543"><text:tab/>Tyrimo metu nustačius, kad dėl asmens duomenų s</text:span><text:span text:style-name="T544">augumo pažeidimo gali kilti didelis pavojus fizinių asmenų<text:s/></text:span><text:span text:style-name="T545">teisėms ir laisvėms,<text:s/></text:span><text:span text:style-name="T546">Atsakingas asmuo</text:span><text:span text:style-name="T547">, jeigu įmanoma,</text:span><text:span text:style-name="T548"><text:s/>praėjus<text:s/></text:span><text:span text:style-name="T549">ne daugiau kaip 72 valandoms nuo to laiko, kai buvo sužinota apie asmens duomenų saugumo pažeidimą, praneša apie tai duomenų subjektui,</text:span><text:span text:style-name="T550"><text:s/>kurio teisėms ir laisvėms gali kilti didelis pavojus.</text:span></text:p>
      <text:p text:style-name="P551"><text:span text:style-name="T552">31</text:span><text:span text:style-name="T553">.</text:span><text:span text:style-name="T554"><text:tab/>Duomenų subjektas informuojamas tiesiogiai, t. y. siunčiant jam pranešimą paštu, elektroniniu paštu ar kitu būdu. Pranešimas duomenų subjektui siunčiamas atskirai nuo kitos siunčiamos informaci</text:span><text:span text:style-name="T555">jos, kaip naujienlaiškiai ar standartiniai pranešimai.</text:span></text:p>
      <text:p text:style-name="P556"><text:span text:style-name="T557">32</text:span><text:span text:style-name="T558">.</text:span><text:span text:style-name="T559"><text:tab/>Pranešime apie įvykusį asmens duomenų saugumo pažeidimą duomenų subjektui aiškia ir paprasta kalba pateikiama</text:span><text:span text:style-name="T560"><text:s/></text:span><text:span text:style-name="T561">ši informacija:</text:span></text:p>
      <text:p text:style-name="P562"><text:span text:style-name="T563">32.1</text:span><text:span text:style-name="T564">. duomenų apsaugos pareigūno ar kito kontaktinio asmens,<text:s/></text:span><text:span text:style-name="T565">galinčio suteikti daugiau informacijos, vardas, pavardę ir kontaktiniai duomenys;</text:span></text:p>
      <text:p text:style-name="P566"><text:span text:style-name="T567">32.2</text:span><text:span text:style-name="T568">. asmens duomenų saugumo pažeidimo pobūdis ir tikėtinų asmens duomenų saugumo pažeidimo pasekmių aprašymas;</text:span></text:p>
      <text:p text:style-name="P569"><text:span text:style-name="T570">32.3</text:span><text:span text:style-name="T571">. priemones, kurių ėmėsi arba planuoja imtis Admin</text:span><text:span text:style-name="T572">istracija tam, kad būtų pašalintas asmens duomenų saugumo pažeidimas, įskaitant, kai tinkama, priemones galimoms neigiamoms jo pasekmėms sumažinti.</text:span></text:p>
      <text:p text:style-name="P573"><text:span text:style-name="T574">33</text:span><text:span text:style-name="T575">.</text:span><text:span text:style-name="T576"><text:tab/>Pranešimas apie įvykusį asmens duomenų saugumo pažeidimą duomenų subjektui neteikiamas, jeigu:</text:span></text:p>
      <text:p text:style-name="P577"><text:span text:style-name="T578">33.</text:span><text:span text:style-name="T579">1</text:span><text:span text:style-name="T580">. Administracija įgyvendino tinkamas technines ir organizacines apsaugos priemones ir tos priemonės taikytos asmens duomenims, kuriems asmens duomenų saugumo pažeidimas turėjo poveikio, visų pirma tas priemones, kuriomis užtikrinama, kad asmeniui, netur</text:span><text:span text:style-name="T581">inčiam leidimo susipažinti su asmens duomenimis, jie būtų nesuprantami, pavyzdžiui, šifravimo priemones;</text:span></text:p>
      <text:p text:style-name="P582"><text:span text:style-name="T583">33.2</text:span><text:span text:style-name="T584">. Administracija iškart po asmens duomenų saugumo pažeidimo ėmėsi priemonių, kurios užtikrina, kad didelis pavojus duomenų subjektų teisėms ir<text:s/></text:span><text:span text:style-name="T585">laisvėms nebekils;</text:span></text:p>
      <text:p text:style-name="P586"><text:span text:style-name="T587">33.3</text:span><text:span text:style-name="T588">. tiesioginio pranešimo duomenų subjektui pateikimas pareikalautų neproporcingai didelių pastangų, pvz., jei jų kontaktiniai duomenys buvo prarasti dėl asmens duomenų saugumo pažeidimo arba iš pradžių nebuvo žinomi. Tokiu atveju<text:s/></text:span><text:span text:style-name="T589">apie asmens duomenų saugumo pažeidimą viešai paskelbiama Šiaulių miesto savivaldybės interneto svetainėje<text:s/></text:span><text:span text:style-name="T590">www.siauliai.lt</text:span><text:span text:style-name="T591"><text:s/>arba taikoma panaši priemonė, kuria duomenų subjektai būtų informuojami taip pat efektyviai.</text:span></text:p>
      <text:p text:style-name="P592"><text:span text:style-name="T593">34</text:span><text:span text:style-name="T594">.</text:span><text:span text:style-name="T595"><text:tab/>Nepranešimo apie įvykusį pažeid</text:span><text:span text:style-name="T596">imą VDAI ir (ar) duomenų subjektams priežastys nurodomos Asmens duomenų saugumo pažeidimo tyrimo ataskaitoje.</text:span></text:p>
      <text:p text:style-name="P597"><text:span text:style-name="T598">35</text:span><text:span text:style-name="T599">.</text:span><text:span text:style-name="T600"><text:tab/>Jei VDAI, apsvarsčiusi tikimybę, kad dėl įvykusio asmens duomenų saugumo pažeidimo kils didelis pavojus, pareikalauja, kad Administracija<text:s/></text:span><text:span text:style-name="T601">informuotų duomenų subjektą apie asmens duomenų saugumo pažeidimą,<text:s/></text:span><text:span text:style-name="T602">Atsakingas asmuo</text:span><text:span text:style-name="T603"><text:s/>nedelsdama praneša duomenų subjektui apie įvykusį asmens duomenų saugumo pažeidimą.</text:span></text:p>
      <text:p text:style-name="P604"><text:span text:style-name="T605">36</text:span><text:span text:style-name="T606">.</text:span><text:span text:style-name="T607"><text:tab/>Jeigu tiriant asmens duomenų saugumo pažeidimą, pradžioje nustatoma, kad nėra pa</text:span><text:span text:style-name="T608">vojaus fizinių asmenų teisėms ir laisvėms, tačiau detalesnio asmens duomenų saugumo pažeidimo tyrimo metu nustatoma, kad toks pavojus gali kilti,<text:s/></text:span><text:span text:style-name="T609">Atsakingas asmuo</text:span><text:span text:style-name="T610"><text:s/>turėtų riziką vertinti iš naujo.</text:span></text:p>
      <text:p text:style-name="P611"><text:span text:style-name="T612">37</text:span><text:span text:style-name="T613">.</text:span><text:span text:style-name="T614"><text:tab/>Tam tikroms aplinkybėmis, kai tai yra pagrįsta, Atsa</text:span><text:span text:style-name="T615">kingas asmuo pasitaręs su teisėsaugos institucijomis ir atsižvelgdamas į teisėtus teisėsaugos interesus, gali atidėti asmenų, kuriems asmens duomenų saugumo pažeidimas turi poveikio, informavimą apie asmens duomenų saugumo pažeidimą iki to laiko, kai tai n</text:span><text:span text:style-name="T616">etrukdys asmens duomenų saugumo pažeidimo tyrimams.</text:span></text:p>
      <text:p text:style-name="P617"><text:span text:style-name="T618">38</text:span><text:span text:style-name="T619">.</text:span><text:span text:style-name="T620"><text:tab/>Kai padarytas asmens duomenų saugumo pažeidimas yra susijęs su kibernetiniu incidentu, informaciją apie kibernetinį incidentą, susijusį su asmens duomenų saugumo pažeidimu, Atsakingas asmuo pateik</text:span><text:span text:style-name="T621">ia Administracijos <text:s/>darbuotojui, atsakingam už kibernetinę saugą, kuris, jei yra pagrindas, inicijuoja informacijos perdavimą Lietuvos Respublikos kibernetinio saugumo įstatyme nurodytoms valstybės institucijoms šio įstatymo nustatyta tvarka ir atvejais.</text:span></text:p>
      <text:p text:style-name="P622"/>
      <text:p text:style-name="P623"/>
      <text:p text:style-name="P624"><text:span text:style-name="T625">VI</text:span><text:span text:style-name="T626"><text:s/>SKYRIUS</text:span></text:p>
      <text:p text:style-name="P627"><text:span text:style-name="T628">PRANEŠIMAS DUOMENŲ VALDYTOJUI NUO DUOMENŲ TVARKYTOJO</text:span></text:p>
      <text:p text:style-name="P629"/>
      <text:p text:style-name="P630"><text:span text:style-name="T631">39</text:span><text:span text:style-name="T632">.</text:span><text:span text:style-name="T633"><text:tab/></text:span><text:span text:style-name="T634"><text:s/>Jeigu Administracija duomenis tvarko kaip duomenų tvarkytoja, o ne duomenų valdytoja, tuomet Administracija laikosi visų Taisyklių II ir III skyriuose nustatytų reikalavimų ir, jeigu sutartyje su duomenų valdytoju nenumatyta kitaip, informuoja duomenų val</text:span><text:span text:style-name="T635">dytoją apie galimai įvykusį asmens duomenų saugumo pažeidimą.</text:span></text:p>
      <text:p text:style-name="P636"><text:span text:style-name="T637">40</text:span><text:span text:style-name="T638">.</text:span><text:span text:style-name="T639"><text:tab/>Informuojant duomenų valdytoją apie galimai įvykusį asmens duomenų saugumo pažeidimą pateikiama visa Reglamento 33 straipsnyje nurodyta informacija. Duomenų valdytojui reikalaujant gali<text:s/></text:span><text:span text:style-name="T640">būti teikiama ir kita su<text:s/></text:span><text:span text:style-name="T641">asmens duomenų saugumo<text:s/></text:span><text:span text:style-name="T642">pažeidimo tyrimu susijusi informacija, galinti padėti duomenų valdytojui įgyvendinti pareigą pranešti VDAI ir (ar) duomenų subjektams.</text:span></text:p>
      <text:p text:style-name="P643"><text:span text:style-name="T644">41</text:span><text:span text:style-name="T645">.</text:span><text:span text:style-name="T646"><text:tab/>Duomenų valdytojo prašymu Administracijos darbuotojai privalo ben</text:span><text:span text:style-name="T647">dradarbiauti, teikti visą reikiamą informaciją ir vykdyti visus duomenų valdytojo teikiamus nurodymus duomenų tvarkymo sutartyje nustatyta tvarka.</text:span></text:p>
      <text:p text:style-name="P648"/>
      <text:p text:style-name="P649"><text:span text:style-name="T650">VII</text:span><text:span text:style-name="T651"><text:s/>SKYRIUS</text:span></text:p>
      <text:p text:style-name="P652"><text:span text:style-name="T653">ASMENS DUOMENŲ SAUGUMO PAŽEIDIMŲ DOKUMENTAVIMAS</text:span></text:p>
      <text:p text:style-name="P654"/>
      <text:p text:style-name="P655"><text:span text:style-name="T656">42</text:span><text:span text:style-name="T657">.</text:span><text:span text:style-name="T658"><text:tab/></text:span><text:span text:style-name="T659">Visi asmens duomenų saugumo<text:s/></text:span><text:span text:style-name="T660">pažeidimai, nepriklausomai nuo to, ar apie juos buvo pranešta VDAI</text:span><text:span text:style-name="T661"><text:s/>ir (ar) duomenų subjektui, ar tokie<text:s/></text:span><text:span text:style-name="T662">asmens duomenų saugumo<text:s/></text:span><text:span text:style-name="T663">pažeidimai kelia riziką</text:span><text:span text:style-name="T664">, registruojami Asmens duomenų saugumo pažeidimų žurnale (toliau – Žurnalas) (Taisyklių <text:s/>5 priedas). Į Žurn</text:span><text:span text:style-name="T665">alą informaciją įveda duomenų apsaugos pareigūnas</text:span><text:span text:style-name="T666">.</text:span></text:p>
      <text:p text:style-name="P667"><text:span text:style-name="T668">43</text:span><text:span text:style-name="T669">.</text:span><text:span text:style-name="T670"><text:tab/>Informacija apie asmens duomenų saugumo pažeidimą į Žurnalą turi būti įvedama nedelsiant, kai tik paaiškėja galimas asmens duomenų saugumo pažeidimas, bet ne vėliau kaip per 5 darbo dienas nuo gali</text:span><text:span text:style-name="T671">mo asmens duomenų saugumo pažeidimo paaiškėjimo momento.</text:span><text:span text:style-name="T672"><text:s/></text:span><text:span text:style-name="T673">Kai pasikeičia Žurnale nurodyta informacija arba paaiškėja nauja informacija, Žurnale esanti informacija turi būti papildoma ir (ar) koreguojama.</text:span></text:p>
      <text:p text:style-name="P674"><text:span text:style-name="T675">44</text:span><text:span text:style-name="T676">.</text:span><text:span text:style-name="T677"><text:tab/>A</text:span><text:span text:style-name="T678">smens duomenų saugumo pažeidimo procedūra<text:s/></text:span><text:span text:style-name="T679">laikoma baigta</text:span><text:span text:style-name="T680">, kai asmens duomenų saugumo pažeidimas laikytinas pašalintu,<text:s/></text:span><text:span text:style-name="T681">o visiems reikiamiems asmenims apie<text:s/></text:span><text:span text:style-name="T682">asmens duomenų saugumo<text:s/></text:span><text:span text:style-name="T683">pažeidimą yra pranešta arba nustatyta ir dokumentuota, kodėl ši pareiga Administracijai netaikoma</text:span><text:span text:style-name="T684"><text:s/>bei u</text:span><text:span text:style-name="T685">žpildžius Žurnalą.</text:span></text:p>
      <text:p text:style-name="P686"><text:span text:style-name="T687">45</text:span><text:span text:style-name="T688">.</text:span><text:span text:style-name="T689"><text:tab/></text:span><text:span text:style-name="T690">Remdamasi Žurnale pateikta informacija, VDAI turi galėti patikrinti, kaip įgyvendinama Administracijos, kaip duomenų valdytojos, prievolė pranešti apie<text:s/></text:span><text:span text:style-name="T691">asmens duomenų saugumo<text:s/></text:span><text:span text:style-name="T692">pažeidimus.</text:span></text:p>
      <text:p text:style-name="P693"><text:span text:style-name="T694">46</text:span><text:span text:style-name="T695">.</text:span><text:span text:style-name="T696"><text:tab/></text:span><text:span text:style-name="T697">Žurnale esantys įrašai esant reikalui peržiūrimi ir<text:s/></text:span><text:span text:style-name="T698">numatoma, kokios prevencijos priemonės turėtų būti įgyvendintos bei kaip bus kontroliuojamas šių prevencijos priemonių įdiegimas, kad ateityje analogiški<text:s/></text:span><text:span text:style-name="T699">asmens duomenų saugumo<text:s/></text:span><text:span text:style-name="T700">pažeidimai nesikartotų.</text:span></text:p>
      <text:p text:style-name="P701"><text:span text:style-name="T702">47</text:span><text:span text:style-name="T703">.</text:span><text:span text:style-name="T704"><text:tab/></text:span><text:span text:style-name="T705">Procedūros dokumentai turi būti saugomi teisės<text:s/></text:span><text:span text:style-name="T706">aktų nustatyta tvarka, bet ne trumpiau nei 2 metus.</text:span></text:p>
      <text:p text:style-name="P707"><text:span text:style-name="T708">VIII</text:span><text:span text:style-name="T709"><text:s/>SKYRIUS</text:span></text:p>
      <text:p text:style-name="P710"><text:span text:style-name="T711">BAIGIAMOSIOS NUOSTATOS</text:span></text:p>
      <text:p text:style-name="P712"/>
      <text:p text:style-name="P713"><text:span text:style-name="T714">48</text:span><text:span text:style-name="T715">.</text:span><text:span text:style-name="T716"><text:tab/></text:span><text:span text:style-name="T717"><text:s/>Administracijos d</text:span><text:span text:style-name="T718">arbuotojai su Taisyklėmis bei jų pakeitimais yra supažindinami<text:s/></text:span><text:span text:style-name="T719">pasirašytinai, gavę užduotį susipažinti DVS pažangiuoju (nekvalifikuotu)</text:span><text:span text:style-name="T720"><text:s/>elektroniniu parašu, kuris prilyginamas rašytiniam parašui</text:span><text:span text:style-name="T721"><text:s/>ir taip įsipareigoja laikytis šiose Taisyklėse nustatytų reikalavimų.</text:span></text:p>
      <text:p text:style-name="P722"><text:span text:style-name="T723">49</text:span><text:span text:style-name="T724">.</text:span><text:span text:style-name="T725"><text:tab/></text:span><text:span text:style-name="T726">Taisyklės peržiūrimos ir, poreikiui esant, atnaujinamos pasikeitus asmens duomenų apsaugą reglamentuojantiems teisės a</text:span><text:span text:style-name="T727">ktams ar jų įgyvendinimo praktikai, taip pat pasikeitus Administracijos atliekamam asmens duomenų tvarkymui, bet ne rečiau kaip kartą per vienerius metus. Kaip laikomasi šių Taisyklių nuostatų, stebi, jas peržiūri ir jų atnaujinimą nustatęs poreikį iniciju</text:span><text:span text:style-name="T728">oja duomenų apsaugos pareigūnas.</text:span></text:p>
      <text:p text:style-name="P729"><text:span text:style-name="T730">50</text:span><text:span text:style-name="T731">.</text:span><text:span text:style-name="T732"><text:tab/></text:span><text:span text:style-name="T733">Visi asmenys, turintys prieigą prie Administracijos tvarkomų asmens duomenų privalo žinoti ir vadovautis šiomis Taisyklėmis asmens duomenų saugumo pažeidimo atveju.</text:span></text:p>
      <text:p text:style-name="P734"><text:span text:style-name="T735">51</text:span><text:span text:style-name="T736">.</text:span><text:span text:style-name="T737"><text:tab/>Administracijos darbuotojai, pažeidę šių T</text:span><text:span text:style-name="T738">aisyklių reikalavimus, atsako Lietuvos Respublikos teisės aktų nustatyta tvarka.</text:span></text:p>
      <text:p text:style-name="P739"><text:span text:style-name="T740">________________</text:span></text:p>
      <text:p text:style-name="P741">Priedo pakeitimai:</text:p>
      <text:p text:style-name="P742"><text:span text:style-name="T743">Nr.<text:s/></text:span><text:a xlink:href="https://www.e-tar.lt/portal/legalAct.html?documentId=8256cfb073bb11eea5a28c81c82193a8" office:target-frame-name="_top" xlink:show="replace"><text:span text:style-name="T744">A-1071</text:span></text:a><text:span text:style-name="T745">, 2023-10-26, paskelbta T</text:span><text:span text:style-name="T746">AR 2023-10-26, i. k. 2023-20866</text:span></text:p>
      <text:p text:style-name="Normal"/>
      <text:p text:style-name="P747">Asmens duomenų saugumo pažeidimų</text:p>
      <text:p text:style-name="P748">Šiaulių miesto savivaldybės administracijoje</text:p>
      <text:p text:style-name="P749">valdymo taisyklių</text:p>
      <text:p text:style-name="P750"><text:span text:style-name="T751">1</text:span><text:span text:style-name="T752"><text:s/>priedas<text:s/></text:span></text:p>
      <text:p text:style-name="P753"/>
      <text:p text:style-name="P754"><text:span text:style-name="T755">(Pranešimo<text:s/></text:span><text:span text:style-name="T756">apie galimą asmens duomenų saugumo pažeidimą forma)</text:span></text:p>
      <text:p text:style-name="P757"/>
      <text:p text:style-name="P758"/>
      <text:p text:style-name="P759"/>
      <text:p text:style-name="P760">ŠIAULIŲ MIESTO<text:s/>SAVIVALDYBĖS ADMINISTRACIJOS</text:p>
      <text:p text:style-name="P761"/>
      <text:p text:style-name="P762">_________________________________________________</text:p>
      <text:p text:style-name="P763">(Administracijos struktūrinio padalinio pavadinimas)</text:p>
      <text:p text:style-name="P764">__________________________________________________</text:p>
      <text:p text:style-name="P765">(pareigų pavadinimas)</text:p>
      <text:p text:style-name="P766">__________________________________________________</text:p>
      <text:p text:style-name="P767">(vardas, pavardė)</text:p>
      <text:p text:style-name="P768"/>
      <text:p text:style-name="P769"/>
      <text:p text:style-name="P770"><text:span text:style-name="T771">PRANEŠIMAS<text:s/></text:span></text:p>
      <text:p text:style-name="P772">APIE GALIMĄ ASMENS DUOMENŲ SAUGUMO PAŽEIDIMĄ</text:p>
      <text:p text:style-name="P773"/>
      <text:p text:style-name="P774">_____________ Nr. _________</text:p>
      <text:p text:style-name="P775"><text:span text:style-name="T776">(</text:span><text:span text:style-name="T777">data</text:span><text:span text:style-name="T778">)</text:span></text:p>
      <text:p text:style-name="P779">Šiauliai</text:p>
      <text:p text:style-name="P780"/>
      <text:p text:style-name="P781">Informuoju apie galimą asmens duomenų saugumo pažeidimą, pateikdamas turimą informaciją:</text:p>
      <text:p text:style-name="P782">1. Nustatymo ir/ar sužinojimo apie galimą<text:s/>asmens duomenų saugumo pažeidimo data, laikas ir vieta:</text:p>
      <text:p text:style-name="P783"/>
      <text:p text:style-name="P784"/>
      <text:p text:style-name="P785"/>
      <text:p text:style-name="P786">2. Galimo asmens duomenų saugumo pažeidimo padarymo data, laikas ir vieta:<text:s/></text:p>
      <text:p text:style-name="P787"/>
      <text:p text:style-name="P788"/>
      <text:p text:style-name="P789"/>
      <text:p text:style-name="P790"/>
      <text:p text:style-name="P791">3. Galimo asmens duomenų saugumo pažeidimo esmė ir aplinkybės:</text:p>
      <text:p text:style-name="P792"/>
      <text:p text:style-name="P793"/>
      <text:p text:style-name="P794"/>
      <text:p text:style-name="P795"/>
      <text:p text:style-name="P796"/>
      <text:p text:style-name="P797"/>
      <text:p text:style-name="P798"/>
      <text:p text:style-name="P799"/>
      <text:p text:style-name="P800"/>
      <text:p text:style-name="P801">4. Duomenų subjektų kategorijos (pvz.,<text:s/>Administracijos darbuotojai, asmenys, pateikę prašymus, skundus, asmenys, užsisakę Savivaldybės naujienlaiškius ir kt.) ir apytikslis jų skaičius:</text:p>
      <text:p text:style-name="P802"/>
      <text:p text:style-name="P803"/>
      <text:p text:style-name="P804"/>
      <text:p text:style-name="P805"/>
      <text:p text:style-name="P806"/>
      <text:p text:style-name="P807"/>
      <text:p text:style-name="P808"><text:span text:style-name="T809">5. Asmens duomenų, susijusių su galimu asmens duomenų saugumo pažeidimu, kategorijos<text:s/></text:span><text:span text:style-name="T810">(pažymėti tinkamą<text:s/></text:span><text:span text:style-name="T811">(-us)):</text:span></text:p>
      <text:p text:style-name="P812"><text:span text:style-name="T813">☐</text:span><text:span text:style-name="T814"><text:tab/></text:span><text:span text:style-name="T815">Asmens tapatybę patvirtinantys duomenys (vardas, pavardė, gimimo data, lytis ir kt.)</text:span></text:p>
      <text:p text:style-name="P816"><text:span text:style-name="T817">☐</text:span><text:span text:style-name="T818"><text:tab/></text:span><text:span text:style-name="T819">Asmens identifikaciniai ar prisijungimo duomenys (asmens kodas, mokėtojo kodas, slaptažodžiai ir kt.)</text:span></text:p>
      <text:p text:style-name="P820"><text:span text:style-name="T821">☐</text:span><text:span text:style-name="T822"><text:tab/></text:span><text:span text:style-name="T823">Asmens kontaktiniai duomenys (gyvenamosios vietos adres</text:span><text:span text:style-name="T824">as, telefono numeris, elektroninio pašto adresas ir kt.)</text:span></text:p>
      <text:p text:style-name="P825"><text:span text:style-name="T826">☐</text:span><text:span text:style-name="T827"><text:tab/></text:span><text:span text:style-name="T828">Specialių kategorijų asmens duomenys (duomenys, susiję su asmens sveikata, genetiniai duomenys, biometriniai duomenys, duomenys, susiję su asmens rasine ar etnine kilme, duomenys, susiję su asmens<text:s/></text:span><text:span text:style-name="T829">politinėmis pažiūromis, religiniais, filosofiniais įsitikinimais ar naryste profesinėse sąjungose, duomenys, susiję su asmens lytiniu gyvenimu ir lytine orientacija)</text:span></text:p>
      <text:p text:style-name="P830"><text:span text:style-name="T831">☐</text:span><text:span text:style-name="T832"><text:tab/></text:span><text:span text:style-name="T833">Duomenys apie apkaltinamuosius nuosprendžius ir nusikalstamas veikas</text:span></text:p>
      <text:p text:style-name="P834"><text:span text:style-name="T835">☐</text:span><text:span text:style-name="T836"><text:tab/>Kiti asmens duome</text:span><text:span text:style-name="T837">nys (įrašyti):</text:span></text:p>
      <text:p text:style-name="P838"/>
      <text:p text:style-name="P839"/>
      <text:p text:style-name="P840"/>
      <text:p text:style-name="P841"/>
      <text:p text:style-name="P842"/>
      <text:p text:style-name="P843"/>
      <text:p text:style-name="P844"><text:span text:style-name="T845">6. Kokių veiksmų (priemonių) buvo imtasi sužinojus apie galimą asmens duomenų saugumo pažeidimą (pvz., pakeisti prisijungimo prie informacinės sistemos slaptažodžiai</text:span><text:span text:style-name="T846">,<text:s/></text:span><text:span text:style-name="T847">panaudotos atsarginės kopijos siekiant atkurti prarastus ar<text:s/></text:span><text:span text:style-name="T848">sugadintus duomenis, atnaujinta programinė įranga, surinkti ne saugojimui skirtoje vietoje palikti dokumentai su asmens duomenimis ir kt.):</text:span></text:p>
      <text:p text:style-name="P849"/>
      <text:p text:style-name="P850"/>
      <text:p text:style-name="P851"/>
      <text:p text:style-name="P852"/>
      <text:p text:style-name="P853"/>
      <text:p text:style-name="P854"/>
      <text:p text:style-name="P855"/>
      <text:p text:style-name="P856"/>
      <text:p text:style-name="P857"><text:span text:style-name="T858">__________________________ <text:s text:c="11"/>_________________ <text:s text:c="5"/></text:span><text:span text:style-name="T859">__________________________</text:span></text:p>
      <text:p text:style-name="P860"/>
      <text:p text:style-name="P861"><text:span text:style-name="T862">(pareigos)</text:span><text:span text:style-name="T863"><text:tab/><text:s text:c="2"/>(paraš</text:span><text:span text:style-name="T864">as) <text:s text:c="35"/>(vardas ir pavardė)</text:span></text:p>
      <text:p text:style-name="P865"/>
      <text:p text:style-name="P866">____________________________</text:p>
      <text:p text:style-name="Normal"/>
      <text:p text:style-name="P867">Priedo pakeitimai:</text:p>
      <text:p text:style-name="P868"><text:span text:style-name="T869">Nr.<text:s/></text:span><text:a xlink:href="https://www.e-tar.lt/portal/legalAct.html?documentId=8256cfb073bb11eea5a28c81c82193a8" office:target-frame-name="_top" xlink:show="replace"><text:span text:style-name="T870">A-1071</text:span></text:a><text:span text:style-name="T871">, 2023-10-26, paskelbta TAR<text:s/></text:span><text:span text:style-name="T872">2023-10-26, i. k. 2023-20866</text:span></text:p>
      <text:p text:style-name="Normal"/>
      <text:p text:style-name="P873">Asmens duomenų saugumo pažeidimų</text:p>
      <text:p text:style-name="P874">Šiaulių miesto<text:s/></text:p>
      <text:p text:style-name="P875">savivaldybės administracijoje</text:p>
      <text:p text:style-name="P876">valdymo taisyklių<text:s/></text:p>
      <text:p text:style-name="P877"><text:span text:style-name="T878">2</text:span><text:span text:style-name="T879"><text:s/>priedas</text:span></text:p>
      <text:p text:style-name="P880"/>
      <text:p text:style-name="P881"><text:span text:style-name="T882">(Asmens duomenų saugumo pažeidimo tyrimo ataskaitos forma)</text:span></text:p>
      <text:p text:style-name="P883"/>
      <text:p text:style-name="P884"/>
      <text:p text:style-name="P885">ASMENS DUOMENŲ SAUGUMO<text:s/>PAŽEIDIMO TYRIMO ATASKAITA</text:p>
      <text:p text:style-name="P886"/>
      <text:p text:style-name="P887">_____________ Nr. _________</text:p>
      <text:p text:style-name="P888"><text:span text:style-name="T889">(</text:span><text:span text:style-name="T890">data, dokumento numeris</text:span><text:span text:style-name="T891">)</text:span></text:p>
      <text:p text:style-name="P892">Šiauliai</text:p>
      <text:p text:style-name="P893"/>
      <text:p text:style-name="P894">1. Asmens duomenų saugumo pažeidimo aprašymas</text:p>
      <text:p text:style-name="P895"/>
      <text:p text:style-name="P896">1.1. Asmens duomenų saugumo pažeidimo data ir laikas:</text:p>
      <text:p text:style-name="P897"><text:span text:style-name="T898">Asmens duomenų saugumo pažeidimo data<text:s/></text:span><text:span text:style-name="T899">     </text:span><text:span text:style-name="T900"><text:s/>laikas<text:s/></text:span><text:span text:style-name="T901">     </text:span></text:p>
      <text:p text:style-name="P902"><text:span text:style-name="T903">Asmens</text:span><text:span text:style-name="T904"><text:s/>duomenų saugumo pažeidimo nustatymo data<text:s/></text:span><text:span text:style-name="T905">     </text:span><text:span text:style-name="T906"><text:s/>laikas<text:s/></text:span><text:span text:style-name="T907">     </text:span></text:p>
      <text:p text:style-name="P908">1.2. Asmens duomenų saugumo pažeidimo vieta (pažymėti tinkamą (-us):</text:p>
      <text:p text:style-name="P909"><text:span text:style-name="T910">☐</text:span><text:span text:style-name="T911"><text:tab/>Informacinė sistema</text:span></text:p>
      <text:p text:style-name="P912"><text:span text:style-name="T913">☐</text:span><text:span text:style-name="T914"><text:tab/>Duomenų bazė</text:span></text:p>
      <text:p text:style-name="P915"><text:span text:style-name="T916">☐</text:span><text:span text:style-name="T917"><text:tab/>Tarnybinė stotis</text:span></text:p>
      <text:p text:style-name="P918"><text:span text:style-name="T919">☐</text:span><text:span text:style-name="T920"><text:tab/>Internetinė svetainė</text:span></text:p>
      <text:p text:style-name="P921"><text:span text:style-name="T922">☐</text:span><text:span text:style-name="T923"><text:tab/>Debesų kompiuterijos paslaugos</text:span></text:p>
      <text:p text:style-name="P924"><text:span text:style-name="T925">☐</text:span><text:span text:style-name="T926"><text:tab/>Nešiojami /<text:s/></text:span><text:span text:style-name="T927">mobilūs įrenginiai</text:span></text:p>
      <text:p text:style-name="P928"><text:span text:style-name="T929">☐</text:span><text:span text:style-name="T930"><text:tab/>Neautomatiniu būdu susistemintos bylos (archyvas)</text:span></text:p>
      <text:p text:style-name="P931"><text:span text:style-name="T932">☐</text:span><text:span text:style-name="T933"><text:tab/>Kita (įrašyti):</text:span></text:p>
      <text:p text:style-name="P934"/>
      <text:p text:style-name="P935"/>
      <text:p text:style-name="P936"/>
      <text:p text:style-name="P937">1.3. Asmens duomenų saugumo pažeidimo pobūdis (pažymėti tinkamą (-us):</text:p>
      <text:p text:style-name="P938"><text:span text:style-name="T939">☐</text:span><text:span text:style-name="T940"><text:tab/>Konfidencialumo pažeidimas (neautorizuota prieiga ar atskleidimas)</text:span></text:p>
      <text:p text:style-name="P941"><text:span text:style-name="T942">☐</text:span><text:span text:style-name="T943"><text:tab/>Vientisumo pažeidimas<text:s/></text:span><text:span text:style-name="T944">(neautorizuotas asmens duomenų pakeitimas)</text:span></text:p>
      <text:p text:style-name="P945"><text:span text:style-name="T946">☐</text:span><text:span text:style-name="T947"><text:tab/>Prieinamumo pažeidimas (asmens duomenų praradimas, sunaikinimas)</text:span></text:p>
      <text:p text:style-name="P948"><text:span text:style-name="T949">☐</text:span><text:span text:style-name="T950"><text:tab/></text:span><text:span text:style-name="T951">Mišraus pobūdžio pažeidimas<text:s/></text:span></text:p>
      <text:p text:style-name="P952">1.4. Asmens duomenų, kurių saugumas pažeistas, kategorijos (pažymėti tinkamą (-us) ir aprašyti):</text:p>
      <text:p text:style-name="P953"><text:span text:style-name="T954">☐</text:span><text:span text:style-name="T955"><text:tab/>Asmens tapatybę<text:s/></text:span><text:span text:style-name="T956">patvirtinantys duomenys (vardas, pavardė, gimimo data, lytis ir kt.):</text:span></text:p>
      <text:p text:style-name="P957"/>
      <text:p text:style-name="P958"/>
      <text:p text:style-name="P959"/>
      <text:p text:style-name="P960"><text:span text:style-name="T961">☐</text:span><text:span text:style-name="T962"><text:tab/>Asmens identifikaciniai ar prisijungimo duomenys (asmens kodas, mokėtojo kodas, slaptažodžiai ir kt.):</text:span></text:p>
      <text:p text:style-name="P963"/>
      <text:p text:style-name="P964"/>
      <text:p text:style-name="P965"/>
      <text:p text:style-name="P966"><text:span text:style-name="T967">☐</text:span><text:span text:style-name="T968">Asmens kontaktiniai duomenys (gyvenamosios vietos adresas, telefono<text:s/></text:span><text:span text:style-name="T969">numeris, elektroninio pašto adresas ir kt.):</text:span></text:p>
      <text:p text:style-name="P970"/>
      <text:p text:style-name="P971"/>
      <text:p text:style-name="P972"/>
      <text:p text:style-name="P973"><text:span text:style-name="T974">☐</text:span><text:span text:style-name="T975">Specialių kategorijų asmens duomenys (duomenys, susiję su asmens sveikata, genetiniai duomenys, biometriniai duomenys, duomenys, susiję su asmens rasine ar etnine kilme, duomenys, susiję su asmens<text:s/></text:span><text:span text:style-name="T976">politinėmis pažiūromis, religiniais, filosofiniais įsitikinimais ar naryste profesinėse sąjungose, duomenys, susiję su asmens lytiniu gyvenimu ir lytine orientacija ir):</text:span></text:p>
      <text:p text:style-name="P977"/>
      <text:p text:style-name="P978"/>
      <text:p text:style-name="P979"/>
      <text:p text:style-name="P980"><text:span text:style-name="T981">☐</text:span><text:span text:style-name="T982">Duomenys apie apkaltinamuosius nuosprendžius ir nusikalstamas veikas:</text:span></text:p>
      <text:p text:style-name="P983"/>
      <text:p text:style-name="P984"/>
      <text:p text:style-name="P985"/>
      <text:p text:style-name="P986"><text:span text:style-name="T987">☐</text:span><text:span text:style-name="T988">Kiti asm</text:span><text:span text:style-name="T989">ens duomenys, įskaitant ir jautresnius (finansiniai duomenys, duomenys apie vaikus):</text:span></text:p>
      <text:p text:style-name="P990"/>
      <text:p text:style-name="P991"/>
      <text:p text:style-name="P992"/>
      <text:p text:style-name="P993"><text:span text:style-name="T994">1.5. Apytikslis asmens duomenų, kurių saugumas pažeistas, skaičius:<text:s/></text:span><text:span text:style-name="T995">     </text:span></text:p>
      <text:p text:style-name="P996">1.6. Duomenų subjektų, kurių asmens duomenų saugumas pažeistas, kategorijos (Administracijos darbuotojai, asmenys, pateikę prašymus, skundus, asmenys, užsisakę Savivaldybės naujienlaiškius ir kt.):</text:p>
      <text:p text:style-name="P997"/>
      <text:p text:style-name="P998"/>
      <text:p text:style-name="P999"/>
      <text:p text:style-name="P1000"><text:span text:style-name="T1001">1.7. Apytikslis duomenų subjektų (fizinių asmenų), kurių asmens duomenų saugumas pažeistas, skaičius:<text:s/></text:span><text:span text:style-name="T1002">     </text:span></text:p>
      <text:p text:style-name="P1003">1.8. Darbuotojas, pranešęs apie asmens duomenų saugumo pažeidimą (vardas, pavardė, Administracijos struktūrinio padalinio, kuriame dirba darbuotojas, pavadinimas, telefono numeris, elektroninio pašto adresas):</text:p>
      <text:p text:style-name="P1004"/>
      <text:p text:style-name="P1005"/>
      <text:p text:style-name="P1006">1.9. Duomenų tvarkytojas, pranešęs apie asmens duomenų saugumo pažeidimą<text:s/>(pavadinimas, kontaktinio asmens duomenys (vardas, pavardė, telefono numeris, elektroninio pašto adresas):</text:p>
      <text:p text:style-name="P1007"/>
      <text:p text:style-name="P1008"/>
      <text:p text:style-name="P1009"/>
      <text:p text:style-name="P1010"><text:span text:style-name="T1011">2. Asmens duomenų saugumo pažeidimo keliamos rizikos<text:s/></text:span><text:span text:style-name="T1012">duomenų subjektų teisėms ir laisvėms</text:span><text:span text:style-name="T1013"><text:s/></text:span><text:span text:style-name="T1014">įvertinimas</text:span></text:p>
      <text:p text:style-name="P1015"/>
      <text:p text:style-name="P1016">2.1. Specifiniai fizinių asmenų, kurių<text:s/>asmens duomenų saugumas buvo pažeistas, ypatumai (vaikai, asmenys su negalia ir kt.):</text:p>
      <text:p text:style-name="P1017"/>
      <text:p text:style-name="P1018"/>
      <text:p text:style-name="P1019"/>
      <text:p text:style-name="P1020"><text:span text:style-name="T1021">2.2. Galimybė identifikuoti fizinį asmenį (pvz.,<text:s/></text:span><text:span text:style-name="T1022">iki asmens duomenų saugumo pažeidimo asmens duomenys buvo tinkamai užšifruoti, anonimizuoti, arba iki saugumo pažeidim</text:span><text:span text:style-name="T1023">o asmens duomenims šifravimas nebuvo taikomas ir kt.)</text:span><text:span text:style-name="T1024">:</text:span></text:p>
      <text:p text:style-name="P1025"/>
      <text:p text:style-name="P1026"/>
      <text:p text:style-name="P1027"/>
      <text:p text:style-name="P1028">2.3. Kas gavo prieigą prie asmens duomenų, kurių saugumas pažeistas?</text:p>
      <text:p text:style-name="P1029"/>
      <text:p text:style-name="P1030"/>
      <text:p text:style-name="P1031"/>
      <text:p text:style-name="P1032">2.4. Ar buvo kokių kitų įvykių ar aplinkybių, turėjusių poveikį asmens duomenų saugumo pažeidimo padarymui?</text:p>
      <text:p text:style-name="P1033"/>
      <text:p text:style-name="P1034"/>
      <text:p text:style-name="P1035"/>
      <text:p text:style-name="P1036">2.5. Kokia<text:s/>galima žala padaryta fiziniams asmenims (duomenų subjektams)?</text:p>
      <text:p text:style-name="P1037"/>
      <text:p text:style-name="P1038"/>
      <text:p text:style-name="P1039"/>
      <text:p text:style-name="P1040"/>
      <text:p text:style-name="P1041">2.6. Galimos bendrosios asmens duomenų saugumo pažeidimo pasekmės:</text:p>
      <text:p text:style-name="P1042"><text:span text:style-name="T1043">☐</text:span><text:span text:style-name="T1044">kūno sužalojimas</text:span></text:p>
      <text:p text:style-name="P1045"><text:span text:style-name="T1046">☐</text:span><text:span text:style-name="T1047">turtinė arba neturtinė žala</text:span></text:p>
      <text:p text:style-name="P1048"><text:span text:style-name="T1049">☐</text:span><text:span text:style-name="T1050">diskriminacija</text:span></text:p>
      <text:p text:style-name="P1051"><text:span text:style-name="T1052">☐</text:span><text:span text:style-name="T1053">pavogta ir suklastota tapatybė</text:span></text:p>
      <text:p text:style-name="P1054"><text:span text:style-name="T1055">☐</text:span><text:span text:style-name="T1056">finansiniai nuostoliai</text:span></text:p>
      <text:p text:style-name="P1057"><text:span text:style-name="T1058">☐</text:span><text:span text:style-name="T1059">pakenkta reputacijai</text:span></text:p>
      <text:p text:style-name="P1060"><text:span text:style-name="T1061">☐</text:span><text:span text:style-name="T1062">užkertamas kelias kontroliuoti savo duomenis</text:span></text:p>
      <text:p text:style-name="P1063"><text:span text:style-name="T1064">☐</text:span><text:span text:style-name="T1065">kita:</text:span></text:p>
      <text:p text:style-name="P1066"/>
      <text:p text:style-name="P1067"/>
      <text:p text:style-name="P1068"/>
      <text:p text:style-name="P1069">2.6.1. Konfidencialumo pažeidimo atveju (pažymėti tinkamą (-us)):</text:p>
      <text:p text:style-name="P1070"><text:span text:style-name="T1071">☐</text:span><text:span text:style-name="T1072"><text:tab/>Asmens duomenų išplitimas ir duomenų subjekto kontrolės praradimas savo asmens duomenų atžvilgiu (pvz., asmens<text:s/></text:span><text:span text:style-name="T1073">duomenys išplito internete)</text:span></text:p>
      <text:p text:style-name="P1074"><text:span text:style-name="T1075">☐</text:span><text:span text:style-name="T1076"><text:tab/>Skirtingos informacijos susiejimas (pvz., gyvenamosios vietos adreso susiejimas su asmens buvimo vieta realiu laiku)</text:span></text:p>
      <text:p text:style-name="P1077"><text:span text:style-name="T1078">☐</text:span><text:span text:style-name="T1079"><text:tab/>Galimas panaudojimas kitais, nei nustatytais ar neteisėtais tikslais (pvz., komerciniais tikslais, asmens t</text:span><text:span text:style-name="T1080">apatybės pasisavinimo tikslu, informacijos panaudojimo prieš asmenį tikslu)</text:span></text:p>
      <text:p text:style-name="P1081"><text:span text:style-name="T1082">☐</text:span><text:span text:style-name="T1083"><text:tab/>Kita:<text:s/></text:span></text:p>
      <text:p text:style-name="P1084"/>
      <text:p text:style-name="P1085"/>
      <text:p text:style-name="P1086"/>
      <text:p text:style-name="P1087"/>
      <text:p text:style-name="P1088">2.6.2. Vientisumo pažeidimo atveju (pažymėti tinkamą (-us)):</text:p>
      <text:p text:style-name="P1089"><text:span text:style-name="T1090">☐</text:span><text:span text:style-name="T1091"><text:tab/>Pakeitimas į neteisingus duomenis, dėl ko asmuo gali netekti galimybės naudotis paslaugomis</text:span></text:p>
      <text:p text:style-name="P1092"><text:span text:style-name="T1093">☐</text:span><text:span text:style-name="T1094"><text:tab/>Pakeitimas</text:span><text:span text:style-name="T1095"><text:s/>į kitus duomenis, kad asmens duomenų tvarkymas būtų nukreiptas tam tikra linkme (pvz., pavogta asmens tapatybė susiejant vieno asmens identifikuojančius duomenis su kito asmens biometriniais duomenimis)</text:span></text:p>
      <text:p text:style-name="P1096"><text:span text:style-name="T1097">☐</text:span><text:span text:style-name="T1098"><text:tab/>Kita:</text:span></text:p>
      <text:p text:style-name="P1099"/>
      <text:p text:style-name="P1100"/>
      <text:p text:style-name="P1101"/>
      <text:p text:style-name="P1102"/>
      <text:p text:style-name="P1103">2.6.3. Prieinamumo pažeidimo atveju (pažymėti tinkamą (-us)):</text:p>
      <text:p text:style-name="P1104"><text:span text:style-name="T1105">☐</text:span><text:span text:style-name="T1106"><text:tab/>Dėl asmens duomenų trūkumo negalima teikti paslaugų (pvz., administracinių procesų sutrikdymas, dėl ko negalima prieiti prie tvarkomų asmens duomenų ir įgyvendinti duomenų subjekto teisę susipažinti su jo tvarkomais asmens<text:s/></text:span><text:span text:style-name="T1107">duomenimis)</text:span></text:p>
      <text:p text:style-name="P1108"><text:span text:style-name="T1109">☐</text:span><text:span text:style-name="T1110"><text:tab/>Dėl klaidų asmens duomenų tvarkymo procesuose negalima teikti tinkamos paslaugos (pvz., tam tikra informacija iš informacinės sistemos išnyko, dėl ko negalima tinkamai suteikti administracinės paslaugos)</text:span></text:p>
      <text:p text:style-name="P1111"><text:span text:style-name="T1112">☐</text:span><text:span text:style-name="T1113"><text:tab/>Kita:</text:span></text:p>
      <text:p text:style-name="P1114"/>
      <text:p text:style-name="P1115"/>
      <text:p text:style-name="P1116"/>
      <text:p text:style-name="P1117"/>
      <text:p text:style-name="P1118"><text:span text:style-name="T1119">2.6.4.<text:s/></text:span><text:span text:style-name="T1120">Mišraus pobūdžio pa</text:span><text:span text:style-name="T1121">žeidimo atveju<text:s/></text:span><text:span text:style-name="T1122">(pažymėti tinkamą (-us):</text:span></text:p>
      <text:p text:style-name="P1123"/>
      <text:p text:style-name="P1124"><text:span text:style-name="T1125">☐</text:span><text:span text:style-name="T1126"><text:tab/>Vienas ar keli iš 2.6.1. – 2.6.3. punktuose numatytų atvejų (nurodyti konkrečiai kuris (-ie))<text:s/></text:span></text:p>
      <text:p text:style-name="P1127"/>
      <text:p text:style-name="P1128"/>
      <text:p text:style-name="P1129"/>
      <text:p text:style-name="P1130"/>
      <text:p text:style-name="P1131"><text:span text:style-name="T1132">☐</text:span><text:span text:style-name="T1133"><text:tab/>Kita:</text:span></text:p>
      <text:p text:style-name="P1134"/>
      <text:p text:style-name="P1135"/>
      <text:p text:style-name="P1136"/>
      <text:p text:style-name="P1137"/>
      <text:p text:style-name="P1138"/>
      <text:p text:style-name="P1139"><text:span text:style-name="T1140">2.7.<text:s/></text:span><text:span text:style-name="T1141">Asmens duomenų saugumo pažeidimo sukeltos rizikos duomenų subjektų teisėms ir laisvėms lygis:</text:span></text:p>
      <text:p text:style-name="P1142"><text:span text:style-name="T1143">☐</text:span><text:span text:style-name="T1144"><text:tab/></text:span><text:span text:style-name="T1145">Žema rizika tikimybė (dėl asmens duomenų saugumo pažeidimo nėra pavojaus fizinių asmenų teisėms ir laisvėms)</text:span></text:p>
      <text:p text:style-name="P1146"><text:span text:style-name="T1147">☐</text:span><text:span text:style-name="T1148"><text:tab/>Vidutinė rizikos tikimybė (dėl asmens duomenų saugumo pažeidimo yra / gali kilti pavojus fizinių asmenų teisėms ir laisvėms)</text:span></text:p>
      <text:p text:style-name="P1149"><text:span text:style-name="T1150">☐</text:span><text:span text:style-name="T1151"><text:tab/>Aukštos rizikos ti</text:span><text:span text:style-name="T1152">kimybė (dėl asmens duomenų saugumo pažeidimo yra / gali kilti didelis pavojus fizinių asmenų teisėms ir laisvėms)</text:span></text:p>
      <text:p text:style-name="P1153">2.8. Kokių veiksmų / priemonių buvo imtasi sužinojus apie padarytą asmens duomenų saugumo pažeidimą?</text:p>
      <text:p text:style-name="P1154"/>
      <text:p text:style-name="P1155"/>
      <text:p text:style-name="P1156"/>
      <text:p text:style-name="P1157"/>
      <text:p text:style-name="P1158">2.9. Kokios taikytos priemonės<text:s/>siekiant sumažinti neigiamą poveikį duomenų subjektams?</text:p>
      <text:p text:style-name="P1159"/>
      <text:p text:style-name="P1160"/>
      <text:p text:style-name="P1161"/>
      <text:p text:style-name="P1162"/>
      <text:p text:style-name="P1163"><text:span text:style-name="T1164">2.10.<text:s/></text:span><text:span text:style-name="T1165">Kokios techninės priemonės buvo taikomos<text:s/></text:span><text:span text:style-name="T1166">asmens duomenų saugumo</text:span><text:span text:style-name="T1167"><text:s/>pažeidimo paveiktiems asmens duomenims užtikrinant, kad asmens duomenys nebūtų prieinami neįgaliotiems asmenims?</text:span></text:p>
      <text:p text:style-name="P1168"/>
      <text:p text:style-name="P1169"/>
      <text:p text:style-name="P1170"/>
      <text:p text:style-name="P1171"/>
      <text:p text:style-name="P1172"><text:span text:style-name="T1173">2.11.<text:s/></text:span><text:span text:style-name="T1174">Tec</text:span><text:span text:style-name="T1175">hninės ir / ar organizacinės saugumo priemonės, kurios įgyvendintos dėl<text:s/></text:span><text:span text:style-name="T1176">asmens duomenų saugumo</text:span><text:span text:style-name="T1177"><text:s/>pažeidimo, taip pat siekiant, kad pažeidimas nepasikartotų:</text:span></text:p>
      <text:p text:style-name="P1178"/>
      <text:p text:style-name="P1179"/>
      <text:p text:style-name="P1180"/>
      <text:p text:style-name="P1181"/>
      <text:p text:style-name="P1182"><text:span text:style-name="T1183">2.12.<text:s/></text:span><text:span text:style-name="T1184">Techninės ir / ar organizacinės saugumo priemonės, kurios ketinamos įgyvendinti dėl<text:s/></text:span><text:span text:style-name="T1185">asmens<text:s/></text:span><text:span text:style-name="T1186">duomenų saugumo</text:span><text:span text:style-name="T1187"><text:s/>pažeidimo, įskaitant ir priemones sumažinti asmens duomenų saugumo pažeidimo pasekmes:</text:span></text:p>
      <text:p text:style-name="P1188"/>
      <text:p text:style-name="P1189"/>
      <text:p text:style-name="P1190"/>
      <text:p text:style-name="P1191"/>
      <text:p text:style-name="P1192"/>
      <text:p text:style-name="P1193">3. Pranešimų apie asmens duomenų saugumo pažeidimą pateikimas</text:p>
      <text:p text:style-name="P1194"/>
      <text:p text:style-name="P1195">3.1. Ar pranešta Valstybinei duomenų apsaugos inspekcijai (toliau – VDAI) apie asmens<text:s/>duomenų saugumo pažeidimą?</text:p>
      <text:p text:style-name="P1196"><text:span text:style-name="T1197">☐</text:span><text:span text:style-name="T1198"><text:tab/>Taip<text:s/></text:span></text:p>
      <text:p text:style-name="P1199"><text:span text:style-name="T1200">Pranešimo VDAI data<text:s/></text:span><text:span text:style-name="T1201">     </text:span><text:span text:style-name="T1202"><text:s/>numeris<text:s/></text:span><text:span text:style-name="T1203">     </text:span></text:p>
      <text:p text:style-name="P1204"><text:span text:style-name="T1205">☐</text:span><text:span text:style-name="T1206"><text:tab/>Ne (</text:span><text:span text:style-name="T1207">nurodomos nepranešimo VDAI priežastys):</text:span></text:p>
      <text:p text:style-name="P1208"/>
      <text:p text:style-name="P1209"/>
      <text:p text:style-name="P1210"/>
      <text:p text:style-name="P1211"><text:span text:style-name="T1212">☐</text:span><text:span text:style-name="T1213"><text:tab/>Apie duomenų saugumo pažeidimą pranešta VDAI vėliau nei per 72 valandas (nurodomos vėlavimo pranešti VDAI priežastys):</text:span></text:p>
      <text:p text:style-name="P1214"/>
      <text:p text:style-name="P1215"/>
      <text:p text:style-name="P1216"/>
      <text:p text:style-name="P1217"><text:span text:style-name="T1218">3.2.<text:s/></text:span><text:span text:style-name="T1219">Ar pranešta duomenų subjektui apie<text:s/></text:span><text:span text:style-name="T1220">asmens duomenų saugumo<text:s/></text:span><text:span text:style-name="T1221">pažeidimą?</text:span></text:p>
      <text:p text:style-name="P1222"><text:span text:style-name="T1223">☐</text:span><text:span text:style-name="T1224"><text:tab/>Taip<text:s/></text:span></text:p>
      <text:p text:style-name="P1225"><text:span text:style-name="T1226">Pranešimo duomenų subjektui data<text:s/></text:span><text:span text:style-name="T1227">     </text:span><text:span text:style-name="T1228"><text:s/>numeris (jeigu pranešimas užregistruotas)<text:s/></text:span><text:span text:style-name="T1229">     </text:span><text:span text:style-name="T1230"><text:s/></text:span></text:p>
      <text:p text:style-name="P1231"><text:span text:style-name="T1232">Pranešimo duomenų subjektui</text:span><text:span text:style-name="T1233"><text:s/>būdas (pažymėti tinkamą (-us):<text:s/></text:span><text:span text:style-name="T1234">☐</text:span><text:span text:style-name="T1235"><text:s/>paštu<text:s/></text:span><text:span text:style-name="T1236">☐</text:span><text:span text:style-name="T1237"><text:s/>elektroniniu paštu<text:s/></text:span><text:span text:style-name="T1238">☐</text:span><text:span text:style-name="T1239"><text:s/>trumpąja žinute (SMS)<text:s/></text:span><text:span text:style-name="T1240">☐</text:span><text:span text:style-name="T1241"><text:s/>kitais būdais<text:s/></text:span></text:p>
      <text:p text:style-name="P1242"><text:span text:style-name="T1243">Informuotų duomenų subjektų skaičius<text:s/></text:span><text:span text:style-name="T1244">     </text:span></text:p>
      <text:p text:style-name="P1245">Pranešimo duomenų subjektui turinys:</text:p>
      <text:p text:style-name="P1246"/>
      <text:p text:style-name="P1247"/>
      <text:p text:style-name="P1248"/>
      <text:p text:style-name="P1249"/>
      <text:p text:style-name="P1250"><text:span text:style-name="T1251">☐</text:span><text:span text:style-name="T1252"><text:tab/>Ne (nurodomos<text:s/></text:span><text:span text:style-name="T1253">nepranešimo duomenų subjektui priežastys):</text:span></text:p>
      <text:p text:style-name="P1254"/>
      <text:p text:style-name="P1255"/>
      <text:p text:style-name="P1256"/>
      <text:p text:style-name="P1257"><text:span text:style-name="T1258">☐</text:span><text:span text:style-name="T1259"><text:tab/>Apie duomenų saugumo pažeidimą duomenų subjektams pranešta vėliau ne</text:span><text:span text:style-name="T1260">i per 72 valandas (nurodomos vėlavimo pranešti duomenų subjektui priežastys):</text:span></text:p>
      <text:p text:style-name="P1261"/>
      <text:p text:style-name="P1262"/>
      <text:p text:style-name="P1263"/>
      <text:p text:style-name="P1264"><text:span text:style-name="T1265">☐</text:span><text:span text:style-name="T1266"><text:tab/>Apie saugumo pažeidimą pranešta viešai (</text:span><text:span text:style-name="T1267">nurodoma kada ir kur paskelbta informacija viešai arba jei taikyta kita priemonė, nurodoma kokia ir kada taikyta):</text:span></text:p>
      <text:p text:style-name="P1268"/>
      <text:p text:style-name="P1269"/>
      <text:p text:style-name="P1270"/>
      <text:p text:style-name="P1271"><text:span text:style-name="T1272">3.3.<text:s/></text:span><text:span text:style-name="T1273">Ar<text:s/></text:span><text:span text:style-name="T1274">pranešta</text:span><text:span text:style-name="T1275"><text:s/>valstybės institucijoms, įgaliotoms atlikti ikiteisminį tyrimą,</text:span><text:span text:style-name="T1276"><text:s/>apie<text:s/></text:span><text:span text:style-name="T1277">asmens duomenų saugumo<text:s/></text:span><text:span text:style-name="T1278">pažeidimą, galimai turintį nusikalstamos veikos požymių (jeigu taip, nurodoma rašto data ir numeris):</text:span></text:p>
      <text:p text:style-name="P1279"/>
      <text:p text:style-name="P1280"/>
      <text:p text:style-name="P1281"/>
      <text:p text:style-name="P1282"/>
      <text:p text:style-name="P1283">Administracijos direktorius:</text:p>
      <text:p text:style-name="P1284"/>
      <text:p text:style-name="P1285">__________________________ <text:s text:c="6"/>_________________ <text:s text:c="5"/>__________________________</text:p>
      <text:p text:style-name="P1286">(pareigos)<text:tab/><text:s text:c="2"/>(parašas) <text:s text:c="35"/>(vardas ir pavardė)</text:p>
      <text:p text:style-name="P1287"/>
      <text:p text:style-name="P1288">Atsakingas asmuo:</text:p>
      <text:p text:style-name="P1289"/>
      <text:p text:style-name="P1290">__________________________ <text:s text:c="6"/>_________________ __________________________</text:p>
      <text:p text:style-name="P1291">(pareigos)<text:tab/><text:s text:c="2"/>(parašas) <text:s text:c="35"/>(vardas ir pavardė)</text:p>
      <text:p text:style-name="P1292"><text:span text:style-name="T1293">___________________________</text:span></text:p>
      <text:p text:style-name="P1294">Priedo pakeitimai:</text:p>
      <text:p text:style-name="P1295"><text:span text:style-name="T1296">Nr.<text:s/></text:span><text:a xlink:href="https://www.e-tar.lt/portal/legalAct.html?documentId=8256cfb073bb11eea5a28c81c82193a8" office:target-frame-name="_top" xlink:show="replace"><text:span text:style-name="T1297">A-1071</text:span></text:a><text:span text:style-name="T1298">, 2023-10-26,<text:s/></text:span><text:span text:style-name="T1299">paskelbta TAR 2023-10-26, i. k. 2023-20866</text:span></text:p>
      <text:p text:style-name="Normal"/>
      <text:p text:style-name="P1300">Asmens duomenų saugumo pažeidimų</text:p>
      <text:p text:style-name="P1301">Šiaulių miesto<text:s/></text:p>
      <text:p text:style-name="P1302">savivaldybės administracijoje<text:s/></text:p>
      <text:p text:style-name="P1303">valdymo taisyklių</text:p>
      <text:p text:style-name="P1304"><text:span text:style-name="T1305">3</text:span><text:span text:style-name="T1306"><text:s/>priedas<text:s/></text:span></text:p>
      <text:p text:style-name="P1307"/>
      <text:p text:style-name="P1308"><text:span text:style-name="T1309">(Asmens duomenų saugumo pažeidimo tyrimo, kai asmens duomenų saugumo paž</text:span><text:span text:style-name="T1310">eidimas nenustatytas, ataskaitos forma)</text:span></text:p>
      <text:p text:style-name="P1311"/>
      <text:p text:style-name="P1312"><text:span text:style-name="T1313">ASMENS DUOMENŲ SAUGUMO PAŽEIDIMO TYRIMO, KAI ASMENS DUOMENŲ SAUGUMO PAŽEIDIMAS NENUSTATYTAS, ATASKAITA</text:span></text:p>
      <text:p text:style-name="P1314"/>
      <text:p text:style-name="P1315">_____________ Nr. _________</text:p>
      <text:p text:style-name="P1316"><text:span text:style-name="T1317">(data)</text:span><text:span text:style-name="T1318"><text:s text:c="28"/></text:span></text:p>
      <text:p text:style-name="P1319">Šiauliai</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1. Informacija apie asmens duomenų<text:s/>saugumo pažeidimą</text:p>
          </table:table-cell>
          <table:table-cell table:style-name="TableCell1327">
            <text:p text:style-name="P1328"/>
          </table:table-cell>
        </table:table-row>
        <table:table-row table:style-name="TableRow1329">
          <table:table-cell table:style-name="TableCell1330">
            <text:p text:style-name="P1331">1.3.<text:tab/>Asmens duomenų saugumo pažeidimo data, valanda (minučių tikslumu)</text:p>
            <text:p text:style-name="P1332"/>
          </table:table-cell>
          <table:table-cell table:style-name="TableCell1333">
            <text:p text:style-name="P1334"/>
          </table:table-cell>
        </table:table-row>
        <table:table-row table:style-name="TableRow1335">
          <table:table-cell table:style-name="TableCell1336">
            <text:p text:style-name="P1337">1.4.<text:tab/>Asmens duomenų saugumo pažeidimo vieta (informacinė sistema, duomenų bazė, tarnybinė stotis, interneto svetainė, debesijos paslaugos, nešiojamieji ar mobilieji įrenginiai, neautomatiniu būdu susistemintos bylos (archyvas), kita)<text:s/></text:p>
            <text:p text:style-name="P1338"/>
          </table:table-cell>
          <table:table-cell table:style-name="TableCell1339">
            <text:p text:style-name="P1340"/>
          </table:table-cell>
        </table:table-row>
        <table:table-row table:style-name="TableRow1341">
          <table:table-cell table:style-name="TableCell1342">
            <text:p text:style-name="P1343">1.3. Sužinojimo apie asmens duomenų saugumo pažeidimą data, valanda (minučių tikslumu)<text:s/></text:p>
            <text:p text:style-name="P1344"/>
          </table:table-cell>
          <table:table-cell table:style-name="TableCell1345">
            <text:p text:style-name="P1346"/>
          </table:table-cell>
        </table:table-row>
        <table:table-row table:style-name="TableRow1347">
          <table:table-cell table:style-name="TableCell1348">
            <text:p text:style-name="P1349">1.4. Administracijos darbuotojas, pranešęs apie asmens duomenų saugumo pažeidimą (vardas, pavardė, Administracijos struktūrinio padalinio, kuriame dirba Administracijos darbuotojas,<text:s/>pavadinimas, telefono ryšio numeris, elektroninio pašto adresas)</text:p>
            <text:p text:style-name="P1350"/>
          </table:table-cell>
          <table:table-cell table:style-name="TableCell1351">
            <text:p text:style-name="P1352"/>
          </table:table-cell>
        </table:table-row>
        <table:table-row table:style-name="TableRow1353">
          <table:table-cell table:style-name="TableCell1354">
            <text:p text:style-name="P1355">1.5. Duomenų tvarkytojo, pranešusio apie asmens duomenų saugumo pažeidimą, pavadinimas, jo kontaktinio asmens duomenys (vardas, pavardė, telefono ryšio numeris, elektroninio pašto adresas)</text:p>
            <text:p text:style-name="P1356"/>
          </table:table-cell>
          <table:table-cell table:style-name="TableCell1357">
            <text:p text:style-name="P1358"/>
          </table:table-cell>
        </table:table-row>
        <table:table-row table:style-name="TableRow1359">
          <table:table-cell table:style-name="TableCell1360">
            <text:p text:style-name="P1361">1.6. Asmens duomenų saugumo pažeidimo pobūdis, esmė ir aplinkybės</text:p>
            <text:p text:style-name="P1362"/>
          </table:table-cell>
          <table:table-cell table:style-name="TableCell1363">
            <text:p text:style-name="P1364"/>
          </table:table-cell>
        </table:table-row>
        <table:table-row table:style-name="TableRow1365">
          <table:table-cell table:style-name="TableCell1366">
            <text:p text:style-name="P1367">1.7. Kita reikšminga informacija apie asmens duomenų saugumo pažeidimą (jei tokios yra)</text:p>
            <text:p text:style-name="P1368"/>
          </table:table-cell>
          <table:table-cell table:style-name="TableCell1369">
            <text:p text:style-name="P1370"/>
          </table:table-cell>
        </table:table-row>
        <table:table-row table:style-name="TableRow1371">
          <table:table-cell table:style-name="TableCell1372">
            <text:p text:style-name="P1373"><text:span text:style-name="T1374">1.8. Asmens duomenų saugumo pažeidimą lėmusios priežastys</text:span></text:p>
            <text:p text:style-name="P1375"/>
          </table:table-cell>
          <table:table-cell table:style-name="TableCell1376">
            <text:p text:style-name="P1377"/>
          </table:table-cell>
        </table:table-row>
        <table:table-row table:style-name="TableRow1378">
          <table:table-cell table:style-name="TableCell1379">
            <text:p text:style-name="P1380">1.9. Asmens duomenų saugumo<text:s/>pažeidimo prielaidos – ar tai sisteminė klaida, ar vienetinis incidentas</text:p>
          </table:table-cell>
          <table:table-cell table:style-name="TableCell1381">
            <text:p text:style-name="P1382"/>
          </table:table-cell>
        </table:table-row>
        <table:table-row table:style-name="TableRow1383">
          <table:table-cell table:style-name="TableCell1384">
            <text:p text:style-name="P1385">2. Priemonės, kurias ketinama įgyvendinti, kad panašūs incidentai nepasikartotų</text:p>
          </table:table-cell>
          <table:table-cell table:style-name="TableCell1386">
            <text:p text:style-name="P1387"/>
          </table:table-cell>
        </table:table-row>
        <table:table-row table:style-name="TableRow1388">
          <table:table-cell table:style-name="TableCell1389">
            <text:p text:style-name="P1390">3. Konsultaciją suteikęs asmuo, konsultacijos metu įvertintos aplinkybės<text:s/></text:p>
          </table:table-cell>
          <table:table-cell table:style-name="TableCell1391">
            <text:p text:style-name="P1392"/>
          </table:table-cell>
        </table:table-row>
        <table:table-row table:style-name="TableRow1393">
          <table:table-cell table:style-name="TableCell1394">
            <text:p text:style-name="P1395">4. Atsakingo asmens<text:s/>išvada dėl asmens duomenų saugumo pažeidimo</text:p>
            <text:p text:style-name="P1396"/>
          </table:table-cell>
          <table:table-cell table:style-name="TableCell1397">
            <text:p text:style-name="P1398"/>
          </table:table-cell>
        </table:table-row>
      </table:table>
      <text:p text:style-name="P1399"/>
      <text:p text:style-name="P1400">Administracijos direktorius:</text:p>
      <text:p text:style-name="P1401"/>
      <text:p text:style-name="P1402">__________________________ <text:s text:c="6"/>_________________ <text:s text:c="5"/>_____________________</text:p>
      <text:p text:style-name="P1403">(pareigos)<text:tab/><text:s text:c="2"/>(parašas) <text:s text:c="35"/>(vardas ir pavardė)</text:p>
      <text:p text:style-name="P1404"/>
      <text:p text:style-name="P1405">Atsakingas asmuo:</text:p>
      <text:p text:style-name="P1406"/>
      <text:p text:style-name="P1407">__________________________ <text:s text:c="6"/>_________________ <text:s text:c="5"/>___________________<text:s/></text:p>
      <text:p text:style-name="P1408">(pareigos)<text:tab/><text:s text:c="2"/>(parašas) <text:s text:c="35"/>(vardas ir pavardė)</text:p>
      <text:p text:style-name="P1409"/>
      <text:p text:style-name="P1410">___________________</text:p>
      <text:p text:style-name="P1411">Priedo pakeitimai:</text:p>
      <text:p text:style-name="P1412"><text:span text:style-name="T1413">Nr.<text:s/></text:span><text:a xlink:href="https://www.e-tar.lt/portal/legalAct.html?documentId=8256cfb073bb11eea5a28c81c82193a8" office:target-frame-name="_top" xlink:show="replace"><text:span text:style-name="T1414">A-1071</text:span></text:a><text:span text:style-name="T1415">, 2023-10-26, paskelbta TAR 2023-10-26, i. k. 2023-20866</text:span></text:p>
      <text:p text:style-name="Normal"/>
      <text:p text:style-name="P1416">Asmens duomenų saugumo pažeidimų</text:p>
      <text:p text:style-name="P1417">Šiaulių miesto savivaldybės administracijoje</text:p>
      <text:p text:style-name="P1418">valdymo taisyklių</text:p>
      <text:p text:style-name="P1419"><text:span text:style-name="T1420">4</text:span><text:span text:style-name="T1421"><text:s/>priedas</text:span></text:p>
      <text:p text:style-name="P1422"/>
      <text:p text:style-name="P1423"><text:span text:style-name="T1424">(Asmens duomenų saugumo pažeidimo priemonių plano forma)</text:span></text:p>
      <text:p text:style-name="P1425"/>
      <text:p text:style-name="P1426"/>
      <text:p text:style-name="P1427">ASMENS DUOMENŲ SAUGUMO PAŽEIDIMO PRIEMONIŲ PLANAS</text:p>
      <text:p text:style-name="P1428"/>
      <text:p text:style-name="P1429">_____________ Nr. _________</text:p>
      <text:p text:style-name="P1430">(data, dokumento numeris)</text:p>
      <text:p text:style-name="P1431">Šiauli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Asmens duomenų saugumo pažeidimo<text:s/>aprašymas</text:p>
          </table:table-cell>
          <table:table-cell table:style-name="TableCell1442">
            <text:p text:style-name="P1443">Asmens duomenų <text:s/>saugumo pažeidimo priežastys</text:p>
          </table:table-cell>
          <table:table-cell table:style-name="TableCell1444">
            <text:p text:style-name="P1445">Veiksmai, kurių imamasi šiems asmens duomenų saugumo pažeidimams išvengti<text:s/></text:p>
          </table:table-cell>
          <table:table-cell table:style-name="TableCell1446">
            <text:p text:style-name="P1447">Už veiksmų įgyvendinimą atsakingi asmenys</text:p>
          </table:table-cell>
          <table:table-cell table:style-name="TableCell1448">
            <text:p text:style-name="P1449">Veiksmų įgyvendinimo terminai</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
      <text:p text:style-name="P1529">Administracijos direktorius:</text:p>
      <text:p text:style-name="P1530"/>
      <text:p text:style-name="P1531">____________________ <text:s text:c="6"/>_________________ <text:s text:c="5"/>__________________________</text:p>
      <text:p text:style-name="P1532">(pareigos)<text:tab/><text:s text:c="2"/>(parašas) <text:s text:c="35"/>(vardas ir pavardė)</text:p>
      <text:p text:style-name="P1533"/>
      <text:p text:style-name="P1534">Atsakingas asmuo:</text:p>
      <text:p text:style-name="P1535"/>
      <text:p text:style-name="P1536">____________________ <text:s text:c="6"/>_________________ <text:s text:c="5"/>__________________________</text:p>
      <text:p text:style-name="P1537">(pareigos)<text:tab/><text:s text:c="2"/>(parašas) <text:s text:c="35"/>(vardas ir pavardė)</text:p>
      <text:p text:style-name="P1538"><text:span text:style-name="T1539">___________________</text:span></text:p>
      <text:p text:style-name="P1540">Priedo pakeitimai:</text:p>
      <text:p text:style-name="P1541"><text:span text:style-name="T1542">Nr.<text:s/></text:span><text:a xlink:href="https://www.e-tar.lt/portal/legalAct.html?documentId=8256cfb073bb11eea5a28c81c82193a8" office:target-frame-name="_top" xlink:show="replace"><text:span text:style-name="T1543">A-1071</text:span></text:a><text:span text:style-name="T1544">, 2023-10-26, paskelbta TAR 2023-10-26, i. k. 2023-20866</text:span></text:p>
      <text:p text:style-name="Normal"/>
      <text:p text:style-name="P1545">Asmens duomenų saugumo pažeidimų</text:p>
      <text:p text:style-name="P1546">Šiaulių miesto savivaldybės administracijoje</text:p>
      <text:p text:style-name="P1547">valdymo taisyklių</text:p>
      <text:p text:style-name="P1548"><text:span text:style-name="T1549">5</text:span><text:span text:style-name="T1550"><text:s/>priedas</text:span></text:p>
      <text:p text:style-name="P1551"/>
      <text:p text:style-name="P1552"><text:span text:style-name="T1553">(Asmens<text:s/></text:span><text:span text:style-name="T1554">duomenų saugumo pažeidimų žurnalo forma)</text:span></text:p>
      <text:p text:style-name="P1555"/>
      <text:p text:style-name="P1556">Šiaulių miesto savivaldybės administracija</text:p>
      <text:p text:style-name="P1557">(duomenų valdytojas)</text:p>
      <text:p text:style-name="P1558"/>
      <text:p text:style-name="P1559">ASMENS DUOMENŲ SAUGUMO PAŽEIDIMŲ ŽURNALAS</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text:span text:style-name="T1575">Asmens duomenų saugumo pažeidimo aprašymas<text:s/></text:span><text:span text:style-name="T1576">(</text:span><text:span text:style-name="T1577">pažeidimo data, laikas (val., min.), pažeidimo<text:s/></text:span><text:span text:style-name="T1578">pobūdis, priežastys, asmens duomenų, kurių saugumas pažeistas, kategorijos ir skaičius, duomenų subjektų, kurių asmens duomenų saugumas pažeistas, kategorijos ir apytikslis skaičius)</text:span></text:p>
          </table:table-cell>
          <table:table-cell table:style-name="TableCell1579">
            <text:p text:style-name="P1580"><text:span text:style-name="T1581">Pažeidimo poveikis ir pasekmės<text:s/></text:span><text:span text:style-name="T1582">fizinių asmenų teisėms ir laisvėms</text:span></text:p>
          </table:table-cell>
          <table:table-cell table:style-name="TableCell1583">
            <text:p text:style-name="P1584"><text:span text:style-name="T1585">Priemonės, kurių buvo imtasi, kad būtų pašalintas pažeidimas, įskaitant priemones galimoms neigiamoms pažeidimo pasekmėms sumažinti</text:span></text:p>
          </table:table-cell>
          <table:table-cell table:style-name="TableCell1586">
            <text:p text:style-name="P1587"/>
            <text:p text:style-name="P1588"/>
            <text:p text:style-name="P1589"/>
            <text:p text:style-name="P1590"/>
            <text:p text:style-name="P1591"/>
            <text:p text:style-name="P1592"/>
            <text:p text:style-name="P1593"/>
            <text:p text:style-name="P1594"><text:span text:style-name="T1595">Pažeidimo nustatymo aplinkybės (pažeidimo nustatymo data, laikas (val., min.), asmuo, pranešęs apie pažeidimą (vardas</text:span><text:span text:style-name="T1596">, pavardė, pareigos)</text:span></text:p>
          </table:table-cell>
          <table:table-cell table:style-name="TableCell1597">
            <text:p text:style-name="P1598"><text:span text:style-name="T1599">Informacija apie pranešimą Valstybinei duomenų apsaugos inspekcijai apie pažeidimą (jei apie pažeidimą nebuvo pranešta, nurodomi tokio sprendimo motyvai; jei apie pažeidimą buvo pranešta, nurodoma pranešimo data ir numeris, taip pat ar</text:span><text:span text:style-name="T1600"><text:s/>informacija teikiama etapais; jeigu pranešti apie pažeidimą buvo vėluojama, nurodomos vėlavimo priežastys)</text:span></text:p>
          </table:table-cell>
          <table:table-cell table:style-name="TableCell1601">
            <text:p text:style-name="P1602"><text:span text:style-name="T1603">Informacija apie pranešimą duomenų subjektui apie pažeidimą (jei apie pažeidimą nebuvo pranešta, nurodomi tokio sprendimo motyvai; jei apie pažeidim</text:span><text:span text:style-name="T1604">ą buvo pranešta, nurodoma pranešimo (-ų) data (-os), numeris (-iai) ir būdas (-ai); jeigu apie pažeidimą buvo vėluojama pranešti, nurodomos vėlavimo priežastys)</text:span></text:p>
          </table:table-cell>
          <table:table-cell table:style-name="TableCell1605">
            <text:p text:style-name="P1606">Kita reikšminga informacija susijusi su pažeidimu<text:s/></text:p>
          </table:table-cell>
        </table:table-row>
        <table:table-row table:style-name="TableRow1607">
          <table:table-cell table:style-name="TableCell1608">
            <text:p text:style-name="P1609">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4.</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6.</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7.</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9.</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__________________________</text:span></text:p>
      <text:p text:style-name="P1780"/>
      <text:p text:style-name="P1781">Papildyta priedu:</text:p>
      <text:p text:style-name="P1782"><text:span text:style-name="T1783">Nr.<text:s/></text:span><text:a xlink:href="https://www.e-tar.lt/portal/legalAct.html?documentId=8256cfb073bb11eea5a28c81c82193a8" office:target-frame-name="_top" xlink:show="replace"><text:span text:style-name="T1784">A-1071</text:span></text:a><text:span text:style-name="T1785">, 2023-10-26, paskelbta TAR<text:s/></text:span><text:span text:style-name="T1786">2023-10-26, i. k. 2023-20866</text:span></text:p>
      <text:p text:style-name="Normal"/>
      <text:p text:style-name="P1787"/>
      <text:p text:style-name="P1788"/>
      <text:p text:style-name="P1789"><text:span text:style-name="T1790">Pakeitimai:</text:span></text:p>
      <text:p text:style-name="P1791"/>
      <text:p text:style-name="P1792"><text:span text:style-name="T1793">1.</text:span></text:p>
      <text:p text:style-name="P1794"><text:span text:style-name="T1795">Šiaulių miesto savivaldybės administracija, Įsakymas</text:span></text:p>
      <text:p text:style-name="P1796"><text:span text:style-name="T1797">Nr.<text:s/></text:span><text:a xlink:href="https://www.e-tar.lt/portal/legalAct.html?documentId=8256cfb073bb11eea5a28c81c82193a8" office:target-frame-name="_top" xlink:show="replace"><text:span text:style-name="T1798">A-1071</text:span></text:a><text:span text:style-name="T1799">, 2023-10-26, paskelbta TAR 2023-10-26, i. k.<text:s/></text:span><text:span text:style-name="T1800">2023-20866</text:span></text:p>
      <text:p text:style-name="P1801"><text:span text:style-name="T1802">Dėl Šiaulių miesto savivaldybės administracijos direktoriaus 2020 m. balandžio 8 d. įsakymo Nr. A-478 „Dėl Asmens duomenų saugumo pažeidimų Šiaulių miesto savivaldybės administracijoje valdymo taisyklių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37in" fo:margin-left="0.7881in" fo:margin-bottom="1.1812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1.1812in" fo:margin-left="0.3937in" fo:margin-bottom="0.3937in" fo:margin-right="0.7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meta:initial-creator>
    <dc:creator>adlibuser</dc:creator>
    <meta:creation-date>2023-10-27T05:20:00Z</meta:creation-date>
    <dc:date>2023-10-27T05:20:00Z</dc:date>
    <meta:print-date>2016-10-18T08:39:00Z</meta:print-date>
    <meta:template xlink:href="Normal.dotm" xlink:type="simple"/>
    <meta:editing-cycles>2</meta:editing-cycles>
    <meta:editing-duration>PT0S</meta:editing-duration>
    <meta:document-statistic meta:page-count="3" meta:paragraph-count="837" meta:word-count="5600" meta:character-count="44413" meta:row-count="1652" meta:non-whitespace-character-count="39650"/>
  </office:meta>
</office:document-meta>
</file>