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asian="Calibri" fo:font-size="10pt" style:font-size-asian="10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51"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52"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53"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54" style:parent-style-name="Normal" style:family="paragraph">
      <style:paragraph-properties fo:text-align="justify">
        <style:tab-stops>
          <style:tab-stop style:type="left" style:position="5.3159in"/>
          <style:tab-stop style:type="left" style:position="5.6701in"/>
        </style:tab-stops>
      </style:paragraph-properties>
      <style:text-properties style:font-name-asian="Calibri" style:font-size-complex="12pt"/>
    </style:style>
    <style:style style:name="P55" style:parent-style-name="Normal" style:family="paragraph">
      <style:paragraph-properties fo:text-align="justify">
        <style:tab-stops>
          <style:tab-stop style:type="left" style:position="5.3159in"/>
          <style:tab-stop style:type="left" style:position="5.6701in"/>
        </style:tab-stops>
      </style:paragraph-properties>
    </style:style>
    <style:style style:name="P56" style:parent-style-name="Normal" style:master-page-name="MPF1" style:family="paragraph">
      <style:paragraph-properties fo:break-before="page" fo:text-align="justify" fo:margin-left="3.9375in" style:page-number="1">
        <style:tab-stops/>
      </style:paragraph-properties>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margin-left="3.9375in">
        <style:tab-stops/>
      </style:paragraph-properties>
      <style:text-properties style:font-name-asian="Calibri" style:font-weight-complex="bold" style:font-size-complex="12pt"/>
    </style:style>
    <style:style style:name="P64" style:parent-style-name="Normal" style:family="paragraph">
      <style:paragraph-properties fo:text-align="justify" fo:margin-left="3.9375in">
        <style:tab-stops/>
      </style:paragraph-properties>
      <style:text-properties style:font-name-asian="Calibri"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center">
        <style:tab-stops>
          <style:tab-stop style:type="left" style:position="0.2958in"/>
        </style:tab-stops>
      </style:paragraph-properties>
    </style:style>
    <style:style style:name="P85" style:parent-style-name="Normal" style:family="paragraph">
      <style:paragraph-properties fo:text-align="center">
        <style:tab-stops>
          <style:tab-stop style:type="left" style:position="0.2958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0.2958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5909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2958in"/>
          <style:tab-stop style:type="center" style:position="3.641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tab-stops>
          <style:tab-stop style:type="left" style:position="0.2958in"/>
        </style:tab-stops>
      </style:paragraph-properties>
    </style:style>
    <style:style style:name="P115" style:parent-style-name="Normal" style:family="paragraph">
      <style:paragraph-properties fo:text-align="center">
        <style:tab-stops>
          <style:tab-stop style:type="left" style:position="0.2958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2958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21" style:parent-style-name="Normal" style:family="paragraph">
      <style:paragraph-properties fo:text-align="justify" fo:line-height="150%" fo:text-indent="0.5909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492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492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492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492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492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492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tab-stops>
          <style:tab-stop style:type="left" style:position="0.2958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2958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295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tab-stops>
          <style:tab-stop style:type="left" style:position="0.2958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ab-stops>
          <style:tab-stop style:type="left" style:position="0.2958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center">
        <style:tab-stops>
          <style:tab-stop style:type="left" style:position="0.2958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text-properties style:font-name-asian="Calibri" fo:font-weight="bold" style:font-weight-asian="bold" style:font-size-complex="12pt"/>
    </style:style>
    <style:style style:name="P198"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left" style:position="0in"/>
        </style:tab-stops>
      </style:paragraph-properties>
    </style:style>
    <style:style style:name="T209" style:parent-style-name="DefaultParagraphFont" style:family="text">
      <style:text-properties style:font-size-complex="12pt"/>
    </style:style>
    <style:style style:name="P210" style:parent-style-name="Normal" style:master-page-name="MPF2" style:family="paragraph">
      <style:paragraph-properties fo:break-before="page" fo:text-align="justify" fo:margin-left="3.9375in" style:page-number="1">
        <style:tab-stops/>
      </style:paragraph-properties>
      <style:text-properties style:font-name-asian="Calibri" style:font-weight-complex="bold" style:font-size-complex="12pt"/>
    </style:style>
    <style:style style:name="P216" style:parent-style-name="Normal" style:family="paragraph">
      <style:paragraph-properties fo:text-align="justify" fo:margin-left="3.9375in">
        <style:tab-stops/>
      </style:paragraph-properties>
      <style:text-properties style:font-name-asian="Calibri" style:font-weight-complex="bold" style:font-size-complex="12pt"/>
    </style:style>
    <style:style style:name="P217" style:parent-style-name="Normal" style:family="paragraph">
      <style:paragraph-properties fo:text-align="justify" fo:margin-left="3.9375in">
        <style:tab-stops/>
      </style:paragraph-properties>
      <style:text-properties style:font-name-asian="Calibri" style:font-weight-complex="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text-properties style:font-name-asian="Calibri" fo:font-weight="bold" style:font-weight-asian="bold" style:font-size-complex="12pt"/>
    </style:style>
    <style:style style:name="P224" style:parent-style-name="Normal" style:family="paragraph">
      <style:paragraph-properties fo:text-align="center"/>
      <style:text-properties style:font-name-asian="Calibri" fo:font-weight="bold" style:font-weight-asian="bold" style:font-size-complex="12pt"/>
    </style:style>
    <style:style style:name="TableColumn226" style:family="table-column">
      <style:table-column-properties style:column-width="0.6583in"/>
    </style:style>
    <style:style style:name="TableColumn227" style:family="table-column">
      <style:table-column-properties style:column-width="2.4895in"/>
    </style:style>
    <style:style style:name="TableColumn228" style:family="table-column">
      <style:table-column-properties style:column-width="1.659in"/>
    </style:style>
    <style:style style:name="TableColumn229" style:family="table-column">
      <style:table-column-properties style:column-width="1.8458in"/>
    </style:style>
    <style:style style:name="Table225" style:family="table">
      <style:table-properties style:width="6.6527in" fo:margin-left="0in" table:align="center"/>
    </style:style>
    <style:style style:name="TableRow230" style:family="table-row">
      <style:table-row-properties style:min-row-height="0.096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P242" style:parent-style-name="Normal" style:family="paragraph">
      <style:paragraph-properties fo:text-align="center"/>
      <style:text-properties style:font-name-asian="Calibri" style:font-size-complex="12pt"/>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min-row-height="0.096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Row253" style:family="table-row">
      <style:table-row-properties style:min-row-height="0.096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min-row-height="0.0965in"/>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Row271" style:family="table-row">
      <style:table-row-properties style:min-row-height="0.0965in"/>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Row280" style:family="table-row">
      <style:table-row-properties style:min-row-height="0.0965in"/>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Row289" style:family="table-row">
      <style:table-row-properties style:min-row-height="0.0965in"/>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min-row-height="0.0965in"/>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Row307" style:family="table-row">
      <style:table-row-properties style:min-row-height="0.0965in"/>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Row316" style:family="table-row">
      <style:table-row-properties style:min-row-height="0.0965in"/>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Row325" style:family="table-row">
      <style:table-row-properties style:min-row-height="0.0965in"/>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Row334" style:family="table-row">
      <style:table-row-properties style:min-row-height="0.0965in"/>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Row343" style:family="table-row">
      <style:table-row-properties style:min-row-height="0.0965in"/>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Row352" style:family="table-row">
      <style:table-row-properties style:min-row-height="0.0965in"/>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Row361" style:family="table-row">
      <style:table-row-properties style:min-row-height="0.1631in"/>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Row370" style:family="table-row">
      <style:table-row-properties style:min-row-height="0.0965in"/>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Row379" style:family="table-row">
      <style:table-row-properties style:min-row-height="0.0965in"/>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P388" style:parent-style-name="Normal" style:family="paragraph">
      <style:paragraph-properties fo:text-align="center"/>
      <style:text-properties style:font-name-asian="Calibri" style:font-size-complex="12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1 iki 2023-09-30</text:span></text:p>
      <text:p text:style-name="P8"/>
      <text:p text:style-name="P9"><text:span text:style-name="T10">Sprendimas paskelbtas: TAR 2020-01-30, i. k. 2020-02123</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ESČIO UŽ UGDYMĄ PANEVĖŽIO SPORTO CENTRE TVARKOS APRAŠO PATVIRTINIMO, MOKESČIO UŽ UGDYMĄ<text:s/>NUSTATYMO IR SAVIVALDYBĖS TARYBOS 2016 M. SPALIO 26 D. SPRENDIMO NR. 1-333 PRIPAŽINIMO NETEKUSIU GALIOS</text:p>
      <text:p text:style-name="P20"/>
      <text:p text:style-name="P21">2020 m. sausio 30 d. Nr. 1-18</text:p>
      <text:p text:style-name="P22">Panevėžys</text:p>
      <text:p text:style-name="P23"/>
      <text:p text:style-name="P24"/>
      <text:p text:style-name="P25"><text:span text:style-name="T26">Vadovaudamasi Lietuvos Respublikos vietos savivaldos įstatymo 16 straipsnio 2 dalies 37 punktu, 18 straipsni</text:span><text:span text:style-name="T27">o 1 dalimi ir</text:span><text:span text:style-name="T28"><text:s/>Lietuvos Respublikos Vyriausybės 1999 m. gruodžio 31 d. nutarimu Nr. 1526 „Dėl užmokesčio už vaikų papildomą ugdymą“</text:span><text:span text:style-name="T29">, Panevėžio miesto savivaldybės taryba <text:s/></text:span><text:span text:style-name="T30">n u s p r e n d ž i a:</text:span></text:p>
      <text:p text:style-name="P31"><text:span text:style-name="T32">1</text:span><text:span text:style-name="T33">.</text:span><text:span text:style-name="T34"><text:tab/>Patvirtinti Mokesčio už ugdymą Panevėžio sporto centre t</text:span><text:span text:style-name="T35">varkos aprašą (pridedama).</text:span></text:p>
      <text:p text:style-name="P36"><text:span text:style-name="T37">2</text:span><text:span text:style-name="T38">.</text:span><text:span text:style-name="T39"><text:tab/>Nustatyti mokesčio už ugdymą Panevėžio sporto centre įkainius (priedas).</text:span></text:p>
      <text:p text:style-name="P40"><text:span text:style-name="T41">3</text:span><text:span text:style-name="T42">.</text:span><text:span text:style-name="T43"><text:tab/>Nustatyti, kad 1 punktu patvirtinto aprašo 3.1 papunktis galioja iki 2020 m. rugpjūčio 31 d.</text:span></text:p>
      <text:p text:style-name="P44"><text:span text:style-name="T45">4</text:span><text:span text:style-name="T46">.</text:span><text:span text:style-name="T47"><text:tab/>Pripažinti netekusiu galios Panevėžio mies</text:span><text:span text:style-name="T48">to savivaldybės tarybos 2016 m. spalio 26 d. sprendimą Nr. 1-333 „Dėl Mokesčio už ugdymą Panevėžio miesto savivaldybės biudžetinėse sporto ugdymo įstaigose tvarkos aprašo patvirtinimo, mokesčio už ugdymą nustatymo ir Savivaldybės tarybos 2001 m. vasario 15</text:span><text:span text:style-name="T49"><text:s/>d. sprendimo Nr. 15-21 pripažinimo netekusiu galios“.</text:span></text:p>
      <text:p text:style-name="P50"/>
      <text:p text:style-name="P51"/>
      <text:p text:style-name="P52"/>
      <text:p text:style-name="P53">Savivaldybės mero pavaduotojas,</text:p>
      <text:p text:style-name="P54">laikinai einantis Savivaldybės mero pareigas<text:tab/>Valdemaras Jakštas</text:p>
      <text:p text:style-name="P55"/>
      <text:soft-page-break/>
      <text:p text:style-name="P56"><text:span text:style-name="T62">PATVIRTINTA</text:span></text:p>
      <text:p text:style-name="P63">Panevėžio miesto savivaldybės tarybos</text:p>
      <text:p text:style-name="P64">2020 m. sausio 30 d. sprendimu Nr. 1-18</text:p>
      <text:p text:style-name="P65"/>
      <text:p text:style-name="P66"/>
      <text:p text:style-name="P67"><text:span text:style-name="T68">MOKESČIO UŽ UGDYMĄ PANEVĖŽIO SPORTO CENTR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okesčio už ugdymą Panevėžio sporto</text:span><text:span text:style-name="T79"><text:s/>centre</text:span><text:span text:style-name="T80"><text:s/></text:span><text:span text:style-name="T81">tvarkos aprašas (toliau – Aprašas) reglamentuoja mokesčio už ugdymą (toliau – mokestis) Panevėžio sporto centre</text:span><text:span text:style-name="T82"><text:s/></text:span><text:span text:style-name="T83">(toliau – Centras) administravimo, mokesčio mokėjimo, mokesčio dydžio, mokėjimo terminus ir lengvatų suteikimo tvarką.</text:span></text:p>
      <text:p text:style-name="P84"/>
      <text:p text:style-name="P85"><text:span text:style-name="T86">II</text:span><text:span text:style-name="T87"><text:s/>SKYRIUS</text:span></text:p>
      <text:p text:style-name="P88"><text:span text:style-name="T89">MOKESČIO ADMINISTRAVIMAS, MOKĖJIMO TVARKA IR TERMINAI</text:span></text:p>
      <text:p text:style-name="P90"/>
      <text:p text:style-name="P91"><text:span text:style-name="T92">2</text:span><text:span text:style-name="T93">. Mokestis už ugdymą Centre mokamas kiekvieną mėnesį iki einamojo mėnesio 20 dienos.</text:span></text:p>
      <text:p text:style-name="P94"><text:span text:style-name="T95">3</text:span><text:span text:style-name="T96">. Mokestis už ugdymą mokamas:</text:span></text:p>
      <text:p text:style-name="P97"><text:span text:style-name="T98">3.1</text:span><text:span text:style-name="T99">. grynaisiais įnešant į Centro kasą. Pinigai užpajamuojami kasos<text:s/></text:span><text:span text:style-name="T100">pajamų orderiu;</text:span></text:p>
      <text:p text:style-name="P101"><text:span text:style-name="T102">3.2</text:span><text:span text:style-name="T103">. pavedimu į Centro sąskaitą, nurodant ugdytinio vardą, pavardę, trenerio vardą, pavardę;</text:span></text:p>
      <text:p text:style-name="P104"><text:span text:style-name="T105">3.3</text:span><text:span text:style-name="T106">. sumokant terminale pateikus mokėjimo kvitą.</text:span></text:p>
      <text:p text:style-name="P107"><text:span text:style-name="T108">4</text:span><text:span text:style-name="T109">. Surinktos lėšos naudojamos ugdymo veiklai plėtoti, ugdymo priemonėms įsigyti ir k</text:span><text:span text:style-name="T110">itoms su sportinio ugdymo veikla susijusioms reikmėms.</text:span></text:p>
      <text:p text:style-name="P111"><text:span text:style-name="T112">5</text:span><text:span text:style-name="T113">. Jei mokestis už ugdymą nesumokamas daugiau kaip vieną mėnesį nuo nustatytos datos, Centras vienašališkai gali nutraukti sutartį su ją sudariusia šalimi sutartyje nustatyta tvarka ir terminais.</text:span></text:p>
      <text:p text:style-name="P114"/>
      <text:p text:style-name="P115"><text:span text:style-name="T116">III</text:span><text:span text:style-name="T117"><text:s/>SKYRIUS</text:span></text:p>
      <text:p text:style-name="P118"><text:span text:style-name="T119">MOKESČIO LENGVATŲ TAIKYMAS</text:span></text:p>
      <text:p text:style-name="P120"/>
      <text:p text:style-name="P121"><text:span text:style-name="T122">6</text:span><text:span text:style-name="T123">.<text:s/></text:span><text:span text:style-name="T124">Nuo mokesčio Centre atleidžiami:</text:span></text:p>
      <text:p text:style-name="P125"><text:span text:style-name="T126">6.1</text:span><text:span text:style-name="T127">. vaikai iš šeimų, gaunančių socialinę pašalpą pagal Lietuvos Respublikos piniginės socialinės paramos nepasiturintiems gyventojams įstatymą;</text:span></text:p>
      <text:p text:style-name="P128"><text:span text:style-name="T129">6.2</text:span><text:span text:style-name="T130">. neįgalūs<text:s/></text:span><text:span text:style-name="T131">ugdytiniai;</text:span></text:p>
      <text:p text:style-name="P132"><text:span text:style-name="T133">6.3</text:span><text:span text:style-name="T134">. globotiniai (rūpintiniai), kuriems yra nustatyta laikinoji (rūpyba) arba nuolatinė globa (rūpyba);</text:span></text:p>
      <text:p text:style-name="P135"><text:span text:style-name="T136">6.4</text:span><text:span text:style-name="T137">. vaikai iš šeimų, kurioms vadovaujantis Lietuvos Respublikos socialinės apsaugos ir darbo ministro patvirtintu Atvejo vadybos tv</text:span><text:span text:style-name="T138">arkos aprašu yra nustatytas 2 arba 3 socialinės rizikos veiksnių reiškimosi šeimoje lygis;</text:span></text:p>
      <text:p text:style-name="P139"><text:span text:style-name="T140">6.5</text:span><text:span text:style-name="T141">. vaikai iš šeimų, kurioms vadovaujantis Lietuvos Respublikos socialinės paramos mokiniams įstatymu yra paskirtas nemokamas maitinimas;</text:span></text:p>
      <text:p text:style-name="P142"><text:span text:style-name="T143">6.6</text:span><text:span text:style-name="T144">. visi ugdytini</text:span><text:span text:style-name="T145">ai p</text:span><text:span text:style-name="T146">askelbto karantino ir (ar) ekstremaliosios situacijos Lietuvos Respublikoje laikotarpiu, o jei šiuo laikotarpiu mokestis buvo<text:s/></text:span><text:span text:style-name="T147">sumokėtas, tai jis<text:s/></text:span><text:span text:style-name="T148">įskaitomas už artimiausius ugdytinio ugdymo mėnesius Centre arba grąžinamas ugdytiniui, tėvams (globėjams,<text:s/></text:span><text:span text:style-name="T149">rūpintojams), kai ugdytinio ugdymas įstaigoje nutraukiamas.</text:span></text:p>
      <text:p text:style-name="P150">Punkto pakeitimai:</text:p>
      <text:p text:style-name="P151"><text:span text:style-name="T152">Nr.<text:s/></text:span><text:a xlink:href="https://www.e-tar.lt/portal/legalAct.html?documentId=559a53c08ac111eab005936df725feed" office:target-frame-name="_top" xlink:show="replace"><text:span text:style-name="T153">1-90</text:span></text:a><text:span text:style-name="T154">, 2020-04-30, paskelbta TAR 2020-04-30, i. k. 2020-09164</text:span></text:p>
      <text:p text:style-name="Normal"/>
      <text:p text:style-name="P155"><text:span text:style-name="T156">7</text:span><text:span text:style-name="T157">. Cent</text:span><text:span text:style-name="T158">ro administracija, atsižvelgdama į ugdytinių gabumus, turi teisę atleisti nuo mokesčio už ugdymą Centrą lankančius ugdytinius, patekusius į Lietuvos rinktines, Lietuvos rinktinių kandidatus, taip pat aukšto meistriškumo grupėse esančius ugdytinius.</text:span></text:p>
      <text:p text:style-name="P159"><text:span text:style-name="T160">8</text:span><text:span text:style-name="T161">.<text:s/></text:span><text:span text:style-name="T162">Mokestis už ugdymą neimamas, jei ugdytinis dvi savaites ir ilgiau sirgo, ir yra pateikiamas tėvų, globėjų ar rūpintojų prašymas-pateisinimas.</text:span></text:p>
      <text:p text:style-name="P163"><text:span text:style-name="T164">9</text:span><text:span text:style-name="T165">. Mokestis neskaičiuojamas ugdytinių trenerių kasmetinių atostogų metu, jeigu šie ugdytiniai nepriskiriami ki</text:span><text:span text:style-name="T166">tam treneriui.</text:span></text:p>
      <text:p text:style-name="P167"><text:span text:style-name="T168">10</text:span><text:span text:style-name="T169">. Ugdytinio tėvai (globėjai, rūpintojai), treneriai, patys ugdytiniai ir kiti suinteresuoti asmenys, kuriems gali būti taikomos Apraše nustatytos lengvatos, priimant ugdytinį į Centrą ar įgijus teisę į mokesčio lengvatą, Centro vadovui</text:span><text:span text:style-name="T170"><text:s/>turi pateikti teisę į lengvatą įrodančius dokumentus.</text:span></text:p>
      <text:p text:style-name="P171"><text:span text:style-name="T172">11</text:span><text:span text:style-name="T173">. Trenerio ligos atveju (ne mažiau kaip 3 savaitės), jei ugdytinis nebuvo priskirtas kitam pavaduojančiam treneriui, mokestis už ugdymą iš ugdytinio nerenkamas. Jei ugdytinis lanko pas vaduojantį</text:span><text:span text:style-name="T174"><text:s/>trenerį, mokestis už ugdymą renkamas.</text:span></text:p>
      <text:p text:style-name="P175"><text:span text:style-name="T176">12</text:span><text:span text:style-name="T177">. Atleidimas nuo mokesčio ar mokesčio mažinimas įforminamas Centro vadovo įsakymu.</text:span></text:p>
      <text:p text:style-name="P178"><text:span text:style-name="T179">13</text:span><text:span text:style-name="T180">. Nepateikus reikiamų dokumentų mokestis skaičiuojamas bendra tvarka.</text:span></text:p>
      <text:p text:style-name="P181"><text:span text:style-name="T182">14</text:span><text:span text:style-name="T183">. Mokesčio už ugdymą lengvatos ugdytiniams tai</text:span><text:span text:style-name="T184">komos tik už vieną Centre pasirinktą sporto šaką.</text:span></text:p>
      <text:p text:style-name="P185"><text:span text:style-name="T186">15</text:span><text:span text:style-name="T187">. Iš naujai renkamų pradinio rengimo grupių ugdytinių pirmus du mėnesius mokestis nerenkamas. Iš naujai renkamų neformalaus ugdymo grupių ugdytinių mokestis nerenkamas</text:span><text:span text:style-name="T188"><text:s/>pirmą mėnesį. Mokestis trumpalai</text:span><text:span text:style-name="T189">kių programų metu nerenkamas, kai Centrui skirta neformaliojo vaikų švietimo lėšų, remiantis Savivaldybės neformaliojo vaikų švietimo lėšų skyrimo ir panaudojimo tvarkos aprašu, patvirtintu Panevėžio miesto savivaldybės tarybos 2017 m. birželio 29 d. spren</text:span><text:span text:style-name="T190">dimu Nr. 1-244.</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6</text:span><text:span text:style-name="T200">. Įmokos ir skolos už ugdymo paslaugas apskaitomos ir išieškomos Lietuvos Respublikos teisės aktų nustatyta tvarka.</text:span></text:p>
      <text:p text:style-name="P201"><text:span text:style-name="T202">17</text:span><text:span text:style-name="T203">. Aprašas skelbiamas Panevėžio miesto savivaldybės ir Centro interneto</text:span><text:span text:style-name="T204"><text:s/>svetainėse.</text:span></text:p>
      <text:p text:style-name="P205"><text:span text:style-name="T206">18</text:span><text:span text:style-name="T207">. Už Apraše nustatytos mokesčio tvarkos laikymąsi tiesiogiai atsako Centro vadovas.</text:span></text:p>
      <text:p text:style-name="P208"><text:span text:style-name="T209">____________________________</text:span></text:p>
      <text:p text:style-name="P210">Panevėžio miesto savivaldybės tarybos</text:p>
      <text:p text:style-name="P216">2020 m. sausio 30 d. sprendimu Nr. 1-18</text:p>
      <text:p text:style-name="P217">priedas</text:p>
      <text:p text:style-name="P218"/>
      <text:p text:style-name="P219"/>
      <text:p text:style-name="P220"><text:span text:style-name="T221">MO</text:span><text:span text:style-name="T222">KESČIO UŽ UGDYMĄ PANEVĖŽIO SPORTO CENTRE ĮKAINIAI</text:span></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text:p>
            <text:p text:style-name="P233">Nr.</text:p>
          </table:table-cell>
          <table:table-cell table:style-name="TableCell234">
            <text:p text:style-name="P235">Sporto šaka</text:p>
          </table:table-cell>
          <table:table-cell table:style-name="TableCell236">
            <text:p text:style-name="P237">Mokestis už mėnesį (Eur)</text:p>
            <text:p text:style-name="P238"><text:span text:style-name="T239">ilgalaikė programa (daugiau nei 1 metai)</text:span></text:p>
          </table:table-cell>
          <table:table-cell table:style-name="TableCell240">
            <text:p text:style-name="P241">Mokestis už mėnesį (Eur)</text:p>
            <text:p text:style-name="P242">trumpalaikė</text:p>
            <text:p text:style-name="P243">programa (iki 1 metų)</text:p>
          </table:table-cell>
        </table:table-row>
        <table:table-row table:style-name="TableRow244">
          <table:table-cell table:style-name="TableCell245">
            <text:p text:style-name="P246">1.</text:p>
          </table:table-cell>
          <table:table-cell table:style-name="TableCell247">
            <text:p text:style-name="Normal"><text:span text:style-name="T248">Baidarių ir kanojų irklavimas</text:span></text:p>
          </table:table-cell>
          <table:table-cell table:style-name="TableCell249">
            <text:p text:style-name="P250">5,00</text:p>
          </table:table-cell>
          <table:table-cell table:style-name="TableCell251">
            <text:p text:style-name="P252">5,00</text:p>
          </table:table-cell>
        </table:table-row>
        <table:table-row table:style-name="TableRow253">
          <table:table-cell table:style-name="TableCell254">
            <text:p text:style-name="P255">2.</text:p>
          </table:table-cell>
          <table:table-cell table:style-name="TableCell256">
            <text:p text:style-name="P257">Boksas</text:p>
          </table:table-cell>
          <table:table-cell table:style-name="TableCell258">
            <text:p text:style-name="P259">5,00</text:p>
          </table:table-cell>
          <table:table-cell table:style-name="TableCell260">
            <text:p text:style-name="P261">5,00</text:p>
          </table:table-cell>
        </table:table-row>
        <table:table-row table:style-name="TableRow262">
          <table:table-cell table:style-name="TableCell263">
            <text:p text:style-name="P264">3.</text:p>
          </table:table-cell>
          <table:table-cell table:style-name="TableCell265">
            <text:p text:style-name="P266">Dviračių sportas</text:p>
          </table:table-cell>
          <table:table-cell table:style-name="TableCell267">
            <text:p text:style-name="P268">5,00</text:p>
          </table:table-cell>
          <table:table-cell table:style-name="TableCell269">
            <text:p text:style-name="P270">5,00</text:p>
          </table:table-cell>
        </table:table-row>
        <table:table-row table:style-name="TableRow271">
          <table:table-cell table:style-name="TableCell272">
            <text:p text:style-name="P273">4.</text:p>
          </table:table-cell>
          <table:table-cell table:style-name="TableCell274">
            <text:p text:style-name="P275">Dziudo imtynės</text:p>
          </table:table-cell>
          <table:table-cell table:style-name="TableCell276">
            <text:p text:style-name="P277">5,00</text:p>
          </table:table-cell>
          <table:table-cell table:style-name="TableCell278">
            <text:p text:style-name="P279">5,00</text:p>
          </table:table-cell>
        </table:table-row>
        <table:table-row table:style-name="TableRow280">
          <table:table-cell table:style-name="TableCell281">
            <text:p text:style-name="P282">5.</text:p>
          </table:table-cell>
          <table:table-cell table:style-name="TableCell283">
            <text:p text:style-name="P284">Graikų-romėnų imtynės</text:p>
          </table:table-cell>
          <table:table-cell table:style-name="TableCell285">
            <text:p text:style-name="P286">5,00</text:p>
          </table:table-cell>
          <table:table-cell table:style-name="TableCell287">
            <text:p text:style-name="P288">5,00</text:p>
          </table:table-cell>
        </table:table-row>
        <table:table-row table:style-name="TableRow289">
          <table:table-cell table:style-name="TableCell290">
            <text:p text:style-name="P291">6.</text:p>
          </table:table-cell>
          <table:table-cell table:style-name="TableCell292">
            <text:p text:style-name="P293">Krepšinis</text:p>
          </table:table-cell>
          <table:table-cell table:style-name="TableCell294">
            <text:p text:style-name="P295">6,00</text:p>
          </table:table-cell>
          <table:table-cell table:style-name="TableCell296">
            <text:p text:style-name="P297">5,00</text:p>
          </table:table-cell>
        </table:table-row>
        <table:table-row table:style-name="TableRow298">
          <table:table-cell table:style-name="TableCell299">
            <text:p text:style-name="P300">7.</text:p>
          </table:table-cell>
          <table:table-cell table:style-name="TableCell301">
            <text:p text:style-name="P302">Lengvoji atletika</text:p>
          </table:table-cell>
          <table:table-cell table:style-name="TableCell303">
            <text:p text:style-name="P304">5,00</text:p>
          </table:table-cell>
          <table:table-cell table:style-name="TableCell305">
            <text:p text:style-name="P306">5,00</text:p>
          </table:table-cell>
        </table:table-row>
        <table:table-row table:style-name="TableRow307">
          <table:table-cell table:style-name="TableCell308">
            <text:p text:style-name="P309">8.</text:p>
          </table:table-cell>
          <table:table-cell table:style-name="TableCell310">
            <text:p text:style-name="P311">Orientavimosi sportas</text:p>
          </table:table-cell>
          <table:table-cell table:style-name="TableCell312">
            <text:p text:style-name="P313">5,00</text:p>
          </table:table-cell>
          <table:table-cell table:style-name="TableCell314">
            <text:p text:style-name="P315">5,00</text:p>
          </table:table-cell>
        </table:table-row>
        <table:table-row table:style-name="TableRow316">
          <table:table-cell table:style-name="TableCell317">
            <text:p text:style-name="P318">9.</text:p>
          </table:table-cell>
          <table:table-cell table:style-name="TableCell319">
            <text:p text:style-name="P320">Rankinis</text:p>
          </table:table-cell>
          <table:table-cell table:style-name="TableCell321">
            <text:p text:style-name="P322">5,00</text:p>
          </table:table-cell>
          <table:table-cell table:style-name="TableCell323">
            <text:p text:style-name="P324">5,00</text:p>
          </table:table-cell>
        </table:table-row>
        <table:table-row table:style-name="TableRow325">
          <table:table-cell table:style-name="TableCell326">
            <text:p text:style-name="P327">10.</text:p>
          </table:table-cell>
          <table:table-cell table:style-name="TableCell328">
            <text:p text:style-name="P329">Regbis</text:p>
          </table:table-cell>
          <table:table-cell table:style-name="TableCell330">
            <text:p text:style-name="P331">5,00</text:p>
          </table:table-cell>
          <table:table-cell table:style-name="TableCell332">
            <text:p text:style-name="P333">5,00</text:p>
          </table:table-cell>
        </table:table-row>
        <table:table-row table:style-name="TableRow334">
          <table:table-cell table:style-name="TableCell335">
            <text:p text:style-name="P336">11.</text:p>
          </table:table-cell>
          <table:table-cell table:style-name="TableCell337">
            <text:p text:style-name="P338">Stalo<text:s/>tenisas</text:p>
          </table:table-cell>
          <table:table-cell table:style-name="TableCell339">
            <text:p text:style-name="P340">5,00</text:p>
          </table:table-cell>
          <table:table-cell table:style-name="TableCell341">
            <text:p text:style-name="P342">5,00</text:p>
          </table:table-cell>
        </table:table-row>
        <table:table-row table:style-name="TableRow343">
          <table:table-cell table:style-name="TableCell344">
            <text:p text:style-name="P345">12.</text:p>
          </table:table-cell>
          <table:table-cell table:style-name="TableCell346">
            <text:p text:style-name="P347">Sunkioji atletika</text:p>
          </table:table-cell>
          <table:table-cell table:style-name="TableCell348">
            <text:p text:style-name="P349">5,00</text:p>
          </table:table-cell>
          <table:table-cell table:style-name="TableCell350">
            <text:p text:style-name="P351">5,00</text:p>
          </table:table-cell>
        </table:table-row>
        <table:table-row table:style-name="TableRow352">
          <table:table-cell table:style-name="TableCell353">
            <text:p text:style-name="P354">13.</text:p>
          </table:table-cell>
          <table:table-cell table:style-name="TableCell355">
            <text:p text:style-name="P356">Šachmatai</text:p>
          </table:table-cell>
          <table:table-cell table:style-name="TableCell357">
            <text:p text:style-name="P358">6,00</text:p>
          </table:table-cell>
          <table:table-cell table:style-name="TableCell359">
            <text:p text:style-name="P360">5,00</text:p>
          </table:table-cell>
        </table:table-row>
        <table:table-row table:style-name="TableRow361">
          <table:table-cell table:style-name="TableCell362">
            <text:p text:style-name="P363">14.</text:p>
          </table:table-cell>
          <table:table-cell table:style-name="TableCell364">
            <text:p text:style-name="P365">Tinklinis</text:p>
          </table:table-cell>
          <table:table-cell table:style-name="TableCell366">
            <text:p text:style-name="P367">5,00</text:p>
          </table:table-cell>
          <table:table-cell table:style-name="TableCell368">
            <text:p text:style-name="P369">5,00</text:p>
          </table:table-cell>
        </table:table-row>
        <table:table-row table:style-name="TableRow370">
          <table:table-cell table:style-name="TableCell371">
            <text:p text:style-name="P372">15.</text:p>
          </table:table-cell>
          <table:table-cell table:style-name="TableCell373">
            <text:p text:style-name="P374">Triatlonas</text:p>
          </table:table-cell>
          <table:table-cell table:style-name="TableCell375">
            <text:p text:style-name="P376">5,00</text:p>
          </table:table-cell>
          <table:table-cell table:style-name="TableCell377">
            <text:p text:style-name="P378">5,00</text:p>
          </table:table-cell>
        </table:table-row>
        <table:table-row table:style-name="TableRow379">
          <table:table-cell table:style-name="TableCell380">
            <text:p text:style-name="P381">16.</text:p>
          </table:table-cell>
          <table:table-cell table:style-name="TableCell382">
            <text:p text:style-name="P383">Žolės riedulys</text:p>
          </table:table-cell>
          <table:table-cell table:style-name="TableCell384">
            <text:p text:style-name="P385">5,00</text:p>
          </table:table-cell>
          <table:table-cell table:style-name="TableCell386">
            <text:p text:style-name="P387">5,00</text:p>
          </table:table-cell>
        </table:table-row>
      </table:table>
      <text:p text:style-name="P388"/>
      <text:p text:style-name="P389"/>
      <text:p text:style-name="P390"/>
      <text:p text:style-name="P391"><text:span text:style-name="T392">Pakeitimai:</text:span></text:p>
      <text:p text:style-name="P393"/>
      <text:p text:style-name="P394"><text:span text:style-name="T395">1.</text:span></text:p>
      <text:p text:style-name="P396"><text:span text:style-name="T397">Panevėžio miesto savivaldybės taryba, Sprendimas</text:span></text:p>
      <text:p text:style-name="P398"><text:span text:style-name="T399">Nr.<text:s/></text:span><text:a xlink:href="https://www.e-tar.lt/portal/legalAct.html?documentId=559a53c08ac111eab005936df725feed" office:target-frame-name="_top" xlink:show="replace"><text:span text:style-name="T400">1-90</text:span></text:a><text:span text:style-name="T401">, 2020-04-30, paskelbta TAR 2020-04-30, i. k. 2020-09164</text:span></text:p>
      <text:p text:style-name="P402"><text:span text:style-name="T403">Dėl Mokesčio už ugdymą Panevėžio sporto centre tvarkos aprašo, patvirtinto Savivaldybės tarybos 202</text:span><text:span text:style-name="T404">0 m. sausio 30 d. sprendimu Nr. 1-18, pakeitimo ir atleidimo nuo mokesčio už ugdymą karantino paskelbimo laikotarpiu</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style:tab-stops>
          <style:tab-stop style:type="center" style:position="3.3465in"/>
          <style:tab-stop style:type="right" style:position="6.693in"/>
        </style:tab-stops>
      </style:paragraph-properties>
    </style:style>
    <style:style style:name="T212" style:parent-style-name="DefaultParagraphFont" style:family="text">
      <style:text-properties style:font-name-asian="Calibri"/>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11"><text:span text:style-name="T212"><text:page-number text:fixed="false">2</text:page-number></text:span></text:p>
      </style:header>
      <style:footer>
        <text:p text:style-name="P213"/>
      </style:footer>
    </style:master-page>
    <style:master-page style:next-style-name="MP2" style:name="MPF2" style:page-layout-name="PL2">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O UŽ UGDYMĄ PANEVĖŽIO MIESTO SAVIVALDYBĖS BIUDŽETINĖSE SPORTO UGDYMO ĮSTAIGOSE TVARKOS APRAŠO PATVIRTINIMO, MOKESČIO UŽ UGDYMĄ NUSTATYMO IR SAVIVALDYBĖS TARYBOS 2001 M. VASARIO 15 D. SPRENDIMO NR. 15-21 PRIPAŽINIMO NETEKUSIU GALIOS</dc:title>
    <dc:subject>1-333</dc:subject>
    <meta:initial-creator>PANEVĖŽIO MIESTO TARYBA</meta:initial-creator>
    <dc:creator>adlibuser</dc:creator>
    <meta:creation-date>2023-10-04T08:16:00Z</meta:creation-date>
    <dc:date>2023-10-04T08:16:00Z</dc:date>
    <meta:print-date>2020-01-06T11:20:00Z</meta:print-date>
    <meta:template xlink:href="Normal.dotm" xlink:type="simple"/>
    <meta:editing-cycles>2</meta:editing-cycles>
    <meta:editing-duration>PT0S</meta:editing-duration>
    <meta:document-statistic meta:page-count="3" meta:paragraph-count="72" meta:word-count="873" meta:character-count="7290" meta:row-count="216" meta:non-whitespace-character-count="6489"/>
  </office:meta>
</office:document-meta>
</file>