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701in"/>
        </style:tab-stops>
      </style:paragraph-properties>
    </style:style>
    <style:style style:name="P56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center" style:position="3.641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50%" fo:text-indent="0.583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83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83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weight="bold" style:font-weight-asian="bold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P223" style:parent-style-name="Normal" style:master-page-name="MPF2" style:family="paragraph">
      <style:paragraph-properties fo:break-before="page" fo:text-indent="3.7409in" style:page-number="1"/>
      <style:text-properties style:font-name-asian="Calibri" style:font-weight-complex="bold" style:font-size-complex="12pt"/>
    </style:style>
    <style:style style:name="P229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230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231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232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233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234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weight-complex="bold"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40" style:family="table-column">
      <style:table-column-properties style:column-width="0.6583in"/>
    </style:style>
    <style:style style:name="TableColumn241" style:family="table-column">
      <style:table-column-properties style:column-width="2.4895in"/>
    </style:style>
    <style:style style:name="TableColumn242" style:family="table-column">
      <style:table-column-properties style:column-width="1.659in"/>
    </style:style>
    <style:style style:name="Table239" style:family="table">
      <style:table-properties style:width="4.8069in" fo:margin-left="0in" table:align="center"/>
    </style:style>
    <style:style style:name="TableRow243" style:family="table-row">
      <style:table-row-properties style:min-row-height="0.096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style:font-size-complex="12pt"/>
    </style:style>
    <style:style style:name="TableRow253" style:family="table-row">
      <style:table-row-properties style:min-row-height="0.096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Row260" style:family="table-row">
      <style:table-row-properties style:min-row-height="0.096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Row267" style:family="table-row">
      <style:table-row-properties style:min-row-height="0.0965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Row274" style:family="table-row">
      <style:table-row-properties style:min-row-height="0.0965in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Row281" style:family="table-row">
      <style:table-row-properties style:min-row-height="0.0965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Row288" style:family="table-row">
      <style:table-row-properties style:min-row-height="0.0965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Row295" style:family="table-row">
      <style:table-row-properties style:min-row-height="0.0965in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Row302" style:family="table-row">
      <style:table-row-properties style:min-row-height="0.0965in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Row309" style:family="table-row">
      <style:table-row-properties style:min-row-height="0.0965in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Row316" style:family="table-row">
      <style:table-row-properties style:min-row-height="0.0965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Row323" style:family="table-row">
      <style:table-row-properties style:min-row-height="0.0965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Row330" style:family="table-row">
      <style:table-row-properties style:min-row-height="0.0965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Row337" style:family="table-row">
      <style:table-row-properties style:min-row-height="0.0965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Row344" style:family="table-row">
      <style:table-row-properties style:min-row-height="0.1631in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Row351" style:family="table-row">
      <style:table-row-properties style:min-row-height="0.0965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Row358" style:family="table-row">
      <style:table-row-properties style:min-row-height="0.0965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P36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1</text:span></text:p>
      <text:p text:style-name="P8"/>
      <text:p text:style-name="P9"><text:span text:style-name="T10">Sprendimas paskelbtas: TAR 2020-01-30, i. k. 2020-0212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MOKESČIO UŽ UGDYMĄ PANEVĖŽIO SPORTO CENTRE TVARKOS APRAŠO PATVIRTINIMO, MOKESČIO UŽ UGDYMĄ NUSTATYMO IR<text:s/>SAVIVALDYBĖS TARYBOS 2016 M. SPALIO 26 D. SPRENDIMO NR. 1-333 PRIPAŽINIMO NETEKUSIU GALIOS</text:p>
      <text:p text:style-name="P20"/>
      <text:p text:style-name="P21">2020 m. sausio 30 d. Nr. 1-18</text:p>
      <text:p text:style-name="P22">Panevėžys</text:p>
      <text:p text:style-name="P23"/>
      <text:p text:style-name="P24"/>
      <text:p text:style-name="P25"><text:span text:style-name="T26">Vadovaudamasi Lietuvos Respublikos vietos savivaldos įstatymo 16 straipsnio 2 dalies 37 punktu, 18 straipsnio 1 dalimi ir</text:span><text:span text:style-name="T27"><text:s/></text:span><text:span text:style-name="T28">Lietuvos Respublikos Vyriausybės 1999 m. gruodžio 31 d. nutarimu Nr. 1526 „Dėl užmokesčio už vaikų papildomą ugdymą“</text:span><text:span text:style-name="T29">, Panevėžio miesto savivaldybės taryba <text:s/></text:span><text:span text:style-name="T30">n u s p r e n d ž i a:</text:span></text:p>
      <text:p text:style-name="P31"><text:span text:style-name="T32">1</text:span><text:span text:style-name="T33">.</text:span><text:span text:style-name="T34"><text:tab/>Patvirtinti Mokesčio už ugdymą Panevėžio sporto centre tvarkos aprašą<text:s/></text:span><text:span text:style-name="T35">(pridedama).</text:span></text:p>
      <text:p text:style-name="P36"><text:span text:style-name="T37">2</text:span><text:span text:style-name="T38">.</text:span><text:span text:style-name="T39"><text:tab/>Nustatyti mokesčio už ugdymą Panevėžio sporto centre įkainius (priedas).</text:span></text:p>
      <text:p text:style-name="P40"><text:span text:style-name="T41">3</text:span><text:span text:style-name="T42">.</text:span><text:span text:style-name="T43"><text:tab/>Nustatyti, kad 1 punktu patvirtinto aprašo 3.1 papunktis galioja iki 2020 m. rugpjūčio 31 d.</text:span></text:p>
      <text:p text:style-name="P44"><text:span text:style-name="T45">4</text:span><text:span text:style-name="T46">.</text:span><text:span text:style-name="T47"><text:tab/>Pripažinti netekusiu galios Panevėžio miesto savivaldybė</text:span><text:span text:style-name="T48">s tarybos 2016 m. spalio 26 d. sprendimą Nr. 1-333 „Dėl Mokesčio už ugdymą Panevėžio miesto savivaldybės biudžetinėse sporto ugdymo įstaigose tvarkos aprašo patvirtinimo, mokesčio už ugdymą nustatymo ir Savivaldybės tarybos 2001 m. vasario 15 d. sprendimo<text:s/></text:span><text:span text:style-name="T49">Nr. 15-21 pripažinimo netekusiu galios“.</text:span></text:p>
      <text:p text:style-name="P50"/>
      <text:p text:style-name="P51"/>
      <text:p text:style-name="P52"/>
      <text:p text:style-name="P53">Savivaldybės mero pavaduotojas,</text:p>
      <text:p text:style-name="P54">laikinai einantis Savivaldybės mero pareigas<text:tab/>Valdemaras Jakštas</text:p>
      <text:p text:style-name="P55"/>
      <text:soft-page-break/>
      <text:p text:style-name="P56"><text:span text:style-name="T62">PATVIRTINTA</text:span></text:p>
      <text:p text:style-name="P63">Panevėžio miesto savivaldybės tarybos</text:p>
      <text:p text:style-name="P64">2020 m. sausio 30 d. sprendimu Nr. 1-18</text:p>
      <text:p text:style-name="P65"/>
      <text:p text:style-name="P66"/>
      <text:p text:style-name="P67"><text:span text:style-name="T68">MOKESČIO UŽ UGDYMĄ PANEVĖŽIO SPORTO CENTRE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Mokesčio už ugdymą Panevėžio sporto<text:s/></text:span><text:span text:style-name="T79">centre</text:span><text:span text:style-name="T80"><text:s/></text:span><text:span text:style-name="T81">tvarkos aprašas (toliau – Aprašas) reglamentuoja mokesčio už ugdymą (toliau – mokestis) Panevėžio sporto centre</text:span><text:span text:style-name="T82"><text:s/></text:span><text:span text:style-name="T83">(toliau – Centras) administravimo, mokesčio mokėjimo, mokesčio dydžio, mokėjimo terminus ir lengvatų suteikimo tvarką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OKESČIO ADMINISTRAVIMAS, MOKĖJIMO TVARKA IR TERMINAI</text:span></text:p>
      <text:p text:style-name="P90"/>
      <text:p text:style-name="P91"><text:span text:style-name="T92">2</text:span><text:span text:style-name="T93">. Mokestis už ugdymą Centre mokamas kiekvieną mėnesį iki einamojo mėnesio 20 dienos.</text:span></text:p>
      <text:p text:style-name="P94"><text:span text:style-name="T95">3</text:span><text:span text:style-name="T96">. Mokestis už ugdymą mokamas:</text:span></text:p>
      <text:p text:style-name="P97"><text:span text:style-name="T98">3.1</text:span><text:span text:style-name="T99">. grynaisiais įnešant į Centro kasą. Pinigai užpajamuojami kasos pajamų</text:span><text:span text:style-name="T100"><text:s/>orderiu;</text:span></text:p>
      <text:p text:style-name="P101"><text:span text:style-name="T102">3.2</text:span><text:span text:style-name="T103">. pavedimu į Centro sąskaitą, nurodant ugdytinio vardą, pavardę, trenerio vardą, pavardę;</text:span></text:p>
      <text:p text:style-name="P104"><text:span text:style-name="T105">3.3</text:span><text:span text:style-name="T106">. sumokant terminale pateikus mokėjimo kvitą.</text:span></text:p>
      <text:p text:style-name="P107"><text:span text:style-name="T108">4</text:span><text:span text:style-name="T109">. Surinktos lėšos naudojamos ugdymo veiklai plėtoti, ugdymo priemonėms įsigyti ir kitoms<text:s/></text:span><text:span text:style-name="T110">su sportinio ugdymo veikla susijusioms reikmėms.</text:span></text:p>
      <text:p text:style-name="P111"><text:span text:style-name="T112">5</text:span><text:span text:style-name="T113">. Jei mokestis už ugdymą nesumokamas daugiau kaip vieną mėnesį nuo nustatytos datos, Centras vienašališkai gali nutraukti sutartį su ją sudariusia šalimi sutartyje nustatyta tvarka ir terminais.</text:span></text:p>
      <text:p text:style-name="P114"/>
      <text:p text:style-name="P115"><text:span text:style-name="T116">II</text:span><text:span text:style-name="T117">I</text:span><text:span text:style-name="T118"><text:s/>SKYRIUS</text:span></text:p>
      <text:p text:style-name="P119"><text:span text:style-name="T120">MOKESČIO LENGVATŲ TAIKYMAS</text:span></text:p>
      <text:p text:style-name="P121"/>
      <text:p text:style-name="P122"><text:span text:style-name="T123">6</text:span><text:span text:style-name="T124">.<text:s/></text:span><text:span text:style-name="T125">Nuo mokesčio Centre atleidžiami:</text:span></text:p>
      <text:p text:style-name="P126"><text:span text:style-name="T127">6.1</text:span><text:span text:style-name="T128">. vaikai iš šeimų, gaunančių socialinę pašalpą pagal Lietuvos Respublikos piniginės socialinės paramos nepasiturintiems gyventojams įstatymą;</text:span></text:p>
      <text:p text:style-name="P129"><text:span text:style-name="T130">6.2</text:span><text:span text:style-name="T131">. neįgalūs ugdytiniai;</text:span></text:p>
      <text:p text:style-name="P132"><text:span text:style-name="T133">6.3</text:span><text:span text:style-name="T134">. globotiniai (rūpintiniai), kuriems yra nustatyta laikinoji (rūpyba) arba nuolatinė globa (rūpyba);</text:span></text:p>
      <text:p text:style-name="P135"><text:span text:style-name="T136">6.4</text:span><text:span text:style-name="T137">. vaikai iš šeimų, kurioms vadovaujantis Lietuvos Respublikos socialinės apsaugos ir darbo ministro patvirtintu Atvejo vadybos tvarkos apraš</text:span><text:span text:style-name="T138">u yra nustatytas 2 arba 3 socialinės rizikos veiksnių reiškimosi šeimoje lygis;</text:span></text:p>
      <text:p text:style-name="P139"><text:span text:style-name="T140">6.5</text:span><text:span text:style-name="T141">. vaikai iš šeimų, kurioms vadovaujantis Lietuvos Respublikos socialinės paramos mokiniams įstatymu yra paskirtas nemokamas maitinimas;</text:span></text:p>
      <text:p text:style-name="P142"><text:span text:style-name="T143">6.6</text:span><text:span text:style-name="T144">. visi ugdytiniai p</text:span><text:span text:style-name="T145">askelbt</text:span><text:span text:style-name="T146">o karantino ir (ar) ekstremaliosios situacijos Lietuvos Respublikoje laikotarpiu, o jei šiuo laikotarpiu mokestis buvo<text:s/></text:span><text:span text:style-name="T147">sumokėtas, tai jis<text:s/></text:span><text:span text:style-name="T148">įskaitomas už artimiausius ugdytinio ugdymo mėnesius Centre arba grąžinamas ugdytiniui, tėvams (globėjams,<text:s/></text:span><text:span text:style-name="T149">rūpintojams), kai ugdytinio ugdymas įstaigoje nutraukiamas.</text:span></text:p>
      <text:p text:style-name="P150">Punkto pakeitimai:</text:p>
      <text:p text:style-name="P151"><text:span text:style-name="T152">Nr.<text:s/></text:span><text:a xlink:href="https://www.e-tar.lt/portal/legalAct.html?documentId=559a53c08ac111eab005936df725feed" office:target-frame-name="_top" xlink:show="replace"><text:span text:style-name="T153">1-90</text:span></text:a><text:span text:style-name="T154">, 2020-04-30, paskelbta TAR 2020-04-30, i. k. 2020-09164</text:span></text:p>
      <text:p text:style-name="Normal"/>
      <text:p text:style-name="P155"><text:span text:style-name="T156">7</text:span><text:span text:style-name="T157">. Cent</text:span><text:span text:style-name="T158">ro administracija, atsižvelgdama į ugdytinių gabumus, turi teisę atleisti nuo mokesčio už ugdymą Centrą lankančius ugdytinius, patekusius į Lietuvos rinktines, Lietuvos rinktinių kandidatus, taip pat aukšto meistriškumo grupėse esančius ugdytinius.</text:span></text:p>
      <text:p text:style-name="P159"><text:span text:style-name="T160">8</text:span><text:span text:style-name="T161">.<text:s/></text:span><text:span text:style-name="T162">Mokestis už ugdymą neimamas, jei ugdytinis dvi savaites ir ilgiau sirgo, yra pateikiamas tėvų, globėjų ar rūpintojų prašymas-pateisinimas. Prašymas-pateisinimas pateikiamas Centro administracijai per 3 darbo dienas po ligos. Jeigu ugdytinio tėvai (globėjai</text:span><text:span text:style-name="T163">, rūpintojai) arba pilnamečiai ugdytiniai laiku nepateikia ligą įrodančių dokumentų ir rašytinių paaiškinimų, mokestis neperskaičiuojamas ir skaičiuojamas bendra tvarka.</text:span></text:p>
      <text:p text:style-name="P164">Punkto pakeitimai:</text:p>
      <text:p text:style-name="P165"><text:span text:style-name="T166">Nr.<text:s/></text:span><text:a xlink:href="https://www.e-tar.lt/portal/legalAct.html?documentId=e9234fc05dea11ee81b8b446907f594f" office:target-frame-name="_top" xlink:show="replace"><text:span text:style-name="T167">1-302</text:span></text:a><text:span text:style-name="T168">, 2023-09-28, paskelbta TAR 2023-09-28, i. k. 2023-18881</text:span></text:p>
      <text:p text:style-name="Normal"/>
      <text:p text:style-name="P169"><text:span text:style-name="T170">9</text:span><text:span text:style-name="T171">. Mokestis neskaičiuojamas ugdytinių trenerių kasmetinių atostogų (daugiau kaip pusė einamojo mėnesio dienų iš eilės) metu, jeigu šie ugdytiniai nepriski</text:span><text:span text:style-name="T172">riami kitam treneriui.</text:span></text:p>
      <text:p text:style-name="P173">Punkto pakeitimai:</text:p>
      <text:p text:style-name="P174"><text:span text:style-name="T175">Nr.<text:s/></text:span><text:a xlink:href="https://www.e-tar.lt/portal/legalAct.html?documentId=e9234fc05dea11ee81b8b446907f594f" office:target-frame-name="_top" xlink:show="replace"><text:span text:style-name="T176">1-302</text:span></text:a><text:span text:style-name="T177">, 2023-09-28, paskelbta TAR 2023-09-28, i. k. 2023-18881</text:span></text:p>
      <text:p text:style-name="Normal"/>
      <text:p text:style-name="P178"><text:span text:style-name="T179">10</text:span><text:span text:style-name="T180">. Ugdytinio tėvai (globėjai, rūpintojai), t</text:span><text:span text:style-name="T181">reneriai, patys ugdytiniai ir kiti suinteresuoti asmenys, kuriems gali būti taikomos Apraše nustatytos lengvatos, priimant ugdytinį į Centrą ar įgijus teisę į mokesčio lengvatą, Centro vadovui turi pateikti teisę į lengvatą įrodančius dokumentus.</text:span></text:p>
      <text:p text:style-name="P182"><text:span text:style-name="T183">11</text:span><text:span text:style-name="T184">. T</text:span><text:span text:style-name="T185">renerio ligos atveju (ne mažiau kaip 3 savaitės), jei ugdytinis nebuvo priskirtas kitam pavaduojančiam treneriui, mokestis už ugdymą iš ugdytinio nerenkamas. Jei ugdytinis lanko pas vaduojantį trenerį, mokestis už ugdymą renkamas.</text:span></text:p>
      <text:p text:style-name="P186"><text:span text:style-name="T187">12</text:span><text:span text:style-name="T188">. Atleidimas nuo<text:s/></text:span><text:span text:style-name="T189">mokesčio ar mokesčio mažinimas įforminamas Centro vadovo įsakymu.</text:span></text:p>
      <text:p text:style-name="P190"><text:span text:style-name="T191">13</text:span><text:span text:style-name="T192">. Nepateikus reikiamų dokumentų mokestis skaičiuojamas bendra tvarka.</text:span></text:p>
      <text:p text:style-name="P193"><text:span text:style-name="T194">14</text:span><text:span text:style-name="T195">. Mokesčio už ugdymą lengvatos ugdytiniams taikomos tik už vieną Centre pasirinktą sporto šaką.</text:span></text:p>
      <text:p text:style-name="P196"><text:span text:style-name="T197">15</text:span><text:span text:style-name="T198">. Iš<text:s/></text:span><text:span text:style-name="T199">naujai renkamų pradinio rengimo grupių ugdytinių pirmus du mėnesius mokestis nerenkamas. Iš naujai renkamų neformaliojo ugdymo grupių ugdytinių mokestis nerenkamas pirmą mėnesį.</text:span></text:p>
      <text:p text:style-name="P200">Punkto pakeitimai:</text:p>
      <text:p text:style-name="P201"><text:span text:style-name="T202">Nr.<text:s/></text:span><text:a xlink:href="https://www.e-tar.lt/portal/legalAct.html?documentId=e9234fc05dea11ee81b8b446907f594f" office:target-frame-name="_top" xlink:show="replace"><text:span text:style-name="T203">1-302</text:span></text:a><text:span text:style-name="T204">, 2023-09-28, paskelbta TAR 2023-09-28, i. k. 2023-18881</text:span></text:p>
      <text:p text:style-name="Normal"/>
      <text:p text:style-name="P205"><text:span text:style-name="T206">IV</text:span><text:span text:style-name="T207"><text:s/>SKYRIUS</text:span></text:p>
      <text:p text:style-name="P208"><text:span text:style-name="T209">BAIGIAMOSIOS NUOSTATOS</text:span></text:p>
      <text:p text:style-name="P210"/>
      <text:p text:style-name="P211"><text:span text:style-name="T212">16</text:span><text:span text:style-name="T213">. Įmokos ir skolos už ugdymo paslaugas apskaitomos ir išieškomos Lietuvos Respublikos teisės aktų nusta</text:span><text:span text:style-name="T214">tyta tvarka.</text:span></text:p>
      <text:p text:style-name="P215"><text:span text:style-name="T216">17</text:span><text:span text:style-name="T217">. Aprašas skelbiamas Panevėžio miesto savivaldybės ir Centro interneto svetainėse.</text:span></text:p>
      <text:p text:style-name="P218"><text:span text:style-name="T219">18</text:span><text:span text:style-name="T220">. Už Apraše nustatytos mokesčio tvarkos laikymąsi tiesiogiai atsako Centro vadovas.</text:span></text:p>
      <text:p text:style-name="P221"><text:span text:style-name="T222">____________________________</text:span></text:p>
      <text:p text:style-name="P223">Panevėžio miesto savivaldybės tarybos</text:p>
      <text:p text:style-name="P229">2020 m. sausio 30 d. sprendimo Nr. 1-18</text:p>
      <text:p text:style-name="P230">priedas</text:p>
      <text:p text:style-name="P231">(Panevėžio miesto savivaldybės tarybos</text:p>
      <text:p text:style-name="P232">2023 m. rugsėjo 28 d. sprendimo Nr. 1-302 <text:s/></text:p>
      <text:p text:style-name="P233">redakcija)</text:p>
      <text:p text:style-name="P234"/>
      <text:p text:style-name="P235"/>
      <text:p text:style-name="P236">MOKESČIO UŽ UGDYMĄ PANEVĖŽIO SPORTO CENTRE<text:s/>ĮKAINIAI</text:p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il.</text:p>
            <text:p text:style-name="P246">Nr.</text:p>
          </table:table-cell>
          <table:table-cell table:style-name="TableCell247">
            <text:p text:style-name="P248">Sporto šaka</text:p>
          </table:table-cell>
          <table:table-cell table:style-name="TableCell249">
            <text:p text:style-name="P250">Mokestis už mėnesį (Eur)</text:p>
            <text:p text:style-name="P251"><text:span text:style-name="T252">Sportinio ugdymo programa<text:s/></text:span>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Normal"><text:span text:style-name="T257">Baidarių ir kanojų irklavimas</text:span></text:p>
          </table:table-cell>
          <table:table-cell table:style-name="TableCell258">
            <text:p text:style-name="P259">10,00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Boksas</text:p>
          </table:table-cell>
          <table:table-cell table:style-name="TableCell265">
            <text:p text:style-name="P266">10,00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Dviračių sportas</text:p>
          </table:table-cell>
          <table:table-cell table:style-name="TableCell272">
            <text:p text:style-name="P273">10,00</text:p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Dziudo imtynės</text:p>
          </table:table-cell>
          <table:table-cell table:style-name="TableCell279">
            <text:p text:style-name="P280">10,00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Graikų-romėnų imtynės</text:p>
          </table:table-cell>
          <table:table-cell table:style-name="TableCell286">
            <text:p text:style-name="P287">10,00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Krepšinis</text:p>
          </table:table-cell>
          <table:table-cell table:style-name="TableCell293">
            <text:p text:style-name="P294">10,00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Lengvoji atletika</text:p>
          </table:table-cell>
          <table:table-cell table:style-name="TableCell300">
            <text:p text:style-name="P301">10,00</text:p>
          </table:table-cell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>Orientavimosi sportas</text:p>
          </table:table-cell>
          <table:table-cell table:style-name="TableCell307">
            <text:p text:style-name="P308">10,00</text:p>
          </table:table-cell>
        </table:table-row>
        <table:table-row table:style-name="TableRow309">
          <table:table-cell table:style-name="TableCell310">
            <text:p text:style-name="P311">9.</text:p>
          </table:table-cell>
          <table:table-cell table:style-name="TableCell312">
            <text:p text:style-name="P313">Rankinis</text:p>
          </table:table-cell>
          <table:table-cell table:style-name="TableCell314">
            <text:p text:style-name="P315">10,00</text:p>
          </table:table-cell>
        </table:table-row>
        <table:table-row table:style-name="TableRow316">
          <table:table-cell table:style-name="TableCell317">
            <text:p text:style-name="P318">10.</text:p>
          </table:table-cell>
          <table:table-cell table:style-name="TableCell319">
            <text:p text:style-name="P320">Regbis</text:p>
          </table:table-cell>
          <table:table-cell table:style-name="TableCell321">
            <text:p text:style-name="P322">10,00</text:p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Stalo tenisas</text:p>
          </table:table-cell>
          <table:table-cell table:style-name="TableCell328">
            <text:p text:style-name="P329">10,00</text:p>
          </table:table-cell>
        </table:table-row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P334">Sunkioji atletika</text:p>
          </table:table-cell>
          <table:table-cell table:style-name="TableCell335">
            <text:p text:style-name="P336">10,00</text:p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Šachmatai</text:p>
          </table:table-cell>
          <table:table-cell table:style-name="TableCell342">
            <text:p text:style-name="P343">10,00</text:p>
          </table:table-cell>
        </table:table-row>
        <table:table-row table:style-name="TableRow344">
          <table:table-cell table:style-name="TableCell345">
            <text:p text:style-name="P346">14.</text:p>
          </table:table-cell>
          <table:table-cell table:style-name="TableCell347">
            <text:p text:style-name="P348">Tinklinis</text:p>
          </table:table-cell>
          <table:table-cell table:style-name="TableCell349">
            <text:p text:style-name="P350">10,00</text:p>
          </table:table-cell>
        </table:table-row>
        <table:table-row table:style-name="TableRow351">
          <table:table-cell table:style-name="TableCell352">
            <text:p text:style-name="P353">15.</text:p>
          </table:table-cell>
          <table:table-cell table:style-name="TableCell354">
            <text:p text:style-name="P355">Triatlonas</text:p>
          </table:table-cell>
          <table:table-cell table:style-name="TableCell356">
            <text:p text:style-name="P357">10,00</text:p>
          </table:table-cell>
        </table:table-row>
        <table:table-row table:style-name="TableRow358">
          <table:table-cell table:style-name="TableCell359">
            <text:p text:style-name="P360">16.</text:p>
          </table:table-cell>
          <table:table-cell table:style-name="TableCell361">
            <text:p text:style-name="P362">Žolės riedulys</text:p>
          </table:table-cell>
          <table:table-cell table:style-name="TableCell363">
            <text:p text:style-name="P364">10,00</text:p>
          </table:table-cell>
        </table:table-row>
      </table:table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nevėžio miesto savivaldybės taryba, Sprendimas</text:span></text:p>
      <text:p text:style-name="P375"><text:span text:style-name="T376">Nr.<text:s/></text:span><text:a xlink:href="https://www.e-tar.lt/portal/legalAct.html?documentId=559a53c08ac111eab005936df725feed" office:target-frame-name="_top" xlink:show="replace"><text:span text:style-name="T377">1-90</text:span></text:a><text:span text:style-name="T378">, 2020-04-30, paskelbta TAR 2020-04-30, i. k. 2020-09164</text:span></text:p>
      <text:p text:style-name="P379"><text:span text:style-name="T380">Dėl Mokesčio už ugdymą Panevėžio sporto<text:s/></text:span><text:span text:style-name="T381">centre tvarkos aprašo, patvirtinto Savivaldybės tarybos 2020 m. sausio 30 d. sprendimu Nr. 1-18, pakeitimo ir atleidimo nuo mokesčio už ugdymą karantino paskelbimo laikotarpiu</text:span></text:p>
      <text:p text:style-name="P382"/>
      <text:p text:style-name="P383"><text:span text:style-name="T384">2.</text:span></text:p>
      <text:p text:style-name="P385"><text:span text:style-name="T386">Panevėžio miesto savivaldybės taryba, Sprendimas</text:span></text:p>
      <text:p text:style-name="P387"><text:span text:style-name="T388">Nr.<text:s/></text:span><text:a xlink:href="https://www.e-tar.lt/portal/legalAct.html?documentId=e9234fc05dea11ee81b8b446907f594f" office:target-frame-name="_top" xlink:show="replace"><text:span text:style-name="T389">1-302</text:span></text:a><text:span text:style-name="T390">, 2023-09-28, paskelbta TAR 2023-09-28, i. k. 2023-18881</text:span></text:p>
      <text:p text:style-name="P391"><text:span text:style-name="T392">Dėl Savivaldybės tarybos 2020 m. sausio 30 d. sprendimo Nr. 1-18 „Dėl Mokesčio už ugdymą Panevėžio sporto centre tvarko</text:span><text:span text:style-name="T393">s aprašo patvirtinimo, mokesčio už ugdymą nustatymo ir Savivaldybės tarybos 2016 m. spalio 26 d. sprendimo Nr. 1-333 pripažinimo netekusiu galios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" style:parent-style-name="Header" style:family="paragraph">
      <style:paragraph-properties fo:text-align="center"/>
    </style:style>
    <style:style style:name="T58" style:parent-style-name="DefaultParagraphFont" style:family="text">
      <style:text-properties style:font-name="Times New Roman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Header" style:family="paragraph">
      <style:paragraph-properties fo:text-align="center"/>
    </style:style>
    <style:style style:name="T225" style:parent-style-name="DefaultParagraphFont" style:family="text">
      <style:text-properties style:font-name="Times New Roman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2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24"><text:span text:style-name="T225"><text:page-number text:fixed="false">2</text:page-number></text:span></text:p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P2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ESČIO UŽ UGDYMĄ PANEVĖŽIO MIESTO SAVIVALDYBĖS BIUDŽETINĖSE SPORTO UGDYMO ĮSTAIGOSE TVARKOS APRAŠO PATVIRTINIMO, MOKESČIO UŽ UGDYMĄ NUSTATYMO IR SAVIVALDYBĖS TARYBOS 2001 M. VASARIO 15 D. SPRENDIMO NR. 15-21 PRIPAŽINIMO NETEKUSIU GALIOS</dc:title>
    <dc:subject>1-333</dc:subject>
    <meta:initial-creator>PANEVĖŽIO MIESTO TARYBA</meta:initial-creator>
    <dc:creator>adlibuser</dc:creator>
    <meta:creation-date>2023-10-04T08:16:00Z</meta:creation-date>
    <dc:date>2023-10-04T08:16:00Z</dc:date>
    <meta:print-date>2020-01-06T11:20:00Z</meta:print-date>
    <meta:template xlink:href="Normal.dotm" xlink:type="simple"/>
    <meta:editing-cycles>2</meta:editing-cycles>
    <meta:editing-duration>PT0S</meta:editing-duration>
    <meta:document-statistic meta:page-count="3" meta:paragraph-count="209" meta:word-count="1173" meta:character-count="8184" meta:row-count="380" meta:non-whitespace-character-count="7220"/>
  </office:meta>
</office:document-meta>
</file>