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fo:color="#000000" style:letter-kerning="tru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center"/>
      <style:text-properties style:font-size-complex="12pt" fo:language="en" fo:country="GB"/>
    </style:style>
    <style:style style:name="P33" style:parent-style-name="Normal" style:family="paragraph">
      <style:paragraph-properties fo:text-align="justify" fo:text-indent="0.7875in"/>
      <style:text-properties style:font-size-complex="12pt" style:language-asian="lt" style:country-asian="LT"/>
    </style:style>
    <style:style style:name="P34" style:parent-style-name="Normal" style:family="paragraph">
      <style:paragraph-properties fo:text-align="justify" fo:text-indent="0.7875in"/>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style:font-size-complex="12pt" style:language-asian="lt" style:country-asian="LT"/>
    </style:style>
    <style:style style:name="P46" style:parent-style-name="Normal" style:family="paragraph">
      <style:paragraph-properties fo:text-align="justify" fo:text-indent="0.7875in"/>
      <style:text-properties style:font-size-complex="12pt" style:language-asian="lt" style:country-asian="LT"/>
    </style:style>
    <style:style style:name="P47" style:parent-style-name="Normal" style:family="paragraph">
      <style:paragraph-properties fo:text-align="justify" fo:text-indent="0.7875in"/>
      <style:text-properties style:font-size-complex="12pt" style:language-asian="lt" style:country-asian="LT"/>
    </style:style>
    <style:style style:name="P48" style:parent-style-name="Normal" style:family="paragraph">
      <style:paragraph-properties fo:text-align="justify" fo:text-indent="0.7875in"/>
      <style:text-properties style:font-size-complex="12pt" style:language-asian="lt" style:country-asian="LT"/>
    </style:style>
    <style:style style:name="P49" style:parent-style-name="Normal" style:family="paragraph">
      <style:paragraph-properties fo:text-align="justify" fo:text-indent="0.7875in"/>
      <style:text-properties style:font-size-complex="12pt" style:language-asian="lt" style:country-asian="LT"/>
    </style:style>
    <style:style style:name="P50" style:parent-style-name="Normal" style:family="paragraph">
      <style:paragraph-properties fo:text-align="justify" fo:text-indent="0.7875in"/>
      <style:text-properties style:font-size-complex="12pt" style:language-asian="lt" style:country-asian="LT"/>
    </style:style>
    <style:style style:name="P51" style:parent-style-name="Normal" style:family="paragraph">
      <style:paragraph-properties fo:text-align="justify" fo:text-indent="0.7875in"/>
      <style:text-properties style:font-size-complex="12pt" style:language-asian="lt" style:country-asian="LT"/>
    </style:style>
    <style:style style:name="P52" style:parent-style-name="Normal" style:family="paragraph">
      <style:paragraph-properties fo:text-align="justify" fo:text-indent="0.7875in"/>
      <style:text-properties style:font-size-complex="12pt" style:language-asian="lt" style:country-asian="LT"/>
    </style:style>
    <style:style style:name="P53" style:parent-style-name="Normal" style:family="paragraph">
      <style:paragraph-properties fo:text-align="justify" fo:text-indent="0.7875in"/>
      <style:text-properties style:font-size-complex="12pt" style:language-asian="lt" style:country-asian="LT"/>
    </style:style>
    <style:style style:name="P54" style:parent-style-name="Normal" style:family="paragraph">
      <style:paragraph-properties fo:text-align="justify" fo:text-indent="0.7875in"/>
      <style:text-properties style:font-size-complex="12pt" style:language-asian="lt" style:country-asian="LT"/>
    </style:style>
    <style:style style:name="P55" style:parent-style-name="Normal" style:family="paragraph">
      <style:paragraph-properties fo:text-align="justify" fo:text-indent="0.7875in"/>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7875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9847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7875in">
        <style:tab-stops>
          <style:tab-stop style:type="left" style:position="0.7875in"/>
          <style:tab-stop style:type="left" style:position="1.0833in"/>
          <style:tab-stop style:type="left" style:position="3.7409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7875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7875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reak-before="page" fo:text-align="justify" fo:margin-left="3.4618in">
        <style:tab-stops/>
      </style:paragraph-properties>
    </style:style>
    <style:style style:name="P122" style:parent-style-name="Normal" style:family="paragraph">
      <style:paragraph-properties fo:text-align="justify" fo:margin-left="3.4618in">
        <style:tab-stops/>
      </style:paragraph-properties>
      <style:text-properties style:font-size-complex="12pt" style:language-asian="lt" style:country-asian="LT"/>
    </style:style>
    <style:style style:name="P123" style:parent-style-name="Normal" style:family="paragraph">
      <style:paragraph-properties fo:margin-left="3.4451in">
        <style:tab-stops/>
      </style:paragraph-properties>
      <style:text-properties style:font-size-complex="12pt" style:language-asian="lt" style:country-asian="LT"/>
    </style:style>
    <style:style style:name="P124" style:parent-style-name="Normal" style:family="paragraph">
      <style:paragraph-properties fo:text-align="justify" fo:margin-left="3.4402in">
        <style:tab-stops>
          <style:tab-stop style:type="left" style:leader-style="solid" style:leader-text="_" style:position="1.4083in"/>
        </style:tab-stops>
      </style:paragraph-properties>
      <style:text-properties style:font-size-complex="12pt" style:language-asian="lt" style:country-asian="LT"/>
    </style:style>
    <style:style style:name="P125" style:parent-style-name="Normal" style:family="paragraph">
      <style:text-properties style:font-size-complex="12pt"/>
    </style:style>
    <style:style style:name="P126" style:parent-style-name="Normal" style:family="paragraph">
      <style:paragraph-properties fo:text-align="center" fo:line-height="0.1916in" fo:margin-left="1.2083in" fo:margin-right="1.2486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margin-left="0.2381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text-indent="0.593in">
        <style:tab-stops>
          <style:tab-stop style:type="left" style:position="0.79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3in">
        <style:tab-stops>
          <style:tab-stop style:type="left" style:position="0.790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16in">
        <style:tab-stops>
          <style:tab-stop style:type="left" style:position="1.004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16in">
        <style:tab-stops>
          <style:tab-stop style:type="left" style:position="1.004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indent="0.5916in">
        <style:tab-stops>
          <style:tab-stop style:type="left" style:position="1.008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93in">
        <style:tab-stops>
          <style:tab-stop style:type="left" style:position="0.790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3in">
        <style:tab-stops>
          <style:tab-stop style:type="left" style:position="0.7902in"/>
        </style:tab-stops>
      </style:paragraph-properties>
    </style:style>
    <style:style style:name="P159" style:parent-style-name="Normal" style:family="paragraph">
      <style:paragraph-properties fo:text-align="center">
        <style:tab-stops>
          <style:tab-stop style:type="left" style:position="0.7902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text-properties style:font-size-complex="12pt"/>
    </style:style>
    <style:style style:name="P165" style:parent-style-name="Normal" style:family="paragraph">
      <style:paragraph-properties fo:widows="0" fo:orphans="0" fo:margin-left="0.5965in">
        <style:tab-stops>
          <style:tab-stop style:type="left" style:position="0.19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margin-left="0.593in">
        <style:tab-stops>
          <style:tab-stop style:type="left" style:position="0.413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margin-right="0.0152in" fo:text-indent="0.593in">
        <style:tab-stops>
          <style:tab-stop style:type="left" style:position="1.006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margin-right="0.0048in" fo:text-indent="0.593in">
        <style:tab-stops>
          <style:tab-stop style:type="left" style:position="1.00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margin-right="0.0013in" fo:text-indent="0.5965in">
        <style:tab-stops>
          <style:tab-stop style:type="left" style:position="1.009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margin-right="0.0048in" fo:text-indent="0.5965in">
        <style:tab-stops>
          <style:tab-stop style:type="left" style:position="1.009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margin-right="0.0166in" fo:text-indent="0.5965in">
        <style:tab-stops>
          <style:tab-stop style:type="left" style:position="1.009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0.1666in" fo:text-indent="0.6in"/>
      <style:text-properties style:font-size-complex="12pt" style:language-asian="lt" style:country-asian="LT"/>
    </style:style>
    <style:style style:name="P197" style:parent-style-name="Normal" style:family="paragraph">
      <style:paragraph-properties fo:text-align="justify" fo:text-indent="0.6in">
        <style:tab-stops>
          <style:tab-stop style:type="left" style:position="0.781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86in">
        <style:tab-stops>
          <style:tab-stop style:type="left" style:position="1.011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986in">
        <style:tab-stops>
          <style:tab-stop style:type="left" style:position="1.011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86in">
        <style:tab-stops>
          <style:tab-stop style:type="left" style:position="1.011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margin-left="0.6in">
        <style:tab-stops>
          <style:tab-stop style:type="left" style:position="0.413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0.1666in" fo:text-indent="0.6in"/>
      <style:text-properties style:font-size-complex="12pt" style:language-asian="lt" style:country-asian="LT"/>
    </style:style>
    <style:style style:name="P222" style:parent-style-name="Normal" style:family="paragraph">
      <style:paragraph-properties fo:text-align="justify" fo:text-indent="0.6in">
        <style:tab-stops>
          <style:tab-stop style:type="left" style:position="0.781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margin-left="0.6in">
        <style:tab-stops>
          <style:tab-stop style:type="left" style:position="0.216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margin-left="0.6034in">
        <style:tab-stops>
          <style:tab-stop style:type="left" style:position="0.404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margin-left="0.6034in">
        <style:tab-stops>
          <style:tab-stop style:type="left" style:position="0.404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margin-left="0.6034in">
        <style:tab-stops>
          <style:tab-stop style:type="left" style:position="0.404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margin-left="0.6034in">
        <style:tab-stops>
          <style:tab-stop style:type="left" style:position="0.404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986in">
        <style:tab-stops>
          <style:tab-stop style:type="left" style:position="1.003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margin-left="0.6in">
        <style:tab-stops>
          <style:tab-stop style:type="left" style:position="0.216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margin-right="0.0118in" fo:text-indent="0.6in">
        <style:tab-stops>
          <style:tab-stop style:type="left" style:position="1.008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margin-left="0.6in">
        <style:tab-stops>
          <style:tab-stop style:type="left" style:position="0.408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margin-left="0.6in">
        <style:tab-stops>
          <style:tab-stop style:type="left" style:position="0.408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margin-left="0.6in">
        <style:tab-stops>
          <style:tab-stop style:type="left" style:position="0.408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margin-left="0.6in">
        <style:tab-stops>
          <style:tab-stop style:type="left" style:position="0.408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034in" fo:text-indent="0.6in">
        <style:tab-stops>
          <style:tab-stop style:type="left" style:position="0.816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263in">
        <style:tab-stops>
          <style:tab-stop style:type="left" style:position="0.731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margin-left="0.5381in">
        <style:tab-stops>
          <style:tab-stop style:type="left" style:position="0.204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margin-left="0.5381in">
        <style:tab-stops>
          <style:tab-stop style:type="left" style:position="0.204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fo:line-height="0.2916in">
        <style:tab-stops>
          <style:tab-stop style:type="left" style:position="0.74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prendimas netenka galios 2019-09-05:</text:span></text:p>
      <text:p text:style-name="P4"><text:span text:style-name="T5">Visagino savivaldybės taryba, Sprendimas</text:span></text:p>
      <text:p text:style-name="P6"><text:span text:style-name="T7">Nr.<text:s/></text:span><text:a xlink:href="https://www.e-tar.lt/portal/legalAct.html?documentId=c1f69670cee011e9929af1b9eea48566" office:target-frame-name="_top" xlink:show="replace"><text:span text:style-name="T8">TS-191</text:span></text:a><text:span text:style-name="T9">, 2019-08-29, paskelbta TAR 2019-09-04, i. k. 2019-14102</text:span></text:p>
      <text:p text:style-name="P10"><text:span text:style-name="T11">Dėl Visagino savivaldybės šeimos komisijos sudarymo ir jos nuostatų patvirtinimo</text:span></text:p>
      <text:p text:style-name="P12"/>
      <text:p text:style-name="P13"><text:span text:style-name="T14">Suvestinė redakcija nuo 2015-12-31 iki 2019-09-04</text:span></text:p>
      <text:p text:style-name="P15"/>
      <text:p text:style-name="P16"><text:span text:style-name="T17">Sprendimas paskelbtas: TAR 2015-12-03, i. k. 2015-19241</text:span></text:p>
      <text:p text:style-name="P18"/>
      <text:p text:style-name="P19"><text:span text:style-name="T20"><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21">visagino savivaldybės taryba</text:p>
      <text:p text:style-name="P22"/>
      <text:p text:style-name="P23"><text:span text:style-name="T24">SPRENDIMAS</text:span></text:p>
      <text:p text:style-name="P25">DĖL VISAGINO SAVIVALDYBĖS BENDRUOMENĖS VAIKO TEISIŲ APSAUGOS</text:p>
      <text:p text:style-name="P26">TARYBOS SUDARYMO IR JOS NUOSTATŲ PATVIRTINIMO</text:p>
      <text:p text:style-name="P27"/>
      <text:p text:style-name="P28"><text:span text:style-name="T29">2015 m. la</text:span><text:span text:style-name="T30">pkričio</text:span><text:span text:style-name="T31"><text:s/>27 d. Nr. TS-219</text:span></text:p>
      <text:p text:style-name="P32">Visaginas</text:p>
      <text:p text:style-name="P33"/>
      <text:p text:style-name="P34"/>
      <text:p text:style-name="P35"><text:span text:style-name="T36">Visagino savivaldybės taryba, vadovaudamasi Lietuvos Respublikos vietos savivaldos įstatymo 16 straipsnio 4 dalimi, 18 straipsnio 1 dalimi, Lietuvos Respublikos vaiko teisių apsaugos pagrindų įstatymo 61 straipsnio 2 dalimi ir Savivaldybių bendruomenių vai</text:span><text:span text:style-name="T37">ko teisių apsaugos tarybų pavyzdiniais nuostatais, patvirtintais Lietuvos Respublikos socialinės apsaugos ir darbo ministro 2002 m. gruodžio 18 d. įsakymu Nr. 163 „Dėl Savivaldybių bendruomenių vaiko teisių apsaugos tarybų pavyzdinių nuostatų patvirtinimo“</text:span><text:span text:style-name="T38">, vykdydama Vyriausybės atstovo Utenos apskrityje 2015 m. lapkričio 4 d. reikalavimą Nr. 10-186 (1.13) bei atsižvelgdama į Visagino savivaldybės mero 2015 m. lapkričio 13 d. potvarkį Nr. PV-72 „Dėl Visagino savivaldybės bendruomenės vaiko teisių apsaugos t</text:span><text:span text:style-name="T39">arybos pirmininko paskyrimo“,<text:s/></text:span><text:span text:style-name="T40">nusprendžia:</text:span></text:p>
      <text:p text:style-name="P41"><text:span text:style-name="T42">1</text:span><text:span text:style-name="T43">.<text:s/></text:span><text:span text:style-name="T44">Patvirtinti tokios sudėties Visagino savivaldybės bendruomenės vaiko teisių apsaugos tarybą:</text:span></text:p>
      <text:p text:style-name="P45">Irena ABARAVIČIENĖ – Bendruomenės vaiko teisių apsaugos tarybos narė, <text:s/>laikinai einanti Visagino savivaldybės administracijos Socialinės paramos skyriaus vedėjo pareigas;</text:p>
      <text:p text:style-name="P46">Renata BLAŠKAUSKIENĖ – Bendruomenės vaiko teisių apsaugos tarybos narė, Panevėžio apygardos prokuratūros Utenos apylinkės prokuratūros prokurorė;</text:p>
      <text:p text:style-name="P47">Natalija FIODOROVA – Bendruomenės vaiko teisių apsaugos tarybos narė, Utenos apskrities vyriausiojo policijos komisariato Visagino policijos komisariato Viešosios policijos skyriaus Prevencijos poskyrio viršininkė;</text:p>
      <text:p text:style-name="P48">Antanas GRIGAS – Bendruomenės vaiko teisių apsaugos tarybos narys, viešosios įstaigos Visagino pirminės sveikatos priežiūros centro psichologas-psichoterapeutas;</text:p>
      <text:p text:style-name="P49">Aleksandra GRIGIENĖ – Bendruomenės vaiko teisių apsaugos tarybos narė, Visagino savivaldybės administracijos Vaiko teisių apsaugos skyriaus vedėja;</text:p>
      <text:p text:style-name="P50">Neringa JEFIMOVIENĖ – Bendruomenės vaiko teisių apsaugos tarybos narė, Visagino savivaldybės administracijos Juridinio skyriaus vedėja;</text:p>
      <text:p text:style-name="P51">Asta KAROSIENĖ – Bendruomenės vaiko teisių apsaugos tarybos narė, Visagino socialinių paslaugų centro Paramos šeimai skyriaus socialinė darbuotoja-koordinatorė;</text:p>
      <text:p text:style-name="P52">Natalija LEVICKAJA - Bendruomenės vaiko teisių apsaugos tarybos narė, Visagino paramos vaikui centro direktorė;</text:p>
      <text:p text:style-name="P53">Jūratė MIEŽELYTĖ – Bendruomenės vaiko teisių apsaugos tarybos narė, Visagino savivaldybės administracijos Vaiko teisių apsaugos skyriaus vyriausioji specialistė;</text:p>
      <text:soft-page-break/>
      <text:p text:style-name="P54">Vidmantas RUDOKAS – Bendruomenės vaiko teisių apsaugos tarybos narys, Visagino Šv. apaštalo Pauliaus parapijos klebonas;</text:p>
      <text:p text:style-name="P55">Sigitas ŠIUPŠINSKAS – Bendruomenės vaiko teisių apsaugos tarybos narys, Visagino savivaldybės administracijos direktoriaus pavaduotojas;</text:p>
      <text:p text:style-name="P56"><text:span text:style-name="T57">Skaistė TRUKŠANINIENĖ – Bendruomenės vaiko teisių apsaugos tarybos narė, Visagino „Atgimimo“ gimnazijos socialinė pedagogė.</text:span><text:s/></text:p>
      <text:p text:style-name="P58">Punkto pakeitimai:</text:p>
      <text:p text:style-name="P59"><text:span text:style-name="T60">Nr.<text:s/></text:span><text:a xlink:href="https://www.e-tar.lt/portal/legalAct.html?documentId=3d1922c0aed611e5b12fbb7dc920ee2c" office:target-frame-name="_top" xlink:show="replace"><text:span text:style-name="T61">TS-249</text:span></text:a><text:span text:style-name="T62">, 2015-12-28, paskelbta TAR 2015-12-30, i. k. 2015-20975</text:span></text:p>
      <text:p text:style-name="Normal"/>
      <text:p text:style-name="P63"><text:span text:style-name="T64">2</text:span><text:span text:style-name="T65">.</text:span><text:span text:style-name="T66"><text:s/>Paskirti<text:s/></text:span><text:span text:style-name="T67">Sigitą ŠIUPŠINSKĄ Bendruomenės vaiko teisių apsaugos tarybos<text:s/></text:span><text:span text:style-name="T68">pirmininku</text:span><text:span text:style-name="T69">.</text:span></text:p>
      <text:p text:style-name="P70"><text:span text:style-name="T71">3</text:span><text:span text:style-name="T72">.<text:s/></text:span><text:span text:style-name="T73">Paskirti Aleksandrą GRIGIENĘ Bendruomenės vaiko teisių apsaugos tarybos pirmininko<text:s/></text:span><text:span text:style-name="T74">pavaduotoja</text:span></text:p>
      <text:p text:style-name="P75">Papildyta punktu:</text:p>
      <text:p text:style-name="P76"><text:span text:style-name="T77">Nr.<text:s/></text:span><text:a xlink:href="https://www.e-tar.lt/portal/legalAct.html?documentId=3d1922c0aed611e5b12fbb7dc920ee2c" office:target-frame-name="_top" xlink:show="replace"><text:span text:style-name="T78">TS-249</text:span></text:a><text:span text:style-name="T79">, 2015-12-28, paskelbta TAR 2015-12-30, i. k. 2015-20975</text:span></text:p>
      <text:p text:style-name="Normal"/>
      <text:p text:style-name="P80"><text:span text:style-name="T81">4</text:span><text:span text:style-name="T82">. Paskirti<text:s/></text:span><text:span text:style-name="T83">Skaistę TRUKŠANINIENĘ Bendruomenės vaiko teisių apsaugos tarybos<text:s/></text:span><text:span text:style-name="T84">sekretore</text:span><text:span text:style-name="T85">.</text:span><text:s/></text:p>
      <text:p text:style-name="P86">Papildyta punktu:</text:p>
      <text:p text:style-name="P87"><text:span text:style-name="T88">Nr.<text:s/></text:span><text:a xlink:href="https://www.e-tar.lt/portal/legalAct.html?documentId=3d1922c0aed611e5b12fbb7dc920ee2c" office:target-frame-name="_top" xlink:show="replace"><text:span text:style-name="T89">TS-249</text:span></text:a><text:span text:style-name="T90">, 2015-12-28, paskelbta TAR 2015-12-30, i. k. 2015-20</text:span><text:span text:style-name="T91">975</text:span></text:p>
      <text:p text:style-name="Normal"/>
      <text:p text:style-name="P92"><text:span text:style-name="T93">5</text:span><text:span text:style-name="T94">. Patvirtinti Visagino savivaldybės bendruomenės vaiko teisių apsaugos tarybos nuostatus (pridedama).</text:span></text:p>
      <text:p text:style-name="P95">Punkto numeracijos pakeitimas:</text:p>
      <text:p text:style-name="P96"><text:span text:style-name="T97">Nr.<text:s/></text:span><text:a xlink:href="https://www.e-tar.lt/portal/legalAct.html?documentId=3d1922c0aed611e5b12fbb7dc920ee2c" office:target-frame-name="_top" xlink:show="replace"><text:span text:style-name="T98">TS-249</text:span></text:a><text:span text:style-name="T99">, 201</text:span><text:span text:style-name="T100">5-12-28, paskelbta TAR 2015-12-30, i. k. 2015-20975</text:span></text:p>
      <text:p text:style-name="Normal"/>
      <text:p text:style-name="P101"><text:span text:style-name="T102">6</text:span><text:span text:style-name="T103">. Pripažinti netekusiu galios Visagino savivaldybės tarybos 2011 m. rugpjūčio 25 d. sprendimą Nr. TS-139 „Dėl Visagino savivaldybės bendruomenės vaiko teisių apsaugos tarybos sudėties bei jos nuosta</text:span><text:span text:style-name="T104">tų patvirtinimo“.</text:span></text:p>
      <text:p text:style-name="P105">Punkto numeracijos pakeitimas:</text:p>
      <text:p text:style-name="P106"><text:span text:style-name="T107">Nr.<text:s/></text:span><text:a xlink:href="https://www.e-tar.lt/portal/legalAct.html?documentId=3d1922c0aed611e5b12fbb7dc920ee2c" office:target-frame-name="_top" xlink:show="replace"><text:span text:style-name="T108">TS-249</text:span></text:a><text:span text:style-name="T109">, 2015-12-28, paskelbta TAR 2015-12-30, i. k. 2015-20975</text:span></text:p>
      <text:p text:style-name="Normal"/>
      <text:p text:style-name="P110"/>
      <text:p text:style-name="P111"/>
      <text:p text:style-name="P112"/>
      <text:p text:style-name="P113"><text:span text:style-name="T114">Savivaldybės merė</text:span><text:span text:style-name="T115"><text:tab/></text:span><text:span text:style-name="T116"><text:tab/></text:span><text:span text:style-name="T117"><text:tab/></text:span><text:span text:style-name="T118"><text:tab/></text:span><text:span text:style-name="T119"><text:tab/>Dalia<text:s/></text:span><text:span text:style-name="T120">Štraupaitė</text:span></text:p>
      <text:p text:style-name="P121"/>
      <text:soft-page-break/>
      <text:p text:style-name="P122">PATVIRTINTA</text:p>
      <text:p text:style-name="P123">Visagino savivaldybės tarybos</text:p>
      <text:p text:style-name="P124">2015 m. lapkričio 27 d. sprendimu Nr. TS-219</text:p>
      <text:p text:style-name="P125"/>
      <text:p text:style-name="P126"><text:span text:style-name="T127">VISAGINO SAVIVALDYBĖS BENDRUOMENĖS VAIKO TEISIŲ APSAUGOS TARYBOS NUOSTATAI</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 Šie nuostatai reglamentuoja<text:s/></text:span><text:span text:style-name="T138">prie Visagino savivaldybės tarybos veikiančios Visagino savivaldybės bendruomenės vaiko teisių apsaugos tarybos (toliau - bendruomenės taryba) uždavinius, funkcijas, teises ir darbo organizavimą.</text:span></text:p>
      <text:p text:style-name="P139"><text:span text:style-name="T140">2</text:span><text:span text:style-name="T141">. Bendruomenės tarybos tikslas - analizuoti esamą vaiko</text:span><text:span text:style-name="T142"><text:s/>teisių apsaugos situaciją savivaldybėje ir padėti savivaldybės tarybai spręsti:</text:span></text:p>
      <text:p text:style-name="P143"><text:span text:style-name="T144">2.1</text:span><text:span text:style-name="T145">. vaiko teisių apsaugos politikos ir strategijos formavimo bei prioritetų nustatymo bendruomenėje klausimus;</text:span></text:p>
      <text:p text:style-name="P146"><text:span text:style-name="T147">2.2</text:span><text:span text:style-name="T148">. vaiko teisių apsaugos ir vaiko teisių pažeidimų prev</text:span><text:span text:style-name="T149">encijos priemonių rengimo bei įgyvendinimo problemas;</text:span></text:p>
      <text:p text:style-name="P150"><text:span text:style-name="T151">2.3</text:span><text:span text:style-name="T152">. piniginės socialinės paramos ir socialinių paslaugų teikimo klausimus.</text:span></text:p>
      <text:p text:style-name="P153"><text:span text:style-name="T154">3</text:span><text:span text:style-name="T155">. Bendruomenės taryba savo veikloje vadovaujasi Lietuvos Respublikos Konstitucija, Jungtinių Tautų Organizacijos<text:s/></text:span><text:span text:style-name="T156">1989 metų Vaiko teisių konvencija, Lietuvos Respublikos civiliniu kodeksu, Lietuvos Respublikos vaiko teisių apsaugos pagrindų įstatymu, kitais teisės aktais, savivaldybės tarybos sprendimais, mero potvarkiais, administracijos direktoriaus įsakymais ir šia</text:span><text:span text:style-name="T157">is nuostatais.</text:span></text:p>
      <text:p text:style-name="P158"/>
      <text:p text:style-name="P159"><text:span text:style-name="T160">II</text:span><text:span text:style-name="T161"><text:s/>SKYRIUS</text:span></text:p>
      <text:p text:style-name="P162"><text:span text:style-name="T163">BENDRUOMENĖS TARYBOS UŽDAVINIAI IR FUNKCIJOS</text:span></text:p>
      <text:p text:style-name="P164"/>
      <text:p text:style-name="P165"><text:span text:style-name="T166">4</text:span><text:span text:style-name="T167">. Bendruomenės tarybos uždaviniai ir funkcijos:</text:span></text:p>
      <text:p text:style-name="P168"><text:span text:style-name="T169">4.1</text:span><text:span text:style-name="T170">. įtraukti bendruomenę į vaiko teisių apsaugos sistemos savivaldybėje formavimą;</text:span></text:p>
      <text:p text:style-name="P171"><text:span text:style-name="T172">4.2</text:span><text:span text:style-name="T173">. teikti siūlymus savivaldybės<text:s/></text:span><text:span text:style-name="T174">tarybai dėl vaiko teisių apsaugos politikos ir strategijos formavimo bei prioritetų nustatymo bendruomenėje;</text:span></text:p>
      <text:p text:style-name="P175"><text:span text:style-name="T176">4.3</text:span><text:span text:style-name="T177">. teikti siūlymus savivaldybės tarybai dėl vaiko teisių apsaugos ir vaiko teisių pažeidimų prevencijos priemonių rengimo ir įgyvendinimo ben</text:span><text:span text:style-name="T178">druomenėje;</text:span></text:p>
      <text:p text:style-name="P179"><text:span text:style-name="T180">4.4</text:span><text:span text:style-name="T181">. teikti savivaldybės tarybai siūlymus dėl piniginės socialinės paramos ir socialinių paslaugų teikimo derinimo šeimoms ir šeimoms, patiriančioms socialinę riziką, dėl socialinės pagalbos teikimo smurtą patyrusiems vaikams, vaikams, turi</text:span><text:span text:style-name="T182">ntiems elgesio problemų ar grįžusiems iš įkalinimo įstaigų, krizę išgyvenantiems vaikams, kūdikių besilaukiančioms nepilnametėms, baigusiems vidurinį, profesinį arba aukštąjį mokslą ir ieškantiems darbo ar gyvenamosios vietos našlaičiams siekiant socialinė</text:span><text:span text:style-name="T183">s paramos teikimą asmeniui derinti su socialinių paslaugų teikimu šeimai, bendrai gyvenantiems asmenims;</text:span></text:p>
      <text:p text:style-name="P184"><text:span text:style-name="T185">4.5</text:span><text:span text:style-name="T186">. teikti savivaldybės tarybai siūlymus dėl vaiko teisių apsaugos, socialinio darbo ir kitų sričių specialistų bendro darbo principų efektyvinimo</text:span><text:span text:style-name="T187"><text:s/>ir stiprinimo, praktinio vaiko teisių apsaugos bendruomenėje užtikrinimo, socialinių, sveikatos, ugdymo, mokymo ir elgesio problemų sprendimo bei kitus siūlymus, padedančius savivaldybėje sukurti efektyviai veikiančią vaiko teisių apsaugos sistemą;</text:span></text:p>
      <text:p text:style-name="P188"><text:span text:style-name="T189">4.6</text:span><text:span text:style-name="T190">. nagrinėti kitus su vaiko teisių apsauga susijusius klausimus ir teikti savivaldybės tarybai siūlymus dėl šių klausimų sprendimo.</text:span></text:p>
      <text:p text:style-name="Normal"/>
      <text:p text:style-name="P191"><text:span text:style-name="T192">III</text:span><text:span text:style-name="T193"><text:s/>SKYRIUS</text:span></text:p>
      <text:p text:style-name="P194"><text:span text:style-name="T195">BENDRUOMENĖS TARYBOS TEISĖS</text:span></text:p>
      <text:p text:style-name="P196"/>
      <text:p text:style-name="P197"><text:span text:style-name="T198">5</text:span><text:span text:style-name="T199">. Bendruomenės taryba, vykdydama ir atlikdama jai pavestus uždavinius</text:span><text:span text:style-name="T200"><text:s/>bei funkcijas, turi teisę:</text:span></text:p>
      <text:p text:style-name="P201"><text:span text:style-name="T202">5.1</text:span><text:span text:style-name="T203">. dalyvauti savivaldybės tarybos, savivaldybės administracijos struktūrinių padalinių posėdžiuose, kuriuose svarstomi vaiko teisių apsaugos klausimai;</text:span></text:p>
      <text:p text:style-name="P204"><text:span text:style-name="T205">5.2</text:span><text:span text:style-name="T206">. siūlyti savivaldybės administracijai bendradarbiaujant su<text:s/></text:span><text:span text:style-name="T207">nevyriausybinėmis organizacijomis suformuoti mobilias krizių įveikimo komandas, kurias sudarytų psichologas, pediatras, bendrosios praktikos gydytojas ir socialinis darbuotojas arba socialinis pedagogas, dėl pagalbos smurtą patyrusiems vaikams ir jų šeimom</text:span><text:span text:style-name="T208">s teikimo;</text:span></text:p>
      <text:p text:style-name="P209"><text:span text:style-name="T210">5.3</text:span><text:span text:style-name="T211">. gauti iš valstybės ir savivaldybės institucijų bei savivaldybės įstaigų informaciją Lietuvos Respublikos vaiko teisių apsaugos pagrindų įstatyme ir šiuose nuostatuose numatytoms funkcijoms vykdyti;</text:span></text:p>
      <text:p text:style-name="P212"><text:span text:style-name="T213">5.4</text:span><text:span text:style-name="T214">. dalyvauti kitų savivaldybės t</text:span><text:span text:style-name="T215">arybų veikloje.</text:span></text:p>
      <text:p text:style-name="Normal"/>
      <text:p text:style-name="P216"><text:span text:style-name="T217">IV</text:span><text:span text:style-name="T218"><text:s/>SKYRIUS</text:span></text:p>
      <text:p text:style-name="P219"><text:span text:style-name="T220">BENDRUOMENĖS TARYBOS DARBO ORGANIZAVIMAS</text:span></text:p>
      <text:p text:style-name="P221"/>
      <text:p text:style-name="P222"><text:span text:style-name="T223">6</text:span><text:span text:style-name="T224">. Bendruomenės tarybos nuostatus tvirtina savivaldybės taryba. Bendruomenės tarybos vardinę sudėtį savivaldybės tarybos įgaliojimų laikui tvirtina savivaldybės taryba.</text:span></text:p>
      <text:p text:style-name="P225"><text:span text:style-name="T226">7</text:span><text:span text:style-name="T227">. Bendruomenės taryba dirba visuomeniniais pagrindais. Bendruomenės taryba susideda iš bendruomenės tarybos pirmininko, pirmininko pavaduotojo, sekretoriaus ir narių. Jai vadovauja pirmininkas, jo nesant – bendruomenės tarybos pirmininko pavaduotojas. Bend</text:span><text:span text:style-name="T228">ruomenės tarybos pirmininkas skiriamas savivaldybės tarybos sprendimu mero teikimu.</text:span><text:s/></text:p>
      <text:p text:style-name="P229">Punkto pakeitimai:</text:p>
      <text:p text:style-name="P230"><text:span text:style-name="T231">Nr.<text:s/></text:span><text:a xlink:href="https://www.e-tar.lt/portal/legalAct.html?documentId=3d1922c0aed611e5b12fbb7dc920ee2c" office:target-frame-name="_top" xlink:show="replace"><text:span text:style-name="T232">TS-249</text:span></text:a><text:span text:style-name="T233">, 2015-12-28, paskelbta TAR 2015-12-30, i. k</text:span><text:span text:style-name="T234">. 2015-20975</text:span></text:p>
      <text:p text:style-name="Normal"/>
      <text:p text:style-name="P235"><text:span text:style-name="T236">8</text:span><text:span text:style-name="T237">. Bendruomenės tarybos pirmininkas:</text:span></text:p>
      <text:p text:style-name="P238"><text:span text:style-name="T239">8.1</text:span><text:span text:style-name="T240">. organizuoja bendruomenės tarybos darbą ir atsako už jos veiklą;</text:span></text:p>
      <text:p text:style-name="P241"><text:span text:style-name="T242">8.2</text:span><text:span text:style-name="T243">. nustato bendruomenės tarybos posėdžio laiką ir vietą;</text:span></text:p>
      <text:p text:style-name="P244"><text:span text:style-name="T245">8.3</text:span><text:span text:style-name="T246">. pasirašo bendruomenės tarybos posėdžio protokolą;</text:span></text:p>
      <text:p text:style-name="P247"><text:span text:style-name="T248">8.4</text:span><text:span text:style-name="T249">.</text:span><text:span text:style-name="T250"><text:s/>kontroliuoja bendruomenės tarybos siūlymų ir išvadų pateikimą savivaldybės tarybai;</text:span></text:p>
      <text:p text:style-name="P251"><text:span text:style-name="T252">8.5</text:span><text:span text:style-name="T253">. veikia bendruomenės tarybos vardu, atstovauja jai savivaldybės taryboje, kitose institucijose ir organizacijose arba įgalioja tai daryti kitus bendruomenės<text:s/></text:span><text:span text:style-name="T254">tarybos narius.</text:span></text:p>
      <text:p text:style-name="P255"><text:span text:style-name="T256">9</text:span><text:span text:style-name="T257">. Bendruomenės tarybos sekretorius:</text:span></text:p>
      <text:p text:style-name="P258"><text:span text:style-name="T259">9.1</text:span><text:span text:style-name="T260">. informuoja bendruomenės tarybos narius apie posėdžio laiką, vietą ir pateikia posėdžio darbotvarkę;</text:span></text:p>
      <text:p text:style-name="P261"><text:span text:style-name="T262">9.2</text:span><text:span text:style-name="T263">. parengia ir pateikia bendruomenės tarybai svarstomu klausimu būtinus dokumentus;</text:span></text:p>
      <text:p text:style-name="P264"><text:span text:style-name="T265">9.3</text:span><text:span text:style-name="T266">. rašo bendruomenės tarybos posėdžio protokolą;</text:span></text:p>
      <text:p text:style-name="P267"><text:span text:style-name="T268">9.4</text:span><text:span text:style-name="T269">. pasirašo bendruomenės tarybos posėdžio protokolą;</text:span></text:p>
      <text:p text:style-name="P270"><text:span text:style-name="T271">9.5</text:span><text:span text:style-name="T272">. organizuoja bendruomenės tarybos siūlymų ir išvadų pateikimą savivaldybės tarybai.</text:span></text:p>
      <text:p text:style-name="P273"><text:span text:style-name="T274">10</text:span><text:span text:style-name="T275">. Bendruomenės tarybos nariais gali būti s</text:span><text:span text:style-name="T276">ocialinis darbuotojas, socialinis pedagogas, pedagogas, vaikų psichiatras, pediatras, bendrosios praktikos gydytojas, kitas asmens sveikatos priežiūros specialistas, teikiantis sveikatos priežiūros paslaugas vaikams, psichologas, teisininkas, Vaiko teisių<text:s/></text:span><text:span text:style-name="T277">apsaugos skyriaus darbuotojas, Socialinės paramos skyriaus darbuotojas, teritorinės darbo biržos atstovas, nepilnamečių reikalų policijos pareigūnas, vaiko globos (rūpybos) patirtį turintis vaiko globėjas (rūpintojas), vaikų (jaunimo) organizacijos ar (ir)</text:span><text:span text:style-name="T278"><text:s/>mokyklos mokinių tarybos atstovas, su vaiko teisių apsauga susijusios nevyriausybinės organizacijos atstovas ar (ir) tradicinių bei valstybės pripažintų religinių bendruomenių atstovas, nevyriausybinių organizacijų, asociacijų, atstovaujančių šeimų intere</text:span><text:span text:style-name="T279">sams, atstovai, kitų įstaigų ir organizacijų atstovai.</text:span></text:p>
      <text:p text:style-name="P280"><text:span text:style-name="T281">11</text:span><text:span text:style-name="T282">. Bendruomenės taryba svarstomais klausimais priima išvadą. Išvada priimama, jeigu dalyvauja ne mažiau kaip pusė bendruomenės tarybos narių. Bendruomenės tarybos posėdžio narių balsams pasiskirsč</text:span><text:span text:style-name="T283">ius po lygiai, lemia bendruomenės tarybos posėdžiui pirmininkaujančiojo balsas.</text:span></text:p>
      <text:p text:style-name="P284"><text:span text:style-name="T285">12</text:span><text:span text:style-name="T286">. Bendruomenės tarybos posėdžiai šaukiami ne rečiau kaip kas 3 mėnesiai.</text:span></text:p>
      <text:p text:style-name="P287"><text:span text:style-name="T288">13</text:span><text:span text:style-name="T289">. Bendruomenės taryba kartą per metus už savo veiklą atsiskaito savivaldybės tarybai.</text:span></text:p>
      <text:p text:style-name="P290"><text:span text:style-name="T291">_</text:span><text:span text:style-name="T292">_________________</text:span></text:p>
      <text:p text:style-name="P293"/>
      <text:p text:style-name="P294"/>
      <text:p text:style-name="P295"><text:span text:style-name="T296">Pakeitimai:</text:span></text:p>
      <text:p text:style-name="P297"/>
      <text:p text:style-name="P298"><text:span text:style-name="T299">1.</text:span></text:p>
      <text:p text:style-name="P300"><text:span text:style-name="T301">Visagino savivaldybės taryba, Sprendimas</text:span></text:p>
      <text:p text:style-name="P302"><text:span text:style-name="T303">Nr.<text:s/></text:span><text:a xlink:href="https://www.e-tar.lt/portal/legalAct.html?documentId=3d1922c0aed611e5b12fbb7dc920ee2c" office:target-frame-name="_top" xlink:show="replace"><text:span text:style-name="T304">TS-249</text:span></text:a><text:span text:style-name="T305">, 2015-12-28, paskelbta TAR 2015-12-30, i. k. 2015-20975</text:span></text:p>
      <text:p text:style-name="P306"><text:span text:style-name="T307">Dėl Visagino</text:span><text:span text:style-name="T308"><text:s/>savivaldybės tarybos 2015 m. lapkričio 27 d. sprendimo Nr. TS-219 „Dėl Visagino savivaldybės bendruomenės vaiko teisių apsaugos tarybos sudarymo ir jos nuostat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 Pimpe</meta:initial-creator>
    <dc:creator>adlibuser</dc:creator>
    <meta:creation-date>2019-11-27T09:12:00Z</meta:creation-date>
    <dc:date>2019-11-27T09:12:00Z</dc:date>
    <meta:print-date>2015-11-30T07:53:00Z</meta:print-date>
    <meta:template xlink:href="Normal.dotm" xlink:type="simple"/>
    <meta:editing-cycles>2</meta:editing-cycles>
    <meta:editing-duration>PT0S</meta:editing-duration>
    <meta:document-statistic meta:page-count="5" meta:paragraph-count="151" meta:word-count="1728" meta:character-count="12122" meta:row-count="555" meta:non-whitespace-character-count="10545"/>
  </office:meta>
</office:document-meta>
</file>