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206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keep-with-next="always" fo:break-before="page" fo:text-align="justify" fo:margin-left="4.0361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keep-with-next="always" fo:text-align="justify" fo:margin-left="4.0361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keep-with-next="always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center" fo:line-height="150%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center" fo:line-height="150%"/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keep-with-next="always" fo:text-align="center" fo:line-height="150%"/>
    </style:style>
    <style:style style:name="P118" style:parent-style-name="Normal" style:family="paragraph">
      <style:paragraph-properties fo:keep-with-next="always" fo:text-align="center" fo:line-height="150%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14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text-position="super 66.6%"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text-position="super 66.6%"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style:text-position="super 66.6%"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style:text-position="super 66.6%"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text-position="super 66.6%"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style:text-position="super 66.6%"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4923in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text-position="super 66.6%" style:font-size-complex="11pt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50%" fo:text-indent="0.4923in"/>
    </style:style>
    <style:style style:name="T220" style:parent-style-name="DefaultParagraphFont" style:family="text">
      <style:text-properties style:font-size-complex="11pt"/>
    </style:style>
    <style:style style:name="T221" style:parent-style-name="DefaultParagraphFont" style:family="text">
      <style:text-properties style:text-position="super 66.6%" style:font-size-complex="11pt"/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6.6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per 66.6%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 fo:line-height="150%"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text-align="justify" fo:line-height="150%"/>
    </style:style>
    <style:style style:name="P239" style:parent-style-name="Normal" style:family="paragraph">
      <style:paragraph-properties fo:text-align="justify" fo:line-height="150%" fo:text-indent="0.4923in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style:font-size-complex="11pt"/>
    </style:style>
    <style:style style:name="T242" style:parent-style-name="DefaultParagraphFont" style:family="text">
      <style:text-properties style:font-size-complex="11pt"/>
    </style:style>
    <style:style style:name="P2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P249" style:parent-style-name="Normal" style:family="paragraph">
      <style:paragraph-properties fo:text-align="justify" fo:line-height="150%" fo:text-indent="0.4923in"/>
    </style:style>
    <style:style style:name="T250" style:parent-style-name="DefaultParagraphFont" style:family="text">
      <style:text-properties style:font-size-complex="11pt"/>
    </style:style>
    <style:style style:name="T251" style:parent-style-name="DefaultParagraphFont" style:family="text">
      <style:text-properties style:font-size-complex="11pt"/>
    </style:style>
    <style:style style:name="T252" style:parent-style-name="DefaultParagraphFont" style:family="text">
      <style:text-properties style:text-position="super 66.6%"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size-complex="11p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/>
    </style:style>
    <style:style style:name="P265" style:parent-style-name="Normal" style:family="paragraph">
      <style:paragraph-properties fo:text-align="center" fo:line-height="150%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align="justify" fo:line-height="150%" fo:text-indent="0.5in"/>
    </style:style>
    <style:style style:name="P271" style:parent-style-name="Normal" style:family="paragraph">
      <style:paragraph-properties fo:text-align="justify" fo:line-height="150%" fo:text-indent="0.4923in"/>
    </style:style>
    <style:style style:name="T272" style:parent-style-name="DefaultParagraphFont" style:family="text">
      <style:text-properties style:font-size-complex="11pt"/>
    </style:style>
    <style:style style:name="T273" style:parent-style-name="DefaultParagraphFont" style:family="text">
      <style:text-properties style:font-size-complex="11pt"/>
    </style:style>
    <style:style style:name="T274" style:parent-style-name="DefaultParagraphFont" style:family="text">
      <style:text-properties style:font-size-complex="11p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keep-with-next="always" fo:text-align="center" fo:line-height="150%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285" style:parent-style-name="Normal" style:family="paragraph">
      <style:paragraph-properties fo:text-align="justify" fo:line-height="150%" fo:text-indent="0.5in"/>
    </style:style>
    <style:style style:name="P286" style:parent-style-name="Normal" style:family="paragraph">
      <style:paragraph-properties fo:text-align="justify" fo:line-height="150%" fo:text-indent="0.5in"/>
    </style:style>
    <style:style style:name="P287" style:parent-style-name="Normal" style:family="paragraph">
      <style:paragraph-properties fo:text-align="justify" fo:line-height="150%" fo:text-indent="0.5in"/>
    </style:style>
    <style:style style:name="P288" style:parent-style-name="Normal" style:family="paragraph">
      <style:paragraph-properties fo:text-align="justify" fo:line-height="150%" fo:text-indent="0.5in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P293" style:parent-style-name="Normal" style:family="paragraph">
      <style:paragraph-properties fo:text-align="justify" fo:line-height="150%" fo:text-indent="0.5in"/>
    </style:style>
    <style:style style:name="P294" style:parent-style-name="Normal" style:family="paragraph">
      <style:paragraph-properties fo:text-align="justify" fo:line-height="150%" fo:text-indent="0.5in"/>
    </style:style>
    <style:style style:name="P295" style:parent-style-name="Normal" style:family="paragraph">
      <style:paragraph-properties fo:text-align="justify" fo:line-height="150%" fo:text-indent="0.5in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name="Arial" fo:font-size="11pt" style:font-size-asian="11pt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keep-with-next="always" fo:text-align="center" fo:line-height="150%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text-align="justify" fo:line-height="150%" fo:text-indent="0.5in"/>
    </style:style>
    <style:style style:name="P335" style:parent-style-name="Normal" style:family="paragraph">
      <style:paragraph-properties fo:text-align="justify" fo:line-height="150%" fo:text-indent="0.5in"/>
    </style:style>
    <style:style style:name="P336" style:parent-style-name="Normal" style:family="paragraph">
      <style:paragraph-properties fo:text-align="justify" fo:line-height="150%" fo:text-indent="0.5in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26 iki 2024-12-31</text:span></text:p>
      <text:p text:style-name="P9"/>
      <text:p text:style-name="P10"><text:span text:style-name="T11">Sprendimas paskelbtas: TAR 2017-06-21, i. k. 2017-10391</text:span></text:p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TARYBA</text:p>
      <text:p text:style-name="P17"/>
      <text:p text:style-name="P18"><text:span text:style-name="T19">SPRENDIMAS</text:span></text:p>
      <text:p text:style-name="P20">DĖL VIETINĖS RINKLIAVOS UŽ LEIDIMO ORGANIZUOTI KOMERCINIUS RENGINIUS SAVIVALDYBEI PRIKLAUSANČIOSE<text:s/>AR VALDYTOJO TEISE VALDOMOSE VIEŠOJO NAUDOJIMO TERITORIJOSE IŠDAVIMĄ NUOSTATŲ TVIRTINIMO</text:p>
      <text:p text:style-name="P21"/>
      <text:p text:style-name="P22">2017 m. birželio 14 d. Nr. 1-1017</text:p>
      <text:p text:style-name="P23">Vilnius</text:p>
      <text:p text:style-name="P24"/>
      <text:p text:style-name="P25"/>
      <text:p text:style-name="P26"><text:span text:style-name="T27">Vadovaudamasi Lietuvos Respublikos vietos savivaldos įstatymo 6 straipsnio 2 punktu, 15 straipsnio 2 dalies 28 punktu ir<text:s/></text:span><text:span text:style-name="T28">Lietuvos Respublikos rinkliavų įstatymo 11 straipsnio 1 dalies<text:s/></text:span><text:span text:style-name="T29"><text:line-break/>4 punktu, Vilniaus miesto savivaldybės taryba <text:s/>n u s p r e n d ž i a:</text:span><text:s/></text:p>
      <text:p text:style-name="P30">Preambulės pakeitimai:</text:p>
      <text:p text:style-name="P31"><text:span text:style-name="T32">Nr.<text:s/></text:span><text:a xlink:href="https://www.e-tar.lt/portal/legalAct.html?documentId=4d5cc2d0e02511ed9978886e85107ab2" office:target-frame-name="_top" xlink:show="replace"><text:span text:style-name="T33">1-1864</text:span></text:a><text:span text:style-name="T34">, 2023-04-19, paskelbta TAR 2023-04-21, i. k. 2023-07807</text:span></text:p>
      <text:p text:style-name="Normal"/>
      <text:p text:style-name="P35"><text:span text:style-name="T36">1</text:span><text:span text:style-name="T37">. Vilniaus miesto savivaldybės teritorijoje nustatyti vietinę rinkliavą už leidimo organizuoti komercinius renginius Savivaldybei priklausančiose ar valdytojo teise valdomose viešojo<text:s/></text:span><text:span text:style-name="T38">naudojimo teritorijose išdavimą.</text:span></text:p>
      <text:p text:style-name="P39"><text:span text:style-name="T40">2</text:span><text:span text:style-name="T41">. Patvirtinti Vietinės rinkliavos už leidimo organizuoti komercinius renginius Savivaldybei priklausančiose ar valdytojo teise valdomose viešojo naudojimo teritorijose išdavimą nuostatus (pridedama).<text:s/></text:span></text:p>
      <text:p text:style-name="P42"><text:span text:style-name="T43">3</text:span><text:span text:style-name="T44">. Pripažinti</text:span><text:span text:style-name="T45"><text:s/>netekusiu galios Vilniaus miesto savivaldybės tarybos 2008 m. gegužės 28 d. sprendimą Nr. 1-494 „Dėl Vietinės rinkliavos už leidimo organizuoti komercinius renginius Savivaldybei priklausančiose ar valdytojo teise valdomose viešojo naudojimo teritorijose<text:s/></text:span><text:span text:style-name="T46">išdavimą nuostatų tvirtinimo“.</text:span></text:p>
      <text:p text:style-name="P47"><text:span text:style-name="T48">4</text:span><text:span text:style-name="T49">. Nustatyti, kad šis sprendimas įsigalioja 2017 m. rugsėjo 1 d.</text:span></text:p>
      <text:p text:style-name="P50"/>
      <text:p text:style-name="P51"/>
      <text:p text:style-name="P52"/>
      <text:p text:style-name="P53"><text:span text:style-name="T54">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Remigijus Šimašius</text:span></text:p>
      <text:soft-page-break/>
      <text:h text:style-name="P60" text:outline-level="6">PATVIRTINTA</text:h>
      <text:h text:style-name="P67" text:outline-level="6">Vilniaus miesto savivaldybės tarybos</text:h>
      <text:p text:style-name="P68">2017 m. birželio 14 d.</text:p>
      <text:p text:style-name="P69">sprendimu Nr. 1-1017</text:p>
      <text:p text:style-name="P70"/>
      <text:p text:style-name="P71"/>
      <text:p text:style-name="P72"><text:span text:style-name="T73">VIETINĖS RINKLIAVOS UŽ LEIDIMO ORGANIZUOTI KOMERCINIUS RENGINIUS SAVIVALDYBEI PRIKLAUSANČIOSE AR VALDYTOJO TEISE VALDOMOSE VIEŠOJO<text:s/></text:span><text:span text:style-name="T74">NAUDOJIMO TERITORIJOSE IŠDAVIMĄ NUOSTATAI</text:span></text:p>
      <text:h text:style-name="P75" text:outline-level="4"/>
      <text:h text:style-name="P76" text:outline-level="4"><text:span text:style-name="T77">I</text:span><text:span text:style-name="T78">.<text:s/></text:span><text:span text:style-name="T79">BENDROSIOS NUOSTATOS</text:span></text:h>
      <text:h text:style-name="P80" text:outline-level="4"/>
      <text:p text:style-name="P81">1. Vietinės rinkliavos už leidimo organizuoti komercinius renginius Savivaldybei priklausančiose ar valdytojo teise valdomose viešojo naudojimo teritorijose išdavimą nuostatai (toliau – nuostatai) galioja<text:s/><text:span text:style-name="T82">visoje Vilniaus miesto savivaldybės (toliau – Savivaldybė) teritorijoje. Nuostatai reglamentuoja rinkliavos už leidimo organizuoti komercinius renginius Savivaldybei priklausančiose ar valdytojo teise valdomose viešojo naudojimo te</text:span><text:span text:style-name="T83">ritorijose nustatymo tikslus, dydžius, apskaičiavimo, rinkimo tvarką, lengvatas rinkliavos mokėtojams.</text:span><text:s/></text:p>
      <text:p text:style-name="P84">2. Vietinė rinkliava už leidimo organizuoti komercinius renginius Savivaldybei priklausančiose ar valdytojo teise valdomose viešojo naudojimo teritorijose išdavimą (toliau – rinkliava) yra Savivaldybės tarybos nustatyta privaloma įmoka rinkliavos mokėtojams, Tvarkymo ir švaros taisyklių, patvirtintų Savivaldybės tarybos 2011 m. lapkričio 23 d. sprendimu Nr. 1-326 (toliau – Tvarkymo ir švaros taisyklės), nustatyta tvarka organizuojantiems komercinius renginius Savivaldybės teritorijos viešosiose vietose.</text:p>
      <text:p text:style-name="P85">3. Rinkliavos mokėtojai yra fiziniai ir juridiniai asmenys (toliau – renginio organizatoriai), organizuojantys komercinius renginius, išskyrus Lietuvos banką.</text:p>
      <text:p text:style-name="P86">4.<text:s/><text:span text:style-name="T87">Pagrindinės nuostatų sąvokos:</text:span></text:p>
      <text:p text:style-name="P88">4.1.<text:s/><text:span text:style-name="T89">reklaminė akcija</text:span><text:s/>–<text:s/><text:span text:style-name="T90">skrajučių, lankstinukų, kvietimų, prekių, produkcijos ar dovanų dalinimas, eksponavimas, kurio metu naudojami stendai arba kita įranga, ribojanti įprastą pėsčiųjų ar transporto prie</text:span><text:span text:style-name="T91">monių eismą;</text:span></text:p>
      <text:p text:style-name="P92"><text:span text:style-name="T93">4.2</text:span><text:span text:style-name="T94">.<text:s/></text:span><text:span text:style-name="T95">socialinio pobūdžio renginiai</text:span><text:span text:style-name="T96"><text:s/>- renginiai, kurių metu skatinama žmonių sveikatos ir (ar) gyvybės, aplinkos, gyvūnų apsauga, švietimas, mokslas, kultūra, o surinktos lėšos skiriamos paramai;</text:span></text:p>
      <text:p text:style-name="P97">4.3.<text:s/><text:span text:style-name="T98">viena vieta</text:span><text:s/>– viena gatvė, aikštė, skveras, parkas ir t. t.</text:p>
      <text:p text:style-name="P99">4.4.<text:s/><text:span text:style-name="T100">populiarios renginių vietos</text:span><text:s/>– Senamiesčio seniūnijos teritorija, Lukiškių ir Nepriklausomybės aikštės, pieva prie Baltojo tilto tarp Neries upės ir Upės gatvės, Vingio parkas, automobilių stovėjimo<text:s/>aikštelės prie „Siemens“ arenos.</text:p>
      <text:p text:style-name="P101"><text:span text:style-name="T102">5</text:span><text:span text:style-name="T103">. Nuostatuose vartojama komercinio renginio sąvoka yra suprantama taip, kaip ji apibrėžta Tvarkymo ir švaros taisyklėse. Kitos nuostatuose vartojamos sąvokos suprantamos taip, kaip jos apibrėžtos kituose Lietuvos Res</text:span><text:span text:style-name="T104">publikos įstatymuose ir kituose teisės aktuose.</text:span></text:p>
      <text:p text:style-name="P105"/>
      <text:p text:style-name="P106"><text:span text:style-name="T107">II</text:span><text:span text:style-name="T108">.<text:s/></text:span><text:span text:style-name="T109">TIKSLAI</text:span></text:p>
      <text:p text:style-name="P110"/>
      <text:p text:style-name="P111">6. Nustačius rinkliavą, siekiama skatinti:</text:p>
      <text:p text:style-name="P112">6.1. renginius, kurių metu nestabdomas (nedraudžiamas, neribojamas, nekeičiamas) transporto eismas;</text:p>
      <text:p text:style-name="P113">6.2. renginius, kurių metu nėra prekiaujama alkoholiniais gėrimais;</text:p>
      <text:p text:style-name="P114">6.3. sporto, kultūros bei nepilnamečiams skirtus renginius;</text:p>
      <text:p text:style-name="P115">6.4. bendruomeninių organizacijų renginius;</text:p>
      <text:p text:style-name="P116">6.5. organizuoti komercinius renginius ne tik populiariausiose renginių vietose.</text:p>
      <text:p text:style-name="P117"/>
      <text:p text:style-name="P118"><text:span text:style-name="T119">III</text:span><text:span text:style-name="T120">.<text:s/></text:span><text:span text:style-name="T121">RINKLIAVOS<text:s/></text:span><text:span text:style-name="T122">DYDŽIAI</text:span></text:p>
      <text:p text:style-name="P123"/>
      <text:p text:style-name="P124">7.<text:s/><text:span text:style-name="T125">Nustatomi šie rinkliavų dydžiai, kai komercinių renginių metu nestabdomas (nedraudžiamas, neribojamas, nekeičiamas) transporto eismas:</text:span></text:p>
      <text:p text:style-name="P126"><text:span text:style-name="T127">7.1</text:span><text:span text:style-name="T128">. reklaminė akcija vienoje populiarioje renginių vietoje – 20 (dvidešimt) Eur už valandą, kitoje vie</text:span><text:span text:style-name="T129">noje vietoje – 15 (penkiolika) Eur už valandą, o daugiau kaip dviejose vietose – 40 (keturiasdešimt) Eur už valandą;</text:span></text:p>
      <text:p text:style-name="P130"><text:span text:style-name="T131">7.2</text:span><text:span text:style-name="T132">. reklamų, vaizdo klipų filmavimas, reklaminės fotosesijos, koncertai, pristatymai ir kiti su asmens komercine veikla susiję rengini</text:span><text:span text:style-name="T133">ai vienoje populiarioje renginių vietoje – 40 (keturiasdešimt) Eur už valandą, kitoje vienoje vietoje – 15 (penkiolika) Eur už valandą, o daugiau kaip dviejose vietoje – 80 (aštuoniasdešimt) Eur už valandą;</text:span></text:p>
      <text:p text:style-name="P134"><text:span text:style-name="T135">7.3</text:span><text:span text:style-name="T136">. populiariose renginių vietose vykstantys</text:span><text:span text:style-name="T137"><text:s/>komerciniai renginiai, kurių metu prekiaujama alkoholiniais gėrimais, – 140 (vienas šimtas keturiasdešimt) Eur už valandą, kitose vietose – 120 (vienas šimtas dvidešimt) Eur už valandą</text:span>.</text:p>
      <text:p text:style-name="P138">8.<text:s/><text:span text:style-name="T139">Nustatomi šie rinkliavų dydžiai, kai komercinių renginių<text:s/></text:span><text:span text:style-name="T140">metu stabdomas (draudžiamas, ribojamas, keičiamas) transporto eismas:</text:span></text:p>
      <text:p text:style-name="P141"><text:span text:style-name="T142">8.1</text:span><text:span text:style-name="T143">. komerciniai renginiai populiariose renginių vietose – 80 (aštuoniasdešimt) Eur už valandą, kitose vietose – 60 (šešiasdešimt) Eur už valandą;</text:span></text:p>
      <text:p text:style-name="P144"><text:span text:style-name="T145">8.2</text:span><text:span text:style-name="T146">. komerciniai renginiai populi</text:span><text:span text:style-name="T147">ariose renginių vietose, kuriose prekiaujama alkoholiniais gėrimais, – 160 (vienas šimtas šešiasdešimt) Eur už valandą, kitose vietose – 140 (vienas šimtas keturiasdešimt) Eur už valandą</text:span>.</text:p>
      <text:p text:style-name="P148"/>
      <text:p text:style-name="P149"><text:span text:style-name="T150">8</text:span><text:span text:style-name="T151">1</text:span><text:span text:style-name="T152">. Valstybinio ar savivaldybių administravimo subjektams nus</text:span><text:span text:style-name="T153">tačius ribojimus renginio dalyvių skaičiui, už komercinius renginius, kuriems taikomi ribojimai:</text:span></text:p>
      <text:p text:style-name="P154"><text:span text:style-name="T155">8</text:span><text:span text:style-name="T156">1</text:span><text:span text:style-name="T157">.1</text:span><text:span text:style-name="T158">. pirmą mėnesį nuo apribojimo įsigaliojimo dienos skaičiuojama 70 procentų 7 ir (ar) 8 punktuose nurodyto rinkliavos dydžio;</text:span><text:s/></text:p>
      <text:p text:style-name="P159">Papunkčio pakeitimai:</text:p>
      <text:p text:style-name="P160"><text:span text:style-name="T161">Nr.<text:s/></text:span><text:a xlink:href="https://www.e-tar.lt/portal/legalAct.html?documentId=b24f1c30962811ecaf3aba0cb308998c" office:target-frame-name="_top" xlink:show="replace"><text:span text:style-name="T162">1-1342</text:span></text:a><text:span text:style-name="T163">, 2022-02-23, paskelbta TAR 2022-02-25, i. k. 2022-03746</text:span></text:p>
      <text:p text:style-name="Normal"/>
      <text:p text:style-name="P164"><text:span text:style-name="T165">8</text:span><text:span text:style-name="T166">1</text:span><text:span text:style-name="T167">.2</text:span><text:span text:style-name="T168">. antrą mėnesį nuo apribojimo įsigaliojimo dienos skaičiuojama 40 procentų 7 ir (ar) 8<text:s/></text:span><text:span text:style-name="T169">punktuose nurodyto rinkliavos dydžio;</text:span><text:s/></text:p>
      <text:p text:style-name="P170">Papunkčio pakeitimai:</text:p>
      <text:p text:style-name="P171"><text:span text:style-name="T172">Nr.<text:s/></text:span><text:a xlink:href="https://www.e-tar.lt/portal/legalAct.html?documentId=b24f1c30962811ecaf3aba0cb308998c" office:target-frame-name="_top" xlink:show="replace"><text:span text:style-name="T173">1-1342</text:span></text:a><text:span text:style-name="T174">, 2022-02-23, paskelbta TAR 2022-02-25, i. k. 2022-03746</text:span></text:p>
      <text:p text:style-name="Normal"/>
      <text:p text:style-name="P175"><text:span text:style-name="T176">8</text:span><text:span text:style-name="T177">1</text:span><text:span text:style-name="T178">.3</text:span><text:span text:style-name="T179">. trečią ir vėlesnius</text:span><text:span text:style-name="T180"><text:s/>mėnesius rinkliava neskaičiuojama.</text:span><text:s/></text:p>
      <text:p text:style-name="P181">Papildyta punktu:</text:p>
      <text:p text:style-name="P182"><text:span text:style-name="T183">Nr.<text:s/></text:span><text:a xlink:href="https://www.e-tar.lt/portal/legalAct.html?documentId=5a9c2e90936f11eb9fecb5ecd3bd711c" office:target-frame-name="_top" xlink:show="replace"><text:span text:style-name="T184">1-909</text:span></text:a><text:span text:style-name="T185">, 2021-03-31, paskelbta TAR 2021-04-07, i. k. 2021-07205</text:span></text:p>
      <text:p text:style-name="Normal"/>
      <text:p text:style-name="P186"><text:span text:style-name="T187">8</text:span><text:span text:style-name="T188">2</text:span><text:span text:style-name="T189">. Valstybinio ar<text:s/></text:span><text:span text:style-name="T190">savivaldybių administravimo subjektams panaikinus ribojimus renginio dalyvių skaičiui, jei ribojimai truko ne trumpiau kaip 3 mėnesius:</text:span></text:p>
      <text:p text:style-name="P191"><text:span text:style-name="T192">8</text:span><text:span text:style-name="T193">2</text:span><text:span text:style-name="T194">.1</text:span><text:span text:style-name="T195">. pirmą mėnesį nuo apribojimų panaikinimo dienos skaičiuojama 40 procentų 7 ir (ar) 8 punktuose nurodyto rinkliavo</text:span><text:span text:style-name="T196">s dydžio;</text:span><text:s/></text:p>
      <text:p text:style-name="P197">Papunkčio pakeitimai:</text:p>
      <text:p text:style-name="P198"><text:span text:style-name="T199">Nr.<text:s/></text:span><text:a xlink:href="https://www.e-tar.lt/portal/legalAct.html?documentId=b24f1c30962811ecaf3aba0cb308998c" office:target-frame-name="_top" xlink:show="replace"><text:span text:style-name="T200">1-1342</text:span></text:a><text:span text:style-name="T201">, 2022-02-23, paskelbta TAR 2022-02-25, i. k. 2022-03746</text:span></text:p>
      <text:p text:style-name="Normal"/>
      <text:p text:style-name="P202"><text:span text:style-name="T203">8</text:span><text:span text:style-name="T204">2</text:span><text:span text:style-name="T205">.2</text:span><text:span text:style-name="T206">. antrą mėnesį nuo apribojimų panaikinimo dienos<text:s/></text:span><text:span text:style-name="T207">skaičiuojama 70 procentų 7 ir (ar) 8 punktuose nurodyto rinkliavos dydžio.</text:span><text:s/></text:p>
      <text:p text:style-name="P208">Papunkčio pakeitimai:</text:p>
      <text:p text:style-name="P209"><text:span text:style-name="T210">Nr.<text:s/></text:span><text:a xlink:href="https://www.e-tar.lt/portal/legalAct.html?documentId=b24f1c30962811ecaf3aba0cb308998c" office:target-frame-name="_top" xlink:show="replace"><text:span text:style-name="T211">1-1342</text:span></text:a><text:span text:style-name="T212">, 2022-02-23, paskelbta TAR 2022-02-25, i. k. 2022</text:span><text:span text:style-name="T213">-03746</text:span></text:p>
      <text:p text:style-name="Normal"/>
      <text:p text:style-name="P214">Papildyta punktu:</text:p>
      <text:p text:style-name="P215"><text:span text:style-name="T216">Nr.<text:s/></text:span><text:a xlink:href="https://www.e-tar.lt/portal/legalAct.html?documentId=5a9c2e90936f11eb9fecb5ecd3bd711c" office:target-frame-name="_top" xlink:show="replace"><text:span text:style-name="T217">1-909</text:span></text:a><text:span text:style-name="T218">, 2021-03-31, paskelbta TAR 2021-04-07, i. k. 2021-07205</text:span></text:p>
      <text:p text:style-name="Normal"/>
      <text:p text:style-name="P219"><text:span text:style-name="T220">8</text:span><text:span text:style-name="T221">3</text:span><text:span text:style-name="T222">.<text:s/></text:span><text:span text:style-name="T223">Komercinių renginių, kurių metu prekiaujama alkoholinia</text:span><text:span text:style-name="T224">is gėrimais, paruošiamųjų ir baigiamųjų darbų metu taikoma 30 procentų 7.3 ir 8.2 papunkčiuose, 8</text:span><text:span text:style-name="T225">1</text:span><text:span text:style-name="T226"><text:s/>ir 8</text:span><text:span text:style-name="T227">2</text:span><text:span text:style-name="T228"><text:s/>punktuose nurodyto rinkliavos dydžio.</text:span><text:s/></text:p>
      <text:p text:style-name="P229">Papildyta punktu:</text:p>
      <text:p text:style-name="P230"><text:span text:style-name="T231">Nr.<text:s/></text:span><text:a xlink:href="https://www.e-tar.lt/portal/legalAct.html?documentId=b24f1c30962811ecaf3aba0cb308998c" office:target-frame-name="_top" xlink:show="replace"><text:span text:style-name="T232">1-1342</text:span></text:a><text:span text:style-name="T233">, 2022-02-23, paskelbta TAR 2022-02-25, i. k. 2022-03746</text:span></text:p>
      <text:p text:style-name="Normal"/>
      <text:p text:style-name="P234"><text:span text:style-name="T235">IV</text:span><text:span text:style-name="T236">.<text:s/></text:span><text:span text:style-name="T237">RINKLIAVOS APSKAIČIAVIMO TVARKA</text:span></text:p>
      <text:p text:style-name="P238"/>
      <text:p text:style-name="P239"><text:span text:style-name="T240">9</text:span><text:span text:style-name="T241">. Komercinių renginių laikas skaičiuojamas valan</text:span><text:span text:style-name="T242">domis nuo pasiruošimo komerciniam renginiui darbų pradžios iki visiško teritorijos (po renginio pabaigos) sutvarkymo, neatsižvelgiant į komercinio renginio trukmę.</text:span><text:s/></text:p>
      <text:p text:style-name="P243">Punkto pakeitimai:</text:p>
      <text:p text:style-name="P244"><text:span text:style-name="T245">Nr.<text:s/></text:span><text:a xlink:href="https://www.e-tar.lt/portal/legalAct.html?documentId=b24f1c30962811ecaf3aba0cb308998c" office:target-frame-name="_top" xlink:show="replace"><text:span text:style-name="T246">1-1342</text:span></text:a><text:span text:style-name="T247">, 2022-02-23, paskelbta TAR 2022-02-25, i. k. 2022-03746</text:span></text:p>
      <text:p text:style-name="Normal"/>
      <text:p text:style-name="P248">10. Jei dalis komercinio renginio vyksta teritorijoje, kurioje taikoma didesnė rinkliava, viso komercinio renginio organizavimui taikoma didesnė rinkliava.</text:p>
      <text:p text:style-name="P249"><text:span text:style-name="T250">11</text:span><text:span text:style-name="T251">. Jei renginio organizatorius prašymą leisti organizuoti komercinį renginį ir būtinus dokumentus nustatyta tvarka pateikia likus mažiau kaip 6 darbo dienoms iki komercinio renginio pradžios (įskaitant pasiruošimą komerciniam renginiui), nuostatų 7–8</text:span><text:span text:style-name="T252">2</text:span><text:span text:style-name="T253"><text:s/>p</text:span><text:span text:style-name="T254">unktuose nustatyti rinkliavų dydžiai didėja du kartus. Prašymo pateikimo diena laikoma jo užregistravimo Savivaldybės elektroninėje dokumentų valdymo sistemoje diena.</text:span><text:s/></text:p>
      <text:p text:style-name="P255">Punkto pakeitimai:</text:p>
      <text:p text:style-name="P256"><text:span text:style-name="T257">Nr.<text:s/></text:span><text:a xlink:href="https://www.e-tar.lt/portal/legalAct.html?documentId=5a9c2e90936f11eb9fecb5ecd3bd711c" office:target-frame-name="_top" xlink:show="replace"><text:span text:style-name="T258">1-909</text:span></text:a><text:span text:style-name="T259">, 2021-03-31, paskelbta TAR 2021-04-07, i. k. 2021-07205</text:span></text:p>
      <text:p text:style-name="Normal"/>
      <text:p text:style-name="P260"><text:span text:style-name="T261">12</text:span><text:span text:style-name="T262">. Vadovaudamasis nuostatais rinkliavą apskaičiuoja kompetentingo Savivaldybės administracijos padalinio darbuotojas, rengiantis leidimo organizuoti komerc</text:span><text:span text:style-name="T263">inį renginį projektą.</text:span></text:p>
      <text:p text:style-name="P264"/>
      <text:p text:style-name="P265"><text:span text:style-name="T266">V</text:span><text:span text:style-name="T267">.<text:s/></text:span><text:span text:style-name="T268">RINKLIAVOS RINKIMO TVARKA</text:span></text:p>
      <text:p text:style-name="P269"/>
      <text:p text:style-name="P270">13. Tvarkymo ir švaros taisyklių nustatyta tvarka išnagrinėjus prašymą ir priėmus teigiamą sprendimą dėl komercinio renginio organizavimo, rinkliavos mokėtojas privalo sumokėti rinkliavą už komercinio renginio organizavimą į Savivaldybės administracijos nurodytas banko sąskaitas iki komercinio renginio pradžios. Renginio organizatoriui leidimas organizuoti komercinį renginį atiduodamas tik po to, kai jis sumoka visą leidime organizuoti komercinį renginį nurodytą rinkliavą.<text:s/></text:p>
      <text:p text:style-name="P271"><text:span text:style-name="T272">14</text:span><text:span text:style-name="T273">. Sumokėta rinkliava arba jos</text:span><text:span text:style-name="T274"><text:s/>dalis grąžinama rinkliavos mokėtojui pateikus prašymą, jei sumokėta daugiau rinkliavos negu nurodyta leidime organizuoti renginį arba kitais Lietuvos Respublikos rinkliavų įstatymo numatytais atvejais.</text:span><text:s/></text:p>
      <text:p text:style-name="P275">Punkto pakeitimai:</text:p>
      <text:p text:style-name="P276"><text:span text:style-name="T277">Nr.<text:s/></text:span><text:a xlink:href="https://www.e-tar.lt/portal/legalAct.html?documentId=5a9c2e90936f11eb9fecb5ecd3bd711c" office:target-frame-name="_top" xlink:show="replace"><text:span text:style-name="T278">1-909</text:span></text:a><text:span text:style-name="T279">, 2021-03-31, paskelbta TAR 2021-04-07, i. k. 2021-07205</text:span></text:p>
      <text:p text:style-name="Normal"/>
      <text:h text:style-name="P280" text:outline-level="3"><text:span text:style-name="T281">VI</text:span><text:span text:style-name="T282">.<text:s/></text:span><text:span text:style-name="T283">LENGVATOS VIETINIŲ RINKLIAVŲ MOKĖTOJAMS</text:span></text:h>
      <text:h text:style-name="P284" text:outline-level="3"/>
      <text:p text:style-name="P285">15. Rinkliava netaikoma:<text:s/></text:p>
      <text:p text:style-name="P286">15.1. socialinio pobūdžio renginiams ir renginiams, kurie yra skirti nepilnamečiams;</text:p>
      <text:p text:style-name="P287">15.2. komerciniams sporto renginiams, kuriuose vyksta sporto varžybos ar kitos rungtys, propaguojamas sportas ar sveikas gyvenimo būdas ir nėra prekiaujama alkoholiniais gėrimais;</text:p>
      <text:p text:style-name="P288">15.3. komerciniams renginiams, kurių organizavimui netaikoma Tvarkymo ir švaros taisyklėse numatyta renginių organizavimo tvarka;</text:p>
      <text:p text:style-name="P289">15.4.<text:s/><text:span text:style-name="T290">valstybės ir savivaldybių institucijų, jų struktūrinių padalinių, valstybės ir savivaldybių įmonių, įstaigų ir organizacijų organizuojamiems</text:span><text:span text:style-name="T291"><text:s/>komerciniams renginiams;</text:span></text:p>
      <text:p text:style-name="P292">15.5. mokiniams ir studentams, filmuojantiems mokymo tikslais, pateikus prašymą dėl leidimo filmuoti iš atitinkamos švietimo įstaigos ar aukštosios mokyklos;</text:p>
      <text:p text:style-name="P293">15.6. komerciniams bendruomeninių organizacijų renginiams,<text:s/>organizuojamiems bendruomenės gyvenamojoje vietovėje, kai nėra prekiaujama alkoholiniais gėrimais;</text:p>
      <text:p text:style-name="P294">15.7. komerciniams renginiams, kurie organizuojami pagal atskirai Savivaldybės nustatytą tvarką (konkurso būdu ir pan.);</text:p>
      <text:p text:style-name="P295">15.8. komerciniams renginiams, kuriems yra suteiktas Savivaldybės globojamo renginio statusas;<text:s/></text:p>
      <text:p text:style-name="P296"><text:span text:style-name="T297">15.9</text:span><text:span text:style-name="T298">. komerciniams renginiams, kuriuos organizuoja asmenys, turintys Savivaldybės administracijos išduotą leidimą prekiauti (teikti paslaugas) viešosiose vietos</text:span><text:span text:style-name="T299">e ir nustatyta tvarka pateikę Savivaldybės mero patvirtintos formos pranešimą apie organizuojamą renginį, kai renginį organizuoja su Savivaldybės administracija suderintame prekybos (paslaugų teikimo) viešojoje vietoje plote.<text:s/></text:span></text:p>
      <text:p text:style-name="P300">Papildyta papunkčiu:</text:p>
      <text:p text:style-name="P301"><text:span text:style-name="T302">Nr.<text:s/></text:span><text:a xlink:href="https://www.e-tar.lt/portal/legalAct.html?documentId=e9afcb10936a11ea9515f752ff221ec9" office:target-frame-name="_top" xlink:show="replace"><text:span text:style-name="T303">1-519</text:span></text:a><text:span text:style-name="T304">, 2020-05-06, paskelbta TAR 2020-05-11, i. k. 2020-10031</text:span></text:p>
      <text:p text:style-name="P305">Papunkčio pakeitimai:</text:p>
      <text:p text:style-name="P306"><text:span text:style-name="T307">Nr.<text:s/></text:span><text:a xlink:href="https://www.e-tar.lt/portal/legalAct.html?documentId=4d5cc2d0e02511ed9978886e85107ab2" office:target-frame-name="_top" xlink:show="replace"><text:span text:style-name="T308">1-1864</text:span></text:a><text:span text:style-name="T309">, 2023-04-19, paskelbta TAR 2023-04-21, i. k. 2023-07807</text:span></text:p>
      <text:p text:style-name="Normal"/>
      <text:p text:style-name="P310"><text:span text:style-name="T311">15.10.</text:span><text:span text:style-name="T312"><text:s/>Neteko galios nuo 2021-04-08</text:span></text:p>
      <text:p text:style-name="P313">Papunkčio naikinimas:</text:p>
      <text:p text:style-name="P314"><text:span text:style-name="T315">Nr.<text:s/></text:span><text:a xlink:href="https://www.e-tar.lt/portal/legalAct.html?documentId=5a9c2e90936f11eb9fecb5ecd3bd711c" office:target-frame-name="_top" xlink:show="replace"><text:span text:style-name="T316">1-909</text:span></text:a><text:span text:style-name="T317">,</text:span><text:span text:style-name="T318"><text:s/>2021-03-31, paskelbta TAR 2021-04-07, i. k. 2021-07205</text:span></text:p>
      <text:p text:style-name="P319">Papildyta papunkčiu:</text:p>
      <text:p text:style-name="P320"><text:span text:style-name="T321">Nr.<text:s/></text:span><text:a xlink:href="https://www.e-tar.lt/portal/legalAct.html?documentId=7e6cc240a0d011ea9515f752ff221ec9" office:target-frame-name="_top" xlink:show="replace"><text:span text:style-name="T322">1-531</text:span></text:a><text:span text:style-name="T323">, 2020-05-27, paskelbta TAR 2020-06-01, i. k. 2020-11801</text:span></text:p>
      <text:p text:style-name="Normal"/>
      <text:p text:style-name="P324">Punkto pakeitimai:</text:p>
      <text:p text:style-name="P325"><text:span text:style-name="T326">Nr.<text:s/></text:span><text:a xlink:href="https://www.e-tar.lt/portal/legalAct.html?documentId=1aff32a04ecb11e8bfc4ce79f90502d4" office:target-frame-name="_top" xlink:show="replace"><text:span text:style-name="T327">1-1507</text:span></text:a><text:span text:style-name="T328">, 2018-04-25, paskelbta TAR 2018-05-08, i. k. 2018-07394</text:span></text:p>
      <text:p text:style-name="Normal"/>
      <text:h text:style-name="P329" text:outline-level="3"><text:span text:style-name="T330">VII</text:span><text:span text:style-name="T331">.<text:s/></text:span><text:span text:style-name="T332">BAIGIAMOSIOS NUOSTATOS</text:span></text:h>
      <text:h text:style-name="P333" text:outline-level="3"/>
      <text:p text:style-name="P334">16. Teisės aktų nustatyta tvarka rinkliavos<text:s/>rinkimą kontroliuoja Savivaldybės kontrolės ir audito tarnyba.</text:p>
      <text:p text:style-name="P335">17. Nuostatus įgyvendinančių subjektų veiksmai ir sprendimai gali būti skundžiami teisės aktų nustatyta tvarka.</text:p>
      <text:p text:style-name="P336">18. Už nuostatų nevykdymą ar netinkamą vykdymą jį įgyvendinantiems subjektams taikoma drausminė ir materialinė atsakomybė.</text:p>
      <text:p text:style-name="P337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Vilniaus miesto savivaldybės taryba, Sprendimas</text:span></text:p>
      <text:p text:style-name="P347"><text:span text:style-name="T348">Nr.<text:s/></text:span><text:a xlink:href="https://www.e-tar.lt/portal/legalAct.html?documentId=1aff32a04ecb11e8bfc4ce79f90502d4" office:target-frame-name="_top" xlink:show="replace"><text:span text:style-name="T349">1-1507</text:span></text:a><text:span text:style-name="T350">, 2018-04-25, paskelbta TAR</text:span><text:span text:style-name="T351"><text:s/>2018-05-08, i. k. 2018-07394</text:span></text:p>
      <text:p text:style-name="P352"><text:span text:style-name="T353">Dėl Tarybos 2017-06-14 sprendimo Nr. 1-1017 „Dėl Vietinės rinkliavos už leidimo organizuoti komercinius renginius savivaldybei priklausančiose ar valdytojo teise valdomose viešojo naudojimo teritorijose išdavimą nuostatų tvirt</text:span><text:span text:style-name="T354">inimo“ pakeitimo</text:span></text:p>
      <text:p text:style-name="P355"/>
      <text:p text:style-name="P356"><text:span text:style-name="T357">2.</text:span></text:p>
      <text:p text:style-name="P358"><text:span text:style-name="T359">Vilniaus miesto savivaldybės taryba, Sprendimas</text:span></text:p>
      <text:p text:style-name="P360"><text:span text:style-name="T361">Nr.<text:s/></text:span><text:a xlink:href="https://www.e-tar.lt/portal/legalAct.html?documentId=e9afcb10936a11ea9515f752ff221ec9" office:target-frame-name="_top" xlink:show="replace"><text:span text:style-name="T362">1-519</text:span></text:a><text:span text:style-name="T363">, 2020-05-06, paskelbta TAR 2020-05-11, i. k. 2020-10031</text:span></text:p>
      <text:p text:style-name="P364"><text:span text:style-name="T365">Dėl Tarybos 2017-06-14<text:s/></text:span><text:span text:style-name="T366">sprendimo Nr. 1-1017 „Dėl Vietinės rinkliavos už leidimo organizuoti komercinius renginius savivaldybei priklausančiose ar valdytojo teise valdomose viešojo naudojimo teritorijose išdavimą nuostatų tvirtinimo“ pakeitimo</text:span></text:p>
      <text:p text:style-name="P367"/>
      <text:p text:style-name="P368"><text:span text:style-name="T369">3.</text:span></text:p>
      <text:p text:style-name="P370"><text:span text:style-name="T371">Vilniaus miesto savivaldybės tar</text:span><text:span text:style-name="T372">yba, Sprendimas</text:span></text:p>
      <text:p text:style-name="P373"><text:span text:style-name="T374">Nr.<text:s/></text:span><text:a xlink:href="https://www.e-tar.lt/portal/legalAct.html?documentId=7e6cc240a0d011ea9515f752ff221ec9" office:target-frame-name="_top" xlink:show="replace"><text:span text:style-name="T375">1-531</text:span></text:a><text:span text:style-name="T376">, 2020-05-27, paskelbta TAR 2020-06-01, i. k. 2020-11801</text:span></text:p>
      <text:p text:style-name="P377"><text:span text:style-name="T378">Dėl Tarybos 2017-06-14 sprendimo Nr. 1-1017 „Dėl Vietinės rinkliavos už leid</text:span><text:span text:style-name="T379">imo organizuoti komercinius renginius Savivaldybei priklausančiose ar valdytojo teise valdomose viešojo naudojimo teritorijose išdavimą nuostatų tvirtinimo“ papildymo</text:span></text:p>
      <text:p text:style-name="P380"/>
      <text:p text:style-name="P381"><text:span text:style-name="T382">4.</text:span></text:p>
      <text:p text:style-name="P383"><text:span text:style-name="T384">Vilniaus miesto savivaldybės taryba, Sprendimas</text:span></text:p>
      <text:p text:style-name="P385"><text:span text:style-name="T386">Nr.<text:s/></text:span><text:a xlink:href="https://www.e-tar.lt/portal/legalAct.html?documentId=5a9c2e90936f11eb9fecb5ecd3bd711c" office:target-frame-name="_top" xlink:show="replace"><text:span text:style-name="T387">1-909</text:span></text:a><text:span text:style-name="T388">, 2021-03-31, paskelbta TAR 2021-04-07, i. k. 2021-07205</text:span></text:p>
      <text:p text:style-name="P389"><text:span text:style-name="T390">Dėl Tarybos 2017-06-14 sprendimo Nr. 1-1017 „Dėl Vietinės rinkliavos už leidimo organizuoti komercinius renginius savivaldybei pr</text:span><text:span text:style-name="T391">iklausančiose ar valdytojo teise valdomose viešojo naudojimo teritorijose išdavimą nuostatų tvirtinimo“ pakeitimo</text:span></text:p>
      <text:p text:style-name="P392"/>
      <text:p text:style-name="P393"><text:span text:style-name="T394">5.</text:span></text:p>
      <text:p text:style-name="P395"><text:span text:style-name="T396">Vilniaus miesto savivaldybės taryba, Sprendimas</text:span></text:p>
      <text:p text:style-name="P397"><text:span text:style-name="T398">Nr.<text:s/></text:span><text:a xlink:href="https://www.e-tar.lt/portal/legalAct.html?documentId=b24f1c30962811ecaf3aba0cb308998c" office:target-frame-name="_top" xlink:show="replace"><text:span text:style-name="T399">1-1342</text:span></text:a><text:span text:style-name="T400">, 2022-02-23, paskelbta TAR 2022-02-25, i. k. 2022-03746</text:span></text:p>
      <text:p text:style-name="P401"><text:span text:style-name="T402">Dėl Tarybos 2017-06-14 sprendimo Nr. 1-1017 „Dėl Vietinės rinkliavos už leidimo organizuoti komercinius renginius Savivaldybei priklausančiose ar valdytojo teise valdomose viešojo n</text:span><text:span text:style-name="T403">audojimo teritorijose išdavimą nuostatų tvirtinimo“ pakeitimo</text:span></text:p>
      <text:p text:style-name="P404"/>
      <text:p text:style-name="P405"><text:span text:style-name="T406">6.</text:span></text:p>
      <text:p text:style-name="P407"><text:span text:style-name="T408">Vilniaus miesto savivaldybės taryba, Sprendimas</text:span></text:p>
      <text:p text:style-name="P409"><text:span text:style-name="T410">Nr.<text:s/></text:span><text:a xlink:href="https://www.e-tar.lt/portal/legalAct.html?documentId=4d5cc2d0e02511ed9978886e85107ab2" office:target-frame-name="_top" xlink:show="replace"><text:span text:style-name="T411">1-1864</text:span></text:a><text:span text:style-name="T412">, 2023-04-19, paskelbta TAR<text:s/></text:span><text:span text:style-name="T413">2023-04-21, i. k. 2023-07807</text:span></text:p>
      <text:p text:style-name="P414"><text:span text:style-name="T415">Dėl Tarybos 2017-06-14 sprendimo Nr. 1-1017 „Dėl Vietinės rinkliavos už leidimo organizuoti komercinius renginius savivaldybei priklausančiose ar valdytojo teise valdomose viešojo naudojimo teritorijose išdavimą nuostatų tvirti</text:span><text:span text:style-name="T416">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4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5-21T18:11:00Z</meta:creation-date>
    <dc:date>2024-05-21T18:11:00Z</dc:date>
    <meta:print-date>2017-06-16T10:58:00Z</meta:print-date>
    <meta:template xlink:href="Normal.dotm" xlink:type="simple"/>
    <meta:editing-cycles>2</meta:editing-cycles>
    <meta:editing-duration>PT0S</meta:editing-duration>
    <meta:document-statistic meta:page-count="3" meta:paragraph-count="173" meta:word-count="2065" meta:character-count="16498" meta:row-count="486" meta:non-whitespace-character-count="14606"/>
  </office:meta>
</office:document-meta>
</file>