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206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2060" style:font-size-complex="12pt"/>
    </style:style>
    <style:style style:name="T23" style:parent-style-name="DefaultParagraphFont" style:family="text">
      <style:text-properties fo:font-weight="bold" style:font-weight-asian="bold" fo:color="#00206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 fo:line-height="150%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line-height="150%"/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keep-with-next="always" fo:text-align="center" fo:line-height="150%"/>
    </style:style>
    <style:style style:name="P116" style:parent-style-name="Normal" style:family="paragraph">
      <style:paragraph-properties fo:keep-with-next="always" fo:text-align="center" fo:line-height="150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center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keep-with-next="always" fo:text-align="center" fo:line-height="150%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keep-with-next="always" fo:text-align="center" fo:line-height="150%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12 iki 2020-06-01</text:span></text:p>
      <text:p text:style-name="P9"/>
      <text:p text:style-name="P10"><text:span text:style-name="T11">Sprendimas paskelbtas: TAR 2017-06-21, i. k. 2017-10391</text:span></text:p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LNIAUS MIESTO SAVIVALDYBĖS</text:p>
      <text:p text:style-name="P17">TARYBA</text:p>
      <text:p text:style-name="P18"/>
      <text:p text:style-name="P19"><text:span text:style-name="T20">SPRENDIMAS</text:span></text:p>
      <text:p text:style-name="P21"><text:span text:style-name="T22">DĖL VIETINĖS RINKLIAVOS UŽ LEIDIMO ORGANIZUOTI KOMERCINIUS RENGINIUS SAVIVALDYBEI<text:s/></text:span><text:span text:style-name="T23">PRIKLAUSANČIOSE AR VALDYTOJO TEISE VALDOMOSE VIEŠOJO NAUDOJIMO TERITORIJOSE IŠDAVIMĄ NUOSTATŲ TVIRTINIMO</text:span></text:p>
      <text:p text:style-name="P24"/>
      <text:p text:style-name="P25">2017 m. birželio 14 d. Nr. 1-1017</text:p>
      <text:p text:style-name="P26">Vilnius</text:p>
      <text:p text:style-name="P27"/>
      <text:p text:style-name="P28"/>
      <text:p text:style-name="P29"><text:span text:style-name="T30"> Vadovaudamasi Lietuvos Respublikos vietos savivaldos įstatymo 6 straipsnio 2 punktu, ...18 straipsnio 1 p</text:span><text:span text:style-name="T31">unktu ir Lietuvos Respublikos rinkliavų įstatymo 11 straipsnio 1 dalies 4 punktu, Vilniaus miesto savivaldybės taryba <text:s/>n u s p r e n d ž i a:<text:s/></text:span></text:p>
      <text:p text:style-name="P32"><text:span text:style-name="T33">1</text:span><text:span text:style-name="T34">. Vilniaus miesto savivaldybės teritorijoje nustatyti vietinę rinkliavą už leidimo organizuoti komercinius r</text:span><text:span text:style-name="T35">enginius Savivaldybei priklausančiose ar valdytojo teise valdomose viešojo naudojimo teritorijose išdavimą.</text:span></text:p>
      <text:p text:style-name="P36"><text:span text:style-name="T37">2</text:span><text:span text:style-name="T38">. Patvirtinti Vietinės rinkliavos už leidimo organizuoti komercinius renginius Savivaldybei priklausančiose ar valdytojo teise valdomose viešoj</text:span><text:span text:style-name="T39">o naudojimo teritorijose išdavimą nuostatus (pridedama).<text:s/></text:span></text:p>
      <text:p text:style-name="P40"><text:span text:style-name="T41">3</text:span><text:span text:style-name="T42">. Pripažinti netekusiu galios Vilniaus miesto savivaldybės tarybos 2008 m. gegužės 28 d. sprendimą Nr. 1-494 „Dėl Vietinės rinkliavos už leidimo organizuoti komercinius renginius Savivaldybei p</text:span><text:span text:style-name="T43">riklausančiose ar valdytojo teise valdomose viešojo naudojimo teritorijose išdavimą nuostatų tvirtinimo“.</text:span></text:p>
      <text:p text:style-name="P44"><text:span text:style-name="T45">4</text:span><text:span text:style-name="T46">. Nustatyti, kad šis sprendimas įsigalioja 2017 m. rugsėjo 1 d.</text:span></text:p>
      <text:p text:style-name="P47"/>
      <text:p text:style-name="P48"/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emigijus Šimašius</text:span></text:p>
      <text:soft-page-break/>
      <text:p text:style-name="P57">PATVIRTINTA</text:p>
      <text:p text:style-name="P64">Vilniaus miesto savivaldybės tarybos</text:p>
      <text:p text:style-name="P65">2017 m. birželio 14 d.</text:p>
      <text:p text:style-name="P66">sprendimu Nr. 1-1017</text:p>
      <text:p text:style-name="P67"/>
      <text:p text:style-name="P68"/>
      <text:p text:style-name="P69"><text:span text:style-name="T70">VIETINĖS RINKLIAVOS UŽ LEIDIMO<text:s/></text:span><text:span text:style-name="T71">ORGANIZUOTI KOMERCINIUS RENGINIUS SAVIVALDYBEI PRIKLAUSANČIOSE AR VALDYTOJO TEISE VALDOMOSE VIEŠOJO NAUDOJIMO TERITORIJOSE IŠDAVIMĄ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1. Vietinės rinkliavos už leidimo organizuoti komercinius renginius Savivaldybei<text:s/>priklausančiose ar valdytojo teise valdomose viešojo naudojimo teritorijose išdavimą nuostatai (toliau – nuostatai) galioja<text:s/><text:span text:style-name="T79">visoje Vilniaus miesto savivaldybės (toliau – Savivaldybė) teritorijoje. Nuostatai reglamentuoja rinkliavos už leidimo organizuoti<text:s/></text:span><text:span text:style-name="T80">komercinius renginius Savivaldybei priklausančiose ar valdytojo teise valdomose viešojo naudojimo teritorijose nustatymo tikslus, dydžius, apskaičiavimo, rinkimo tvarką, lengvatas rinkliavos mokėtojams.</text:span><text:s/></text:p>
      <text:p text:style-name="P81">2. Vietinė rinkliava už leidimo organizuoti komercinius renginius Savivaldybei priklausančiose ar valdytojo teise valdomose viešojo naudojimo teritorijose išdavimą (toliau – rinkliava) yra Savivaldybės tarybos nustatyta privaloma įmoka rinkliavos mokėtojams, Tvarkymo ir švaros taisyklių, patvirtintų Savivaldybės tarybos 2011 m. lapkričio 23 d. sprendimu Nr. 1-326 (toliau – Tvarkymo ir švaros taisyklės), nustatyta tvarka organizuojantiems komercinius renginius Savivaldybės teritorijos viešosiose vietose.</text:p>
      <text:p text:style-name="P82">3. Rinkliavos mokėtojai yra fiziniai ir juridiniai asmenys (toliau – renginio organizatoriai), organizuojantys komercinius renginius, išskyrus Lietuvos banką.</text:p>
      <text:p text:style-name="P83">4.<text:s/><text:span text:style-name="T84">Pagrindinės nuostatų sąvokos:</text:span></text:p>
      <text:p text:style-name="P85">4.1.<text:s/><text:span text:style-name="T86">reklaminė akcija</text:span><text:s/>–<text:s/><text:span text:style-name="T87">skrajučių, lankstinukų, kvietimų, prekių, produkcijos ar dovanų dalinimas, ekspon</text:span><text:span text:style-name="T88">avimas, kurio metu naudojami stendai arba kita įranga, ribojanti įprastą pėsčiųjų ar transporto priemonių eismą;</text:span></text:p>
      <text:p text:style-name="P89"><text:span text:style-name="T90">4.2</text:span><text:span text:style-name="T91">.<text:s/></text:span><text:span text:style-name="T92">socialinio pobūdžio renginiai</text:span><text:span text:style-name="T93"><text:s/>- renginiai, kurių metu skatinama žmonių sveikatos ir (ar) gyvybės, aplinkos, gyvūnų apsauga, švietimas,</text:span><text:span text:style-name="T94"><text:s/>mokslas, kultūra, o surinktos lėšos skiriamos paramai;</text:span></text:p>
      <text:p text:style-name="P95">4.3.<text:s/><text:span text:style-name="T96">viena vieta</text:span><text:s/>– viena gatvė, aikštė, skveras, parkas ir t. t.</text:p>
      <text:p text:style-name="P97">4.4.<text:s/><text:span text:style-name="T98">populiarios renginių vietos</text:span><text:s/>– Senamiesčio seniūnijos teritorija, Lukiškių ir Nepriklausomybės aikštės, pieva prie Baltojo<text:s/>tilto tarp Neries upės ir Upės gatvės, Vingio parkas, automobilių stovėjimo aikštelės prie „Siemens“ arenos.</text:p>
      <text:p text:style-name="P99"><text:span text:style-name="T100">5</text:span><text:span text:style-name="T101">. Nuostatuose vartojama komercinio renginio sąvoka yra suprantama taip, kaip ji apibrėžta Tvarkymo ir švaros taisyklėse. Kitos nuostatuose v</text:span><text:span text:style-name="T102">artojamos sąvokos suprantamos taip, kaip jos apibrėžtos kituose Lietuvos Respublikos įstatymuose ir kituose teisės aktuose.</text:span></text:p>
      <text:p text:style-name="P103"/>
      <text:p text:style-name="P104"><text:span text:style-name="T105">II</text:span><text:span text:style-name="T106">.<text:s/></text:span><text:span text:style-name="T107">TIKSLAI</text:span></text:p>
      <text:p text:style-name="P108"/>
      <text:p text:style-name="P109">6. Nustačius rinkliavą, siekiama skatinti:</text:p>
      <text:p text:style-name="P110">6.1. renginius, kurių metu nestabdomas (nedraudžiamas, neribojamas, nekeičiamas) transporto eismas;</text:p>
      <text:p text:style-name="P111">6.2. renginius, kurių metu nėra prekiaujama alkoholiniais gėrimais;</text:p>
      <text:p text:style-name="P112">6.3. sporto, kultūros bei nepilnamečiams skirtus renginius;</text:p>
      <text:p text:style-name="P113">6.4. bendruomeninių organizacijų renginius;</text:p>
      <text:p text:style-name="P114">6.5. organizuoti komercinius<text:s/>renginius ne tik populiariausiose renginių vietose.</text:p>
      <text:p text:style-name="P115"/>
      <text:p text:style-name="P116"><text:span text:style-name="T117">III</text:span><text:span text:style-name="T118">.<text:s/></text:span><text:span text:style-name="T119">RINKLIAVOS DYDŽIAI</text:span></text:p>
      <text:p text:style-name="P120"/>
      <text:p text:style-name="P121">7.<text:s/><text:span text:style-name="T122">Nustatomi šie rinkliavų dydžiai, kai komercinių renginių metu nestabdomas (nedraudžiamas, neribojamas, nekeičiamas) transporto eismas:</text:span></text:p>
      <text:p text:style-name="P123"><text:span text:style-name="T124">7.1</text:span><text:span text:style-name="T125">. reklaminė akcija vien</text:span><text:span text:style-name="T126">oje populiarioje renginių vietoje – 20 (dvidešimt) Eur už valandą, kitoje vienoje vietoje – 15 (penkiolika) Eur už valandą, o daugiau kaip dviejose vietose – 40 (keturiasdešimt) Eur už valandą;</text:span></text:p>
      <text:p text:style-name="P127"><text:span text:style-name="T128">7.2</text:span><text:span text:style-name="T129">. reklamų, vaizdo klipų filmavimas, reklaminės fotosesi</text:span><text:span text:style-name="T130">jos, koncertai, pristatymai ir kiti su asmens komercine veikla susiję renginiai vienoje populiarioje renginių vietoje – 40 (keturiasdešimt) Eur už valandą, kitoje vienoje vietoje – 15 (penkiolika) Eur už valandą, o daugiau kaip dviejose vietoje – 80 (aštuo</text:span><text:span text:style-name="T131">niasdešimt) Eur už valandą;</text:span></text:p>
      <text:p text:style-name="P132"><text:span text:style-name="T133">7.3</text:span><text:span text:style-name="T134">. populiariose renginių vietose vykstantys komerciniai renginiai, kurių metu prekiaujama alkoholiniais gėrimais, – 140 (vienas šimtas keturiasdešimt) Eur už valandą, kitose vietose – 120 (vienas šimtas dvidešimt) Eur už v</text:span><text:span text:style-name="T135">alandą</text:span>.</text:p>
      <text:p text:style-name="P136">8.<text:s/><text:span text:style-name="T137">Nustatomi šie rinkliavų dydžiai, kai komercinių renginių metu stabdomas (draudžiamas, ribojamas, keičiamas) transporto eismas:</text:span></text:p>
      <text:p text:style-name="P138"><text:span text:style-name="T139">8.1</text:span><text:span text:style-name="T140">. komerciniai renginiai populiariose renginių vietose – 80 (aštuoniasdešimt) Eur už valandą, kitose vietose</text:span><text:span text:style-name="T141"><text:s/>– 60 (šešiasdešimt) Eur už valandą;</text:span></text:p>
      <text:p text:style-name="P142"><text:span text:style-name="T143">8.2</text:span><text:span text:style-name="T144">. komerciniai renginiai populiariose renginių vietose, kuriose prekiaujama alkoholiniais gėrimais, – 160 (vienas šimtas šešiasdešimt) Eur už valandą, kitose vietose – 140 (vienas šimtas keturiasdešimt) Eur už val</text:span><text:span text:style-name="T145">andą</text:span>.</text:p>
      <text:p text:style-name="P146"/>
      <text:p text:style-name="P147"><text:span text:style-name="T148">IV</text:span><text:span text:style-name="T149">.<text:s/></text:span><text:span text:style-name="T150">RINKLIAVOS APSKAIČIAVIMO TVARKA</text:span></text:p>
      <text:p text:style-name="P151"/>
      <text:p text:style-name="P152">9. Komercinių<text:s/><text:span text:style-name="T153">renginių laikas skaičiuojamas valandomis:</text:span></text:p>
      <text:p text:style-name="P154"><text:span text:style-name="T155">9.1</text:span><text:span text:style-name="T156">. nuo pasiruošimo komerciniam renginiui darbų pradžios iki visiško teritorijos (po renginio pabaigos) sutvarkymo, neatsižvelgiant į komerci</text:span><text:span text:style-name="T157">nio renginio trukmę;</text:span></text:p>
      <text:p text:style-name="P158"><text:span text:style-name="T159">9.2</text:span><text:span text:style-name="T160">. už trumpesnį kaip 30 min. trukmės komercinio renginio laiką skaičiuojama pusė rinkliavos, nurodytos 7 ir (ar) 8 punktuose, sumos. Už ilgesnį kaip 30 min. trukmės komercinio renginio laiką skaičiuojama 1 valandos rinkliava</text:span>.<text:s/></text:p>
      <text:p text:style-name="P161">10. Jei dalis komercinio renginio vyksta teritorijoje, kurioje taikoma didesnė rinkliava, viso komercinio renginio organizavimui taikoma didesnė rinkliava.</text:p>
      <text:p text:style-name="P162">11. Jei renginio organizatorius prašymą leisti organizuoti komercinį renginį ir būtinus dokumentus nustatyta tvarka pateikia likus mažiau kaip 6 darbo dienoms iki komercinio renginio pradžios (įskaitant pasiruošimą komerciniam renginiui), nuostatų<text:s/><text:span text:style-name="T163">7–8 punktu</text:span><text:span text:style-name="T164">ose nustatyti rinkliavų dydžiai didėja du kartus. Prašymo pateikimo diena laikoma jo užregistravimo Savivaldybės elektroninėje dokumentų valdymo sistemoje diena.</text:span></text:p>
      <text:p text:style-name="P165"><text:span text:style-name="T166">12</text:span><text:span text:style-name="T167">. Vadovaudamasis nuostatais rinkliavą apskaičiuoja kompetentingo Savivaldybės administra</text:span><text:span text:style-name="T168">cijos padalinio darbuotojas, rengiantis leidimo organizuoti komercinį renginį projektą.</text:span></text:p>
      <text:p text:style-name="P169"/>
      <text:p text:style-name="P170"><text:span text:style-name="T171">V</text:span><text:span text:style-name="T172">.<text:s/></text:span><text:span text:style-name="T173">RINKLIAVOS RINKIMO TVARKA</text:span></text:p>
      <text:p text:style-name="P174"/>
      <text:p text:style-name="P175">13. Tvarkymo ir švaros taisyklių nustatyta tvarka išnagrinėjus prašymą ir priėmus teigiamą sprendimą dėl komercinio renginio organizavimo, rinkliavos mokėtojas privalo sumokėti rinkliavą už komercinio renginio organizavimą į Savivaldybės administracijos nurodytas banko sąskaitas iki komercinio renginio pradžios. Renginio organizatoriui leidimas organizuoti komercinį renginį atiduodamas tik po to, kai jis sumoka visą leidime organizuoti komercinį renginį nurodytą rinkliavą.<text:s/></text:p>
      <text:p text:style-name="P176">14. Sumokėta rinkliava arba jos<text:s/>dalis grąžinama rinkliavos mokėtojui pateikus prašymą, jei sumokėta daugiau rinkliavos negu nurodyta leidime organizuoti renginį.</text:p>
      <text:p text:style-name="P177"/>
      <text:p text:style-name="P178"><text:span text:style-name="T179">VI</text:span><text:span text:style-name="T180">.<text:s/></text:span><text:span text:style-name="T181">LENGVATOS VIETINIŲ RINKLIAVŲ MOKĖTOJAMS</text:span></text:p>
      <text:p text:style-name="P182"/>
      <text:p text:style-name="P183">15. Rinkliava netaikoma:<text:s/></text:p>
      <text:p text:style-name="P184">15.1. socialinio pobūdžio renginiams ir renginiams, kurie yra skirti nepilnamečiams;</text:p>
      <text:p text:style-name="P185">15.2. komerciniams sporto renginiams, kuriuose vyksta sporto varžybos ar kitos rungtys, propaguojamas sportas ar sveikas gyvenimo būdas ir nėra prekiaujama alkoholiniais gėrimais;</text:p>
      <text:p text:style-name="P186">15.3. komerciniams renginiams, kurių organizavimui netaikoma Tvarkymo ir švaros taisyklėse numatyta renginių organizavimo tvarka;</text:p>
      <text:p text:style-name="P187">15.4.<text:s/><text:span text:style-name="T188">valstybės ir savivaldybių institucijų, jų struktūrinių padalinių, valstybės ir savivaldybių įmonių, įstaigų ir organizacijų organizuojamiems</text:span><text:span text:style-name="T189"><text:s/>komerciniams renginiams;</text:span></text:p>
      <text:p text:style-name="P190">15.5. mokiniams ir studentams, filmuojantiems mokymo tikslais, pateikus prašymą dėl leidimo filmuoti iš atitinkamos švietimo įstaigos ar aukštosios mokyklos;</text:p>
      <text:p text:style-name="P191">15.6. komerciniams bendruomeninių organizacijų renginiams, organizuojamiems bendruomenės gyvenamojoje vietovėje, kai nėra prekiaujama alkoholiniais gėrimais;</text:p>
      <text:p text:style-name="P192">15.7. komerciniams renginiams, kurie organizuojami pagal atskirai Savivaldybės nustatytą tvarką (konkurso būdu ir pan.);</text:p>
      <text:p text:style-name="P193">15.8. komerciniams renginiams, kuriems yra suteiktas Savivaldybės globojamo renginio statusas;<text:s/></text:p>
      <text:p text:style-name="P194"><text:span text:style-name="T195">15.9</text:span><text:span text:style-name="T196">. komerciniams renginiams, kuriuos organizuoja asmenys, turintys Savivaldybės administracijos išduotą leidimą prekiauti (teikti paslaugas) viešosiose vietose ir nustatyta tvarka pateikę</text:span><text:span text:style-name="T197"><text:s/>Savivaldybės administracijos direktoriaus įsakymu patvirtintos formos pranešimą apie organizuojamą renginį, kai renginį organizuoja su Savivaldybės administracija suderintame prekybos (paslaugų teikimo) viešojoje vietoje plote.</text:span><text:s/></text:p>
      <text:p text:style-name="P198">Papildyta papunkčiu:</text:p>
      <text:p text:style-name="P199"><text:span text:style-name="T200">Nr.<text:s/></text:span><text:a xlink:href="https://www.e-tar.lt/portal/legalAct.html?documentId=e9afcb10936a11ea9515f752ff221ec9" office:target-frame-name="_top" xlink:show="replace"><text:span text:style-name="T201">1-519</text:span></text:a><text:span text:style-name="T202">, 2020-05-06, paskelbta TAR 2020-05-11, i. k. 2020-10031</text:span></text:p>
      <text:p text:style-name="Normal"/>
      <text:p text:style-name="P203">Punkto pakeitimai:</text:p>
      <text:p text:style-name="P204"><text:span text:style-name="T205">Nr.<text:s/></text:span><text:a xlink:href="https://www.e-tar.lt/portal/legalAct.html?documentId=1aff32a04ecb11e8bfc4ce79f90502d4" office:target-frame-name="_top" xlink:show="replace"><text:span text:style-name="T206">1-1507</text:span></text:a><text:span text:style-name="T207">, 2018-04-25, paskelbta TAR 2018-05-08, i. k. 2018-07394</text:span></text:p>
      <text:p text:style-name="Normal"/>
      <text:p text:style-name="P208"><text:span text:style-name="T209">VII</text:span><text:span text:style-name="T210">.<text:s/></text:span><text:span text:style-name="T211">BAIGIAMOSIOS NUOSTATOS</text:span></text:p>
      <text:p text:style-name="P212"/>
      <text:p text:style-name="P213">16. Teisės aktų nustatyta tvarka rinkliavos rinkimą kontroliuoja Savivaldybės kontrolės ir audito tarnyba.</text:p>
      <text:p text:style-name="P214">17. Nuostatus<text:s/>įgyvendinančių subjektų veiksmai ir sprendimai gali būti skundžiami teisės aktų nustatyta tvarka.</text:p>
      <text:p text:style-name="P215">18. Už nuostatų nevykdymą ar netinkamą vykdymą jį įgyvendinantiems subjektams taikoma drausminė ir materialinė atsakomybė.</text:p>
      <text:p text:style-name="P216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Vilniaus</text:span><text:span text:style-name="T226"><text:s/>miesto savivaldybės taryba, Sprendimas</text:span></text:p>
      <text:soft-page-break/>
      <text:p text:style-name="P227"><text:span text:style-name="T228">Nr.<text:s/></text:span><text:a xlink:href="https://www.e-tar.lt/portal/legalAct.html?documentId=1aff32a04ecb11e8bfc4ce79f90502d4" office:target-frame-name="_top" xlink:show="replace"><text:span text:style-name="T229">1-1507</text:span></text:a><text:span text:style-name="T230">, 2018-04-25, paskelbta TAR 2018-05-08, i. k. 2018-07394</text:span></text:p>
      <text:p text:style-name="P231"><text:span text:style-name="T232">Dėl Tarybos 2017-06-14 sprendimo Nr. 1-1017 „Dėl<text:s/></text:span><text:span text:style-name="T233">Vietinės rinkliavos už leidimo organizuoti komercinius renginius savivaldybei priklausančiose ar valdytojo teise valdomose viešojo naudojimo teritorijose išdavimą nuostatų tvirtinimo“ pakeitimo</text:span></text:p>
      <text:p text:style-name="P234"/>
      <text:p text:style-name="P235"><text:span text:style-name="T236">2.</text:span></text:p>
      <text:p text:style-name="P237"><text:span text:style-name="T238">Vilniaus miesto savivaldybės taryba, Sprendimas</text:span></text:p>
      <text:p text:style-name="P239"><text:span text:style-name="T240">Nr.<text:s/></text:span><text:a xlink:href="https://www.e-tar.lt/portal/legalAct.html?documentId=e9afcb10936a11ea9515f752ff221ec9" office:target-frame-name="_top" xlink:show="replace"><text:span text:style-name="T241">1-519</text:span></text:a><text:span text:style-name="T242">, 2020-05-06, paskelbta TAR 2020-05-11, i. k. 2020-10031</text:span></text:p>
      <text:p text:style-name="P243"><text:span text:style-name="T244">Dėl Tarybos 2017-06-14 sprendimo Nr. 1-1017 „Dėl Vietinės rinkliavos už leidimo organizuoti komerciniu</text:span><text:span text:style-name="T245">s renginius savivaldybei priklausančiose ar valdytojo teise valdomose viešojo naudojimo teritorijose išdavimą nuostatų 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03T07:53:00Z</meta:creation-date>
    <dc:date>2020-06-03T07:53:00Z</dc:date>
    <meta:print-date>2017-06-16T10:58:00Z</meta:print-date>
    <meta:template xlink:href="Normal.dotm" xlink:type="simple"/>
    <meta:editing-cycles>2</meta:editing-cycles>
    <meta:editing-duration>PT0S</meta:editing-duration>
    <meta:document-statistic meta:page-count="6" meta:paragraph-count="90" meta:word-count="1343" meta:character-count="11168" meta:row-count="431" meta:non-whitespace-character-count="9915"/>
  </office:meta>
</office:document-meta>
</file>