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206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fo:language="pt" fo:country="BR"/>
    </style:style>
    <style:style style:name="T103" style:parent-style-name="DefaultParagraphFont" style:family="text">
      <style:text-properties style:font-size-complex="12pt" fo:language="pt" fo:country="BR"/>
    </style:style>
    <style:style style:name="T10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05" style:parent-style-name="DefaultParagraphFont" style:family="text">
      <style:text-properties style:font-size-complex="12pt" fo:language="pt" fo:country="BR"/>
    </style:style>
    <style:style style:name="T106" style:parent-style-name="DefaultParagraphFont" style:family="text">
      <style:text-properties style:font-size-complex="12pt" fo:language="pt" fo:country="BR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 fo:line-height="150%"/>
    </style:style>
    <style:style style:name="P117" style:parent-style-name="Normal" style:family="paragraph">
      <style:paragraph-properties fo:text-align="center" fo:line-height="150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line-height="150%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keep-with-next="always" fo:text-align="center" fo:line-height="150%"/>
    </style:style>
    <style:style style:name="P129" style:parent-style-name="Normal" style:family="paragraph">
      <style:paragraph-properties fo:keep-with-next="always" fo:text-align="center" fo:line-height="150%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text-position="super 66.6%"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text-position="super 66.6%"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text-position="super 66.6%"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text-position="super 66.6%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text-position="super 66.6%"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text-position="super 66.6%"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text-position="super 66.6%"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4923in"/>
    </style:style>
    <style:style style:name="T226" style:parent-style-name="DefaultParagraphFont" style:family="text">
      <style:text-properties style:font-size-complex="12pt" fo:language="pt" fo:country="BR"/>
    </style:style>
    <style:style style:name="T227" style:parent-style-name="DefaultParagraphFont" style:family="text">
      <style:text-properties style:text-position="super 66.6%" style:font-size-complex="12pt" fo:language="pt" fo:country="BR"/>
    </style:style>
    <style:style style:name="T228" style:parent-style-name="DefaultParagraphFont" style:family="text">
      <style:text-properties style:font-size-complex="12pt" fo:language="pt" fo:country="BR"/>
    </style:style>
    <style:style style:name="T229" style:parent-style-name="DefaultParagraphFont" style:family="text">
      <style:text-properties style:font-size-complex="12pt" fo:language="pt" fo:country="BR"/>
    </style:style>
    <style:style style:name="T230" style:parent-style-name="DefaultParagraphFont" style:family="text">
      <style:text-properties style:text-position="super 66.6%" style:font-size-complex="12pt" fo:language="pt" fo:country="BR"/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text-position="super 66.6%" style:font-size-complex="12pt" fo:language="pt" fo:country="BR"/>
    </style:style>
    <style:style style:name="T233" style:parent-style-name="DefaultParagraphFont" style:family="text">
      <style:text-properties style:font-size-complex="12pt" fo:language="pt" fo:country="BR"/>
    </style:style>
    <style:style style:name="T234" style:parent-style-name="DefaultParagraphFont" style:family="text">
      <style:text-properties style:font-size-complex="12pt" fo:language="pt" fo:country="BR"/>
    </style:style>
    <style:style style:name="T235" style:parent-style-name="DefaultParagraphFont" style:family="text">
      <style:text-properties style:text-position="super 66.6%"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T237" style:parent-style-name="DefaultParagraphFont" style:family="text">
      <style:text-properties style:text-position="super 66.6%" style:font-size-complex="12pt" fo:language="pt" fo:country="BR"/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 fo:language="pt" fo:country="BR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 fo:line-height="150%"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line-height="150%"/>
    </style:style>
    <style:style style:name="P255" style:parent-style-name="Normal" style:family="paragraph">
      <style:paragraph-properties fo:text-align="justify" fo:line-height="150%" fo:text-indent="0.4923in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text-position="super 66.6%" style:font-size-complex="11pt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/>
    </style:style>
    <style:style style:name="P282" style:parent-style-name="Normal" style:family="paragraph">
      <style:paragraph-properties fo:text-align="center" fo:line-height="150%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 fo:line-height="150%" fo:text-indent="0.5in"/>
    </style:style>
    <style:style style:name="P288" style:parent-style-name="Normal" style:family="paragraph">
      <style:paragraph-properties fo:text-align="justify" fo:line-height="150%" fo:text-indent="0.4923in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keep-with-next="always" fo:text-align="center" fo:line-height="150%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303" style:parent-style-name="Normal" style:family="paragraph">
      <style:paragraph-properties fo:text-align="justify" fo:line-height="150%" fo:text-indent="0.5in"/>
    </style:style>
    <style:style style:name="P304" style:parent-style-name="Normal" style:family="paragraph">
      <style:paragraph-properties fo:text-align="justify" fo:line-height="150%" fo:text-indent="0.5in"/>
    </style:style>
    <style:style style:name="P305" style:parent-style-name="Normal" style:family="paragraph">
      <style:paragraph-properties fo:text-align="justify" fo:line-height="150%" fo:text-indent="0.5in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P311" style:parent-style-name="Normal" style:family="paragraph">
      <style:paragraph-properties fo:text-align="justify" fo:line-height="150%" fo:text-indent="0.5in"/>
    </style:style>
    <style:style style:name="P312" style:parent-style-name="Normal" style:family="paragraph">
      <style:paragraph-properties fo:text-align="justify" fo:line-height="150%" fo:text-indent="0.5in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name="Arial" fo:font-size="11pt" style:font-size-asian="11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keep-with-next="always" fo:text-align="center" fo:line-height="150%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 fo:line-height="150%" fo:text-indent="0.5in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  <style:text-properties style:font-name="Arial"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TARYBA</text:p>
      <text:p text:style-name="P17"/>
      <text:p text:style-name="P18"><text:span text:style-name="T19">SPRENDIMAS</text:span></text:p>
      <text:p text:style-name="P20">DĖL VIETINĖS RINKLIAVOS UŽ LEIDIMO ORGANIZUOTI KOMERCINIUS RENGINIUS SAVIVALDYBEI PRIKLAUSANČIOSE AR VALDYTOJO<text:s/>TEISE VALDOMOSE VIEŠOJO NAUDOJIMO TERITORIJOSE IŠDAVIMĄ NUOSTATŲ TVIRTINIMO</text:p>
      <text:p text:style-name="P21"/>
      <text:p text:style-name="P22">2017 m. birželio 14 d. Nr. 1-1017</text:p>
      <text:p text:style-name="P23">Vilnius</text:p>
      <text:p text:style-name="P24"/>
      <text:p text:style-name="P25"/>
      <text:p text:style-name="P26"><text:span text:style-name="T27">Vadovaudamasi Lietuvos Respublikos vietos savivaldos įstatymo 6 straipsnio 2 punktu, 15 straipsnio 2 dalies 28 punktu ir Lietuvos Respu</text:span><text:span text:style-name="T28">blikos rinkliavų įstatymo 11 straipsnio 1 dalies<text:s/></text:span><text:span text:style-name="T29"><text:line-break/>4 punktu, Vilniaus miesto savivaldybės taryba <text:s/>n u s p r e n d ž i a:</text:span><text:s/></text:p>
      <text:p text:style-name="P30">Preambulės pakeitimai:</text:p>
      <text:p text:style-name="P31"><text:span text:style-name="T32">Nr.<text:s/></text:span><text:a xlink:href="https://www.e-tar.lt/portal/legalAct.html?documentId=4d5cc2d0e02511ed9978886e85107ab2" office:target-frame-name="_top" xlink:show="replace"><text:span text:style-name="T33">1-1864</text:span></text:a><text:span text:style-name="T34">, 20</text:span><text:span text:style-name="T35">23-04-19, paskelbta TAR 2023-04-21, i. k. 2023-07807</text:span></text:p>
      <text:p text:style-name="Normal"/>
      <text:p text:style-name="P36"><text:span text:style-name="T37">1</text:span><text:span text:style-name="T38">. Vilniaus miesto savivaldybės teritorijoje nustatyti vietinę rinkliavą už leidimo organizuoti komercinius renginius Savivaldybei priklausančiose ar valdytojo teise valdomose viešojo naudojimo<text:s/></text:span><text:span text:style-name="T39">teritorijose išdavimą.</text:span></text:p>
      <text:p text:style-name="P40"><text:span text:style-name="T41">2</text:span><text:span text:style-name="T42">. Patvirtinti Vietinės rinkliavos už leidimo organizuoti komercinius renginius Savivaldybei priklausančiose ar valdytojo teise valdomose viešojo naudojimo teritorijose išdavimą nuostatus (pridedama).<text:s/></text:span></text:p>
      <text:p text:style-name="P43"><text:span text:style-name="T44">3</text:span><text:span text:style-name="T45">. Pripažinti netekusiu</text:span><text:span text:style-name="T46"><text:s/>galios Vilniaus miesto savivaldybės tarybos 2008 m. gegužės 28 d. sprendimą Nr. 1-494 „Dėl Vietinės rinkliavos už leidimo organizuoti komercinius renginius Savivaldybei priklausančiose ar valdytojo teise valdomose viešojo naudojimo teritorijose išdavimą n</text:span><text:span text:style-name="T47">uostatų tvirtinimo“.</text:span></text:p>
      <text:p text:style-name="P48"><text:span text:style-name="T49">4</text:span><text:span text:style-name="T50">. Nustatyti, kad šis sprendimas įsigalioja 2017 m. rugsėjo 1 d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emigijus Šimašius</text:span></text:p>
      <text:soft-page-break/>
      <text:h text:style-name="P61" text:outline-level="6">PATVIRTINTA</text:h>
      <text:h text:style-name="P68" text:outline-level="6">Vilniaus miesto savivaldybės tarybos</text:h>
      <text:p text:style-name="P69">2017 m. birželio 14 d.</text:p>
      <text:p text:style-name="P70">sprendimu Nr. 1-1017</text:p>
      <text:p text:style-name="P71"/>
      <text:p text:style-name="P72"/>
      <text:p text:style-name="P73"><text:span text:style-name="T74">VIETINĖS RINKLIAVOS UŽ LEIDIMO ORGANIZUOTI KOMERCINIUS RENGINIUS SAVIVALDYBEI PRIKLAUSANČIOSE AR VALDYTOJO TEISE VALDOMOSE VIEŠOJO NAUDOJIMO TERITORIJOSE<text:s/></text:span><text:span text:style-name="T75">IŠDAVIMĄ NUOSTATAI</text:span></text:p>
      <text:h text:style-name="P76" text:outline-level="4"/>
      <text:h text:style-name="P77" text:outline-level="4"><text:span text:style-name="T78">I</text:span><text:span text:style-name="T79">.<text:s/></text:span><text:span text:style-name="T80">BENDROSIOS NUOSTATOS</text:span></text:h>
      <text:h text:style-name="P81" text:outline-level="4"/>
      <text:p text:style-name="P82">1. Vietinės rinkliavos už leidimo organizuoti komercinius renginius Savivaldybei priklausančiose ar valdytojo teise valdomose viešojo naudojimo teritorijose išdavimą nuostatai (toliau – nuostatai) galioja<text:s/><text:span text:style-name="T83">visoje Vilniaus miesto savivaldybės (toliau – Savivaldybė) teritorijoje. Nuostatai reglamentuoja rinkliavos už leidimo organizuoti komercinius renginius Savivaldybei priklausančiose ar valdytojo teise valdomose viešojo naudojimo teritorijose nustatymo ti</text:span><text:span text:style-name="T84">kslus, dydžius, apskaičiavimo, rinkimo tvarką, lengvatas rinkliavos mokėtojams.</text:span><text:s/></text:p>
      <text:p text:style-name="P85">2. Vietinė rinkliava už leidimo organizuoti komercinius renginius Savivaldybei priklausančiose ar valdytojo teise valdomose viešojo naudojimo teritorijose išdavimą (toliau<text:s/>– rinkliava) yra Savivaldybės tarybos nustatyta privaloma įmoka rinkliavos mokėtojams, Tvarkymo 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86">3. Rinkliavos mokėtojai yra fiziniai ir juridiniai asmenys (toliau – renginio organizatoriai), organizuojantys komercinius renginius, išskyrus Lietuvos banką.</text:p>
      <text:p text:style-name="P87">4.<text:s/><text:span text:style-name="T88">Pagr</text:span><text:span text:style-name="T89">indinės nuostatų sąvokos:</text:span></text:p>
      <text:p text:style-name="P90">4.1.<text:s/><text:span text:style-name="T91">reklaminė akcija</text:span><text:s/>–<text:s/><text:span text:style-name="T92">skrajučių, lankstinukų, kvietimų, prekių, produkcijos ar dovanų dalinimas, eksponavimas, kurio metu naudojami stendai arba kita įranga, ribojanti įprastą pėsčiųjų ar transporto priemonių eismą;</text:span></text:p>
      <text:p text:style-name="P93"><text:span text:style-name="T94">4.2</text:span><text:span text:style-name="T95">.<text:s/></text:span><text:span text:style-name="T96">s</text:span><text:span text:style-name="T97">ocialinio pobūdžio renginiai</text:span><text:span text:style-name="T98"><text:s/>- renginiai, kurių metu skatinama žmonių sveikatos ir (ar) gyvybės, aplinkos, gyvūnų apsauga, švietimas, mokslas, kultūra, o surinktos lėšos skiriamos paramai;</text:span></text:p>
      <text:p text:style-name="P99">4.3.<text:s/><text:span text:style-name="T100">viena vieta</text:span><text:s/>– viena gatvė, aikštė, skveras, parkas ir t. t.</text:p>
      <text:p text:style-name="P101"><text:span text:style-name="T102">4.4</text:span><text:span text:style-name="T103">. </text:span><text:span text:style-name="T104">populiarios renginių vietos</text:span><text:span text:style-name="T105"> – Senamiesčio seniūnijos teritorija, Lukiškių ir Nepriklausomybės aikštės, pieva prie Baltojo tilto tarp Neries upės ir Upės gatvės, Vingio parkas, automobilių stovėjimo<text:s/></text:span><text:span text:style-name="T106">aikštelės šalia pastato Ozo g. 14.</text:span><text:s/></text:p>
      <text:p text:style-name="P107">Papunkčio pakeitimai:</text:p>
      <text:p text:style-name="P108"><text:span text:style-name="T109">Nr.<text:s/></text:span><text:a xlink:href="https://www.e-tar.lt/portal/legalAct.html?documentId=b78472a0142911efbcbfb318996800a8" office:target-frame-name="_top" xlink:show="replace"><text:span text:style-name="T110">1-521</text:span></text:a><text:span text:style-name="T111">, 2024-05-15, paskelbta TAR 2024-05-20, i. k. 2024-09087</text:span></text:p>
      <text:p text:style-name="Normal"/>
      <text:p text:style-name="P112"><text:span text:style-name="T113">5</text:span><text:span text:style-name="T114">. Nuostatuose vartojama ko</text:span><text:span text:style-name="T115">mercinio renginio sąvoka yra suprantama taip, kaip ji apibrėžta Tvarkymo ir švaros taisyklėse. Kitos nuostatuose vartojamos sąvokos suprantamos taip, kaip jos apibrėžtos kituose Lietuvos Respublikos įstatymuose ir kituose teisės aktuose.</text:span></text:p>
      <text:p text:style-name="P116"/>
      <text:p text:style-name="P117"><text:span text:style-name="T118">II</text:span><text:span text:style-name="T119">.<text:s/></text:span><text:span text:style-name="T120">TIKSLAI</text:span></text:p>
      <text:p text:style-name="P121"/>
      <text:p text:style-name="P122">6. Nustačius rinkliavą, siekiama skatinti:</text:p>
      <text:p text:style-name="P123">6.1. renginius, kurių metu nestabdomas (nedraudžiamas, neribojamas, nekeičiamas) transporto eismas;</text:p>
      <text:p text:style-name="P124">6.2. renginius, kurių metu nėra prekiaujama alkoholiniais gėrimais;</text:p>
      <text:p text:style-name="P125">6.3. sporto, kultūros bei<text:s/>nepilnamečiams skirtus renginius;</text:p>
      <text:p text:style-name="P126">6.4. bendruomeninių organizacijų renginius;</text:p>
      <text:p text:style-name="P127">6.5. organizuoti komercinius renginius ne tik populiariausiose renginių vietose.</text:p>
      <text:p text:style-name="P128"/>
      <text:p text:style-name="P129"><text:span text:style-name="T130">III</text:span><text:span text:style-name="T131">.<text:s/></text:span><text:span text:style-name="T132">RINKLIAVOS DYDŽIAI</text:span></text:p>
      <text:p text:style-name="P133"/>
      <text:p text:style-name="P134">7.<text:s/><text:span text:style-name="T135">Nustatomi šie rinkliavų dydžiai, kai komercinių<text:s/></text:span><text:span text:style-name="T136">renginių metu nestabdomas (nedraudžiamas, neribojamas, nekeičiamas) transporto eismas:</text:span></text:p>
      <text:p text:style-name="P137"><text:span text:style-name="T138">7.1</text:span><text:span text:style-name="T139">. reklaminė akcija vienoje populiarioje renginių vietoje – 20 (dvidešimt) Eur už valandą, kitoje vienoje vietoje – 15 (penkiolika) Eur už valandą, o daugiau kaip dv</text:span><text:span text:style-name="T140">iejose vietose – 40 (keturiasdešimt) Eur už valandą;</text:span></text:p>
      <text:p text:style-name="P141"><text:span text:style-name="T142">7.2</text:span><text:span text:style-name="T143">. reklamų, vaizdo klipų filmavimas, reklaminės fotosesijos, koncertai, pristatymai ir kiti su asmens komercine veikla susiję renginiai vienoje populiarioje renginių vietoje – 40 (keturiasdešimt) E</text:span><text:span text:style-name="T144">ur už valandą, kitoje vienoje vietoje – 15 (penkiolika) Eur už valandą, o daugiau kaip dviejose vietoje – 80 (aštuoniasdešimt) Eur už valandą;</text:span></text:p>
      <text:p text:style-name="P145"><text:span text:style-name="T146">7.3</text:span><text:span text:style-name="T147">. populiariose renginių vietose vykstantys komerciniai renginiai, kurių metu prekiaujama alkoholiniais gėr</text:span><text:span text:style-name="T148">imais, – 140 (vienas šimtas keturiasdešimt) Eur už valandą, kitose vietose – 120 (vienas šimtas dvidešimt) Eur už valandą</text:span>.</text:p>
      <text:p text:style-name="P149">8.<text:s/><text:span text:style-name="T150">Nustatomi šie rinkliavų dydžiai, kai komercinių renginių metu stabdomas (draudžiamas, ribojamas, keičiamas) transporto eisma</text:span><text:span text:style-name="T151">s:</text:span></text:p>
      <text:p text:style-name="P152"><text:span text:style-name="T153">8.1</text:span><text:span text:style-name="T154">. komerciniai renginiai populiariose renginių vietose – 80 (aštuoniasdešimt) Eur už valandą, kitose vietose – 60 (šešiasdešimt) Eur už valandą;</text:span></text:p>
      <text:p text:style-name="P155"><text:span text:style-name="T156">8.2</text:span><text:span text:style-name="T157">. komerciniai renginiai populiariose renginių vietose, kuriose prekiaujama alkoholiniais gėrimais</text:span><text:span text:style-name="T158">, – 160 (vienas šimtas šešiasdešimt) Eur už valandą, kitose vietose – 140 (vienas šimtas keturiasdešimt) Eur už valandą</text:span>.</text:p>
      <text:p text:style-name="P159"/>
      <text:p text:style-name="P160"><text:span text:style-name="T161">8</text:span><text:span text:style-name="T162">1</text:span><text:span text:style-name="T163">. Valstybinio ar savivaldybių administravimo subjektams nustačius ribojimus renginio dalyvių skaičiui, už komercinius renginiu</text:span><text:span text:style-name="T164">s, kuriems taikomi ribojimai:</text:span></text:p>
      <text:p text:style-name="P165"><text:span text:style-name="T166">8</text:span><text:span text:style-name="T167">1</text:span><text:span text:style-name="T168">.1</text:span><text:span text:style-name="T169">. pirmą mėnesį nuo apribojimo įsigaliojimo dienos skaičiuojama 70 procentų 7 ir (ar) 8 punktuose nurodyto rinkliavos dydžio;</text:span><text:s/></text:p>
      <text:p text:style-name="P170">Papunkčio pakeitimai:</text:p>
      <text:p text:style-name="P171"><text:span text:style-name="T172">Nr.<text:s/></text:span><text:a xlink:href="https://www.e-tar.lt/portal/legalAct.html?documentId=b24f1c30962811ecaf3aba0cb308998c" office:target-frame-name="_top" xlink:show="replace"><text:span text:style-name="T173">1-1342</text:span></text:a><text:span text:style-name="T174">, 2022-02-23, paskelbta TAR 2022-02-25, i. k. 2022-03746</text:span></text:p>
      <text:p text:style-name="Normal"/>
      <text:p text:style-name="P175"><text:span text:style-name="T176">8</text:span><text:span text:style-name="T177">1</text:span><text:span text:style-name="T178">.2</text:span><text:span text:style-name="T179">. antrą mėnesį nuo apribojimo įsigaliojimo dienos skaičiuojama 40 procentų 7 ir (ar) 8 punktuose nurodyto rinkliavos dydžio;</text:span><text:s/></text:p>
      <text:p text:style-name="P180">Papunkčio pakeitimai:</text:p>
      <text:p text:style-name="P181"><text:span text:style-name="T182">Nr.<text:s/></text:span><text:a xlink:href="https://www.e-tar.lt/portal/legalAct.html?documentId=b24f1c30962811ecaf3aba0cb308998c" office:target-frame-name="_top" xlink:show="replace"><text:span text:style-name="T183">1-1342</text:span></text:a><text:span text:style-name="T184">, 2022-02-23, paskelbta TAR 2022-02-25, i. k. 2022-03746</text:span></text:p>
      <text:p text:style-name="Normal"/>
      <text:p text:style-name="P185"><text:span text:style-name="T186">8</text:span><text:span text:style-name="T187">1</text:span><text:span text:style-name="T188">.3</text:span><text:span text:style-name="T189">. trečią ir vėlesnius mėnesius rinkliava neskaičiuojama.</text:span><text:s/></text:p>
      <text:p text:style-name="P190">Papildyta punktu:</text:p>
      <text:p text:style-name="P191"><text:span text:style-name="T192">Nr.<text:s/></text:span><text:a xlink:href="https://www.e-tar.lt/portal/legalAct.html?documentId=5a9c2e90936f11eb9fecb5ecd3bd711c" office:target-frame-name="_top" xlink:show="replace"><text:span text:style-name="T193">1-909</text:span></text:a><text:span text:style-name="T194">, 2021-03-31, paskelbta TAR 2021-04-07, i. k. 2021-07205</text:span></text:p>
      <text:p text:style-name="Normal"/>
      <text:p text:style-name="P195"><text:span text:style-name="T196">8</text:span><text:span text:style-name="T197">2</text:span><text:span text:style-name="T198">. Valstybinio ar savivaldybių administravimo subjektams panaikinus ribojimus renginio dalyvių s</text:span><text:span text:style-name="T199">kaičiui, jei ribojimai truko ne trumpiau kaip 3 mėnesius:</text:span></text:p>
      <text:p text:style-name="P200"><text:span text:style-name="T201">8</text:span><text:span text:style-name="T202">2</text:span><text:span text:style-name="T203">.1</text:span><text:span text:style-name="T204">. pirmą mėnesį nuo apribojimų panaikinimo dienos skaičiuojama 40 procentų 7 ir (ar) 8 punktuose nurodyto rinkliavos dydžio;</text:span><text:s/></text:p>
      <text:p text:style-name="P205">Papunkčio pakeitimai:</text:p>
      <text:p text:style-name="P206"><text:span text:style-name="T207">Nr.<text:s/></text:span><text:a xlink:href="https://www.e-tar.lt/portal/legalAct.html?documentId=b24f1c30962811ecaf3aba0cb308998c" office:target-frame-name="_top" xlink:show="replace"><text:span text:style-name="T208">1-1342</text:span></text:a><text:span text:style-name="T209">, 2022-02-23, paskelbta TAR 2022-02-25, i. k. 2022-03746</text:span></text:p>
      <text:p text:style-name="Normal"/>
      <text:p text:style-name="P210"><text:span text:style-name="T211">8</text:span><text:span text:style-name="T212">2</text:span><text:span text:style-name="T213">.2</text:span><text:span text:style-name="T214">. antrą mėnesį nuo apribojimų panaikinimo dienos skaičiuojama 70 procentų 7 ir (ar) 8 punktuose nurodyto rinkliavos dydžio.</text:span><text:s/></text:p>
      <text:p text:style-name="P215">Papunkčio pakeitimai:</text:p>
      <text:p text:style-name="P216"><text:span text:style-name="T217">Nr.<text:s/></text:span><text:a xlink:href="https://www.e-tar.lt/portal/legalAct.html?documentId=b24f1c30962811ecaf3aba0cb308998c" office:target-frame-name="_top" xlink:show="replace"><text:span text:style-name="T218">1-1342</text:span></text:a><text:span text:style-name="T219">, 2022-02-23, paskelbta TAR 2022-02-25, i. k. 2022-03746</text:span></text:p>
      <text:p text:style-name="Normal"/>
      <text:p text:style-name="P220">Papildyta punktu:</text:p>
      <text:p text:style-name="P221"><text:span text:style-name="T222">Nr.<text:s/></text:span><text:a xlink:href="https://www.e-tar.lt/portal/legalAct.html?documentId=5a9c2e90936f11eb9fecb5ecd3bd711c" office:target-frame-name="_top" xlink:show="replace"><text:span text:style-name="T223">1-909</text:span></text:a><text:span text:style-name="T224">, 2021-03-31, paskelbta TAR 2021-04-07, i. k. 2021-07205</text:span></text:p>
      <text:p text:style-name="Normal"/>
      <text:p text:style-name="P225"><text:span text:style-name="T226">8</text:span><text:span text:style-name="T227">3</text:span><text:span text:style-name="T228">. Komercinių renginių, išskyrus organizuojamų Vingio parke, kurių metu prekiaujama alkoholiniais gėrimais, paruošiamųjų ir baigiamųjų</text:span><text:span text:style-name="T229"><text:s/>darbų metu taikoma 30 procentų 7.3 ir 8.2 papunkčiuose, 8</text:span><text:span text:style-name="T230">1</text:span><text:span text:style-name="T231"><text:s/>ir 8</text:span><text:span text:style-name="T232">2</text:span><text:span text:style-name="T233"><text:s/>punktuose nurodyto rinkliavos dydžio. Vingio parke organizuojamų komercinių renginių, kurių metu prekiaujama alkoholiniais gėrimais, pirmas septynias (1–7) paruošiamųjų ir baigiamųjų darbų (</text:span><text:span text:style-name="T234">kartu sudėjus) dienas taikoma 30 procentų 7.3 ir 8.2 papunkčiuose, 8</text:span><text:span text:style-name="T235">1</text:span><text:span text:style-name="T236"><text:s/>ir 8</text:span><text:span text:style-name="T237">2</text:span><text:span text:style-name="T238"><text:s/>punktuose nurodyto rinkliavos dydžio, nuo aštuntos iki keturioliktos (8–14) dienos taikoma 60 procentų, o nuo penkioliktos (15 ir kt.) ir vėlesnes dienas taikoma visa minėtuose pap</text:span><text:span text:style-name="T239">unkčiuose ir punktuose nurodyto rinkliavos dydžio suma.</text:span><text:s/></text:p>
      <text:p text:style-name="P240">Papildyta punktu:</text:p>
      <text:p text:style-name="P241"><text:span text:style-name="T242">Nr.<text:s/></text:span><text:a xlink:href="https://www.e-tar.lt/portal/legalAct.html?documentId=b24f1c30962811ecaf3aba0cb308998c" office:target-frame-name="_top" xlink:show="replace"><text:span text:style-name="T243">1-1342</text:span></text:a><text:span text:style-name="T244">, 2022-02-23, paskelbta TAR 2022-02-25, i. k. 2022-03746</text:span></text:p>
      <text:p text:style-name="P245">Punkto pakeitimai:</text:p>
      <text:p text:style-name="P246"><text:span text:style-name="T247">Nr.<text:s/></text:span><text:a xlink:href="https://www.e-tar.lt/portal/legalAct.html?documentId=b78472a0142911efbcbfb318996800a8" office:target-frame-name="_top" xlink:show="replace"><text:span text:style-name="T248">1-521</text:span></text:a><text:span text:style-name="T249">, 2024-05-15, paskelbta TAR 2024-05-20, i. k. 2024-09087</text:span></text:p>
      <text:p text:style-name="Normal"/>
      <text:p text:style-name="P250"><text:span text:style-name="T251">IV</text:span><text:span text:style-name="T252">.<text:s/></text:span><text:span text:style-name="T253">RINKLIAVOS APSKAIČIAVIMO TVARKA</text:span></text:p>
      <text:p text:style-name="P254"/>
      <text:p text:style-name="P255"><text:span text:style-name="T256">9</text:span><text:span text:style-name="T257">. Komercinių renginių laikas<text:s/></text:span><text:span text:style-name="T258">skaičiuojamas valandomis nuo pasiruošimo komerciniam renginiui darbų pradžios iki visiško teritorijos (po renginio pabaigos) sutvarkymo, neatsižvelgiant į komercinio renginio trukmę.</text:span><text:s/></text:p>
      <text:p text:style-name="P259">Punkto pakeitimai:</text:p>
      <text:p text:style-name="P260"><text:span text:style-name="T261">Nr.<text:s/></text:span><text:a xlink:href="https://www.e-tar.lt/portal/legalAct.html?documentId=b24f1c30962811ecaf3aba0cb308998c" office:target-frame-name="_top" xlink:show="replace"><text:span text:style-name="T262">1-1342</text:span></text:a><text:span text:style-name="T263">, 2022-02-23, paskelbta TAR 2022-02-25, i. k. 2022-03746</text:span></text:p>
      <text:p text:style-name="Normal"/>
      <text:p text:style-name="P264">10. Jei dalis komercinio renginio vyksta teritorijoje, kurioje taikoma didesnė rinkliava, viso komercinio renginio organizavimui taikoma didesnė rinkliava.</text:p>
      <text:p text:style-name="P265"><text:span text:style-name="T266">11</text:span><text:span text:style-name="T267">. Jei renginio organizatorius prašymą leisti organizuoti komercinį renginį ir būtinus dokumentus nustatyta tvarka pateikia likus mažiau kaip 6 darbo dienoms iki komercinio renginio pradž</text:span><text:span text:style-name="T268">ios (įskaitant pasiruošimą komerciniam renginiui), nuostatų 7–8</text:span><text:span text:style-name="T269">2</text:span><text:span text:style-name="T270"><text:s/>punktuose nustatyti rinkliavų dydžiai didėja du kartus. Prašymo pateikimo diena laikoma jo užregistravimo Savivaldybės elektroninėje dokumentų valdymo sistemoje diena.</text:span><text:s/></text:p>
      <text:p text:style-name="P271">Punkto pakeitimai:</text:p>
      <text:p text:style-name="P272"><text:span text:style-name="T273">Nr.</text:span><text:span text:style-name="T274"><text:s/></text:span><text:a xlink:href="https://www.e-tar.lt/portal/legalAct.html?documentId=5a9c2e90936f11eb9fecb5ecd3bd711c" office:target-frame-name="_top" xlink:show="replace"><text:span text:style-name="T275">1-909</text:span></text:a><text:span text:style-name="T276">, 2021-03-31, paskelbta TAR 2021-04-07, i. k. 2021-07205</text:span></text:p>
      <text:p text:style-name="Normal"/>
      <text:p text:style-name="P277"><text:span text:style-name="T278">12</text:span><text:span text:style-name="T279">. Vadovaudamasis nuostatais rinkliavą apskaičiuoja kompetentingo Savivaldybės administra</text:span><text:span text:style-name="T280">cijos padalinio darbuotojas, rengiantis leidimo organizuoti komercinį renginį projektą.</text:span></text:p>
      <text:p text:style-name="P281"/>
      <text:p text:style-name="P282"><text:span text:style-name="T283">V</text:span><text:span text:style-name="T284">.<text:s/></text:span><text:span text:style-name="T285">RINKLIAVOS RINKIMO TVARKA</text:span></text:p>
      <text:p text:style-name="P286"/>
      <text:p text:style-name="P287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288"><text:span text:style-name="T289">14</text:span><text:span text:style-name="T290">. Sumokėta rinkliava arba jos dalis grąžinama rinkliavos mokėtojui pateikus prašymą, jei sumokėta daugiau rinkliavos negu nurodyta leidime organizuoti ren</text:span><text:span text:style-name="T291">ginį arba kitais Lietuvos Respublikos rinkliavų įstatymo numatytais atvejais.</text:span><text:s/></text:p>
      <text:p text:style-name="P292">Punkto pakeitimai:</text:p>
      <text:p text:style-name="P293"><text:span text:style-name="T294">Nr.<text:s/></text:span><text:a xlink:href="https://www.e-tar.lt/portal/legalAct.html?documentId=5a9c2e90936f11eb9fecb5ecd3bd711c" office:target-frame-name="_top" xlink:show="replace"><text:span text:style-name="T295">1-909</text:span></text:a><text:span text:style-name="T296">, 2021-03-31, paskelbta TAR 2021-04-07, i. k. 2021-</text:span><text:span text:style-name="T297">07205</text:span></text:p>
      <text:p text:style-name="Normal"/>
      <text:h text:style-name="P298" text:outline-level="3"><text:span text:style-name="T299">VI</text:span><text:span text:style-name="T300">.<text:s/></text:span><text:span text:style-name="T301">LENGVATOS VIETINIŲ RINKLIAVŲ MOKĖTOJAMS</text:span></text:h>
      <text:h text:style-name="P302" text:outline-level="3"/>
      <text:p text:style-name="P303">15. Rinkliava netaikoma:<text:s/></text:p>
      <text:p text:style-name="P304">15.1. socialinio pobūdžio renginiams ir renginiams, kurie yra skirti nepilnamečiams;</text:p>
      <text:p text:style-name="P305">15.2. komerciniams sporto renginiams, kuriuose vyksta sporto varžybos ar<text:s/>kitos rungtys, propaguojamas sportas ar sveikas gyvenimo būdas ir nėra prekiaujama alkoholiniais gėrimais;</text:p>
      <text:p text:style-name="P306">15.3. komerciniams renginiams, kurių organizavimui netaikoma Tvarkymo ir švaros taisyklėse numatyta renginių organizavimo tvarka;</text:p>
      <text:p text:style-name="P307">15.4.<text:s/><text:span text:style-name="T308">valst</text:span><text:span text:style-name="T309">ybės ir savivaldybių institucijų, jų struktūrinių padalinių, valstybės ir savivaldybių įmonių, įstaigų ir organizacijų organizuojamiems komerciniams renginiams;</text:span></text:p>
      <text:p text:style-name="P310">15.5. mokiniams ir studentams, filmuojantiems mokymo tikslais, pateikus prašymą dėl leidimo<text:s/>filmuoti iš atitinkamos švietimo įstaigos ar aukštosios mokyklos;</text:p>
      <text:p text:style-name="P311">15.6. komerciniams bendruomeninių organizacijų renginiams, organizuojamiems bendruomenės gyvenamojoje vietovėje, kai nėra prekiaujama alkoholiniais gėrimais;</text:p>
      <text:p text:style-name="P312">15.7. komerciniams renginiams, kurie organizuojami pagal atskirai Savivaldybės nustatytą tvarką (konkurso būdu ir pan.);</text:p>
      <text:p text:style-name="P313">15.8. komerciniams renginiams, kuriems yra suteiktas Savivaldybės globojamo renginio statusas;<text:s/></text:p>
      <text:p text:style-name="P314"><text:span text:style-name="T315">15.9</text:span><text:span text:style-name="T316">. komerciniams renginiams, kuriuos organizuoja asm</text:span><text:span text:style-name="T317">enys, turintys Savivaldybės administracijos išduotą leidimą prekiauti (teikti paslaugas) viešosiose vietose ir nustatyta tvarka pateikę Savivaldybės mero patvirtintos formos pranešimą apie organizuojamą renginį, kai renginį organizuoja su Savivaldybės admi</text:span><text:span text:style-name="T318">nistracija suderintame prekybos (paslaugų teikimo) viešojoje vietoje plote.<text:s/></text:span></text:p>
      <text:p text:style-name="P319">Papildyta papunkčiu:</text:p>
      <text:p text:style-name="P320"><text:span text:style-name="T321">Nr.<text:s/></text:span><text:a xlink:href="https://www.e-tar.lt/portal/legalAct.html?documentId=e9afcb10936a11ea9515f752ff221ec9" office:target-frame-name="_top" xlink:show="replace"><text:span text:style-name="T322">1-519</text:span></text:a><text:span text:style-name="T323">, 2020-05-06, paskelbta TAR 2020-05-11, i. k. 2020-</text:span><text:span text:style-name="T324">10031</text:span></text:p>
      <text:p text:style-name="P325">Papunkčio pakeitimai:</text:p>
      <text:p text:style-name="P326"><text:span text:style-name="T327">Nr.<text:s/></text:span><text:a xlink:href="https://www.e-tar.lt/portal/legalAct.html?documentId=4d5cc2d0e02511ed9978886e85107ab2" office:target-frame-name="_top" xlink:show="replace"><text:span text:style-name="T328">1-1864</text:span></text:a><text:span text:style-name="T329">, 2023-04-19, paskelbta TAR 2023-04-21, i. k. 2023-07807</text:span></text:p>
      <text:p text:style-name="Normal"/>
      <text:p text:style-name="P330"><text:span text:style-name="T331">15.10.</text:span><text:span text:style-name="T332"><text:s/>Neteko galios nuo 2021-04-08</text:span></text:p>
      <text:p text:style-name="P333">Papunkčio naikinimas:</text:p>
      <text:p text:style-name="P334"><text:span text:style-name="T335">Nr.<text:s/></text:span><text:a xlink:href="https://www.e-tar.lt/portal/legalAct.html?documentId=5a9c2e90936f11eb9fecb5ecd3bd711c" office:target-frame-name="_top" xlink:show="replace"><text:span text:style-name="T336">1-909</text:span></text:a><text:span text:style-name="T337">, 2021-03-31, paskelbta TAR 2021-04-07, i. k. 2021-07205</text:span></text:p>
      <text:p text:style-name="P338">Papildyta papunkčiu:</text:p>
      <text:p text:style-name="P339"><text:span text:style-name="T340">Nr.<text:s/></text:span><text:a xlink:href="https://www.e-tar.lt/portal/legalAct.html?documentId=7e6cc240a0d011ea9515f752ff221ec9" office:target-frame-name="_top" xlink:show="replace"><text:span text:style-name="T341">1-531</text:span></text:a><text:span text:style-name="T342">, 2020-05-27, paskelbta TAR 2020-06-01, i. k. 2020-11801</text:span></text:p>
      <text:p text:style-name="Normal"/>
      <text:p text:style-name="P343">Punkto pakeitimai:</text:p>
      <text:p text:style-name="P344"><text:span text:style-name="T345">Nr.<text:s/></text:span><text:a xlink:href="https://www.e-tar.lt/portal/legalAct.html?documentId=1aff32a04ecb11e8bfc4ce79f90502d4" office:target-frame-name="_top" xlink:show="replace"><text:span text:style-name="T346">1-1507</text:span></text:a><text:span text:style-name="T347">, 2018-04-25, paskelbta TAR 2018-</text:span><text:span text:style-name="T348">05-08, i. k. 2018-07394</text:span></text:p>
      <text:p text:style-name="Normal"/>
      <text:h text:style-name="P349" text:outline-level="3"><text:span text:style-name="T350">VII</text:span><text:span text:style-name="T351">.<text:s/></text:span><text:span text:style-name="T352">BAIGIAMOSIOS NUOSTATOS</text:span></text:h>
      <text:h text:style-name="P353" text:outline-level="3"/>
      <text:p text:style-name="P354">16. Teisės aktų nustatyta tvarka rinkliavos rinkimą kontroliuoja Savivaldybės kontrolės ir audito tarnyba.</text:p>
      <text:p text:style-name="P355">17. Nuostatus įgyvendinančių subjektų veiksmai ir sprendimai gali būti skundžiami<text:s/>teisės aktų nustatyta tvarka.</text:p>
      <text:p text:style-name="P356">18. Už nuostatų nevykdymą ar netinkamą vykdymą jį įgyvendinantiems subjektams taikoma drausminė ir materialinė atsakomybė.</text:p>
      <text:p text:style-name="P357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Vilniaus miesto savivaldybės taryba, Sprendimas</text:span></text:p>
      <text:p text:style-name="P367"><text:span text:style-name="T368">Nr.<text:s/></text:span><text:a xlink:href="https://www.e-tar.lt/portal/legalAct.html?documentId=1aff32a04ecb11e8bfc4ce79f90502d4" office:target-frame-name="_top" xlink:show="replace"><text:span text:style-name="T369">1-1507</text:span></text:a><text:span text:style-name="T370">, 2018-04-25, paskelbta TAR 2018-05-08, i. k. 2018-07394</text:span></text:p>
      <text:p text:style-name="P371"><text:span text:style-name="T372">Dėl Tarybos 2017-06-14 sprendimo Nr. 1-1017 „Dėl Vietinės rinkliavos už leidimo organizuoti komer</text:span><text:span text:style-name="T373">cinius renginius savivaldybei priklausančiose ar valdytojo teise valdomose viešojo naudojimo teritorijose išdavimą nuostatų tvirtinimo“ pakeitimo</text:span></text:p>
      <text:p text:style-name="P374"/>
      <text:p text:style-name="P375"><text:span text:style-name="T376">2.</text:span></text:p>
      <text:p text:style-name="P377"><text:span text:style-name="T378">Vilniaus miesto savivaldybės taryba, Sprendimas</text:span></text:p>
      <text:p text:style-name="P379"><text:span text:style-name="T380">Nr.<text:s/></text:span><text:a xlink:href="https://www.e-tar.lt/portal/legalAct.html?documentId=e9afcb10936a11ea9515f752ff221ec9" office:target-frame-name="_top" xlink:show="replace"><text:span text:style-name="T381">1-519</text:span></text:a><text:span text:style-name="T382">, 2020-05-06, paskelbta TAR 2020-05-11, i. k. 2020-10031</text:span></text:p>
      <text:p text:style-name="P383"><text:span text:style-name="T384">Dėl Tarybos 2017-06-14 sprendimo Nr. 1-1017 „Dėl Vietinės rinkliavos už leidimo organizuoti komercinius renginius savivaldybei priklausančiose ar vald</text:span><text:span text:style-name="T385">ytojo teise valdomose viešojo naudojimo teritorijose išdavimą nuostatų tvirtinimo“ pakeitimo</text:span></text:p>
      <text:p text:style-name="P386"/>
      <text:p text:style-name="P387"><text:span text:style-name="T388">3.</text:span></text:p>
      <text:p text:style-name="P389"><text:span text:style-name="T390">Vilniaus miesto savivaldybės taryba, Sprendimas</text:span></text:p>
      <text:p text:style-name="P391"><text:span text:style-name="T392">Nr.<text:s/></text:span><text:a xlink:href="https://www.e-tar.lt/portal/legalAct.html?documentId=7e6cc240a0d011ea9515f752ff221ec9" office:target-frame-name="_top" xlink:show="replace"><text:span text:style-name="T393">1-531</text:span></text:a><text:span text:style-name="T394">, 20</text:span><text:span text:style-name="T395">20-05-27, paskelbta TAR 2020-06-01, i. k. 2020-11801</text:span></text:p>
      <text:p text:style-name="P396"><text:span text:style-name="T397">Dėl Tarybos 2017-06-14 sprendimo Nr. 1-1017 „Dėl Vietinės rinkliavos už leidimo organizuoti komercinius renginius Savivaldybei priklausančiose ar valdytojo teise valdomose viešojo naudojimo teritorijose<text:s/></text:span><text:span text:style-name="T398">išdavimą nuostatų tvirtinimo“ papildymo</text:span></text:p>
      <text:p text:style-name="P399"/>
      <text:p text:style-name="P400"><text:span text:style-name="T401">4.</text:span></text:p>
      <text:p text:style-name="P402"><text:span text:style-name="T403">Vilniaus miesto savivaldybės taryba, Sprendimas</text:span></text:p>
      <text:p text:style-name="P404"><text:span text:style-name="T405">Nr.<text:s/></text:span><text:a xlink:href="https://www.e-tar.lt/portal/legalAct.html?documentId=5a9c2e90936f11eb9fecb5ecd3bd711c" office:target-frame-name="_top" xlink:show="replace"><text:span text:style-name="T406">1-909</text:span></text:a><text:span text:style-name="T407">, 2021-03-31, paskelbta TAR 2021-04-07, i. k. 2021-07205</text:span></text:p>
      <text:p text:style-name="P408"><text:span text:style-name="T409">Dėl Tarybos 2017-06-14 sprendimo Nr. 1-1017 „Dėl Vietinės rinkliavos už leidimo organizuoti komercinius renginius savivaldybei priklausančiose ar valdytojo teise valdomose viešojo naudojimo teritorijose išdavimą nuostatų tvirtinimo“ pakeitimo</text:span></text:p>
      <text:p text:style-name="P410"/>
      <text:p text:style-name="P411"><text:span text:style-name="T412">5.</text:span></text:p>
      <text:p text:style-name="P413"><text:span text:style-name="T414">Vilniaus<text:s/></text:span><text:span text:style-name="T415">miesto savivaldybės taryba, Sprendimas</text:span></text:p>
      <text:p text:style-name="P416"><text:span text:style-name="T417">Nr.<text:s/></text:span><text:a xlink:href="https://www.e-tar.lt/portal/legalAct.html?documentId=b24f1c30962811ecaf3aba0cb308998c" office:target-frame-name="_top" xlink:show="replace"><text:span text:style-name="T418">1-1342</text:span></text:a><text:span text:style-name="T419">, 2022-02-23, paskelbta TAR 2022-02-25, i. k. 2022-03746</text:span></text:p>
      <text:p text:style-name="P420"><text:span text:style-name="T421">Dėl Tarybos 2017-06-14 sprendimo Nr. 1-1017 „Dėl<text:s/></text:span><text:span text:style-name="T422">Vietinės rinkliavos už leidimo organizuoti komercinius renginius Savivaldybei priklausančiose ar valdytojo teise valdomose viešojo naudojimo teritorijose išdavimą nuostatų tvirtinimo“ pakeitimo</text:span></text:p>
      <text:p text:style-name="P423"/>
      <text:p text:style-name="P424"><text:span text:style-name="T425">6.</text:span></text:p>
      <text:p text:style-name="P426"><text:span text:style-name="T427">Vilniaus miesto savivaldybės taryba, Sprendimas</text:span></text:p>
      <text:p text:style-name="P428"><text:span text:style-name="T429">Nr.<text:s/></text:span><text:a xlink:href="https://www.e-tar.lt/portal/legalAct.html?documentId=4d5cc2d0e02511ed9978886e85107ab2" office:target-frame-name="_top" xlink:show="replace"><text:span text:style-name="T430">1-1864</text:span></text:a><text:span text:style-name="T431">, 2023-04-19, paskelbta TAR 2023-04-21, i. k. 2023-07807</text:span></text:p>
      <text:p text:style-name="P432"><text:span text:style-name="T433">Dėl Tarybos 2017-06-14 sprendimo Nr. 1-1017 „Dėl Vietinės rinkliavos už leidimo organizuoti komercini</text:span><text:span text:style-name="T434">us renginius savivaldybei priklausančiose ar valdytojo teise valdomose viešojo naudojimo teritorijose išdavimą nuostatų tvirtinimo“ pakeitimo</text:span></text:p>
      <text:p text:style-name="P435"/>
      <text:p text:style-name="P436"><text:span text:style-name="T437">7.</text:span></text:p>
      <text:p text:style-name="P438"><text:span text:style-name="T439">Vilniaus miesto savivaldybės taryba, Sprendimas</text:span></text:p>
      <text:p text:style-name="P440"><text:span text:style-name="T441">Nr.<text:s/></text:span><text:a xlink:href="https://www.e-tar.lt/portal/legalAct.html?documentId=b78472a0142911efbcbfb318996800a8" office:target-frame-name="_top" xlink:show="replace"><text:span text:style-name="T442">1-521</text:span></text:a><text:span text:style-name="T443">, 2024-05-15, paskelbta TAR 2024-05-20, i. k. 2024-09087</text:span></text:p>
      <text:p text:style-name="P444"><text:span text:style-name="T445">Dėl Tarybos 2017-06-14 sprendimo Nr. 1-1017 „Dėl Vietinės rinkliavos už leidimo organizuoti komercinius renginius savivaldybei priklausančiose ar valdytoj</text:span><text:span text:style-name="T446">o teise valdomose viešojo naudojimo teritorijose išdavimą nuostatų 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21T18:11:00Z</meta:creation-date>
    <dc:date>2024-05-21T18:11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2156" meta:character-count="17854" meta:row-count="510" meta:non-whitespace-character-count="15833"/>
  </office:meta>
</office:document-meta>
</file>