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00"/>
    </style:style>
    <style:style style:name="P42" style:parent-style-name="Normal" style:family="paragraph">
      <style:paragraph-properties fo:text-align="justify" fo:line-height="115%" fo:text-indent="0.9in"/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  <style:text-properties style:font-size-complex="12pt"/>
    </style:style>
    <style:style style:name="P44" style:parent-style-name="Normal" style:family="paragraph">
      <style:paragraph-properties fo:text-align="justify" fo:line-height="115%" fo:text-indent="0.9in"/>
    </style:style>
    <style:style style:name="T45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9in"/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  <style:text-properties style:font-size-complex="12pt"/>
    </style:style>
    <style:style style:name="P49" style:parent-style-name="Normal" style:family="paragraph">
      <style:paragraph-properties fo:text-align="justify" fo:line-height="115%" fo:text-indent="0.9in"/>
      <style:text-properties style:font-size-complex="12pt"/>
    </style:style>
    <style:style style:name="P50" style:parent-style-name="Normal" style:family="paragraph">
      <style:paragraph-properties fo:text-align="justify" fo:line-height="115%" fo:text-indent="0.9in"/>
      <style:text-properties style:font-size-complex="12pt"/>
    </style:style>
    <style:style style:name="P51" style:parent-style-name="Normal" style:family="paragraph">
      <style:paragraph-properties fo:text-align="justify" fo:line-height="115%" fo:text-indent="0.9in"/>
      <style:text-properties style:font-size-complex="12pt"/>
    </style:style>
    <style:style style:name="P52" style:parent-style-name="Normal" style:family="paragraph">
      <style:paragraph-properties fo:text-align="justify" fo:line-height="115%" fo:text-indent="0.9in"/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5%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25 iki 2021-03-29</text:span></text:p>
      <text:p text:style-name="P8"/>
      <text:p text:style-name="P9"><text:span text:style-name="T10">Įsakymas paskelbtas: TAR 2020-07-15, i. k. 2020-1578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ŠEIMOS POLITIKOS KOMISIJOS PERSONALINĖS SUDĖTIES PATVIRTINIMO<text:s/></text:p>
      <text:p text:style-name="P22"/>
      <text:p text:style-name="P23"><text:span text:style-name="T24">2020 m. liepos<text:s/></text:span><text:span text:style-name="T25">15</text:span><text:span text:style-name="T26"><text:s/>d. Nr. A1-</text:span>662</text:p>
      <text:p text:style-name="P27">Vilnius</text:p>
      <text:p text:style-name="P28"/>
      <text:p text:style-name="P29"/>
      <text:p text:style-name="P30"><text:span text:style-name="T31">Vadovaudamasis Lietuvos Respublikos Vyriausybės 2018 m. rugsėjo 12 d. nutarimo Nr. 921 „Dėl Šeimos politikos komisijos sudarymo ir jos nuostatų patvirtinimo“ 3.1 papunkčiu,</text:span></text:p>
      <text:p text:style-name="P32"><text:span text:style-name="T33">1</text:span><text:span text:style-name="T34">. T v i r t i n u</text:span><text:span text:style-name="T35"><text:s text:c="2"/>Šeimos politikos<text:s/></text:span><text:span text:style-name="T36">komisijos (toliau – Komisija) personalinę sudėtį:</text:span></text:p>
      <text:p text:style-name="P37">Monika Navickienė – Lietuvos Respublikos socialinės apsaugos ir darbo ministrė (Komisijos pirmininkė);</text:p>
      <text:p text:style-name="P38">Nadežda Buinickienė – Vilniaus miesto savivaldybės administracijos Socialinės paramos skyriaus vedėja;</text:p>
      <text:p text:style-name="P39"><text:span text:style-name="T40">Daiva Buivydaitė-Garbštienė – Lietuvos Respublikos Vyriausybės Socialinės politikos grupės patarėja;</text:span><text:span text:style-name="T41"><text:s/></text:span></text:p>
      <text:p text:style-name="P42">Ieva Braškienė – Lietuvos Respublikos vaiko teisių apsaugos kontrolieriaus vyresnioji patarėja;</text:p>
      <text:p text:style-name="P43">Darius Domarkas – Lietuvos Respublikos vidaus reikalų<text:s/>ministerijos Viešojo saugumo politikos grupės vadovas;</text:p>
      <text:p text:style-name="P44"><text:span text:style-name="T45">Reda Gabrilavičiūtė –<text:s/></text:span><text:span text:style-name="T46">Lietuvos Respublikos teisingumo ministerijos Teisminės justicijos ir civilinės teisės grupės vadovė;</text:span></text:p>
      <text:p text:style-name="P47">Iveta Ieva Gedvilaitė-Puodžiūnienė – Lietuvos Respublikos kultūros ministerijos Kultūrinės edukacijos politikos grupės vadovė;<text:s/></text:p>
      <text:p text:style-name="P48">Danguolė Jankauskienė – Lietuvos Respublikos sveikatos apsaugos viceministrė;</text:p>
      <text:p text:style-name="P49">Laimutė Jankauskienė – Lietuvos Respublikos švietimo, mokslo ir sporto ministerijos Bendrojo ugdymo departamento Ikimokyklinio ir pradinio ugdymo skyriaus vedėja;</text:p>
      <text:soft-page-break/>
      <text:p text:style-name="P50">Vytis Muliuolis – Lygių galimybių kontrolieriaus tarnybos Teisės skyriaus vedėjas;</text:p>
      <text:p text:style-name="P51">Ilma Skuodienė – Valstybės vaiko teisių apsaugos ir įvaikinimo tarnybos prie Socialinės apsaugos ir darbo ministerijos direktorė;</text:p>
      <text:p text:style-name="P52">Kristina<text:s/>Stepanova – Lietuvos Respublikos socialinės apsaugos ir darbo ministerijos Šeimos ir vaiko teisių apsaugos grupės vadovė;</text:p>
      <text:p text:style-name="P53"><text:span text:style-name="T54">Rasa Šnapštienė – Kauno miesto savivaldybės tarybos narė.</text:span><text:s/></text:p>
      <text:p text:style-name="P55">Punkto pakeitimai:</text:p>
      <text:p text:style-name="P56"><text:span text:style-name="T57">Nr.<text:s/></text:span><text:a xlink:href="https://www.e-tar.lt/portal/legalAct.html?documentId=f6a6f480767511eb9601893677bfd7d8" office:target-frame-name="_top" xlink:show="replace"><text:span text:style-name="T58">A1-161</text:span></text:a><text:span text:style-name="T59">, 2021-02-24, paskelbta TAR 2021-02-24, i. k. 2021-03444</text:span></text:p>
      <text:p text:style-name="Normal"/>
      <text:p text:style-name="P60"><text:span text:style-name="T61">2</text:span><text:span text:style-name="T62">. S k i r i u <text:s/>Lietuvos Respublikos socialinės apsaugos ir darbo ministerijos Šeimos ir vaiko teisių apsaugos grupės vyriausiąją specialistę</text:span><text:span text:style-name="T63"><text:s/>Vilmą Matulionienę atlikti Komisijos sekretoriaus funkcijas.</text:span></text:p>
      <text:p text:style-name="P64"><text:span text:style-name="T65">3</text:span><text:span text:style-name="T66">. Pripažįstu netekusiu galios Lietuvos Respublikos socialinės apsaugos ir darbo ministro 2018 m. lapkričio 13 d. įsakymą Nr. A1-629 „Dėl Šeimos politikos komisijos personalinės sudėties pat</text:span><text:span text:style-name="T67">virtinimo“ su visais pakeitimais ir papildymais.</text:span></text:p>
      <text:p text:style-name="P68"/>
      <text:p text:style-name="P69"/>
      <text:p text:style-name="P70"/>
      <text:p text:style-name="P71">Sveikatos apsaugos ministras, pavaduojantis<text:s/><text:tab/><text:tab/><text:tab/>Aurelijus Veryga</text:p>
      <text:p text:style-name="P72"><text:s/>socialinės apsaugos ir darbo ministrą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ocialinės apsaugos ir darbo ministerija, Įsakymas</text:span></text:p>
      <text:p text:style-name="P83"><text:span text:style-name="T84">Nr.<text:s/></text:span><text:a xlink:href="https://www.e-tar.lt/portal/legalAct.html?documentId=f6a6f480767511eb9601893677bfd7d8" office:target-frame-name="_top" xlink:show="replace"><text:span text:style-name="T85">A1-161</text:span></text:a><text:span text:style-name="T86">, 2021-02-24, paskelbta TAR 2021-02-24, i. k. 2021-03444</text:span></text:p>
      <text:p text:style-name="P87"><text:span text:style-name="T88">Dėl Lietuvos Respublikos socialinės apsaugos ir darbo ministro 2020 m. liepos 15 d. įsakymo Nr. A</text:span><text:span text:style-name="T89">1-662 „Dėl Šeimos politikos komisijos personalinės sudėties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31T09:26:00Z</meta:creation-date>
    <dc:date>2021-03-31T09:26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42" meta:word-count="387" meta:character-count="3106" meta:row-count="92" meta:non-whitespace-character-count="2761"/>
  </office:meta>
</office:document-meta>
</file>