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00"/>
    </style:style>
    <style:style style:name="P43" style:parent-style-name="Normal" style:family="paragraph">
      <style:paragraph-properties fo:text-align="justify" fo:text-indent="0.9in"/>
      <style:text-properties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  <style:text-properties style:font-size-complex="12pt"/>
    </style:style>
    <style:style style:name="P48" style:parent-style-name="Normal" style:family="paragraph">
      <style:paragraph-properties fo:text-align="justify" fo:text-indent="0.9in"/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/>
    </style:style>
    <style:style style:name="P51" style:parent-style-name="Normal" style:family="paragraph">
      <style:paragraph-properties fo:text-align="justify" fo:text-indent="0.9in"/>
      <style:text-properties style:font-size-complex="12pt"/>
    </style:style>
    <style:style style:name="P52" style:parent-style-name="Normal" style:family="paragraph">
      <style:paragraph-properties fo:text-align="justify" fo:text-indent="0.9in"/>
      <style:text-properties style:font-size-complex="12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3-30 iki 2021-10-08</text:span></text:p>
      <text:p text:style-name="P8"/>
      <text:p text:style-name="P9"><text:span text:style-name="T10">Įsakymas paskelbtas: TAR 2020-07-15, i. k. 2020-1578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DĖL ŠEIMOS POLITIKOS KOMISIJOS PERSONALINĖS SUDĖTIES PATVIRTINIMO<text:s/></text:p>
      <text:p text:style-name="P22"/>
      <text:p text:style-name="P23"><text:span text:style-name="T24">2020 m. liepos<text:s/></text:span><text:span text:style-name="T25">15</text:span><text:span text:style-name="T26"><text:s/>d. Nr. A1-</text:span>662</text:p>
      <text:p text:style-name="P27">Vilnius</text:p>
      <text:p text:style-name="P28"/>
      <text:p text:style-name="P29"/>
      <text:p text:style-name="P30"><text:span text:style-name="T31">Vadovaudamasis Lietuvos Respublikos Vyriausybės 2018 m. rugsėjo 12 d. nutarimo Nr. 921 „Dėl Šeimos politikos komisijos sudarymo ir jos nuostatų patvirtinimo“ 3.1 papunkčiu,</text:span></text:p>
      <text:p text:style-name="P32"><text:span text:style-name="T33">1</text:span><text:span text:style-name="T34">. T v i r t i n u</text:span><text:span text:style-name="T35"><text:s text:c="2"/>Šeimos politikos<text:s/></text:span><text:span text:style-name="T36">komisijos (toliau – Komisija) personalinę sudėtį:</text:span></text:p>
      <text:p text:style-name="P37">Monika Navickienė – Lietuvos Respublikos socialinės apsaugos ir darbo ministrė (Komisijos pirmininkė);<text:s/></text:p>
      <text:p text:style-name="P38">Ieva Braškienė – Lietuvos Respublikos vaiko teisių apsaugos kontrolieriaus vyresnioji patarėja;</text:p>
      <text:p text:style-name="P39">Nadežda Buinickienė – Vilniaus miesto savivaldybės administracijos Socialinės paramos skyriaus vedėja;</text:p>
      <text:p text:style-name="P40"><text:span text:style-name="T41">Daiva Buivydaitė-Garbštienė – Lietuvos Respublikos Vyriausybės Socialinės politikos grupės patarėja;</text:span><text:span text:style-name="T42"><text:s/></text:span></text:p>
      <text:p text:style-name="P43">Darius Domarkas – Lietuvos Respublikos vidaus reikalų<text:s/>ministerijos Viešojo saugumo politikos grupės vadovas;</text:p>
      <text:p text:style-name="P44"><text:span text:style-name="T45">Reda Gabrilavičiūtė –<text:s/></text:span><text:span text:style-name="T46">Lietuvos Respublikos teisingumo ministerijos Teisminės justicijos ir civilinės teisės grupės vadovė;</text:span></text:p>
      <text:p text:style-name="P47">Iveta Ieva Gedvilaitė-Puodžiūnienė – Lietuvos Respublikos kultūros ministerijos Kultūrinės edukacijos politikos grupės vadovė;<text:s/></text:p>
      <text:p text:style-name="P48">Danguolė Jankauskienė – Lietuvos Respublikos sveikatos apsaugos viceministrė;</text:p>
      <text:p text:style-name="P49">Laimutė Jankauskienė – Lietuvos Respublikos švietimo, mokslo ir sporto ministerijos Bendrojo ugdymo departamento Ikimokyklinio ir pradinio ugdymo skyriaus vedėja;</text:p>
      <text:p text:style-name="P50">Almeda Kurienė – Lietuvos Respublikos socialinės apsaugos ir darbo ministerijos Horizontalios politikos ir projektų valdymo grupės vyresnioji patarėja;</text:p>
      <text:p text:style-name="P51">Vytis Muliuolis – Lygių galimybių kontrolieriaus tarnybos Teisės skyriaus vedėjas;</text:p>
      <text:p text:style-name="P52">Ilma Skuodienė – Valstybės vaiko teisių apsaugos ir įvaikinimo tarnybos prie Socialinės apsaugos ir darbo ministerijos direktorė;</text:p>
      <text:p text:style-name="P53"><text:span text:style-name="T54">Rasa Šnapštienė – Kauno miesto sav</text:span><text:span text:style-name="T55">ivaldybės tarybos narė.</text:span><text:s/></text:p>
      <text:soft-page-break/>
      <text:p text:style-name="P56">Punkto pakeitimai:</text:p>
      <text:p text:style-name="P57"><text:span text:style-name="T58">Nr.<text:s/></text:span><text:a xlink:href="https://www.e-tar.lt/portal/legalAct.html?documentId=f6a6f480767511eb9601893677bfd7d8" office:target-frame-name="_top" xlink:show="replace"><text:span text:style-name="T59">A1-161</text:span></text:a><text:span text:style-name="T60">, 2021-02-24, paskelbta TAR 2021-02-24, i. k. 2021-03444</text:span></text:p>
      <text:p text:style-name="P61"><text:span text:style-name="T62">Nr.<text:s/></text:span><text:a xlink:href="https://www.e-tar.lt/portal/legalAct.html?documentId=75d44fe0909411eb9fecb5ecd3bd711c" office:target-frame-name="_top" xlink:show="replace"><text:span text:style-name="T63">A1-256</text:span></text:a><text:span text:style-name="T64">, 2021-03-29, paskelbta TAR 2021-03-29, i. k. 2021-06274</text:span></text:p>
      <text:p text:style-name="Normal"/>
      <text:p text:style-name="P65"><text:span text:style-name="T66">2</text:span><text:span text:style-name="T67">. S k i r i u <text:s/>Lietuvos Respublikos socialinės apsaugos ir darbo ministerijos Šeimos ir vaiko teisių apsaugos grupės vyriausiąją spe</text:span><text:span text:style-name="T68">cialistę Vilmą Matulionienę atlikti Komisijos sekretoriaus funkcijas.</text:span></text:p>
      <text:p text:style-name="P69"><text:span text:style-name="T70">3</text:span><text:span text:style-name="T71">. Pripažįstu netekusiu galios Lietuvos Respublikos socialinės apsaugos ir darbo ministro 2018 m. lapkričio 13 d. įsakymą Nr. A1-629 „Dėl Šeimos politikos komisijos personalinės sudė</text:span><text:span text:style-name="T72">ties patvirtinimo“ su visais pakeitimais ir papildymais.</text:span></text:p>
      <text:p text:style-name="Normal"/>
      <text:p text:style-name="P73"/>
      <text:p text:style-name="P74"/>
      <text:p text:style-name="P75">Sveikatos apsaugos ministras, pavaduojantis<text:s/><text:tab/><text:tab/><text:tab/>Aurelijus Veryga</text:p>
      <text:p text:style-name="P76"><text:s/>socialinės apsaugos ir darbo ministrą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socialinės apsaugos ir darbo ministerija,<text:s/></text:span><text:span text:style-name="T86">Įsakymas</text:span></text:p>
      <text:p text:style-name="P87"><text:span text:style-name="T88">Nr.<text:s/></text:span><text:a xlink:href="https://www.e-tar.lt/portal/legalAct.html?documentId=f6a6f480767511eb9601893677bfd7d8" office:target-frame-name="_top" xlink:show="replace"><text:span text:style-name="T89">A1-161</text:span></text:a><text:span text:style-name="T90">, 2021-02-24, paskelbta TAR 2021-02-24, i. k. 2021-03444</text:span></text:p>
      <text:p text:style-name="P91"><text:span text:style-name="T92">Dėl Lietuvos Respublikos socialinės apsaugos ir darbo ministro 2020 m. liepos 15 d</text:span><text:span text:style-name="T93">. įsakymo Nr. A1-662 „Dėl Šeimos politikos komisijos personalinės sudėties patvirtinimo“ pakeitimo</text:span></text:p>
      <text:p text:style-name="P94"/>
      <text:p text:style-name="P95"><text:span text:style-name="T96">2.</text:span></text:p>
      <text:p text:style-name="P97"><text:span text:style-name="T98">Lietuvos Respublikos socialinės apsaugos ir darbo ministerija, Įsakymas</text:span></text:p>
      <text:p text:style-name="P99"><text:span text:style-name="T100">Nr.<text:s/></text:span><text:a xlink:href="https://www.e-tar.lt/portal/legalAct.html?documentId=75d44fe0909411eb9fecb5ecd3bd711c" office:target-frame-name="_top" xlink:show="replace"><text:span text:style-name="T101">A1-256</text:span></text:a><text:span text:style-name="T102">, 2021-03-29, paskelbta TAR 2021-03-29, i. k. 2021-06274</text:span></text:p>
      <text:p text:style-name="P103"><text:span text:style-name="T104">Dėl Lietuvos Respublikos socialinės apsaugos ir darbo ministro 2020 m. liepos 15 d. įsakymo Nr. A</text:span><text:span text:style-name="T105">1-662 „Dėl Šeimos politikos komisijos personalinės sudėties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11T10:55:00Z</meta:creation-date>
    <dc:date>2021-10-11T10:55:00Z</dc:date>
    <meta:print-date>2020-07-09T11:0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16" meta:word-count="486" meta:character-count="3741" meta:row-count="58" meta:non-whitespace-character-count="3271"/>
  </office:meta>
</office:document-meta>
</file>