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3" style:parent-style-name="Normal" style:master-page-name="MPF1" style:family="paragraph">
      <style:paragraph-properties fo:keep-together="always" fo:break-before="page" fo:margin-left="3.7409in" style:page-number="1">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52" style:parent-style-name="Normal" style:family="paragraph">
      <style:paragraph-properties fo:text-align="center" fo:margin-left="0.5in">
        <style:tab-stops/>
      </style:paragraph-properties>
      <style:text-properties fo:font-weight="bold" style:font-weight-asian="bold" style:font-size-complex="12pt" fo:language="en" fo:country="GB"/>
    </style:style>
    <style:style style:name="P53" style:parent-style-name="Normal" style:family="paragraph">
      <style:paragraph-properties fo:text-align="center" fo:margin-left="0.5in">
        <style:tab-stops/>
      </style:paragraph-properties>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333333" style:font-size-complex="12pt" fo:background-color="#FFFFFF"/>
    </style:style>
    <style:style style:name="T84" style:parent-style-name="DefaultParagraphFont" style:family="text">
      <style:text-properties fo:color="#333333" style:font-size-complex="12pt" fo:background-color="#FFFFFF"/>
    </style:style>
    <style:style style:name="T85" style:parent-style-name="DefaultParagraphFont" style:family="text">
      <style:text-properties fo:font-style="italic" style:font-style-asian="italic" style:font-style-complex="italic" fo:color="#333333" style:font-size-complex="12pt" fo:background-color="#FFFFFF"/>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242424"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2.375in">
        <style:tab-stops>
          <style:tab-stop style:type="left" style:position="2.375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line-height="150%" fo:text-indent="0.5in" fo:background-color="#FFFFFF">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tab-stops>
          <style:tab-stop style:type="left" style:position="0.2958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line-height="150%"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text-position="sub 66.6%"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line-height="150%" fo:text-indent="0.5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line-height="150%" fo:text-indent="0.543in"/>
    </style:style>
    <style:style style:name="P253" style:parent-style-name="Normal" style:family="paragraph">
      <style:paragraph-properties fo:text-align="center">
        <style:tab-stops>
          <style:tab-stop style:type="left" style:position="0.2958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2958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line-height="150%" fo:text-indent="0.5in"/>
      <style:text-properties style:font-name="Arial" style:font-name-complex="Arial" fo:color="#000000" fo:font-size="11pt" style:font-size-asian="11pt" style:font-size-complex="11pt" style:language-asian="lt" style:country-asian="LT"/>
    </style:style>
    <style:style style:name="P259" style:parent-style-name="Normal" style:family="paragraph">
      <style:paragraph-properties fo:text-align="justify" fo:line-height="150%" fo:text-indent="0.5in">
        <style:tab-stops>
          <style:tab-stop style:type="left" style:position="1.40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1.409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1.40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1.40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line-height="150%" fo:text-indent="0.5in" fo:background-color="#FFFFFF"/>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line-height="150%" fo:text-indent="0.5in" fo:background-color="#FFFFFF"/>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text-position="sub 66.6%"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fo:language="en" fo:country="US"/>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text-position="sub 66.6%" style:font-size-complex="12pt"/>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widows="0" fo:orphans="0" fo:line-height="150%" fo:text-indent="0.5in" fo:background-color="#FFFFFF"/>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b 66.6%"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fo:background-color="#FFFFFF"/>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line-height="150%" fo:text-indent="0.5in"/>
      <style:text-properties style:font-size-complex="12pt"/>
    </style:style>
    <style:style style:name="P368" style:parent-style-name="Normal" style:family="paragraph">
      <style:paragraph-properties style:punctuation-wrap="simple" fo:text-align="justify" fo:line-height="150%"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line-height="150%"/>
    </style:style>
    <style:style style:name="P468" style:parent-style-name="Normal" style:family="paragraph">
      <style:text-properties style:font-name-asian="MS Mincho" fo:font-weight="bold" style:font-weight-asian="bold"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13 iki 2023-06-13</text:span></text:p>
      <text:p text:style-name="P8"/>
      <text:p text:style-name="P9"><text:span text:style-name="T10">Įsakymas paskelbtas: TAR 2020-02-26, i. k. 2020-0411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GALBOS TEIKIMO<text:s/></text:span><text:span text:style-name="T20">BULVIŲ AUGINTOJAMS DĖL PRARASTŲ PAJAMŲ, NAUDOJANT FITOSANITARIJOS PRIEMONES PASIREIŠKUS BULVIŲ ŽIEDINIAM PUVINIUI, TVARKOS APRAŠO PATVIRTINIMO</text:span></text:p>
      <text:p text:style-name="P21"/>
      <text:p text:style-name="P22">2020 m. vasario 26 d. Nr. 3D-130</text:p>
      <text:p text:style-name="P23">Vilnius</text:p>
      <text:p text:style-name="P24"/>
      <text:p text:style-name="P25"/>
      <text:p text:style-name="P26"><text:span text:style-name="T27">Vadovaudamasis<text:s/></text:span><text:span text:style-name="T28">2014 m. birželio 25 d. Komisijos reglamento (ES) Nr. 7</text:span><text:span text:style-name="T29">02/2014, kuriuo skelbiama, kad tam tikrų kategorijų pagalba žemės bei miškų ūkio sektoriuose ir kaimo vietovėse yra suderinama su vidaus rinka pagal Sutarties dėl Europos Sąjungos veikimo 107 ir 108 straipsnius, su paskutiniais pakeitimais, padarytais 2020</text:span><text:span text:style-name="T30"><text:s/>m. gruodžio 8 d. Komisijos reglamentu (ES) <text:s/>2020/2008</text:span><text:s/></text:p>
      <text:soft-page-break/>
      <text:p text:style-name="P31">Preambulės pakeitimai:</text:p>
      <text:p text:style-name="P32"><text:span text:style-name="T33">Nr.<text:s/></text:span><text:a xlink:href="https://www.e-tar.lt/portal/legalAct.html?documentId=d1305df07a0011edbc04912defe897d1" office:target-frame-name="_top" xlink:show="replace"><text:span text:style-name="T34">3D-797</text:span></text:a><text:span text:style-name="T35">, 2022-12-12, paskelbta TAR 2022-12-12, i. k. 2022-25277</text:span></text:p>
      <text:p text:style-name="Normal"/>
      <text:p text:style-name="P36"><text:span text:style-name="T37">t v i r t i n u<text:s/></text:span><text:span text:style-name="T38">Pagalbos teikimo bulvių augintojams dėl prarastų pajamų, naudojant fitosanitarijos priemones pasireiškus bulvių žiediniam puviniui, <text:s/>tvarkos aprašą (pridedama).</text:span></text:p>
      <text:p text:style-name="P39"/>
      <text:p text:style-name="P40"/>
      <text:p text:style-name="P41"/>
      <text:p text:style-name="P42">Žemės ūkio ministras<text:tab/>Andrius Palionis</text:p>
      <text:soft-page-break/>
      <text:p text:style-name="P43">PATVIRTINTA</text:p>
      <text:p text:style-name="P49">Lietuvos Respublikos žemės ūkio<text:s/></text:p>
      <text:p text:style-name="P50">ministro 2020 m. vasario 26 d.<text:s/></text:p>
      <text:p text:style-name="P51">įsakymu Nr.3D-130</text:p>
      <text:p text:style-name="P52"/>
      <text:p text:style-name="P53"><text:span text:style-name="T54">PAGALBOS TEIKIMO BULVIŲ AUGINTOJAMS DĖL PRARASTŲ PAJAMŲ, NAUDOJANT FITOSANITARIJOS PRIEMONES PASIREIŠKUS BULVIŲ ŽIEDINIAM PUVINIUI,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albos teikimo bulvių augintojams dėl prarastų pajamų, naudojant fitosanitarijos priemones pasireiškus bulvių žiediniam puviniui, tvarkos aprašas (toliau – Aprašas) parengtas vadovaujantis<text:s/></text:span><text:span text:style-name="T66">2014 m. birž</text:span><text:span text:style-name="T67">elio 25 d. Komisijos reglamento (ES) Nr. 702/2014, kuriuo skelbiama, kad tam tikrų kategorijų pagalba žemės bei miškų ūkio sektoriuose ir kaimo vietovėse yra suderinama su vidaus rinka pagal Sutarties dėl Europos Sąjungos veikimo 107 ir 108 straipsnius, su</text:span><text:span text:style-name="T68"><text:s/>paskutiniais pakeitimais, padarytais 2020 m. gruodžio 8 d. Komisijos reglamentu (ES) 2020/2008 (toliau – Reglamentas (ES) Nr. 702/2014), I skyriumi ir 26 straipsnio 9 dalies b) punktu,<text:s/></text:span><text:span text:style-name="T69">Lietuvos Respublikos fitosanitarijos įstatymu, Lietuvos Respublikos že</text:span><text:span text:style-name="T70">mės ūkio, maisto ūkio ir kaimo plėtros įstatymu,</text:span><text:span text:style-name="T71"><text:s/>2021 m. balandžio 28 d. Europos Parlamento ir Tarybos<text:s/></text:span><text:soft-page-break/><text:span text:style-name="T72">reglamentu (ES) Nr. 2021/690, kuriuo nustatoma vidaus rinkos, įmonių, įskaitant mažąsias ir vidutines įmones, konkurencingumo, augalų, gyvūnų, maisto bei</text:span><text:span text:style-name="T73"><text:s/>pašarų srities ir Europos statistikos programa (Bendrosios rinkos programa) ir panaikinami reglamentai (ES) Nr. 99/2013, (ES) Nr. 1287/2013, (ES) Nr. 254/2014 bei (ES) Nr. 652/2014,<text:s/></text:span><text:span text:style-name="T74">ir atsižvelgiant į Europos Komisijos DG SANTE sprendimą SANTE/PH/2019/LT/</text:span><text:span text:style-name="T75">S12.799069, kuriuo patvirtinama stebėsenos programa ir susijęs finansavimas, Nuostolių dėl fitosanitarijos priemonių naudojimo dalinio kompensavimo taisykles, patvirtintas Lietuvos Respublikos Vyriausybės 2003 m. gruodžio 31 d. nutarimu Nr. 1706 „Dėl Nuost</text:span><text:span text:style-name="T76">olių dėl fitosanitarijos priemonių naudojimo dalinio kompensavimo taisyklių patvirtinimo“ (toliau – Nuostolių kompensavimo taisyklės), Valstybės pagalbos žemės ūkiui, maisto ūkiui, žuvininkystei ir kaimo plėtrai ir kitų iš valstybės biudžeto lėšų finansuoj</text:span><text:span text:style-name="T77">amų priemonių bendrąsias administravimo taisykles, patvirtintas Lietuvos Respubli</text:span><text:span text:style-name="T78">kos žemės ūkio ministro 2010 m. lapkričio 8 d. įsakymu Nr. 3D-979 „Dėl Valstybės pagalbos žemės ūkiui, maisto ūkiui, žuvininkystei ir kaimo plėtrai ir kitų iš valstybės biudže</text:span><text:span text:style-name="T79">to lėšų finansuojamų priemonių bendrųjų administravimo taisyklių patvirtinimo“ (toliau – Bendrosios administravimo taisyklės), Pagrindinių reikalavimų prisiimant įsipareigojimus mokėti paramą iš valstybės biudžeto lėšų žemės ūkio, kaimo plėtros ir žuvinink</text:span><text:span text:style-name="T80">ystės srityse aprašą, patvirtintą Lietuvos Respublikos žemės ūkio ministro 2014 m. rugsėjo 25 d. įsakymu Nr. 3D-652<text:s/></text:span><text:soft-page-break/><text:span text:style-name="T81">„Dėl Pagrindinių reikalavimų prisiimant įsipareigojimus mokėti paramą iš valstybės biudžeto lėšų žemės ūkio, kaimo plėtros ir žuvininkystės<text:s/></text:span><text:span text:style-name="T82">srityse aprašo patvirtinimo“, 2022 m. liepos 11 d. Komisijos įgyvendinimo reglamentą (ES) 2022/1194, kuriuo nustatomos<text:s/></text:span><text:span text:style-name="T83">Clavibacter sepedonicus</text:span><text:span text:style-name="T84"> (Spieckermann &amp; Kotthoff 1914) Nouioui </text:span><text:span text:style-name="T85">et al.</text:span><text:span text:style-name="T86"> 2018 išnaikinimo ir plitimo prevencijos priemonės</text:span><text:span text:style-name="T87">, 2016 m. spalio 26 d. Europos Parlamento ir Tarybos reglamentą (ES) 2016/2031<text:s/></text:span><text:span text:style-name="T88">dėl apsaugos priemonių nuo augalų kenkėjų, kuriuo iš dalies keičiami Europos Parlamento ir Tarybos reglamentai (ES) Nr. 228/2013, (ES) Nr. 652/2014 ir (ES) Nr. 1143/2014 ir pana</text:span><text:span text:style-name="T89">ikinamos Tarybos direktyvos 69/464/EEB, 74/647/EEB, 93/85/EEB, 98/57/EB, 2000/29/EB, 2006/91/EB ir 2007/33/EB,<text:s/></text:span><text:span text:style-name="T90">su paskutiniais pakeitimais, padarytais</text:span><text:span text:style-name="T91"><text:s/>2017 m. kovo 15 d. Europos Parlamento ir Tarybos reglamentu (ES) 2017/625, bei<text:s/></text:span><text:span text:style-name="T92">Bulvių žiedinio puvinio fi</text:span><text:span text:style-name="T93">tosanitarinės kontrolės ir fitosanitarijos priemonių taikymo taisykles, patvirtintas Lietuvos Respublikos žemės ūkio ministro 2007 m. vasario 28 d. įsakymu Nr. 3D-97 „Dėl Bulvių žiedinio puvinio fitosanitarinės kontrolės ir fitosanitarijos priemonių taikym</text:span><text:span text:style-name="T94">o taisyklių patvirtinimo“ (toliau – Bulvių žiedinio puvinio fitosanitarinės kontrolės ir fitosanitarijos priemonių taikymo taisyklės)</text:span><text:span text:style-name="T95">.</text:span><text:s/></text:p>
      <text:p text:style-name="P96">Punkto pakeitimai:</text:p>
      <text:p text:style-name="P97"><text:span text:style-name="T98">Nr.<text:s/></text:span><text:a xlink:href="https://www.e-tar.lt/portal/legalAct.html?documentId=d1305df07a0011edbc04912defe897d1" office:target-frame-name="_top" xlink:show="replace"><text:span text:style-name="T99">3D-797</text:span></text:a><text:span text:style-name="T100">, 2022-12-12, paskelbta TAR 2022-12-12, i. k. 2022-25277</text:span></text:p>
      <text:p text:style-name="Normal"/>
      <text:p text:style-name="P101"><text:span text:style-name="T102">2</text:span><text:span text:style-name="T103">.</text:span><text:span text:style-name="T104"><text:tab/>Aprašo tikslas – nustatyti bulvių augintojams (toliau – pareiškėjas) prarastų pajamų dėl<text:s/></text:span><text:soft-page-break/><text:span text:style-name="T105">fitosanitarijos priemonių naudojimo pasireiškus bulvių žiediniam puviniui kompensavimo iš Lietu</text:span><text:span text:style-name="T106">vos Respublikos biudžeto <text:s/>lėšų tvarką.</text:span></text:p>
      <text:p text:style-name="P107"><text:span text:style-name="T108">3</text:span><text:span text:style-name="T109">.</text:span><text:span text:style-name="T110"><text:tab/>Apraše vartojamos sąvokos apibrėžtos Reglamente (ES) Nr. 702/2014, Lietuvos Respublikos<text:s/></text:span><text:span text:style-name="T111">fitosanitarijos įstatyme,<text:s/></text:span><text:span text:style-name="T112">Nuostolių kompensavimo taisyklėse ir kituose teisės aktuose.</text:span></text:p>
      <text:p text:style-name="P113"><text:span text:style-name="T114">4</text:span><text:span text:style-name="T115">.</text:span><text:span text:style-name="T116"><text:tab/>Pasireiškus bulvių žiediniam</text:span><text:span text:style-name="T117"><text:s/>puviniui bulvių augintojų privalomos naudoti fitosanitarijos priemonės yra nurodytos Bulvių žiedinio puvinio fitosanitarinės kontrolės ir fitosanitarijos priemonių taikymo taisyklėse.<text:s/></text:span></text:p>
      <text:p text:style-name="P118"><text:span text:style-name="T119">5</text:span><text:span text:style-name="T120">.</text:span><text:span text:style-name="T121"><text:tab/></text:span><text:span text:style-name="T122">Bulvių derliaus metai apima laikotarpį nuo kalendorinių metų gegužės 1 d. iki kitų kalendorinių metų balandžio 30 d.<text:s/></text:span></text:p>
      <text:p text:style-name="P123"/>
      <text:p text:style-name="P124"><text:span text:style-name="T125">II</text:span><text:span text:style-name="T126"><text:s/>SKYRIUS</text:span></text:p>
      <text:p text:style-name="P127"><text:span text:style-name="T128">GALIMI PAREIŠKĖJAI</text:span></text:p>
      <text:p text:style-name="P129"/>
      <text:p text:style-name="P130"><text:span text:style-name="T131">6</text:span><text:span text:style-name="T132">.</text:span><text:span text:style-name="T133"><text:tab/>Pagal Aprašą pagalba mokant kompensacijas<text:s/></text:span><text:span text:style-name="T134">už bulvių augintojo prarastas pajamas dėl fitosanitarijos priemonių naudojimo <text:s/>(toliau – kompensacija)</text:span><text:span text:style-name="T135"><text:s/>teikiama pareiškėjams, kurie:</text:span></text:p>
      <text:p text:style-name="P136"><text:span text:style-name="T137">6.1</text:span><text:span text:style-name="T138">. verčiasi pirmine žemės ūkio produktų gamyba – bulvių auginimu ne mažesniame nei 1 hektaro žemės ūkio naudmenų ar pas</text:span><text:span text:style-name="T139">ėlių plote (žemės ūkio naudmenų ar pasėlių plotas, kuriame<text:s/></text:span><text:soft-page-break/><text:span text:style-name="T140">augintos bulvės bulvių derliaus metais, kuriais nustatytas bulvių žiedinis puvinys, taip pat turi būti ne mažesnis nei 1 ha);</text:span></text:p>
      <text:p text:style-name="P141"><text:span text:style-name="T142">6.2</text:span><text:span text:style-name="T143">. įregistravę žemės ūkio valdą Lietuvos Respublikos žemės ūkio i</text:span><text:span text:style-name="T144">r kaimo verslo registre;</text:span></text:p>
      <text:p text:style-name="P145"><text:span text:style-name="T146">6.3</text:span><text:span text:style-name="T147">. nėra sunkumų patirianti įmonė, išskyrus atvejus, kai pareiškėjui sunkumus nulėmė nuostoliai, patirti dėl bulvių žiediniu puviniu užkrėstų ir (ar) galimai užkrėstų augalų, augalinių produktų sunaikinimo;</text:span></text:p>
      <text:p text:style-name="P148"><text:span text:style-name="T149">6.4</text:span><text:span text:style-name="T150">. atitinka l</text:span><text:span text:style-name="T151">abai mažos, mažos arba vidutinės įmonės apibrėžtį, nustatytą reglamento (ES) Nr. 702/2014 I priede;</text:span></text:p>
      <text:p text:style-name="P152"><text:span text:style-name="T153">6.5</text:span><text:span text:style-name="T154">. deklaravo Lietuvos Respublikos teisės aktų nustatyta tvarka nuosavybės teise turimą ir (arba) nuomos, panaudos ar kitų sutarčių pagrindu valdomą že</text:span><text:span text:style-name="T155">mės ūkio naudmenų ar pasėlių plotą, kuriame augintos bulvės, dėl kurių <text:s/>Valstybinė augalininkystės tarnyba prie Žemės ūkio ministerijos (toliau – Tarnyba) nustatė bulvių žiedinį puvinį;</text:span></text:p>
      <text:p text:style-name="P156"><text:span text:style-name="T157">6.6</text:span><text:span text:style-name="T158">. kitais bulvių derliaus metais po bulvių žiedinio puvinio nust</text:span><text:span text:style-name="T159">atymo deklaravo Lietuvos Respublikos teisės aktų nustatyta tvarka nuosavybės teise turimą ir (arba) nuomos, panaudos ar kitų sutarčių pagrindu valdomą sertifikuota bulvių sėkla apsodintą žemės ūkio naudmenų ar pasėlių plotą;</text:span></text:p>
      <text:p text:style-name="P160"><text:span text:style-name="T161">6.7</text:span><text:span text:style-name="T162">. nėra gavę pagalbos, ku</text:span><text:span text:style-name="T163">ri buvo suteikta pagalbos teikėjo Lietuvoje</text:span><text:span text:style-name="T164"><text:s/></text:span><text:span text:style-name="T165">ir Europos Komisijos<text:s/></text:span><text:soft-page-break/><text:span text:style-name="T166">sprendimu<text:s/></text:span><text:span text:style-name="T167">(dėl individualios pagalbos arba pagalbos schemos) buvo pripažinta neteisėta ir<text:s/></text:span><text:span text:style-name="T168">nesuderinama su vidaus rinka arba kurie yra sugrąžinę visą neteisėtos ir nesuderinamos pagalbos sumą,</text:span><text:span text:style-name="T169"><text:s/>įskaitant palūkanas, teisės<text:s/></text:span><text:span text:style-name="T170">aktuose nustatyta tvarka</text:span><text:span text:style-name="T171">;<text:s/></text:span></text:p>
      <text:p text:style-name="P172"><text:span text:style-name="T173">6.8</text:span><text:span text:style-name="T174">. patyrė nuostolių ne dėl jų tyčinių veiksmų ar aplaidumo, nesilaikant teisės aktų, reglamentuojančių fitosanitarijos priemonių naudojimą kenksmingiesiems organizmams, nustatytų reikalavimų, t.</text:span><text:span text:style-name="T175"><text:s/>y. nuo bulvių žiedinio puvinio nustatymo nėra gavę administracinės nuobaudos už Lietuvos Respublikos administracinių nusižengimų kodekso 337 straipsnyje numatytą administracinį nusižengimą dėl Bulvių žiedinio puvinio fitosanitarinės kontrolės ir fitosanit</text:span><text:span text:style-name="T176">arijos priemonių taikymo taisyklių reikalavimų pažeidimo arba tokia nuobauda nebuvo skirta pareiškėjo atstovams;<text:s/></text:span></text:p>
      <text:p text:style-name="P177">6.9.<text:s/><text:span text:style-name="T178">nėra gavę paramos toms pačioms<text:s/></text:span>prarastoms pajamoms kompensuoti iš<text:s/><text:span text:style-name="T179">kitų nacionalinių, Europos Sąjungos programų;</text:span></text:p>
      <text:p text:style-name="P180"><text:span text:style-name="T181">6.10</text:span><text:span text:style-name="T182">. įvykdė Tarn</text:span><text:span text:style-name="T183">ybos <text:s/>nurodymus dėl bulvių žiediniu puviniu užkrėstų bulvių sunaikinimo;</text:span></text:p>
      <text:p text:style-name="P184"><text:span text:style-name="T185">6.11</text:span><text:span text:style-name="T186">. laikosi privalomų naudoti fitosanitarijos priemonių, nurodytų, Tarnybos išduotoje pažymoje dėl bulvių žiedinio puvinio <text:s/>sunaikinimo priemonių <text:s/>nustatymo, kurios forma patvirtinta Valstybinės augalininkystės tarnybos prie Žemės ūkio ministerijos 2012 m. b</text:span><text:span text:style-name="T187">alandžio 23 d. įsakymu Nr. A1-122 „Dėl Bulvių žiedinio puvinio sunaikinimo priemonių aprašo patvirtinimo“;</text:span></text:p>
      <text:p text:style-name="P188"><text:span text:style-name="T189">6.12</text:span><text:span text:style-name="T190">. <text:s/>veiklos buhalterinę apskaitą tvarko taikant dvejybinio įrašo būdą.</text:span></text:p>
      <text:p text:style-name="P191"/>
      <text:p text:style-name="P192"><text:span text:style-name="T193">III</text:span><text:span text:style-name="T194"><text:s/>SKYRIUS</text:span></text:p>
      <text:p text:style-name="P195"><text:span text:style-name="T196">KOMPENSACIJOS SKAIČIAVIMAS</text:span></text:p>
      <text:p text:style-name="P197"/>
      <text:p text:style-name="P198"><text:span text:style-name="T199">7</text:span><text:span text:style-name="T200">.</text:span><text:span text:style-name="T201"><text:tab/>Kompensacija ap</text:span><text:span text:style-name="T202">skaičiuojama pagal formulę:</text:span></text:p>
      <text:p text:style-name="P203"><text:span text:style-name="T204">K</text:span><text:span text:style-name="T205">=(P</text:span><text:span text:style-name="T206">v</text:span><text:span text:style-name="T207"><text:s/>– P) x H - I, čia:</text:span></text:p>
      <text:p text:style-name="P208">K – kompensacija už prarastas pajamas dėl fitosanitarijos priemonių naudojimo dėl žiedinio bulvių puvinio sunaikinimo, Eur;</text:p>
      <text:p text:style-name="P209"><text:span text:style-name="T210">P</text:span><text:span text:style-name="T211">v<text:s/></text:span><text:span text:style-name="T212">– pajamų, gautų iš vieno hektaro bulvių derliaus, bei sąnaudų, patirtų viena</text:span><text:span text:style-name="T213">m hektarui bulvių derliaus užauginti, skirtumo trejų bulvių derliaus metų vidurkis, apskaičiuotas remiantis penkerių bulvių derliaus metų laikotarpiu iki bulvių žiedinio puvinio nustatymo, atėmus didžiausią ir mažiausią vertes, Eur/ha;<text:s/></text:span></text:p>
      <text:p text:style-name="P214">P – <text:s/>kitų bulvių derliaus metų, einančių po bulvių žiedinio puvinio nustatymo, pajamų, gautų iš vieno hektaro bulvių derliaus, bei sąnaudų, patirtų vienam hektarui bulvių derliaus užauginti, <text:s/>skirtumas, Eur už ha.<text:s/></text:p>
      <text:p text:style-name="P215">Jei P reikšmė neigiama, ji laikoma lygia 0.<text:s/></text:p>
      <text:p text:style-name="P216"><text:span text:style-name="T217">H</text:span><text:span text:style-name="T218"><text:s/></text:span><text:span text:style-name="T219">– kitais bulv</text:span><text:span text:style-name="T220">ių derliaus metais, einančiais po bulvių žiedinio puvinio nustatymo,<text:s/></text:span><text:soft-page-break/><text:span text:style-name="T221">deklaruotas bulvių pasėlių plotas, ha;</text:span></text:p>
      <text:p text:style-name="P222"><text:span text:style-name="T223">I – draudimo</text:span><text:s/><text:span text:style-name="T224">už prarastas pajamas išmoka, Eur.</text:span></text:p>
      <text:p text:style-name="P225"><text:span text:style-name="T226">8</text:span><text:span text:style-name="T227">. <text:s/>Bulvių augintojas, siekiantis gauti kompensaciją, turi būti pasitvirtinęs sąnaudų, tenkančių<text:s/></text:span><text:span text:style-name="T228">vienam hektarui bulvių derliaus užauginti, apskaičiavimo aprašą. Skaičiuojant sąnaudas, patiriamas vienam hektarui bulvių derliaus užauginti, turi būti įtraukiama:</text:span></text:p>
      <text:p text:style-name="P229"><text:span text:style-name="T230">8.1</text:span><text:span text:style-name="T231">. išlaidos, patirtos įsigyjant sertifikuotas sėklines bulves, trąšas, augalų apsaugos p</text:span><text:span text:style-name="T232">roduktus;</text:span></text:p>
      <text:p text:style-name="P233"><text:span text:style-name="T234">8.2</text:span><text:span text:style-name="T235">. darbo užmokesčio kaštai;<text:s/></text:span></text:p>
      <text:p text:style-name="P236"><text:span text:style-name="T237">8.3</text:span><text:span text:style-name="T238">. žemės dirbimo ir derliaus nuėmimo kaštai;<text:s/></text:span></text:p>
      <text:p text:style-name="P239"><text:span text:style-name="T240">8.4</text:span><text:span text:style-name="T241">. bulvių paruošimo pardavimui ir sandėliavimo kaštai.<text:s/></text:span></text:p>
      <text:p text:style-name="P242"><text:span text:style-name="T243">9</text:span><text:span text:style-name="T244">. Pareiškėjams kompensuojama iki 80 proc. Aprašo 7 punkte <text:s/>nustatyta tvarka apskaičiuotos prarastų pajamų sumos. Teikiant pagalbą turi būti laikomasi Reglamento (ES) Nr. 702/2014 26 straipsnio 13 <text:s/>dalyje nustatyto reikalavimo.<text:s/></text:span></text:p>
      <text:p text:style-name="P245"><text:span text:style-name="T246">10</text:span><text:span text:style-name="T247">. Kompensacijos dydis<text:s/></text:span><text:span text:style-name="T248">apskaičiuojamas euro centų tikslumu.<text:s/></text:span></text:p>
      <text:p text:style-name="P249"><text:span text:style-name="T250">11</text:span><text:span text:style-name="T251">. Jei bendras visiems pareiškėjams apskaičiuotų kompensacijų arba avanso dydis viršija bendrą kompensacijoms skirtą sumą, apskaičiuota suma kiekvienam pareiškėjui mažinama proporcingai trūkstamų lėšų kiekiui.</text:span></text:p>
      <text:p text:style-name="P252"/>
      <text:p text:style-name="P253"><text:span text:style-name="T254">IV</text:span><text:span text:style-name="T255"><text:s/>SKYRIUS</text:span></text:p>
      <text:p text:style-name="P256"><text:span text:style-name="T257">ADMINISTRAVIMO PROCEDŪROS</text:span></text:p>
      <text:p text:style-name="P258"/>
      <text:p text:style-name="P259"><text:span text:style-name="T260">12</text:span><text:span text:style-name="T261">. Pareiškėjas, norėdamas gauti kompensaciją, ne<text:s/></text:span><text:span text:style-name="T262">vėliau kaip iki kitų bulvių derliaus</text:span><text:span text:style-name="T263"><text:s/></text:span><text:span text:style-name="T264">metų, einančių po žiedinio bulvių puvinio nustatymo ir nustatytų fitosanitarinių priemonių naudojimo, rugsėjo 1 d.,<text:s/></text:span><text:span text:style-name="T265">Naciona</text:span><text:span text:style-name="T266">linei mokėjimo agentūrai prie Žemės ūkio ministerijos (toliau – Agentūra) pateikia paraišką, kurios forma nurodyta Aprašo 1 priede. Paraiška turi būti pasirašyta pareiškėjo vadovo <text:s/>ar pareiškėjo įgalioto asmens. Paraiška ir pridedami dokumentai pildomi lie</text:span><text:span text:style-name="T267">tuvių kaba. Paraiška teikiama kartu su pridedamais dokumentais (jų kopijos turi būti patvirtintos paraišką teikiančio pareiškėjo vadovo ar jo įgalioto asmens parašu, nurodant, kad kopija tikra). <text:s/>Jei paraiška pateikiama praleidus paraiškų pateikimo terminą</text:span><text:span text:style-name="T268">, paraiška toliau nevertinama ir atmetama.</text:span></text:p>
      <text:p text:style-name="P269"><text:span text:style-name="T270">12.1</text:span><text:span text:style-name="T271">. <text:s/>Paraiška ir pridedami dokumentai pateikiami vienu iš šių būdų:</text:span></text:p>
      <text:p text:style-name="P272"><text:span text:style-name="T273">12.1.1</text:span><text:span text:style-name="T274">. spausdintine forma (vienas originalus egzempliorius). Šiuo būdu teikiami dokumentai turi būti susegti į bylą, jų puslapiai sunumeru</text:span><text:span text:style-name="T275">oti. Paraiška ir pridedami dokumentai turi būti pateikti asmeniškai arba per įgaliotą asmenį, arba atsiųsti per kurjerį, arba paštu registruota pašto siunta Agentūrai (adresas: Blindžių g. 17, 08111 Vilnius);</text:span></text:p>
      <text:p text:style-name="P276"><text:span text:style-name="T277">12.1.2</text:span><text:span text:style-name="T278">.elektronine forma, pateikiant užpild</text:span><text:span text:style-name="T279">ytus dokumentus (nuskenuotus, suformuotus į bylą ir sunumeruotus PDF <text:s/>formatu). Šiuo būdu teikiama paraiška ir dokumentai <text:s/>turi būti<text:s/></text:span><text:soft-page-break/><text:span text:style-name="T280">suformuoti elektroninėmis priemonėmis, kurios leidžia užtikrinti teksto vientisumą <text:s/>ir nepakeičiamumą, ir pateikti Agentūra</text:span><text:span text:style-name="T281">i elektroniniu paštu<text:s/></text:span><text:span text:style-name="T282">dokumentai@nma.lt</text:span><text:span text:style-name="T283">.</text:span></text:p>
      <text:p text:style-name="P284"><text:span text:style-name="T285">13</text:span><text:span text:style-name="T286">. Kartu su paraiška teikiami šie dokumentai:</text:span></text:p>
      <text:p text:style-name="P287">13.1.<text:s/><text:span text:style-name="T288">asmens tapatybės patvirtinimo dokumentas, jeigu teikia fizinis asmuo;<text:s/></text:span></text:p>
      <text:p text:style-name="P289"><text:span text:style-name="T290">13.2</text:span><text:span text:style-name="T291">. Tarnybos išduota pažyma apie bulvių žiedinio puvinio nustatymą;</text:span></text:p>
      <text:p text:style-name="P292"><text:span text:style-name="T293">13.3</text:span><text:span text:style-name="T294">. <text:s/>Tarnybos išduota pažyma apie bulvių žiediniu puviniu užkrėstų bulvių sunaikinimą;</text:span></text:p>
      <text:p text:style-name="P295"><text:span text:style-name="T296">13.4</text:span><text:span text:style-name="T297">. Tarnybos išduota pažyma apie nustatytų fitosanitarijos priemonių, susijusių su sertifikuotos bulvių sėklos sodinimu, laikymąsi;</text:span></text:p>
      <text:p text:style-name="P298"><text:span text:style-name="T299">13.5</text:span><text:span text:style-name="T300">. įsigytų sėklinių bulvių</text:span><text:span text:style-name="T301"><text:s/>sertifikato kopija ar kitas dokumentas, kuriuo įrodomas sėklinių bulvių įsigijimo faktas;</text:span></text:p>
      <text:p text:style-name="P302"><text:span text:style-name="T303">13.6</text:span><text:span text:style-name="T304">. sąnaudų, tenkančių vienam hektarui bulvių derliaus užauginti, apskaičiavimo aprašas su apskaičiavimais už penkerius bulvių derliaus metus iki bulvių žiedin</text:span><text:span text:style-name="T305">io puvinio nustatymo ir bulvių derliaus metus, einančius po bulvių žiedinio puvinio<text:s/></text:span><text:span text:style-name="T306">nustatymo</text:span><text:span text:style-name="T307">;</text:span></text:p>
      <text:p text:style-name="P308"><text:span text:style-name="T309">13.7</text:span><text:span text:style-name="T310">. buhalterinės apskaitos dokumentai, įrodantys penkerių paskutinių bulvių derliaus metų, ėjusių prieš bulvių žiedinio puvinio nustatymą, <text:s/>bei bulvių derl</text:span><text:span text:style-name="T311">iaus metų, ėjusių po bulvių žiedinio puvinio nustatymo, bulvių auginimui patirtas sąnaudas ir už realizuotą bulvių derlių gautas pajamas;</text:span></text:p>
      <text:p text:style-name="P312"><text:span text:style-name="T313">13.8</text:span><text:span text:style-name="T314">. draudimo įmonės pažyma apie gautas (apskaičiuotas ir planuojamas gauti) draudimo išmokas.</text:span></text:p>
      <text:p text:style-name="P315"><text:span text:style-name="T316">14</text:span><text:span text:style-name="T317">. Buhalterinės apskaitos dokumentai, kuriais įrodoma kitų bulvių derliaus metų, ėjusių po bulvių žiedinio puvinio nustatymo, <text:s/>bulvių auginimui patirtos sąnaudos ir už realizuotą bulvių derlių gautos pajamos pagalbos gavėjo pateikiami realizavus užaugintą b</text:span><text:span text:style-name="T318">ulvių derlių, tačiau ne vėliau kaip iki gegužės 15 d.<text:s/></text:span></text:p>
      <text:p text:style-name="P319"><text:span text:style-name="T320">15</text:span><text:span text:style-name="T321">. Tarnyba iki rugsėjo 1 d. elektroniniu paštu Agentūrai pateikia informaciją, pasirašytą saugiu elektroniniu prašu, apie Aprašo 6.8 papunktyje nurodytas<text:s/></text:span><text:span text:style-name="T322">nuobaudas, už praėjusius bulvių derliaus <text:s/></text:span><text:span text:style-name="T323">metus skirtas asmenims, kurių ūkyje nustatytas bulvių žiedinis puvinys.</text:span></text:p>
      <text:p text:style-name="P324">16. Agentūra:</text:p>
      <text:p text:style-name="P325">16.1.gavusi paraišką ir Aprašo 13.1–13.8 papunkčiuose <text:s/>nurodytus dokumentus,<text:span text:style-name="T326"><text:s/>iki lapkričio 23 d. įvertina pareiškėjo atitiktį Aprašo reikalavimams, apskaičiuoja preliminarią pagalbos sumą, ją diskontuoja Aprašo<text:s/></text:span><text:span text:style-name="T327">17</text:span><text:span text:style-name="T328"><text:s/>punkte nustatyta tvarka ir priima sprendimą dėl pagalbos skyrimo ar neskyrimo. A</text:span><text:span text:style-name="T329">pie priimtus neigiamus sprendimus info</text:span><text:span text:style-name="T330">rmuoja pareiškėją,<text:s/></text:span><text:span text:style-name="T331">nurodydama tokio sprendimo priėmimo priežastis, teisinį pagrindą ir apskundimo tvarką.</text:span><text:span text:style-name="T332"><text:s/></text:span><text:span text:style-name="T333">Priėmus spendimą skirti pagalbą, pareiškėjas tampa pagalbos gavėju;</text:span></text:p>
      <text:p text:style-name="P334"><text:span text:style-name="T335">16.2</text:span><text:span text:style-name="T336">. pareiškėjui pateikus ne visą informaciją, netinkamai įformintus ar ne vi</text:span><text:span text:style-name="T337">sus reikalaujamus dokumentus, nustato pareiškėjui ne ilgesnį kaip 10 darbo dienų terminą pateiktiems dokumentams patikslinti. Tokiu atveju Aprašo 16.1 papunktyje nurodyto sprendimo priėmimo terminas skaičiuojamas nuo visų patikslintų ir trūkstamų dokumentų</text:span><text:span text:style-name="T338"><text:s/>gavimo dienos.<text:s/></text:span><text:span text:style-name="T339">Per šiame papunktyje nustatytą terminą nepateikus prašomų dokumentų ir (ar) duomenų ar pateikus ne visus prašomus dokumentus ir (ar) duomenis, paramos paraiška toliau nevertinama ir atmetama</text:span><text:span text:style-name="T340">;</text:span></text:p>
      <text:p text:style-name="P341"><text:span text:style-name="T342">16.3</text:span><text:span text:style-name="T343">. Bendrųjų administravimo taisyklių nust</text:span><text:span text:style-name="T344">atyta tvarka išmoka pagalbos gavėjams 50 proc. preliminarios <text:s/>pagalbos sumos avansą. Preliminari pagalba apskaičiuojama pagal formulę:</text:span></text:p>
      <text:p text:style-name="P345"><text:span text:style-name="T346">K</text:span><text:span text:style-name="T347">pr</text:span><text:span text:style-name="T348"><text:s/>=0,8</text:span><text:span text:style-name="T349">x</text:span><text:span text:style-name="T350">H(P</text:span><text:span text:style-name="T351">v</text:span><text:span text:style-name="T352"><text:s/>– ((K x D)-S))</text:span></text:p>
      <text:p text:style-name="P353"><text:span text:style-name="T354">K</text:span><text:span text:style-name="T355">pr</text:span><text:span text:style-name="T356"><text:s/>–<text:s/></text:span><text:span text:style-name="T357">preliminari pagalbos suma (Eur);<text:s/></text:span></text:p>
      <text:p text:style-name="P358"><text:span text:style-name="T359">H<text:s/></text:span><text:span text:style-name="T360">– kitais bulvių derliaus metais, einančiais po bul</text:span><text:span text:style-name="T361">vių žiedinio puvinio nustatymo, deklaruotas <text:s/>bulvių pasėlių plotas (ha);</text:span></text:p>
      <text:p text:style-name="P362"><text:span text:style-name="T363">P</text:span><text:span text:style-name="T364">v<text:s/></text:span><text:span text:style-name="T365">– pajamų, gautų iš vieno hektaro bulvių derliaus, bei sąnaudų, patirtų vienam hektarui bulvių derliaus užauginti, skirtumo trejų bulvių derliaus metų vidurkis, apskaičiuotas remian</text:span><text:span text:style-name="T366">tis penkerių bulvių derliaus metų laikotarpiu iki Tarnybai nustatant bulvių užkrėtimą bulvių žiediniu puviniu, atėmus didžiausią ir mažiausią vertes (Eur už ha);</text:span></text:p>
      <text:soft-page-break/>
      <text:p text:style-name="P367">K – kitų bulvių derliaus metų, einančių po bulvių žiedinio puvinio nustatymo rugsėjo mėnesio vidutinė šviežiam vartojimui skirtų bulvių supirkimo kaina (Eur už t), skelbiama interneto svetainėje: https://www.produktukainos.lt;</text:p>
      <text:p text:style-name="P368"><text:span text:style-name="T369">D</text:span><text:span text:style-name="T370"><text:s/></text:span><text:span text:style-name="T371">– bulvių derlingumas pagal atitinkamą savivaldybę (metų, kuriais buvo nustatytas ir sunaikintas bulvių žiedinis puvinys),</text:span><text:span text:style-name="T372"><text:s/>skelbiamas Lietuvos statistikos departamento interneto svetainėje (OSP) adresu https://osp.stat.gov.lt/ (t/ha);</text:span></text:p>
      <text:p text:style-name="P373"><text:span text:style-name="T374">S –<text:s/></text:span><text:span text:style-name="T375">sąnaudų, tenkančių vienam hektarui bulvių derliaus užauginti, trejų bulvių derliaus metų vidurkis, apskaičiuotas remiantis penkerių bulvių<text:s/></text:span><text:span text:style-name="T376">derliaus metų laikotarpiu iki bulvių žiedinio puvinio nustatymo, atėmus didžiausią ir mažiausią vertes (Eur už ha).<text:s/></text:span></text:p>
      <text:p text:style-name="P377">Jei skaičiuojant pagal formulės dalį (<text:span text:style-name="T378">(K x D)-S),<text:s/></text:span><text:span text:style-name="T379">gaunama minusinė reikšmė, ji prilyginama 0; <text:s text:c="2"/></text:span></text:p>
      <text:p text:style-name="P380"><text:span text:style-name="T381">16.4</text:span><text:span text:style-name="T382">. vadovaudamasi Suteiktos<text:s/></text:span><text:span text:style-name="T383">valstybės pagalbos ir nereikšmingos (</text:span><text:span text:style-name="T384">de minimis</text:span><text:span text:style-name="T385">) pagalbos registro nuostatais, patvirtintais Lietuvos Respublikos Vyriausybės 2005 m. sausio 19 d. nutarimu Nr. 35 „Dėl Suteiktos valstybės pagalbos ir nereikšmingos (</text:span><text:span text:style-name="T386">de minimis</text:span><text:span text:style-name="T387">) pagalbos registro nuostatų pa</text:span><text:span text:style-name="T388">tvirtinimo“ (toliau – Registro nuostatai), ir Suteiktos valstybės pagalbos ir nereikšmingos (</text:span><text:span text:style-name="T389">de minimis</text:span><text:span text:style-name="T390">) pagalbos duomenų tvarkymo taisyklėmis, patvirtintomis Lietuvos Respublikos konkurencijos tarybos 2015 m. lapkričio 13 d. nutarimu Nr. 1S-120/2015 „Dėl<text:s/></text:span><text:span text:style-name="T391">Suteiktos valstybės<text:s/></text:span><text:soft-page-break/><text:span text:style-name="T392">pagalbos ir nereikšmingos (</text:span><text:span text:style-name="T393">de minimis</text:span><text:span text:style-name="T394">) pagalbos duomenų tvarkymo taisyklių patvirtinimo“, pateikia duomenis apie skirtą <text:s/>diskontuotą valstybės pagalbą Suteiktos valstybės pagalbos ir nereikšmingos (</text:span><text:span text:style-name="T395">de minimis</text:span><text:span text:style-name="T396">) pagalbos registrui;<text:s/></text:span></text:p>
      <text:p text:style-name="P397"><text:span text:style-name="T398">16.</text:span><text:span text:style-name="T399">5</text:span><text:span text:style-name="T400">. gavusi iš visų paramos gavėjų<text:s/></text:span><text:s/>Aprašo 14 punkte nurodytus dokumentus, ne vėliau kaip iki birželio 15 d., vadovaudamasi Aprašo 7–11 punktais, apskaičiuoja pagalbos gavėjams priklausančias kompensacijas. Įvertinusi avansu išmokėtas lėšas,<text:s/><text:span text:style-name="T401">Bendrųjų admin</text:span><text:span text:style-name="T402">istravimo taisyklių nustatyta tvarka<text:s/></text:span>išmoka pagalbos gavėjams galutines mokėtinas pagalbos sumas. Iš pagalbos gavėjų, kuriems avansu išmokėta pagalbos suma viršija galutinę mokėtiną pagalbos sumą, permokėta suma susigrąžinama;<text:span text:style-name="T403"><text:s/></text:span></text:p>
      <text:p text:style-name="P404"><text:span text:style-name="T405">16.6</text:span><text:span text:style-name="T406">. vadovaudamasi Regi</text:span><text:span text:style-name="T407">stro nuostatais, apskaičiavus<text:s/></text:span>pagalbos gavėjams priklausančias kompensacijas,<text:s/><text:span text:style-name="T408">patikslina duomenis Suteiktos valstybės pagalbos ir nereikšmingos (</text:span><text:span text:style-name="T409">de minimis</text:span><text:span text:style-name="T410">) pagalbos registre;<text:s/></text:span></text:p>
      <text:p text:style-name="P411"><text:span text:style-name="T412">16.7</text:span><text:span text:style-name="T413">. Jei vienam pareiškėjui vienu sprendimu skiriama valstybės pagalbos su</text:span><text:span text:style-name="T414">ma viršija Reglamento (ES) Nr. 702/2014 9 straipsnio 2 dalyje</text:span><text:span text:style-name="T415"><text:s/></text:span><text:span text:style-name="T416">nustatytas ribas, Agentūra Reglamento (ES) Nr. 702/2014 III priede nurodytą informaciją apie skirtą pagalbą pateikia Žemės ūkio ministerijai, o ministerija per šešis mėnesius nuo pagalbos suteik</text:span><text:span text:style-name="T417">imo dienos pateikia informaciją į Europos Komisijos Valstybės pagalbos skaidrumo svetainę adresu<text:s/></text:span><text:soft-page-break/><text:span text:style-name="T418">https://webgate.ec.europa.eu/competition/transparency/.</text:span></text:p>
      <text:p text:style-name="P419"><text:span text:style-name="T420">17</text:span><text:span text:style-name="T421">. Vadovaujantis reglamento (ES) Nr. 702/2014 7 straipsnio 4 dalies nuostatomis, keliomis dalinė</text:span><text:span text:style-name="T422">mis išmokomis teikiama pagalba diskontuojama pagalbos skyrimo dieną. Diskontuota pagalbos vertė apskaičiuojama pagal Valstybės pagalbos ar nereikšmingos (</text:span><text:span text:style-name="T423">de minimis</text:span><text:span text:style-name="T424">) pagalbos sumos (eurais) per visą pagalbos mokėjimo laikotarpį apskaičiavimo tvarką, nurody</text:span><text:span text:style-name="T425">tą Bendrųjų administravimo taisyklių 3 priede.<text:s/></text:span></text:p>
      <text:p text:style-name="P426"><text:span text:style-name="T427">18</text:span><text:span text:style-name="T428">. Pareiškėjui, atitikusiam Aprašo nustatytus reikalavimus, mirus, įpėdinis, gavęs paveldėjimo dokumentus (paveldėjimo teisės liudijimą, nuosavybės teisės liudijimą ar pan.), pateikia Agentūrai laisvos f</text:span><text:span text:style-name="T429">ormos prašymą dėl pagalbos priskyrimo kartu su paveldėjimo fakto patvirtinimo dokumentų kopijomis,<text:s/></text:span><text:span text:style-name="T430">kitų paveldėtojų sutikimą,<text:s/></text:span><text:span text:style-name="T431">nurodo banko pavadinimą, kodą ir sąskaitos numerį.<text:s/></text:span></text:p>
      <text:p text:style-name="P432"/>
      <text:p text:style-name="P433"><text:span text:style-name="T434">V</text:span><text:span text:style-name="T435"><text:s/>SKYRIUS</text:span></text:p>
      <text:p text:style-name="P436"><text:span text:style-name="T437">BAIGIAMOSIOS NUOSTATOS</text:span></text:p>
      <text:p text:style-name="P438"/>
      <text:p text:style-name="P439"><text:span text:style-name="T440">19</text:span><text:span text:style-name="T441">. Bulvių augintojai, teikiantys</text:span><text:span text:style-name="T442"><text:s/>duomenis pagal Aprašą, atsako už jų teikiamų duomenų teisingumą ir jų pateikimą Apraše nustatytais terminais ir tvarka.</text:span></text:p>
      <text:p text:style-name="P443"><text:span text:style-name="T444">20</text:span><text:span text:style-name="T445">. Agentūra atsako už pagalbos apskaičiavimą, lėšų išmokėjimą ir apskaitą, duomenų į Suteiktos valstybės pagalbos ir nereikšmingos</text:span><text:span text:style-name="T446"><text:s/>(</text:span><text:span text:style-name="T447">de minimis</text:span><text:span text:style-name="T448">) pagalbos registrą pateikimą Apraše<text:s/></text:span><text:soft-page-break/><text:span text:style-name="T449">nustatytais terminais.</text:span></text:p>
      <text:p text:style-name="P450"><text:span text:style-name="T451">21</text:span><text:span text:style-name="T452">. Agentūra privalo ne trumpiau kaip 10 metų nuo paskutinės pagalbos mokant kompensacijas pagal Aprašą suteikimo dienos saugoti visą su pagalbos <text:s/>teikimu susijusią informaciją ir<text:s/></text:span><text:span text:style-name="T453">dokumentus.</text:span></text:p>
      <text:p text:style-name="P454"><text:span text:style-name="T455">22</text:span><text:span text:style-name="T456">. Pareiškėjai, gavę pagalbą neteisėtai, ir asmenys, prisidėję prie neteisėto pagalbos gavimo (pareiškėjų pateiktuose prašymuose sąmoningai patvirtinę klaidingus duomenis), atsako Lietuvos Respublikos įstatymų nustatyta tvarka. Neteisėtai<text:s/></text:span><text:span text:style-name="T457">gauta pagalba grąžinama Bendrosiose administravimo taisyklėse nustatyta tvarka.</text:span></text:p>
      <text:p text:style-name="P458"><text:span text:style-name="T459">23</text:span><text:span text:style-name="T460">. Pasikeitus Apraše nurodytiems teisės aktams, tiesiogiai taikomos naujos šių teisės aktų nuostatos.</text:span></text:p>
      <text:p text:style-name="P461"><text:span text:style-name="T462">24</text:span><text:span text:style-name="T463">. Pasikeitus Aprašui, nauji reikalavimai taikomi vienodai visie</text:span><text:span text:style-name="T464">ms paramos gavėjams, išskyrus atvejus, kai žemės ūkio ministro įsakyme <text:s/>numatyta kitaip.</text:span></text:p>
      <text:p text:style-name="P465"><text:span text:style-name="T466">______________________</text:span></text:p>
      <text:p text:style-name="P467"/>
      <text:p text:style-name="Normal"/>
      <text:p text:style-name="Normal"/>
      <text:p text:style-name="Normal"/>
      <text:p text:style-name="P468">Priedų pakeitimai:</text:p>
      <text:p text:style-name="Normal"/>
      <text:soft-page-break/>
      <text:p text:style-name="P469">Priedas</text:p>
      <text:p text:style-name="P470">Priedo pakeitimai:</text:p>
      <text:p text:style-name="P471"><text:span text:style-name="T472">Nr.<text:s/></text:span><text:a xlink:href="https://www.e-tar.lt/portal/legalAct.html?documentId=d1305df07a0011edbc04912defe897d1" office:target-frame-name="_top" xlink:show="replace"><text:span text:style-name="T473">3D-797</text:span></text:a><text:span text:style-name="T474">, 2022-12-12, paskelbta TAR 2022-12-12, i. k. 2022-25277</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d1305df07a0011edbc04912defe897d1" office:target-frame-name="_top" xlink:show="replace"><text:span text:style-name="T486">3D-797</text:span></text:a><text:span text:style-name="T487">, 2022-12-12, paskelbta TAR 2022-12-12, i. k. 2022-25277</text:span></text:p>
      <text:p text:style-name="P488"><text:span text:style-name="T489">Dėl žemės ūkio ministro 2020 m. vasario 26 d. įsakymo Nr. 3D-130 „Dėl Pagalbos teikimo bulvių aug</text:span><text:span text:style-name="T490">intojams dėl prarastų pajamų, naudojant fitosanitarijos priemones pasireiškus bulvių žiediniam puviniui,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4T06:45:00Z</meta:creation-date>
    <dc:date>2023-06-14T06:45:00Z</dc:date>
    <meta:template xlink:href="Normal.dotm" xlink:type="simple"/>
    <meta:editing-cycles>1</meta:editing-cycles>
    <meta:editing-duration>PT0S</meta:editing-duration>
    <meta:document-statistic meta:page-count="19" meta:paragraph-count="150" meta:word-count="2735" meta:character-count="21789" meta:row-count="548" meta:non-whitespace-character-count="19204"/>
  </office:meta>
</office:document-meta>
</file>