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weight-complex="bold" fo:color="#000000" fo:background-color="#FFFFFF"/>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4.0208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9">Suvestinė redakcija nuo 2021-05-24 iki 2021-05-31</text:span></text:p>
      <text:p text:style-name="P10"/>
      <text:p text:style-name="P11"><text:span text:style-name="T12">Sprendimas paskelbtas: TAR 2021-04-21, i. k. 2021-08256</text:span></text:p>
      <text:p text:style-name="P13"/>
      <text:p text:style-name="P14">Nauja redakcija nuo 2021-05-24:</text:p>
      <text:p text:style-name="Normal"><text:span text:style-name="T15">Nr.<text:s/></text:span><text:a xlink:href="https://www.e-tar.lt/portal/legalAct.html?documentId=94036970ba0011eb8c24980b2b0e0fef" office:target-frame-name="_top" xlink:show="replace"><text:span text:style-name="T16">V-1151</text:span></text:a><text:span text:style-name="T17">, 2021-05-21, paskelbta TAR 2021-05-21, i. k. 2021-11296</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text:s/></text:span><text:span text:style-name="T28">asmenų teisės į švelnesnes karantino režimo priemones patvirtinimo</text:span><text:span text:style-name="T29"><text:s/></text:span></text:p>
      <text:p text:style-name="P30"/>
      <text:p text:style-name="P31">2021 m. balandžio 21 d. Nr. V-891<text:line-break/>Vilnius</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5">.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36">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37"><text:s/>d. nutarimo Nr. 1226 „Dėl karantino Lietuvos Respublikos teritorijoje paskelbimo“ (toliau – Nutarimas)<text:s/></text:span><text:span text:style-name="T38">2</text:span><text:span text:style-name="T39">2</text:span><text:span text:style-name="T40"><text:s/>ir 2</text:span><text:span text:style-name="T41">3</text:span><text:span text:style-name="T42"><text:s/></text:span><text:span text:style-name="T43">punktais bei siekdamas užtikrinti COVID-19 ligos (koronaviruso infekcijos) plitimo prevenciją, n u s p r e n d ž i u:</text:span></text:p>
      <text:p text:style-name="P44"><text:span text:style-name="T45">Nustatyti, kad:</text:span></text:p>
      <text:p text:style-name="P46"><text:span text:style-name="T47">1</text:span><text:span text:style-name="T48">.<text:s/></text:span><text:span text:style-name="T49">A</text:span><text:span text:style-name="T50">smenims, atitinkantiems bent vieną iš Nutarimo 2</text:span><text:span text:style-name="T51">2</text:span><text:span text:style-name="T52"><text:s/>punkte nustatytų kriterijų (</text:span><text:span text:style-name="T53">yra pasiskiepiję<text:s/></text:span><text:span text:style-name="T54">viena iš nurodytų<text:s/></text:span><text:span text:style-name="T55">COVID-19 ligos (koronaviruso infekcijos)<text:s/></text:span><text:span text:style-name="T56">vakcinų</text:span><text:span text:style-name="T57"><text:s/>(praėjus vienai savaitei nuo „Comirnaty“ ar „COVID-19 Vaccine Moderna“ vakcinos antrosios doz</text:span><text:span text:style-name="T58">ės suleidimo pagal skiepijimo schemą; praėjus 4 savaitėms nuo „COVID-19 Vaccine Janssen“ vakcinos dozės suleidimo; praėjus 4 savaitėms, bet ne daugiau kaip 12 savaičių nuo pirmos „Vaxzevria“ vakcinos dozės suleidimo; po antros „Vaxzevria“ vakcinos dozės su</text:span><text:span text:style-name="T59">leidimo pagal skiepijimo schemą) (toliau – paskiepytas asmuo), persirgo COVID-19 liga (koronaviruso infekcija) ir diagnozė buvo patvirtinta remiantis teigiamu SARS-CoV-2 PGR tyrimo ar antigeno testo rezultatu, o nuo teigiamo tyrimo rezultato praėjo ne daug</text:span><text:span text:style-name="T60">iau kaip 180 dienų (bet ne anksčiau, nei asmeniui baigėsi paskirtos izoliacijos terminas) (toliau – persirgęs asmuo), ne anksčiau nei prieš 24 valandas, skaičiuojant nuo ėminio paėmimo momento, atlikus COVID-19 tyrimą (SARS-CoV-2 PGR tyrimą ar antigeno tes</text:span><text:span text:style-name="T61">tą), turi gautą neigiamą atsakymą, yra vaikai iki 16 metų)</text:span><text:span text:style-name="T62">, kuriems Nutarime nurodytais atvejais darbo, ūkinės veiklos ar kitos veiklos gali būti neribojamos arba ribojamos iš dalies (toliau – <text:s/>švelnesnės karantino režimo priemonės), teisė į švelnesnes kar</text:span><text:span text:style-name="T63">antino režimo priemones patvirtinama šiais būdais:<text:s/></text:span></text:p>
      <text:p text:style-name="P64"><text:span text:style-name="T65">1.1</text:span><text:span text:style-name="T66">. asmens priklausymą<text:s/></text:span><text:span text:style-name="T67">šio sprendimo</text:span><text:span text:style-name="T68"><text:s/>1 punkto pirmojoje pastraipoje nurodytoms asmenų kategorijoms, patvirtinantys dokumentai (gali būti prašoma kartu pateikti asmens tapatybę patvirtinantį dokumentą):</text:span></text:p>
      <text:p text:style-name="P69"><text:span text:style-name="T70">1.1.1</text:span><text:span text:style-name="T71">. Elektroninės sveikatos paslaugų ir bendradarbiavimo infrastruktūros informacinės sistemos (toliau – ESPBI IS) vakcinacijos įrašas, teigiamo<text:s/></text:span><text:span text:style-name="T72">laboratorinio tyrimo (</text:span><text:span text:style-name="T73">SARS-CoV-2 PGR tyrimo ar antigeno testo)<text:s/></text:span><text:span text:style-name="T74">rezultatų (duomenų) protokolas (persirgusie</text:span><text:span text:style-name="T75">ms asmenims) arba n</text:span><text:span text:style-name="T76">eigiamo<text:s/></text:span><text:span text:style-name="T77">laboratorinio tyrimo (</text:span><text:span text:style-name="T78">SARS-CoV-2 PGR tyrimo ar antigeno testo), atlikto ne anksčiau nei prieš 24 valandas, skaičiuojant nuo ėminio paėmimo momento,</text:span><text:span text:style-name="T79"><text:s/>rezultatų (duomenų) protokolas, kuriuos<text:s/></text:span><text:soft-page-break/><text:span text:style-name="T80">asmuo gali pateikti atspausdintus arba iš</text:span><text:span text:style-name="T81">saugotus skaitmeniniu formatu, arba tiesiogiai prisijungęs prie ESPBI IS;</text:span></text:p>
      <text:p text:style-name="P82"><text:span text:style-name="T83">1.1.2</text:span><text:span text:style-name="T84">. asmens sveikatos priežiūros įstaigos išduotas dokumentas,<text:s/></text:span><text:span text:style-name="T85">patvirtinantis, kad asmuo persirgo COVID-19 liga (koronaviruso infekcija) arba nurodantis, kad asmens skiepijimas</text:span><text:span text:style-name="T86"><text:s/>COVID-19 ligos (koronaviruso infekcijos) vakcina atitinka Nutarime nustatytus kriterijus, arba<text:s/></text:span><text:span text:style-name="T87">asmens sveikatos priežiūros įstaigos išduotas<text:s/></text:span><text:span text:style-name="T88">n</text:span><text:span text:style-name="T89">eigiamas<text:s/></text:span><text:span text:style-name="T90">laboratorinio tyrimo (</text:span><text:span text:style-name="T91">SARS-CoV-2 PGR tyrimo ar antigeno testo), atlikto ne anksčiau nei prieš 24 valanda</text:span><text:span text:style-name="T92">s, skaičiuojant nuo ėminio paėmimo momento, atsakymas,<text:s/></text:span><text:span text:style-name="T93">kuriuos asmuo gali pateikti atspausdintus arba išsaugotus skaitmeniniu formatu</text:span><text:span text:style-name="T94">;</text:span></text:p>
      <text:p text:style-name="P95"><text:span text:style-name="T96">1.1.3</text:span><text:span text:style-name="T97">. dokumentas, patvirtinantis vaiko amžių (taikoma asmenims iki 16 metų);</text:span></text:p>
      <text:p text:style-name="P98"><text:span text:style-name="T99">1.1.4</text:span><text:span text:style-name="T100">. ESPBI IS duomenų pagrindu pa</text:span><text:span text:style-name="T101">rengtas</text:span><text:span text:style-name="T102"><text:s/></text:span><text:span text:style-name="T103">skaitmeninis pažymėjimas, patvirtinantis skiepijimo, persirgimo COVID-19 liga ar neigiamo tyrimų rezultato faktą, skirtas naudojimui šalies viduje su sugeneruotu QR kodu,<text:s/></text:span><text:span text:style-name="T104">kurį asmuo gali pateikti atspausdintą arba išsaugotą skaitmeniniu formatu, ar</text:span><text:span text:style-name="T105">ba tiesiogiai prisijungęs prie ESPBI IS</text:span><text:span text:style-name="T106">;<text:s/></text:span></text:p>
      <text:p text:style-name="P107"><text:span text:style-name="T108">1.2</text:span><text:span text:style-name="T109">. asmens priklausymas</text:span><text:span text:style-name="T110"><text:s/>šio sprendimo</text:span><text:span text:style-name="T111"><text:s/></text:span><text:span text:style-name="T112">1 punkto pirmojoje pastraipoje<text:s/></text:span><text:span text:style-name="T113">nurodytoms asmenų kategorijoms nustatomas:</text:span></text:p>
      <text:p text:style-name="P114"><text:span text:style-name="T115">1.2.1</text:span><text:span text:style-name="T116">. karantino režimo priemonių laikymosi kontrolę</text:span><text:span text:style-name="T117"><text:s/>atliekantis pareigūnas asmenis,<text:s/></text:span><text:span text:style-name="T118">kuriems<text:s/></text:span><text:span text:style-name="T119">Nutarime nurodytais atvejais gali būti taikomos švelnesnės karantino režimo priemonės</text:span><text:span text:style-name="T120">,<text:s/></text:span><text:span text:style-name="T121">nustato iš asmens pateiktų šio sprendimo 1.1 papunktyje nurodytų dokumentų, o esant abejonių<text:s/></text:span><text:span text:style-name="T122">–</text:span><text:span text:style-name="T123"><text:s/>vadovaudamasis ESPBI IS tvarkomais asmens duomenimis;</text:span></text:p>
      <text:p text:style-name="P124"><text:span text:style-name="T125">1.2.2</text:span><text:span text:style-name="T126">. fiziniai<text:s/></text:span><text:span text:style-name="T127">ir juridiniai asmenys, teikiantys paslaugas (toliau – paslaugų teikėjai),</text:span><text:span text:style-name="T128"><text:s/></text:span><text:span text:style-name="T129">ar kiti fiziniai ir juridiniai asmenys, kurie priima sprendimus dėl švelnesnių karantino priemonių taikymo Nutarimo 2.2 papunktyje nurodytais atvejais,<text:s/></text:span><text:span text:style-name="T130">asmenis,<text:s/></text:span><text:span text:style-name="T131">kuriems Nutarime nuro</text:span><text:span text:style-name="T132">dytais atvejais gali būti taikomos švelnesnės karantino režimo priemonės</text:span><text:span text:style-name="T133">,<text:s/></text:span><text:span text:style-name="T134">nustato iš asmens pateiktų<text:s/></text:span><text:span text:style-name="T135">šio sprendimo<text:s/></text:span><text:span text:style-name="T136">1.1 papunktyje nurodytų dokumentų.</text:span></text:p>
      <text:p text:style-name="P137"><text:span text:style-name="T138">2</text:span><text:span text:style-name="T139">. Švelnesnių karantino režimo priemonių taikymui<text:s/></text:span><text:span text:style-name="T140">šio sprendimo 1.1 papunktyje nurodyti dokumentai</text:span><text:span text:style-name="T141"><text:s/></text:span><text:span text:style-name="T142">peržiūrimi šiomis sąlygomis ir tvarka:</text:span></text:p>
      <text:p text:style-name="P143"><text:span text:style-name="T144">2.1</text:span><text:span text:style-name="T145">. šio sprendimo 1.1 papunktyje nurodyti dokumentai peržiūrimi šiuo tikslu: siekiant nustatyti<text:s/></text:span><text:span text:style-name="T146">asmens priklausymą</text:span><text:span text:style-name="T147"><text:s/>šio sprendimo</text:span><text:span text:style-name="T148"><text:s/></text:span><text:span text:style-name="T149">1 punkto pirmojoje pastraipoje<text:s/></text:span><text:span text:style-name="T150">nurodytoms asmenų kategorijoms, sudarant galimybę šie</text:span><text:span text:style-name="T151">ms asmenims<text:s/></text:span><text:span text:style-name="T152">Nutarime nurodytais atvejais naudotis teise į švelnesnes karantino režimo priemones ir</text:span><text:span text:style-name="T153"><text:s/>įgyvendinant COVID-19 ligos (koronaviruso infekcijos) profilaktikos ir kontrolės priemones;</text:span></text:p>
      <text:p text:style-name="P154"><text:span text:style-name="T155">2.2</text:span><text:span text:style-name="T156">. šio sprendimo 1.1 papunktyje nurodyti dokumentai<text:s/></text:span><text:span text:style-name="T157">karanti</text:span><text:span text:style-name="T158">no režimo priemonių laikymosi kontrolę</text:span><text:span text:style-name="T159"><text:s/>atliekančių pareigūnų,<text:s/></text:span><text:span text:style-name="T160">paslaugų teikėjų ar kitų fizinių ir juridinių asmenų, kurie priima sprendimus dėl švelnesnių karantino priemonių taikymo Nutarimo 2.2 papunktyje nurodytais atvejais, tik peržiūrimi, draudžiama j</text:span><text:span text:style-name="T161">uos rinkti, saugoti ar kitaip tvarkyti.</text:span></text:p>
      <text:p text:style-name="P162"><text:span text:style-name="T163">3</text:span><text:span text:style-name="T164">. VĮ Registrų centras asmens duomenis apie<text:s/></text:span><text:span text:style-name="T165">n</text:span><text:span text:style-name="T166">eigiamą asmens<text:s/></text:span><text:span text:style-name="T167">laboratorinio tyrimo (</text:span><text:span text:style-name="T168">SARS-CoV-2 PGR tyrimo ar antigeno testo), atlikto ne anksčiau nei prieš 24 valandas, skaičiuojant nuo ėminio paėmimo momento, at</text:span><text:span text:style-name="T169">sakymą,<text:s/></text:span><text:span text:style-name="T170">asmenų persirgimo COVID-19 liga (koronaviruso infekcija) ir paskiepijimo viena iš nurodytų COVID-19 ligos (koronaviruso infekcijos) vakcinų faktą ir fakto galiojimo terminą teikia Policijos departamentui prie Lietuvos Respublikos vidaus reikalų<text:s/></text:span><text:span text:style-name="T171">ministerijos iš ESPBI IS asmens duomenų teikimo sutartyje nustatytomis sąlygomis ir tvarka šio sprendimo 2.1 papunktyje nurodytu tikslu.</text:span></text:p>
      <text:p text:style-name="P172"><text:span text:style-name="T173">4</text:span><text:span text:style-name="T174">. Asmenys, norėdami pasinaudoti teise į švelnesnes karantino režimo priemones Nutarime numatytais atvejais, pateik</text:span><text:span text:style-name="T175">ia vieną iš šio sprendimo 1.1 papunktyje nurodytų dokumentų<text:s/></text:span><text:span text:style-name="T176">karantino režimo priemonių laikymosi kontrolę</text:span><text:span text:style-name="T177"><text:s/>atliekantiems pareigūnams,<text:s/></text:span><text:span text:style-name="T178">paslaugų teikėjams ar kitiems fiziniams ir juridiniams asmenims, kurie priima sprendimus dėl švelnesnių karantino priemonių</text:span><text:span text:style-name="T179"><text:s/>taikymo Nutarimo 2.2 papunktyje nurodytais atvejais, 2.1  papunktyje nurodytu tikslu.</text:span><text:s/></text:p>
      <text:p text:style-name="P180"/>
      <text:p text:style-name="P181"/>
      <text:p text:style-name="P182"/>
      <text:p text:style-name="P183"><text:span text:style-name="T184">Sveikatos apsaugos ministras,<text:s/></text:span><text:span text:style-name="T185">valstybės lygio</text:span></text:p>
      <text:soft-page-break/>
      <text:p text:style-name="Normal"><text:span text:style-name="T186">ekstremaliosios situacijos valstybės operacijų vadovas<text:s/></text:span><text:span text:style-name="T187"><text:tab/></text:span><text:span text:style-name="T188"><text:tab/></text:span><text:span text:style-name="T189"><text:tab/></text:span><text:span text:style-name="T190"><text:tab/></text:span><text:span text:style-name="T191">Arūnas Dulkys</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Lietuvos Respublikos<text:s/></text:span><text:span text:style-name="T201">sveikatos apsaugos ministerija, Sprendimas</text:span></text:p>
      <text:p text:style-name="P202"><text:span text:style-name="T203">Nr.<text:s/></text:span><text:a xlink:href="https://www.e-tar.lt/portal/legalAct.html?documentId=94036970ba0011eb8c24980b2b0e0fef" office:target-frame-name="_top" xlink:show="replace"><text:span text:style-name="T204">V-1151</text:span></text:a><text:span text:style-name="T205">, 2021-05-21, paskelbta TAR 2021-05-21, i. k. 2021-11296</text:span></text:p>
      <text:p text:style-name="P206"><text:span text:style-name="T207">Dėl Lietuvos Respublikos sveikatos apsaugos mini</text:span><text:span text:style-name="T208">stro, valstybės lygio ekstremaliosios situacijos valstybės operacijų vadovo 2021 m. balandžio 21 d. sprendimo Nr. V-891 „Dėl asmenų teisės į švelnesnes karantino režimo priemones patvirtin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1T06:02:00Z</meta:creation-date>
    <dc:date>2021-06-01T06:02:00Z</dc:date>
    <meta:template xlink:href="Normal.dotm" xlink:type="simple"/>
    <meta:editing-cycles>1</meta:editing-cycles>
    <meta:editing-duration>PT0S</meta:editing-duration>
    <meta:document-statistic meta:page-count="3" meta:paragraph-count="80" meta:word-count="977" meta:character-count="8101" meta:row-count="167" meta:non-whitespace-character-count="7204"/>
  </office:meta>
</office:document-meta>
</file>