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7" style:parent-style-name="Normal" style:family="paragraph">
      <style:paragraph-properties fo:text-align="center"/>
    </style:style>
    <style:style style:name="T28" style:parent-style-name="DefaultParagraphFont" style:family="text">
      <style:text-properties fo:letter-spacing="0.0138in" fo:font-size="8pt" style:font-size-asian="8pt"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fo:text-indent="0.043in"/>
      <style:text-properties style:font-weight-complex="bold" style:font-size-complex="12pt"/>
    </style:style>
    <style:style style:name="P37" style:parent-style-name="Normal" style:family="paragraph">
      <style:paragraph-properties fo:text-indent="0.5in"/>
      <style:text-properties style:font-name="Arial" fo:font-size="11pt" style:font-size-asian="11pt" style:font-size-complex="12pt" fo:language="en" fo:country="US"/>
    </style:style>
    <style:style style:name="P38" style:parent-style-name="Normal" style:family="paragraph">
      <style:paragraph-properties fo:text-align="justify" fo:text-indent="0.5in"/>
      <style:text-properties style:font-name="Arial" fo:font-size="11pt" style:font-size-asian="11pt" style:font-size-complex="12pt" fo:language="en" fo:country="US"/>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7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indent="4.5284in" style:page-number="1"/>
      <style:text-properties style:font-size-complex="12pt"/>
    </style:style>
    <style:style style:name="P98" style:parent-style-name="Normal" style:family="paragraph">
      <style:paragraph-properties fo:text-indent="4.5284in"/>
      <style:text-properties style:font-size-complex="12pt"/>
    </style:style>
    <style:style style:name="P99" style:parent-style-name="Normal" style:family="paragraph">
      <style:paragraph-properties fo:text-indent="4.5284in"/>
      <style:text-properties style:font-size-complex="12pt"/>
    </style:style>
    <style:style style:name="P100" style:parent-style-name="Normal" style:family="paragraph">
      <style:paragraph-properties fo:text-indent="4.5284in"/>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style:font-name-asian="Calibri" fo:font-weight="bold" style:font-weight-asian="bold" style:font-weight-complex="bold" style:font-size-complex="12pt" fo:background-color="#00FF00" style:language-asian="lt" style:country-asian="LT"/>
    </style:style>
    <style:style style:name="P108" style:parent-style-name="Normal" style:family="paragraph">
      <style:paragraph-properties fo:text-align="center" fo:margin-left="0.25in">
        <style:tab-stops/>
      </style:paragraph-properties>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P111" style:parent-style-name="Normal" style:family="paragraph">
      <style:paragraph-properties fo:text-align="center" fo:margin-left="0.2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center" fo:margin-left="0.25in">
        <style:tab-stops/>
      </style:paragraph-properties>
      <style:text-properties style:font-name-asian="Calibri" style:font-size-complex="12pt" fo:background-color="#00FF00"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P123"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4548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14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fo:color="#FF0000" style:language-asian="lt" style:country-asian="LT"/>
    </style:style>
    <style:style style:name="T158" style:parent-style-name="DefaultParagraphFont" style:family="text">
      <style:text-properties style:font-name-asian="Calibri"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86" style:parent-style-name="Normal" style:family="paragraph">
      <style:paragraph-properties fo:text-indent="6.1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Column188" style:family="table-column">
      <style:table-column-properties style:column-width="0.4in"/>
    </style:style>
    <style:style style:name="TableColumn189" style:family="table-column">
      <style:table-column-properties style:column-width="2.9222in"/>
    </style:style>
    <style:style style:name="TableColumn190" style:family="table-column">
      <style:table-column-properties style:column-width="1.5631in"/>
    </style:style>
    <style:style style:name="TableColumn191" style:family="table-column">
      <style:table-column-properties style:column-width="1.7888in"/>
    </style:style>
    <style:style style:name="Table187" style:family="table">
      <style:table-properties style:width="6.6743in" fo:margin-left="-0.0034in" table:align="left"/>
    </style:style>
    <style:style style:name="TableRow192" style:family="table-row">
      <style:table-row-properties style:min-row-height="0.288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color="#000000" style:language-asian="lt" style:country-asian="L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fo:color="#000000" style:language-asian="lt" style:country-asian="L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color="#000000" style:language-asian="lt" style:country-asian="LT"/>
    </style:style>
    <style:style style:name="TableCell20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style>
    <style:style style:name="T204" style:parent-style-name="DefaultParagraphFont" style:family="text">
      <style:text-properties fo:color="#000000" style:language-asian="lt" style:country-asian="LT"/>
    </style:style>
    <style:style style:name="TableRow205" style:family="table-row">
      <style:table-row-properties style:min-row-height="0.0486in"/>
    </style:style>
    <style:style style:name="TableCell20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weight-complex="bold" fo:color="#000000" style:language-asian="lt" style:country-asian="LT"/>
    </style:style>
    <style:style style:name="TableCell20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fo:font-weight="bold" style:font-weight-asian="bold" style:font-weight-complex="bold" fo:color="#000000" style:language-asian="lt" style:country-asian="LT"/>
    </style:style>
    <style:style style:name="TableCell2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1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5" style:parent-style-name="Normal" style:family="paragraph">
      <style:paragraph-properties fo:text-align="justify" fo:line-height="115%" fo:text-indent="0.043in"/>
      <style:text-properties fo:color="#000000" style:font-size-complex="12pt" style:language-asian="lt" style:country-asian="LT"/>
    </style:style>
    <style:style style:name="TableRow216" style:family="table-row">
      <style:table-row-properties style:min-row-height="0.2145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color="#000000"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justify" fo:line-height="115%"/>
    </style:style>
    <style:style style:name="T222" style:parent-style-name="DefaultParagraphFont" style:family="text">
      <style:text-properties fo:color="#000000" style:language-asian="lt" style:country-asian="LT"/>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style>
    <style:style style:name="T225" style:parent-style-name="DefaultParagraphFont" style:family="text">
      <style:text-properties fo:color="#000000"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line-height="115%"/>
      <style:text-properties fo:font-size="11pt" style:font-size-asian="11pt" style:font-size-complex="11pt" style:language-asian="lt" style:country-asian="LT"/>
    </style:style>
    <style:style style:name="TableRow228" style:family="table-row">
      <style:table-row-properties style:min-row-height="0.0486in"/>
    </style:style>
    <style:style style:name="TableCell22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weight-complex="bold" fo:color="#000000" style:language-asian="lt" style:country-asian="LT"/>
    </style:style>
    <style:style style:name="TableCell232"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fo:font-weight="bold" style:font-weight-asian="bold" style:font-weight-complex="bold" fo:color="#000000" style:language-asian="lt" style:country-asian="LT"/>
    </style:style>
    <style:style style:name="TableCell23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6" style:parent-style-name="Normal" style:family="paragraph">
      <style:paragraph-properties fo:text-align="justify" fo:line-height="115%" fo:text-indent="0.0395in"/>
      <style:text-properties fo:color="#000000" fo:font-size="11pt" style:font-size-asian="11pt" style:font-size-complex="11pt" style:language-asian="lt" style:country-asian="LT"/>
    </style:style>
    <style:style style:name="TableRow237" style:family="table-row">
      <style:table-row-properties style:min-row-height="0.1694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fo:color="#000000" style:language-asian="lt" style:country-asian="LT"/>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justify" fo:line-height="115%"/>
    </style:style>
    <style:style style:name="T243" style:parent-style-name="DefaultParagraphFont" style:family="text">
      <style:text-properties fo:color="#000000"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color="#000000" style:language-asian="lt" style:country-asian="L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fo:font-size="11pt" style:font-size-asian="11pt" style:font-size-complex="11pt" style:language-asian="lt" style:country-asian="LT"/>
    </style:style>
    <style:style style:name="TableRow250" style:family="table-row">
      <style:table-row-properties style:min-row-height="0.075in"/>
    </style:style>
    <style:style style:name="TableCell25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weight-complex="bold" fo:color="#000000" style:language-asian="lt" style:country-asian="LT"/>
    </style:style>
    <style:style style:name="TableCell2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fo:font-weight="bold" style:font-weight-asian="bold" style:font-weight-complex="bold" fo:color="#000000" style:language-asian="lt" style:country-asian="LT"/>
    </style:style>
    <style:style style:name="TableCell25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TableCell25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260" style:parent-style-name="Normal" style:family="paragraph">
      <style:paragraph-properties fo:line-height="115%"/>
      <style:text-properties fo:font-size="11pt" style:font-size-asian="11pt" style:font-size-complex="11pt"/>
    </style:style>
    <style:style style:name="TableRow261" style:family="table-row">
      <style:table-row-properties style:min-row-height="0.1625in"/>
    </style:style>
    <style:style style:name="TableCell2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style>
    <style:style style:name="T264" style:parent-style-name="DefaultParagraphFont" style:family="text">
      <style:text-properties style:font-weight-complex="bold" fo:color="#000000" style:language-asian="lt" style:country-asian="LT"/>
    </style:style>
    <style:style style:name="TableCell2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 style:parent-style-name="Normal" style:family="paragraph">
      <style:paragraph-properties fo:line-height="115%"/>
    </style:style>
    <style:style style:name="T267" style:parent-style-name="DefaultParagraphFont" style:family="text">
      <style:text-properties style:font-weight-complex="bold" fo:color="#000000" style:language-asian="lt" style:country-asian="LT"/>
    </style:style>
    <style:style style:name="TableCell26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color="#000000" style:language-asian="lt" style:country-asian="LT"/>
    </style:style>
    <style:style style:name="TableCell2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2" style:parent-style-name="Normal" style:family="paragraph">
      <style:paragraph-properties fo:line-height="115%"/>
    </style:style>
    <style:style style:name="T273" style:parent-style-name="DefaultParagraphFont" style:family="text">
      <style:text-properties fo:font-size="11pt" style:font-size-asian="11pt" style:font-size-complex="11pt" style:language-asian="lt" style:country-asian="LT"/>
    </style:style>
    <style:style style:name="TableRow274" style:family="table-row">
      <style:table-row-properties style:min-row-height="0.0486in"/>
    </style:style>
    <style:style style:name="TableCell27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weight-complex="bold" fo:color="#000000" style:language-asian="lt" style:country-asian="LT"/>
    </style:style>
    <style:style style:name="TableCell27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279" style:parent-style-name="Normal" style:family="paragraph">
      <style:paragraph-properties fo:line-height="115%"/>
    </style:style>
    <style:style style:name="T280" style:parent-style-name="DefaultParagraphFont" style:family="text">
      <style:text-properties fo:font-weight="bold" style:font-weight-asian="bold" style:font-weight-complex="bold" fo:color="#000000" style:language-asian="lt" style:country-asian="LT"/>
    </style:style>
    <style:style style:name="TableCell2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8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8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4" style:parent-style-name="Normal" style:family="paragraph">
      <style:paragraph-properties fo:text-align="justify" fo:line-height="115%" fo:text-indent="0.0395in"/>
      <style:text-properties fo:color="#000000" fo:font-size="11pt" style:font-size-asian="11pt" style:font-size-complex="11pt" style:language-asian="lt" style:country-asian="LT"/>
    </style:style>
    <style:style style:name="TableRow285" style:family="table-row">
      <style:table-row-properties style:min-row-height="0.3534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style:font-weight-complex="bold" fo:color="#000000"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fo:text-align="justify" fo:line-height="115%"/>
    </style:style>
    <style:style style:name="T291" style:parent-style-name="DefaultParagraphFont" style:family="text">
      <style:text-properties fo:color="#000000" style:language-asian="lt" style:country-asian="LT"/>
    </style:style>
    <style:style style:name="TableCell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font-name-asian="Calibri"/>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line-height="115%"/>
      <style:text-properties fo:color="#FF0000" fo:font-size="11pt" style:font-size-asian="11pt" style:font-size-complex="11pt" style:language-asian="lt" style:country-asian="LT"/>
    </style:style>
    <style:style style:name="TableRow298" style:family="table-row">
      <style:table-row-properties style:min-row-height="0.2298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weight-complex="bold" fo:color="#000000"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justify" fo:line-height="115%"/>
    </style:style>
    <style:style style:name="T304" style:parent-style-name="DefaultParagraphFont" style:family="text">
      <style:text-properties fo:font-weight="bold" style:font-weight-asian="bold" style:font-weight-complex="bold" fo:color="#000000"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justify" fo:line-height="115%"/>
      <style:text-properties fo:color="#000000" fo:font-size="11pt" style:font-size-asian="11pt" style:font-size-complex="11pt" style:language-asian="lt" style:country-asian="LT"/>
    </style:style>
    <style:style style:name="TableRow309" style:family="table-row">
      <style:table-row-properties style:min-row-height="0.1944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style:font-weight-complex="bold" fo:color="#000000"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justify" fo:line-height="115%"/>
    </style:style>
    <style:style style:name="T315" style:parent-style-name="DefaultParagraphFont" style:family="text">
      <style:text-properties fo:color="#000000"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style>
    <style:style style:name="T318" style:parent-style-name="DefaultParagraphFont" style:family="text">
      <style:text-properties fo:color="#000000"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justify" fo:line-height="115%"/>
      <style:text-properties fo:color="#000000" fo:font-size="11pt" style:font-size-asian="11pt" style:font-size-complex="11pt" style:language-asian="lt" style:country-asian="LT"/>
    </style:style>
    <style:style style:name="P3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style>
    <style:style style:name="P3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indent="5.7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ableColumn329" style:family="table-column">
      <style:table-column-properties style:column-width="0.4in"/>
    </style:style>
    <style:style style:name="TableColumn330" style:family="table-column">
      <style:table-column-properties style:column-width="2.7902in"/>
    </style:style>
    <style:style style:name="TableColumn331" style:family="table-column">
      <style:table-column-properties style:column-width="1.5256in"/>
    </style:style>
    <style:style style:name="TableColumn332" style:family="table-column">
      <style:table-column-properties style:column-width="1.9583in"/>
    </style:style>
    <style:style style:name="Table328" style:family="table">
      <style:table-properties style:width="6.6743in" fo:margin-left="-0.0034in" table:align="left"/>
    </style:style>
    <style:style style:name="TableRow333" style:family="table-row">
      <style:table-row-properties style:min-row-height="0.288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weight-complex="bold" fo:color="#000000" style:language-asian="lt" style:country-asian="L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weight-complex="bold" fo:color="#000000"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weight-complex="bold" fo:color="#000000" style:language-asian="lt" style:country-asian="LT"/>
    </style:style>
    <style:style style:name="TableCell34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color="#000000" style:language-asian="lt" style:country-asian="LT"/>
    </style:style>
    <style:style style:name="TableRow346" style:family="table-row">
      <style:table-row-properties style:min-row-height="0.0486in"/>
    </style:style>
    <style:style style:name="TableCell34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weight-complex="bold" fo:color="#000000" style:language-asian="lt" style:country-asian="LT"/>
    </style:style>
    <style:style style:name="TableCell350"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351" style:parent-style-name="Normal" style:family="paragraph">
      <style:paragraph-properties fo:line-height="115%"/>
    </style:style>
    <style:style style:name="T352" style:parent-style-name="DefaultParagraphFont" style:family="text">
      <style:text-properties fo:font-weight="bold" style:font-weight-asian="bold" style:font-weight-complex="bold" fo:color="#000000" style:language-asian="lt" style:country-asian="LT"/>
    </style:style>
    <style:style style:name="TableCell35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54" style:parent-style-name="Normal" style:family="paragraph">
      <style:paragraph-properties fo:line-height="115%"/>
      <style:text-properties fo:font-size="11pt" style:font-size-asian="11pt" style:font-size-complex="11pt"/>
    </style:style>
    <style:style style:name="TableCell35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56" style:parent-style-name="Normal" style:family="paragraph">
      <style:paragraph-properties fo:text-align="justify" fo:line-height="115%" fo:text-indent="0.043in"/>
      <style:text-properties fo:color="#000000" style:font-size-complex="12pt" style:language-asian="lt" style:country-asian="LT"/>
    </style:style>
    <style:style style:name="TableRow357" style:family="table-row">
      <style:table-row-properties style:min-row-height="0.2805in"/>
    </style:style>
    <style:style style:name="TableCell3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style:font-weight-complex="bold" fo:color="#000000" style:language-asian="lt" style:country-asian="LT"/>
    </style:style>
    <style:style style:name="TableCell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style:font-weight-complex="bold" fo:color="#000000" style:language-asian="lt" style:country-asian="LT"/>
    </style:style>
    <style:style style:name="TableCell36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style:language-asian="lt" style:country-asian="LT"/>
    </style:style>
    <style:style style:name="TableCell3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justify" fo:line-height="115%"/>
      <style:text-properties fo:color="#000000" style:font-size-complex="12pt" style:language-asian="lt" style:country-asian="LT"/>
    </style:style>
    <style:style style:name="TableRow369" style:family="table-row">
      <style:table-row-properties style:min-row-height="0.0486in"/>
    </style:style>
    <style:style style:name="TableCell37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weight-complex="bold" fo:color="#000000" style:language-asian="lt" style:country-asian="LT"/>
    </style:style>
    <style:style style:name="TableCell37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fo:font-weight="bold" style:font-weight-asian="bold" style:font-weight-complex="bold" fo:color="#000000" style:language-asian="lt" style:country-asian="LT"/>
    </style:style>
    <style:style style:name="TableCell3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7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9" style:parent-style-name="Normal" style:family="paragraph">
      <style:paragraph-properties fo:text-align="justify" fo:line-height="115%" fo:text-indent="0.043in"/>
      <style:text-properties fo:color="#000000" style:font-size-complex="12pt" style:language-asian="lt" style:country-asian="LT"/>
    </style:style>
    <style:style style:name="TableRow380" style:family="table-row">
      <style:table-row-properties style:min-row-height="0.1888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style>
    <style:style style:name="T383" style:parent-style-name="DefaultParagraphFont" style:family="text">
      <style:text-properties fo:color="#000000"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justify" fo:line-height="115%"/>
    </style:style>
    <style:style style:name="T386" style:parent-style-name="DefaultParagraphFont" style:family="text">
      <style:text-properties fo:color="#000000"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fo:color="#000000"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line-height="115%"/>
      <style:text-properties fo:font-size="11pt" style:font-size-asian="11pt" style:font-size-complex="11pt" style:language-asian="lt" style:country-asian="LT"/>
    </style:style>
    <style:style style:name="TableRow392" style:family="table-row">
      <style:table-row-properties style:min-row-height="0.0486in"/>
    </style:style>
    <style:style style:name="TableCell39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weight-complex="bold" fo:color="#000000" style:language-asian="lt" style:country-asian="LT"/>
    </style:style>
    <style:style style:name="TableCell396" style:family="table-cell">
      <style:table-cell-properties fo:border-top="0.0069in solid #000000" fo:border-left="none" fo:border-bottom="0.0069in solid #000000" fo:border-right="none" fo:background-color="#D9D9D9" style:writing-mode="lr-tb" style:vertical-align="middle"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fo:font-weight="bold" style:font-weight-asian="bold" style:font-weight-complex="bold" fo:color="#000000" style:language-asian="lt" style:country-asian="LT"/>
    </style:style>
    <style:style style:name="TableCell39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0"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Row401" style:family="table-row">
      <style:table-row-properties style:min-row-height="0.1722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style>
    <style:style style:name="T404" style:parent-style-name="DefaultParagraphFont" style:family="text">
      <style:text-properties fo:color="#000000"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justify" fo:line-height="115%"/>
    </style:style>
    <style:style style:name="T407" style:parent-style-name="DefaultParagraphFont" style:family="text">
      <style:text-properties fo:color="#000000"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fo:color="#000000" style:language-asian="lt" style:country-asian="L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ableRow415" style:family="table-row">
      <style:table-row-properties style:min-row-height="0.075in"/>
    </style:style>
    <style:style style:name="TableCell41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17" style:parent-style-name="Normal" style:family="paragraph">
      <style:paragraph-properties fo:text-align="center" fo:line-height="115%"/>
    </style:style>
    <style:style style:name="T418" style:parent-style-name="DefaultParagraphFont" style:family="text">
      <style:text-properties fo:font-weight="bold" style:font-weight-asian="bold" style:font-weight-complex="bold" fo:color="#000000" style:language-asian="lt" style:country-asian="LT"/>
    </style:style>
    <style:style style:name="TableCell41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20" style:parent-style-name="Normal" style:family="paragraph">
      <style:paragraph-properties fo:line-height="115%"/>
    </style:style>
    <style:style style:name="T421" style:parent-style-name="DefaultParagraphFont" style:family="text">
      <style:text-properties fo:font-weight="bold" style:font-weight-asian="bold" style:font-weight-complex="bold" fo:color="#000000" style:language-asian="lt" style:country-asian="LT"/>
    </style:style>
    <style:style style:name="TableCell4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25" style:parent-style-name="Normal" style:family="paragraph">
      <style:paragraph-properties fo:line-height="115%"/>
      <style:text-properties fo:font-size="11pt" style:font-size-asian="11pt" style:font-size-complex="11pt"/>
    </style:style>
    <style:style style:name="TableRow426" style:family="table-row">
      <style:table-row-properties style:min-row-height="0.1625in"/>
    </style:style>
    <style:style style:name="TableCell4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style:font-weight-complex="bold" fo:color="#000000" style:language-asian="lt" style:country-asian="LT"/>
    </style:style>
    <style:style style:name="TableCell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paragraph-properties fo:line-height="115%"/>
      <style:text-properties style:font-weight-complex="bold" fo:color="#000000" style:font-size-complex="12pt" style:language-asian="lt" style:country-asian="LT"/>
    </style:style>
    <style:style style:name="TableCell43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3" style:parent-style-name="Normal" style:family="paragraph">
      <style:paragraph-properties fo:text-align="center" fo:line-height="115%"/>
    </style:style>
    <style:style style:name="T434" style:parent-style-name="DefaultParagraphFont" style:family="text">
      <style:text-properties fo:color="#000000" style:language-asian="lt" style:country-asian="LT"/>
    </style:style>
    <style:style style:name="TableCell4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line-height="115%"/>
      <style:text-properties fo:font-size="11pt" style:font-size-asian="11pt" style:font-size-complex="11pt" style:language-asian="lt" style:country-asian="LT"/>
    </style:style>
    <style:style style:name="TableRow437" style:family="table-row">
      <style:table-row-properties style:min-row-height="0.0486in"/>
    </style:style>
    <style:style style:name="TableCell43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font-weight="bold" style:font-weight-asian="bold" style:font-weight-complex="bold" fo:color="#000000" style:language-asian="lt" style:country-asian="LT"/>
    </style:style>
    <style:style style:name="TableCell44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fo:font-weight="bold" style:font-weight-asian="bold" style:font-weight-complex="bold" fo:color="#000000" style:language-asian="lt" style:country-asian="LT"/>
    </style:style>
    <style:style style:name="T444" style:parent-style-name="DefaultParagraphFont" style:family="text">
      <style:text-properties fo:font-weight="bold" style:font-weight-asian="bold" style:font-weight-complex="bold" fo:color="#000000" style:language-asian="lt" style:country-asian="LT"/>
    </style:style>
    <style:style style:name="TableCell4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44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8" style:parent-style-name="Normal" style:family="paragraph">
      <style:paragraph-properties fo:text-align="justify" fo:line-height="115%" fo:text-indent="0.0395in"/>
      <style:text-properties fo:font-size="11pt" style:font-size-asian="11pt" style:font-size-complex="11pt" style:language-asian="lt" style:country-asian="LT"/>
    </style:style>
    <style:style style:name="TableRow449" style:family="table-row">
      <style:table-row-properties style:min-row-height="0.2298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style>
    <style:style style:name="T452" style:parent-style-name="DefaultParagraphFont" style:family="text">
      <style:text-properties style:font-weight-complex="bold" fo:color="#000000"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justify" fo:line-height="115%"/>
    </style:style>
    <style:style style:name="T455" style:parent-style-name="DefaultParagraphFont" style:family="text">
      <style:text-properties fo:color="#000000"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style>
    <style:style style:name="T458" style:parent-style-name="DefaultParagraphFont" style:family="text">
      <style:text-properties fo:color="#000000" style:language-asian="lt" style:country-asian="L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justify" fo:line-height="115%"/>
      <style:text-properties fo:font-size="11pt" style:font-size-asian="11pt" style:font-size-complex="11pt" style:language-asian="lt" style:country-asian="LT"/>
    </style:style>
    <style:style style:name="P461" style:parent-style-name="Normal" style:family="paragraph">
      <style:paragraph-properties fo:text-align="justify" fo:line-height="115%" fo:text-indent="0.039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0pt" style:font-size-asian="10pt" style:language-asian="lt" style:country-asian="LT"/>
    </style:style>
    <style:style style:name="TableRow464" style:family="table-row">
      <style:table-row-properties style:min-row-height="0.2298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weight-complex="bold" fo:color="#000000" style:language-asian="lt" style:country-asian="L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justify" fo:line-height="115%"/>
    </style:style>
    <style:style style:name="T469" style:parent-style-name="DefaultParagraphFont" style:family="text">
      <style:text-properties style:font-weight-complex="bold" fo:color="#000000" style:language-asian="lt" style:country-asian="LT"/>
    </style:style>
    <style:style style:name="T470" style:parent-style-name="DefaultParagraphFont" style:family="text">
      <style:text-properties style:font-weight-complex="bold" fo:color="#000000"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line-height="115%"/>
    </style:style>
    <style:style style:name="T473" style:parent-style-name="DefaultParagraphFont" style:family="text">
      <style:text-properties fo:color="#000000" style:language-asian="lt" style:country-asian="L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justify" fo:line-height="115%"/>
      <style:text-properties fo:font-size="11pt" style:font-size-asian="11pt" style:font-size-complex="11pt" style:language-asian="lt" style:country-asian="LT"/>
    </style:style>
    <style:style style:name="TableRow476" style:family="table-row">
      <style:table-row-properties style:min-row-height="0.229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weight-complex="bold" fo:color="#000000" style:language-asian="lt" style:country-asian="L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fo:line-height="115%"/>
      <style:text-properties style:font-weight-complex="bold" fo:color="#000000" style:language-asian="lt" style:country-asian="L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justify" fo:line-height="115%"/>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FF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3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fo:background-color="#00FF00"/>
    </style:style>
    <style:style style:name="P5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color="#FF0000"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fo:font-weight="bold" style:font-weight-asian="bold" style:font-size-complex="12pt" style:language-asian="lt" style:country-asian="L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P578"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language-asian="lt" style:country-asian="LT"/>
    </style:style>
    <style:style style:name="P583"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language-asian="lt" style:country-asian="LT"/>
    </style:style>
    <style:style style:name="P5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alibri" fo:font-weight="bold" style:font-weight-asian="bold" style:font-size-complex="12pt" style:language-asian="lt" style:country-asian="LT"/>
    </style:style>
    <style:style style:name="T611" style:parent-style-name="DefaultParagraphFont" style:family="text">
      <style:text-properties style:font-name-asian="Calibri" fo:font-weight="bold" style:font-weight-asian="bold" style:font-size-complex="12pt" style:language-asian="lt" style:country-asian="LT"/>
    </style:style>
    <style:style style:name="P612"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alibri" fo:font-weight="bold" style:font-weight-asian="bold" style:font-size-complex="12pt" style:language-asian="lt" style:country-asian="LT"/>
    </style:style>
    <style:style style:name="P6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background-color="#00FF00"/>
    </style:style>
    <style:style style:name="P6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fo:color="#333333"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65" style:parent-style-name="Normal" style:family="paragraph">
      <style:paragraph-properties fo:text-align="center"/>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9">Sprendimas netenka galios 2024-01-01:</text:span></text:p>
      <text:p text:style-name="P10"><text:span text:style-name="T11">Telšių rajono savivaldybės taryba, Sprendimas</text:span></text:p>
      <text:p text:style-name="P12"><text:span text:style-name="T13">Nr.<text:s/></text:span><text:a xlink:href="https://www.e-tar.lt/portal/legalAct.html?documentId=572f1590941d11eea5a28c81c82193a8" office:target-frame-name="_top" xlink:show="replace"><text:span text:style-name="T14">T1-316</text:span></text:a><text:span text:style-name="T15">, 2023-11-30, paskelbta TAR 2023-12-06, i. k. 2023-23619</text:span></text:p>
      <text:p text:style-name="P16"><text:span text:style-name="T17">Dėl Telšių rajono savivaldybės valdomų bendrovių vadovų darbo užmokesčio nustatymo tvarkos aprašo patvirtinimo</text:span></text:p>
      <text:p text:style-name="P18"/>
      <text:p text:style-name="P19"><text:span text:style-name="T20">Suvestinė redakcija nuo 2022-12-21 iki 2023-12-31</text:span></text:p>
      <text:p text:style-name="P21"/>
      <text:p text:style-name="P22"><text:span text:style-name="T23">Sprendimas paskelbtas: TAR 20</text:span><text:span text:style-name="T24">19-09-09, i. k. 2019-14346</text:span></text:p>
      <text:p text:style-name="P25"/>
      <text:p text:style-name="P26"/>
      <text:p text:style-name="P27"><text:span text:style-name="T2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TELŠIŲ RAJONO SAVIVALDYBĖS<text:s/></text:p>
      <text:p text:style-name="P30">TARYBA</text:p>
      <text:p text:style-name="P31"/>
      <text:p text:style-name="P32">SPRENDIMAS</text:p>
      <text:p text:style-name="P33">DĖL TELŠIŲ RAJONO SAVIVALDYBĖS VALDOMŲ ĮMONIŲ VADOVŲ DARBO UŽMOKESČIO NUSTATYMO TVARKOS APRAŠO PATVIRTINIMO</text:p>
      <text:p text:style-name="P34"/>
      <text:p text:style-name="P35">2019 m. rugpjūčio 29 d. Nr. T1-296</text:p>
      <text:p text:style-name="P36">Telšiai</text:p>
      <text:p text:style-name="P37"/>
      <text:p text:style-name="P38"/>
      <text:p text:style-name="P39"><text:span text:style-name="T40">Vadovaudamasi Lietuvos Respublikos vietos savivaldos įstatymo 16 straipsnio 4 dalimi, <text:s/>18 straipsnio 1 dalimi, Lietuvos Respublikos Vyriausybės 2002 m. rugpjūčio 23 d. nutarimo Nr. 1341 „Dėl valstybės valdomų įmonių vadovų darbo užmokesčio“ 4 punktu, Telš</text:span><text:span text:style-name="T41">ių rajono savivaldybės taryba n u s p r e n d ž i a:</text:span></text:p>
      <text:p text:style-name="P42"><text:span text:style-name="T43">1</text:span><text:span text:style-name="T44">.</text:span><text:span text:style-name="T45"><text:tab/>Patvirtinti Telšių rajono savivaldybės valdomų įmonių vadovų darbo užmokesčio nustatymo tvarkos aprašą ( toliau – Aprašas) (pridedama).</text:span></text:p>
      <text:p text:style-name="P46"><text:span text:style-name="T47">2</text:span><text:span text:style-name="T48">.</text:span><text:span text:style-name="T49"><text:tab/>Patvirtinti Telšių rajono savivaldybės valdomų įmonių</text:span><text:span text:style-name="T50"><text:s/>vadovų pastoviosios dalies koeficientus (pagal Lietuvos Respublikos Seimo nustatytus Lietuvos Respublikos valstybės politikų, teisėjų, valstybės pareigūnų ir valstybės tarnautojų pareiginės algos (atlyginimo) bazinius dydžius):</text:span></text:p>
      <text:p text:style-name="P51"><text:span text:style-name="T52">2.1</text:span><text:span text:style-name="T53">.</text:span><text:span text:style-name="T54"><text:tab/>UAB „Telšių vandenys</text:span><text:span text:style-name="T55">“ – 15,0;</text:span></text:p>
      <text:p text:style-name="P56"><text:span text:style-name="T57">2.2</text:span><text:span text:style-name="T58">. Uždaroji akcinė bendrovė Telšių autobusų parkas –  14,0</text:span></text:p>
      <text:p text:style-name="P59">Papunkčio pakeitimai:</text:p>
      <text:p text:style-name="P60"><text:span text:style-name="T61">Nr.<text:s/></text:span><text:a xlink:href="https://www.e-tar.lt/portal/legalAct.html?documentId=7e16de00804511ed8df094f359a60216" office:target-frame-name="_top" xlink:show="replace"><text:span text:style-name="T62">T1-396</text:span></text:a><text:span text:style-name="T63">, 2022-12-15, paskelbta TAR 2022-12-20, i. k. 2022-</text:span><text:span text:style-name="T64">26006</text:span></text:p>
      <text:p text:style-name="Normal"/>
      <text:p text:style-name="P65"><text:span text:style-name="T66">2.3</text:span><text:span text:style-name="T67">.</text:span><text:span text:style-name="T68"><text:tab/>SĮ Telšių butų ūkis – 12,7;</text:span></text:p>
      <text:p text:style-name="P69">2.4. UAB „Telšių šilumos tinklai“ – 10,0.<text:s/></text:p>
      <text:p text:style-name="P70">Papildyta papunkčiu:</text:p>
      <text:p text:style-name="P71"><text:span text:style-name="T72">Nr.<text:s/></text:span><text:a xlink:href="https://www.e-tar.lt/portal/legalAct.html?documentId=819352405c5611ea931dbf3357b5b1c0" office:target-frame-name="_top" xlink:show="replace"><text:span text:style-name="T73">T1-43</text:span></text:a><text:span text:style-name="T74">, 2020-02-27, paskelbta TAR 2020-03-0</text:span><text:span text:style-name="T75">2, i. k. 2020-04562</text:span></text:p>
      <text:p text:style-name="Normal"/>
      <text:p text:style-name="P76"><text:span text:style-name="T77">3</text:span><text:span text:style-name="T78">.</text:span><text:span text:style-name="T79"><text:tab/>Nustatyti, kad įmonės vadovo mėnesinės algos kintamoji dalis 2019 metams nustatoma atsižvelgiant į faktiškai įvykdytus <text:s/>rodiklius, nurodytus Aprašo 7 punkte.</text:span></text:p>
      <text:p text:style-name="P80"><text:span text:style-name="T81">4</text:span><text:span text:style-name="T82">.</text:span><text:span text:style-name="T83"><text:tab/>Pripažinti netekusiu galios Telšių rajono savivaldybės<text:s/></text:span><text:span text:style-name="T84">tarybos 2003 m. kovo 21 d. sprendimo Nr. 075 „Dėl savivaldybės įmonių 2002 metų metinių finansinių ataskaitų patvirtinimo bei tarnybinių atlyginimų koeficientų patvirtinimo“ 2 punktą.</text:span></text:p>
      <text:p text:style-name="P85"><text:span text:style-name="T86">5</text:span><text:span text:style-name="T87">.</text:span><text:span text:style-name="T88"><text:tab/>Nustatyti, kad šis sprendimas įsigalioja nuo 2019 m. rugsėjo 1 <text:s/>d</text:span><text:span text:style-name="T89">.</text:span></text:p>
      <text:p text:style-name="Normal"/>
      <text:p text:style-name="Normal"/>
      <text:p text:style-name="Normal"/>
      <text:p text:style-name="Normal">Savivaldybės mero pavaduotojas<text:tab/><text:tab/><text:tab/><text:tab/><text:tab/><text:tab/>Kazys Lečkauskas</text:p>
      <text:soft-page-break/>
      <text:p text:style-name="P90">PATVIRTINTA</text:p>
      <text:p text:style-name="P98">Telšių rajono savivaldybės<text:s/></text:p>
      <text:p text:style-name="P99">tarybos 2019-08-29</text:p>
      <text:p text:style-name="P100">sprendimu Nr. T1-296</text:p>
      <text:p text:style-name="P101"/>
      <text:p text:style-name="P102"><text:span text:style-name="T103">TELŠIŲ RAJONO SAVIVALDYBĖS VALDOMŲ <text:s/>ĮMONIŲ<text:s/></text:span></text:p>
      <text:p text:style-name="P104"><text:span text:style-name="T105">VADOVŲ DARBO<text:s/></text:span><text:span text:style-name="T106">UŽMOKESČIO NUSTATYMO TVARKOS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lšių rajono savivaldybės (toliau – Savivaldybė) valdomų įmonių vadovų darbo<text:s/></text:span><text:span text:style-name="T117">užmokesčio nustatymo</text:span><text:span text:style-name="T118"><text:s/>tvarkos aprašas (toliau – Aprašas) reglamentuoja Savivaldybės valdomų įmonių (toliau – Įmonės) vadovų darbo užmokesčio nustatymo tvarką.</text:span></text:p>
      <text:p text:style-name="P119"/>
      <text:p text:style-name="P120"><text:span text:style-name="T121">II</text:span><text:span text:style-name="T122"><text:s/>SKYRIUS</text:span></text:p>
      <text:p text:style-name="P123"><text:span text:style-name="T124">BENDROVĖS VADOVŲ DARBO UŽMOKESČIO NUSTATYMAS</text:span></text:p>
      <text:p text:style-name="P125"/>
      <text:p text:style-name="P126"><text:span text:style-name="T127">2</text:span><text:span text:style-name="T128">. Įmonių vadovų darbo užmokestį sudaro mėnesinė a</text:span><text:span text:style-name="T129">lga ir premija.</text:span></text:p>
      <text:p text:style-name="P130"><text:span text:style-name="T131">3</text:span><text:span text:style-name="T132">. Įmonių vadovų mėnesinė alga susideda iš:</text:span></text:p>
      <text:p text:style-name="P133"><text:span text:style-name="T134">3.1</text:span><text:span text:style-name="T135">. pastoviosios dalies, kuri nustatoma bazinio dydžio koeficientais, atsižvelgiant į Įmonės kategoriją, kuri nustatoma vadovaujantis</text:span><text:span text:style-name="T136"><text:s/>Lietuvos Respublikos Vyriausybės 2002 m. rugpjūčio 23 d</text:span><text:span text:style-name="T137">. nutarimo Nr. 1341 „Dėl valstybės valdomų įmonių vadovų darbo užmokesčio“ 1.4 papunkčiu</text:span><text:span text:style-name="T138">.</text:span></text:p>
      <text:p text:style-name="P139">3.2.<text:s/><text:span text:style-name="T140">kintamosios dalies, kuri priklauso nuo Įmonės tikslų įgyvendinimo ir veiklos rezultatų ir nustatoma vieneriems metams, atsižvelgiant į praėjusiais finansinia</text:span><text:span text:style-name="T141">is metais pasiektus konkrečius Įmonės veiklos rezultatus. Veiklos rezultatai vertinami pagal praėjusių finansinių metų ūkinės ir finansinės veiklos rezultatų vertinimo rodiklius (toliau – vertinimo rodikliai).<text:s/></text:span><text:span text:style-name="T142">Savivaldybės įmonės savininko teises ir pareig</text:span><text:span text:style-name="T143">as įgyvendinančios institucijos motyvuotu sprendimu mėnesinės algos kintamoji dalis gali būti nustatoma ir trumpesniam finansinių</text:span><text:span text:style-name="T144"> </text:span><text:span text:style-name="T145">metų laikotarpiui, atsižvelgiant į praėjusio atitinkamo laikotarpio veiklos rezultatus, kai įmonės veiklos plane nustatytas te</text:span><text:span text:style-name="T146">rminas veiklos rezultatui pasiekti yra trumpesnis nei finansiniai metai. </text:span><text:span text:style-name="T147">Mėnesinės algos kintamoji dalis negali viršyti 50 procentų Įmonės vadovui nustatytos mėnesinės algos pastoviosios dalies dydžio.<text:s/></text:span></text:p>
      <text:p text:style-name="P148">Papunkčio pakeitimai:</text:p>
      <text:p text:style-name="P149"><text:span text:style-name="T150">Nr.<text:s/></text:span><text:a xlink:href="https://www.e-tar.lt/portal/legalAct.html?documentId=30e69730284b11edb4cae1b158f98ea5" office:target-frame-name="_top" xlink:show="replace"><text:span text:style-name="T151">T1-280</text:span></text:a><text:span text:style-name="T152">, 2022-08-25, paskelbta TAR 2022-08-30, i. k. 2022-17830</text:span></text:p>
      <text:p text:style-name="Normal"/>
      <text:p text:style-name="P153"><text:span text:style-name="T154">4</text:span><text:span text:style-name="T155">. Pirmaisiais veiklos metais įsteigtos naujos Įmonės kategorija ir vadovo mėnesinės algos pastovioji dalis<text:s/></text:span><text:span text:style-name="T156">nustatomos pagal prognozuojamus šio Aprašo 7</text:span><text:span text:style-name="T157"><text:s/></text:span><text:span text:style-name="T158">punkte nurodytus rodiklius, mėnesinės algos kintamoji dalis – vadovaujantis Aprašo 3.2 papunkčiu ne anksčiau kaip po 6 mėnesių nuo bendrovės veiklos pradžios.</text:span></text:p>
      <text:p text:style-name="P159"><text:span text:style-name="T160">5</text:span><text:span text:style-name="T161">. Įmonės vadovo mėnesinė alga (pastovioji dalis</text:span><text:span text:style-name="T162"><text:s/>kartu su kintamąja dalimi) negali būti didesnė už praėjusių finansinių metų Įmonės darbuotojų 5 vidutinius mėnesinius darbo užmokesčius, apskaičiuotus šio Aprašo IV skyriuje nurodyta tvarka.<text:s/></text:span></text:p>
      <text:p text:style-name="P163"><text:span text:style-name="T164">6</text:span><text:span text:style-name="T165">. Įmonės</text:span><text:span text:style-name="T166"><text:s/>vadovas nustato Įmonės vadovo pavaduotojams mėnes</text:span><text:span text:style-name="T167">inės algos pastoviosios dalies ir kintamosios dalies dydžius,<text:s/></text:span><text:span text:style-name="T168">10</text:span><text:span text:style-name="T169">–</text:span><text:span text:style-name="T170">20 proc.<text:s/></text:span><text:span text:style-name="T171">mažesnius už Įmonės vadovo mėnesinės algos dydį, ir taiko Aprašo 15, 16 ir 17 punktų nuostatas. Įmonės vadovo pavaduotojams mėnesinės algos pastoviosios ir kintamosios dalies dydžiai</text:span><text:span text:style-name="T172"><text:s/>nustatomi atsižvelgiant į darbuotojo indėlį Įmonės veiklos rodiklių (užduočių) pasiekimo ir gerinimo srityje.</text:span></text:p>
      <text:p text:style-name="P173"><text:span text:style-name="T174">7</text:span><text:span text:style-name="T175">. Įmonės vadovo mėnesinės algos kintamoji dalis priklauso nuo Įmonės tikslų</text:span><text:span text:style-name="T176"><text:s/></text:span><text:span text:style-name="T177">įgyvendinimo ir</text:span><text:span text:style-name="T178"><text:s/></text:span><text:span text:style-name="T179">veiklos rezultatų ir nustatoma atsižvelgiant į<text:s/></text:span><text:span text:style-name="T180">praėjusių metų ūkinės ir finansinės veiklos užduočių vertinimo rodiklius. Siektini veiklos rodikliai (užduotys):</text:span></text:p>
      <text:p text:style-name="P181"><text:span text:style-name="T182">1</text:span><text:span text:style-name="T183"><text:s/>lentelė</text:span></text:p>
      <text:p text:style-name="P184"/>
      <text:p text:style-name="P185">Savivaldybės valdomų įmonių, kurių kainas reguliuoja Valstybinė energetikos reguliavimo tarnyba (VERT), siektini finansiniai veiklos efektyvumo rodikliai:</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text:span text:style-name="T195">Eil. Nr.</text:span></text:p>
            </table:table-cell>
            <table:table-cell table:style-name="TableCell196">
              <text:p text:style-name="P197"><text:span text:style-name="T198">Rodiklių grupės</text:span></text:p>
            </table:table-cell>
            <table:table-cell table:style-name="TableCell199">
              <text:p text:style-name="P200"><text:span text:style-name="T201">Rodiklių reikšmės<text:s/></text:span></text:p>
            </table:table-cell>
            <table:table-cell table:style-name="TableCell202">
              <text:p text:style-name="P203"><text:span text:style-name="T204">Paaiškinimai</text:span></text:p>
            </table:table-cell>
          </table:table-row>
        </table:table-header-rows>
        <table:table-row table:style-name="TableRow205">
          <table:table-cell table:style-name="TableCell206">
            <text:p text:style-name="P207"><text:span text:style-name="T208">1.</text:span></text:p>
          </table:table-cell>
          <table:table-cell table:style-name="TableCell209">
            <text:p text:style-name="P210"><text:span text:style-name="T211">Pelningumo rodikliai</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1.1.</text:span></text:p>
          </table:table-cell>
          <table:table-cell table:style-name="TableCell220">
            <text:p text:style-name="P221"><text:span text:style-name="T222">Bendrasis pelningumas</text:span></text:p>
          </table:table-cell>
          <table:table-cell table:style-name="TableCell223">
            <text:p text:style-name="P224"><text:span text:style-name="T225">&gt;3 proc.</text:span></text:p>
          </table:table-cell>
          <table:table-cell table:style-name="TableCell226">
            <text:p text:style-name="P227">Bendrasis pelningumas = (pardavimo pajamos- pardavimo savikaina/pardavimo pajamos)*100</text:p>
          </table:table-cell>
        </table:table-row>
        <table:table-row table:style-name="TableRow228">
          <table:table-cell table:style-name="TableCell229">
            <text:p text:style-name="P230"><text:span text:style-name="T231">2.</text:span></text:p>
          </table:table-cell>
          <table:table-cell table:style-name="TableCell232" table:number-columns-spanned="2">
            <text:p text:style-name="P233"><text:span text:style-name="T234">Mokumo rodikliai <text:s/></text:span></text:p>
          </table:table-cell>
          <table:covered-table-cell/>
          <table:table-cell table:style-name="TableCell235">
            <text:p text:style-name="P236"/>
          </table:table-cell>
        </table:table-row>
        <table:table-row table:style-name="TableRow237">
          <table:table-cell table:style-name="TableCell238">
            <text:p text:style-name="P239"><text:span text:style-name="T240">2.1.</text:span></text:p>
          </table:table-cell>
          <table:table-cell table:style-name="TableCell241">
            <text:p text:style-name="P242"><text:span text:style-name="T243">Bendrasis skolos rodiklis</text:span></text:p>
          </table:table-cell>
          <table:table-cell table:style-name="TableCell244">
            <text:p text:style-name="P245"><text:span text:style-name="T246">&lt; 0,5</text:span></text:p>
          </table:table-cell>
          <table:table-cell table:style-name="TableCell247">
            <text:p text:style-name="P248"><text:span text:style-name="T249">Bendrasis skolos koeficientas = Visos mokėtinos sumos ir įsipareigojimai/turtas</text:span></text:p>
          </table:table-cell>
        </table:table-row>
        <table:table-row table:style-name="TableRow250">
          <table:table-cell table:style-name="TableCell251">
            <text:p text:style-name="P252"><text:span text:style-name="T253">3.</text:span></text:p>
          </table:table-cell>
          <table:table-cell table:style-name="TableCell254">
            <text:p text:style-name="P255"><text:span text:style-name="T256">Sąnaudų lygio rodikliai<text:s/></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3.1</text:span></text:p>
          </table:table-cell>
          <table:table-cell table:style-name="TableCell265">
            <text:p text:style-name="P266"><text:span text:style-name="T267">Veiklos sąnaudų lygis</text:span></text:p>
          </table:table-cell>
          <table:table-cell table:style-name="TableCell268">
            <text:p text:style-name="P269"><text:span text:style-name="T270">≤ 15 proc.</text:span></text:p>
          </table:table-cell>
          <table:table-cell table:style-name="TableCell271">
            <text:p text:style-name="P272"><text:span text:style-name="T273">Veiklos sąnaudų lygis = veiklos sąnaudos/pardavimų pajamos*100</text:span></text:p>
          </table:table-cell>
        </table:table-row>
        <table:table-row table:style-name="TableRow274">
          <table:table-cell table:style-name="TableCell275">
            <text:p text:style-name="P276"><text:span text:style-name="T277">4.</text:span></text:p>
          </table:table-cell>
          <table:table-cell table:style-name="TableCell278">
            <text:p text:style-name="P279"><text:span text:style-name="T280">Efektyvumo rodikliai</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4.1.</text:span></text:p>
          </table:table-cell>
          <table:table-cell table:style-name="TableCell289">
            <text:p text:style-name="P290"><text:span text:style-name="T291">Finansinis pajėgumas</text:span></text:p>
          </table:table-cell>
          <table:table-cell table:style-name="TableCell292">
            <text:p text:style-name="P293"><text:span text:style-name="T294">nustatyta</text:span><text:span text:style-name="T295"><text:s/>VERT</text:span></text:p>
          </table:table-cell>
          <table:table-cell table:style-name="TableCell296">
            <text:p text:style-name="P297"/>
          </table:table-cell>
        </table:table-row>
        <table:table-row table:style-name="TableRow298">
          <table:table-cell table:style-name="TableCell299">
            <text:p text:style-name="P300"><text:span text:style-name="T301">5.</text:span></text:p>
          </table:table-cell>
          <table:table-cell table:style-name="TableCell302">
            <text:p text:style-name="P303"><text:span text:style-name="T304">Papildomi rodikliai</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5.1.</text:span></text:p>
          </table:table-cell>
          <table:table-cell table:style-name="TableCell313">
            <text:p text:style-name="P314"><text:span text:style-name="T315">Darbuotojų atlyginimų vidurkio augimas</text:span></text:p>
          </table:table-cell>
          <table:table-cell table:style-name="TableCell316">
            <text:p text:style-name="P317"><text:span text:style-name="T318">&gt; 1 proc.</text:span></text:p>
          </table:table-cell>
          <table:table-cell table:style-name="TableCell319">
            <text:p text:style-name="P320"/>
          </table:table-cell>
        </table:table-row>
      </table:table>
      <text:p text:style-name="P321"/>
      <text:p text:style-name="P322"><text:span text:style-name="T323">Kitų Savivaldybės valdomų įmonių, kurių kainų nereguliuoja Valstybinė energetikos reguliavimo tarnyba<text:s/></text:span><text:span text:style-name="T324">(VERT), siektini finansiniai veiklos efektyvumo rodikliai:</text:span></text:p>
      <text:p text:style-name="P325"><text:span text:style-name="T326">2</text:span><text:span text:style-name="T327"><text:s/>lentelė</text:span></text:p>
      <table:table table:style-name="Table328">
        <table:table-columns>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text:span text:style-name="T336">Eil. Nr.</text:span></text:p>
            </table:table-cell>
            <table:table-cell table:style-name="TableCell337">
              <text:p text:style-name="P338"><text:span text:style-name="T339">Rodiklių grupės</text:span></text:p>
            </table:table-cell>
            <table:table-cell table:style-name="TableCell340">
              <text:p text:style-name="P341"><text:span text:style-name="T342">Rodiklių reikšmės<text:s/></text:span></text:p>
            </table:table-cell>
            <table:table-cell table:style-name="TableCell343">
              <text:p text:style-name="P344"><text:span text:style-name="T345">Paaiškinimai</text:span></text:p>
            </table:table-cell>
          </table:table-row>
        </table:table-header-rows>
        <table:table-row table:style-name="TableRow346">
          <table:table-cell table:style-name="TableCell347">
            <text:p text:style-name="P348"><text:span text:style-name="T349">1.</text:span></text:p>
          </table:table-cell>
          <table:table-cell table:style-name="TableCell350">
            <text:p text:style-name="P351"><text:span text:style-name="T352">Efektyvumo rodikliai</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1.1</text:span></text:p>
          </table:table-cell>
          <table:table-cell table:style-name="TableCell361">
            <text:p text:style-name="P362"><text:span text:style-name="T363">Pardavimo pajamų, tenkančių vienam darbuotojui, stabilumas ir/ar didėjimas</text:span></text:p>
          </table:table-cell>
          <table:table-cell table:style-name="TableCell364">
            <text:p text:style-name="P365"><text:span text:style-name="T366">&gt;= 0</text:span></text:p>
          </table:table-cell>
          <table:table-cell table:style-name="TableCell367">
            <text:p text:style-name="P368"/>
          </table:table-cell>
        </table:table-row>
        <table:table-row table:style-name="TableRow369">
          <table:table-cell table:style-name="TableCell370">
            <text:p text:style-name="P371"><text:span text:style-name="T372">2.</text:span></text:p>
          </table:table-cell>
          <table:table-cell table:style-name="TableCell373">
            <text:p text:style-name="P374"><text:span text:style-name="T375">Pelningumo rodikliai</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2.1.</text:span></text:p>
          </table:table-cell>
          <table:table-cell table:style-name="TableCell384">
            <text:p text:style-name="P385"><text:span text:style-name="T386">Grynasis pelningumas</text:span></text:p>
          </table:table-cell>
          <table:table-cell table:style-name="TableCell387">
            <text:p text:style-name="P388"><text:span text:style-name="T389">&gt;2,5 proc.</text:span></text:p>
          </table:table-cell>
          <table:table-cell table:style-name="TableCell390">
            <text:p text:style-name="P391">Grynasis pelningumas = grynasis pelnas/pardavimų pajamos)*100</text:p>
          </table:table-cell>
        </table:table-row>
        <table:table-row table:style-name="TableRow392">
          <table:table-cell table:style-name="TableCell393">
            <text:p text:style-name="P394"><text:span text:style-name="T395">3.</text:span></text:p>
          </table:table-cell>
          <table:table-cell table:style-name="TableCell396" table:number-columns-spanned="2">
            <text:p text:style-name="P397"><text:span text:style-name="T398">Likvidumo rodikliai <text:s/></text:span></text:p>
          </table:table-cell>
          <table:covered-table-cell/>
          <table:table-cell table:style-name="TableCell399">
            <text:p text:style-name="P400"/>
          </table:table-cell>
        </table:table-row>
        <table:table-row table:style-name="TableRow401">
          <table:table-cell table:style-name="TableCell402">
            <text:p text:style-name="P403"><text:span text:style-name="T404">3.1.</text:span></text:p>
          </table:table-cell>
          <table:table-cell table:style-name="TableCell405">
            <text:p text:style-name="P406"><text:span text:style-name="T407">Einamojo likvidumo koeficientas</text:span></text:p>
          </table:table-cell>
          <table:table-cell table:style-name="TableCell408">
            <text:p text:style-name="P409"><text:span text:style-name="T410">&gt;= 1</text:span></text:p>
          </table:table-cell>
          <table:table-cell table:style-name="TableCell411">
            <text:p text:style-name="P412"><text:span text:style-name="T413">Einamojo likvidumo koeficientas=Trumpalaikis turtas/per<text:s/></text:span><text:span text:style-name="T414">vienerius metus mokėtinos sumos ir trumpalaikiai įsipareigojimai</text:span></text:p>
          </table:table-cell>
        </table:table-row>
        <table:table-row table:style-name="TableRow415">
          <table:table-cell table:style-name="TableCell416">
            <text:p text:style-name="P417"><text:span text:style-name="T418">4.</text:span></text:p>
          </table:table-cell>
          <table:table-cell table:style-name="TableCell419">
            <text:p text:style-name="P420"><text:span text:style-name="T421">Mokumo, įsiskolinimo rodikliai<text:s/></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4.1</text:span></text:p>
          </table:table-cell>
          <table:table-cell table:style-name="TableCell430">
            <text:p text:style-name="P431">Nuosavybės <text:s/>koeficientas</text:p>
          </table:table-cell>
          <table:table-cell table:style-name="TableCell432">
            <text:p text:style-name="P433"><text:span text:style-name="T434">≤ 0,6<text:s/></text:span></text:p>
          </table:table-cell>
          <table:table-cell table:style-name="TableCell435">
            <text:p text:style-name="P436">Nuosavybės koeficientas = nuosavas kapitalas (visas turtas minus visi įsipareigojimai)/turtas</text:p>
          </table:table-cell>
        </table:table-row>
        <table:table-row table:style-name="TableRow437">
          <table:table-cell table:style-name="TableCell438">
            <text:p text:style-name="P439"><text:span text:style-name="T440">5.</text:span></text:p>
          </table:table-cell>
          <table:table-cell table:style-name="TableCell441">
            <text:p text:style-name="P442"><text:span text:style-name="T443">Papildomi<text:s/></text:span><text:span text:style-name="T444">rodikliai</text:span></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5.1.</text:span></text:p>
          </table:table-cell>
          <table:table-cell table:style-name="TableCell453">
            <text:p text:style-name="P454"><text:span text:style-name="T455">Pirkėjų įsiskolinimo apyvartumas (dienomis)</text:span></text:p>
          </table:table-cell>
          <table:table-cell table:style-name="TableCell456">
            <text:p text:style-name="P457"><text:span text:style-name="T458">&lt; 60 dienų</text:span></text:p>
          </table:table-cell>
          <table:table-cell table:style-name="TableCell459">
            <text:p text:style-name="P460">Pirkėjų įsiskolinimas*365/pardavimų pajamos“</text:p>
            <text:p text:style-name="P461"><text:span text:style-name="T462">*</text:span><text:span text:style-name="T463">nevertinamas pačios Telšių rajono savivaldybės įsiskolinimas įmonei</text:span></text:p>
          </table:table-cell>
        </table:table-row>
        <table:table-row table:style-name="TableRow464">
          <table:table-cell table:style-name="TableCell465">
            <text:p text:style-name="P466">5.2.<text:s/></text:p>
          </table:table-cell>
          <table:table-cell table:style-name="TableCell467">
            <text:p text:style-name="P468"><text:span text:style-name="T469">Papildomų išorės finansavimo šaltinių pritraukimas<text:s/></text:span><text:span text:style-name="T470">investicijoms vykdyti</text:span></text:p>
          </table:table-cell>
          <table:table-cell table:style-name="TableCell471">
            <text:p text:style-name="P472"><draw:frame draw:style-name="a2" text:anchor-type="as-char" svg:x="0in" svg:y="0in" svg:width="0.80208in" svg:height="0.19792in" style:rel-width="scale" style:rel-height="scale"><draw:object xlink:href="Object 2/" xlink:type="simple" xlink:show="embed" xlink:actuate="onLoad"/></draw:frame><text:span text:style-name="T473">Eur</text:span></text:p>
          </table:table-cell>
          <table:table-cell table:style-name="TableCell474">
            <text:p text:style-name="P475"/>
          </table:table-cell>
        </table:table-row>
        <table:table-row table:style-name="TableRow476">
          <table:table-cell table:style-name="TableCell477">
            <text:p text:style-name="P478">5.3.</text:p>
          </table:table-cell>
          <table:table-cell table:style-name="TableCell479">
            <text:p text:style-name="P480">Darbuotojų atlyginimų vidurkio augimas</text:p>
          </table:table-cell>
          <table:table-cell table:style-name="TableCell481">
            <text:p text:style-name="P482"><draw:frame draw:style-name="a3" text:anchor-type="as-char" svg:x="0in" svg:y="0in" svg:width="0.65625in" svg:height="0.19792in" style:rel-width="scale" style:rel-height="scale"><draw:object xlink:href="Object 3/" xlink:type="simple" xlink:show="embed" xlink:actuate="onLoad"/></draw:frame></text:p>
          </table:table-cell>
          <table:table-cell table:style-name="TableCell483">
            <text:p text:style-name="P484"/>
          </table:table-cell>
        </table:table-row>
      </table:table>
      <text:p text:style-name="Normal"/>
      <text:p text:style-name="P485">Punkto pakeitimai:</text:p>
      <text:p text:style-name="P486"><text:span text:style-name="T487">Nr.<text:s/></text:span><text:a xlink:href="https://www.e-tar.lt/portal/legalAct.html?documentId=30e69730284b11edb4cae1b158f98ea5" office:target-frame-name="_top" xlink:show="replace"><text:span text:style-name="T488">T1-280</text:span></text:a><text:span text:style-name="T489">, 2022-08-25, paskelbta TAR<text:s/></text:span><text:span text:style-name="T490">2022-08-30, i. k. 2022-17830</text:span></text:p>
      <text:p text:style-name="Normal"/>
      <text:p text:style-name="P491">8.<text:span text:style-name="T492">Rodiklių grupė vertinama teigiamai, kai tenkinama pusė ar daugiau grupės rodiklių</text:span><text:span text:style-name="T493"><text:s/></text:span><text:span text:style-name="T494">pagal 1 lentelėje nurodytas rodiklių ribas.<text:s/></text:span><text:span text:style-name="T495">Teigiamai įvertinta rodiklių grupė suteikia teisę į papildomą iki 10 proc. pastoviosios dalies dydžio kintamos dalies priedą. Maksimalus kintamos dalies <text:s/>dydis, įgyvendinus visų rodiklių grupių reikalavimus, negali viršyti 50 procentų pastoviosios dalies i</text:span><text:span text:style-name="T496">r nustatomas vieneriems metams.</text:span><text:s/></text:p>
      <text:p text:style-name="P497">Punkto pakeitimai:</text:p>
      <text:p text:style-name="P498"><text:span text:style-name="T499">Nr.<text:s/></text:span><text:a xlink:href="https://www.e-tar.lt/portal/legalAct.html?documentId=4c349900ff9b11e99681cd81dcdca52c" office:target-frame-name="_top" xlink:show="replace"><text:span text:style-name="T500">T1-360</text:span></text:a><text:span text:style-name="T501">, 2019-10-31, paskelbta TAR 2019-11-05, i. k. 2019-17613</text:span></text:p>
      <text:p text:style-name="Normal"/>
      <text:p text:style-name="P502"><text:span text:style-name="T503">9</text:span><text:span text:style-name="T504">. Įmonės valdyba įvertina rodiklius ir nustato <text:s/>vadovo algos kintamąją dalį.</text:span></text:p>
      <text:p text:style-name="P505"><text:span text:style-name="T506">10</text:span><text:span text:style-name="T507">. Įmonei nepasiekus nė vieno nustatyto rodiklio, bendrovės vadovo mėnesinės algos kintamoji dalis nenustatoma.</text:span></text:p>
      <text:p text:style-name="P508"><text:span text:style-name="T509">11</text:span><text:span text:style-name="T510">. Jeigu praėjusių metų Įmonės veiklos finansiniai rezult</text:span><text:span text:style-name="T511">atai yra neigiami, mėnesinės algos kintamoji dalis nenustatoma, išskyrus atvejus, kai neigiami finansiniai rezultatai atsirado dėl aplinkybių, kurių Įmonės vadovas negalėjo kontroliuoti, numatyti ir užkirsti kelio šių aplinkybių ar jų pasekmių atsiradimui.</text:span><text:span text:style-name="T512"><text:s/>Tokiu atveju Įmonės valdyba savo sprendimu įvertina nuostolio atsiradimo priežastis ir nustato Įmonės vadovo kintamąją <text:s/>atlyginimo dalį.</text:span></text:p>
      <text:p text:style-name="P513"><text:span text:style-name="T514">12</text:span><text:span text:style-name="T515">.<text:s/></text:span><text:span text:style-name="T516">Pradėjus vadovo pareigas eiti naujam vadovui, kintamoji dalis nustatoma praėjus pusmečiui nuo vadovo veiklos p</text:span><text:span text:style-name="T517">radžios, tačiau ne daugiau nei 35 procentai Įmonės vadovo nustatytos mėnesinės algos pastoviosios dalies dydžio.</text:span><text:s/></text:p>
      <text:p text:style-name="P518">Punkto pakeitimai:</text:p>
      <text:p text:style-name="P519"><text:span text:style-name="T520">Nr.<text:s/></text:span><text:a xlink:href="https://www.e-tar.lt/portal/legalAct.html?documentId=4c349900ff9b11e99681cd81dcdca52c" office:target-frame-name="_top" xlink:show="replace"><text:span text:style-name="T521">T1-360</text:span></text:a><text:span text:style-name="T522">, 2019-10-31, p</text:span><text:span text:style-name="T523">askelbta TAR 2019-11-05, i. k. 2019-17613</text:span></text:p>
      <text:p text:style-name="Normal"/>
      <text:p text:style-name="P524"><text:span text:style-name="T525">13</text:span><text:span text:style-name="T526">. Įmonės vadovai kasmet ne vėliau kaip iki balandžio 15 d. Įmonių valdyboms teikia praėjusių finansinių metų veiklos ataskaitą ir informaciją apie nustatytų rodiklių (užduočių) įvykdymą.</text:span><text:s/></text:p>
      <text:p text:style-name="P527">Punkto pakeitimai:</text:p>
      <text:p text:style-name="P528"><text:span text:style-name="T529">Nr.<text:s/></text:span><text:a xlink:href="https://www.e-tar.lt/portal/legalAct.html?documentId=4c349900ff9b11e99681cd81dcdca52c" office:target-frame-name="_top" xlink:show="replace"><text:span text:style-name="T530">T1-360</text:span></text:a><text:span text:style-name="T531">, 2019-10-31, paskelbta TAR 2019-11-05, i. k. 2019-17613</text:span></text:p>
      <text:p text:style-name="Normal"/>
      <text:p text:style-name="P532"><text:span text:style-name="T533">14</text:span><text:span text:style-name="T534">. Įmonės valdyba įvertina šio Aprašo 13 <text:s/>punkte pateiktus dokumentus ir iki einamųjų</text:span><text:span text:style-name="T535"><text:s/>metų kovo 31 d. nustato vadovo algos kintamąją dalį.</text:span></text:p>
      <text:p text:style-name="P536"><text:span text:style-name="T537">15</text:span><text:span text:style-name="T538">. Įmonės Valdyba u</text:span><text:span text:style-name="T539">ž gerus darbo rezultatus ir gerą darbo pareigų vykdymą</text:span><text:span text:style-name="T540">, pasibaigus finansiniams metams ir patvirtinus finansinių ataskaitų rinkinius, Įmonės vadovui iš Įmonės</text:span><text:span text:style-name="T541"><text:s/></text:span><text:span text:style-name="T542">pelno gali skirti premiją, kurios dydis negali viršyti jo <text:s/>3 mėnesinės algos pastoviosios dalies dydžių, arba iš sutaupytų lėšų, skirtų darbo užmokesčiui<text:s/></text:span><text:span text:style-name="T543">–</text:span><text:span text:style-name="T544"><text:s/>premiją, kurios dydis negali viršyti jo vienos mėnesinės algos pastoviosios dalies dydžio.</text:span></text:p>
      <text:p text:style-name="P545"><text:span text:style-name="T546">16</text:span><text:span text:style-name="T547">.<text:s/></text:span><text:span text:style-name="T548">J</text:span><text:span text:style-name="T549">eigu asmeniui tais metais, už kuriuos numatoma skirti premiją, buvo paskirta drausminė nuobauda, premija neskiriama. Priedai, priemokos ir kitos išmokos, išskyrus Aprašo 17.2 punkte nurodytas kitas socialines garantijas, Bendrovės vadovui gali būti skiriam</text:span><text:span text:style-name="T550">os tik pritarus<text:s/></text:span><text:span text:style-name="T551">Bendrovės</text:span><text:span text:style-name="T552"><text:s/>valdybai.<text:s/></text:span></text:p>
      <text:p text:style-name="P553"/>
      <text:p text:style-name="P554"><text:span text:style-name="T555">III</text:span><text:span text:style-name="T556"><text:s/>SKYRIUS</text:span></text:p>
      <text:p text:style-name="P557"><text:span text:style-name="T558">KITOS SOCIALINĖS GARANTIJOS</text:span></text:p>
      <text:p text:style-name="P559"/>
      <text:p text:style-name="P560"><text:span text:style-name="T561">17</text:span><text:span text:style-name="T562">. Valdybos sprendimu Įmonių vadovams:</text:span></text:p>
      <text:p text:style-name="P563"><text:span text:style-name="T564">17.1</text:span><text:span text:style-name="T565">. gali būti skiriamos materialinės pašalpos,</text:span><text:span text:style-name="T566"><text:s/></text:span><text:span text:style-name="T567">vadovaujantis patvirtintais Įmonės įstatais – iki 5 minimaliųjų mėnesinių algų;<text:s/></text:span></text:p>
      <text:p text:style-name="P568"><text:span text:style-name="T569">17.2</text:span><text:span text:style-name="T570">. su kuriais darbo sutartis nutraukiama šalių susitarimu, išmokamų kompensacijų suma negali viršyti 2 vidutinių mėnesinių darbo užmokesčių, apskaičiuotų vadovaujantis<text:s/></text:span><text:span text:style-name="T571">Darbuotojo, valstybės tarnautojo ir žvalgybos pareigūno vidutinio darbo užmokesčio skaičiavimo tvarkos aprašu, patvirtintu Lietuvos Respublikos Vyriausybės 2017 m. birželio 21 d. nutarimu Nr.</text:span><text:span text:style-name="T572"><text:s/></text:span><text:span text:style-name="T573">496.</text:span></text:p>
      <text:p text:style-name="P574"/>
      <text:p text:style-name="P575"><text:span text:style-name="T576">IV</text:span><text:span text:style-name="T577"><text:s/>SKYRIUS</text:span></text:p>
      <text:p text:style-name="P578"><text:span text:style-name="T579">BENDROVĖS DARBUOTOJŲ<text:s/></text:span><text:span text:style-name="T580">VIDUTINIO MĖNESINI</text:span><text:span text:style-name="T581">O DARBO UŽMOKESČIO</text:span><text:span text:style-name="T582"><text:s/>APSKAIČIAVIMAS</text:span></text:p>
      <text:p text:style-name="P583"/>
      <text:p text:style-name="P584"><text:span text:style-name="T585">18</text:span><text:span text:style-name="T586">. Įmonės darbuotojų<text:s/></text:span><text:span text:style-name="T587">vidutinis mėnesinis darbo užmokestis</text:span><text:span text:style-name="T588"><text:s/>apskaičiuojamas taip: praėjusio ketvirčio Įmonės apskaičiuotos darbo apmokėjimo lėšos dalijamos iš to ketvirčio Įmonės vidutinio sąlyginio darbuotojų skaičiaus ir iš 3.</text:span></text:p>
      <text:p text:style-name="P589"><text:span text:style-name="T590">19</text:span><text:span text:style-name="T591">. Bendrovės darbo apmokėjimo lėšos yra visų rūšių darbo užmokestis už atliktą da</text:span><text:span text:style-name="T592">rbą ar dirbtą laiką, įskaitant įvairias priemokas, priedus, išmokas iš pelno, nuolatines ir vienkartines premijas, apmokėjimus už nedirbtą laiką (atostogas, prastovas ir pan.).</text:span><text:span text:style-name="T593"><text:s/></text:span></text:p>
      <text:p text:style-name="P594"><text:span text:style-name="T595">20</text:span><text:span text:style-name="T596">. Į darbo apmokėjimo lėšas neįskaitomos Įmonės darbuotojams mokamos<text:s/></text:span><text:span text:style-name="T597">išeitinės išmokos ir kompensacijos, materialinė pašalpa, ligos pašalpos, mokamos laikino nedarbingumo metu, išmokos pagal rangos, autorines ir kitas civilines sutartis, Įmonės vadovo darbo apmokėjimo ir skatinimo lėšos, taip pat delspinigiai už laiku neišm</text:span><text:span text:style-name="T598">okėtą darbo užmokestį, dotacijos darbuotojams maitinti, kompensacinės išmokos (butų nuomos, komunalinių paslaugų, už mėnesinius transporto bilietus ir panašios), negrąžintos lėšos, panaudotos gyvenamiesiems namams ir butams statyti, ir kitos su darbo apmok</text:span><text:span text:style-name="T599">ėjimu nesusijusios išmokos.</text:span></text:p>
      <text:p text:style-name="P600"><text:span text:style-name="T601">21</text:span><text:span text:style-name="T602">. Vidutinis sąlyginis darbuotojų skaičius nustatomas visų darbuotojų apmokėtas valandas per ataskaitinį ketvirtį dalijant iš Įmonėje nustatytos mėnesio darbo laiko normos ir iš trijų. Darbuotojai, nedirbę dėl prastovos ar<text:s/></text:span><text:span text:style-name="T603">nemokamų atostogų, prilyginami dirbantiems darbuotojams.</text:span></text:p>
      <text:p text:style-name="P604"><text:span text:style-name="T605">22</text:span><text:span text:style-name="T606">. Į vidutinį sąlyginį darbuotojų skaičių neįtraukiami Įmonės vadovas, moterys, išėjusios nėštumo ir gimdymo atostogų, asmenys, išėję vaiko priežiūros atostogų, darbuotojai, pašaukti į privalomą</text:span><text:span text:style-name="T607">ją karo tarnybą ar alternatyviąją krašto apsaugos tarnybą, praktikantai, mokiniai ir teisėsaugos institucijų sulaikyti darbuotojai.</text:span></text:p>
      <text:p text:style-name="P608"/>
      <text:p text:style-name="P609"><text:span text:style-name="T610">V</text:span><text:span text:style-name="T611"><text:s/>SKYRIUS</text:span></text:p>
      <text:p text:style-name="P612"><text:span text:style-name="T613">KITOS NUOSTATOS</text:span></text:p>
      <text:p text:style-name="P614"/>
      <text:p text:style-name="P615"><text:span text:style-name="T616">23</text:span><text:span text:style-name="T617">. Vadovaujantis<text:s/></text:span><text:span text:style-name="T618">Lietuvos Respublikos teisės gauti informaciją iš valstybės ir saviva</text:span><text:span text:style-name="T619">ldybių institucijų ir įstaigų įstatymu,</text:span><text:span text:style-name="T620"><text:s/>Įmonės</text:span><text:span text:style-name="T621"><text:s/>interneto svetainėje privalo skelbti informaciją apie darbuotojų darbo užmokestį (</text:span><text:span text:style-name="T622">darbuotojo, kuris vienintelis įstaigoje eina atitinkamas pareigas, vidutinis nustatytasis (paskirtasis) darbo užmokestis skelbi</text:span><text:span text:style-name="T623">amas tik gavus jo sutikimą)</text:span><text:span text:style-name="T624">. Įmonės interneto svetainės skyriuje „Darbo užmokestis“ turi būti pateikiama tokia informacija:</text:span></text:p>
      <text:p text:style-name="P625"><text:span text:style-name="T626">23.1</text:span><text:span text:style-name="T627">. darbuotojų, einančių vienodas (to paties pavadinimo) ar pagal kitus požymius vienarūšes pareigas, pareigų pavadinimai (t. y.</text:span><text:span text:style-name="T628"><text:s/>vadovas, vadovo pavaduotojas (-ai), vyr. finansininkas / buhalteris, specialistai, darbininkai ir panašiai);<text:s/></text:span></text:p>
      <text:p text:style-name="P629"><text:span text:style-name="T630">23.2</text:span><text:span text:style-name="T631">. darbuotojų, einančių vienodas (to paties pavadinimo) ar pagal kitus požymius vienarūšes pareigas, skaičius;<text:s/></text:span></text:p>
      <text:p text:style-name="P632"><text:span text:style-name="T633">23.3</text:span><text:span text:style-name="T634">. šias pareigas ei</text:span><text:span text:style-name="T635">nančių darbuotojų praėjusių metų vidutinis mėnesinis nustatytasis (paskirtasis) darbo užmokestis;</text:span></text:p>
      <text:p text:style-name="P636"><text:span text:style-name="T637">23.4</text:span><text:span text:style-name="T638">. šias pareigas einančių darbuotojų einamųjų metų praėjusio ketvirčio vidutinis mėnesinis nustatytasis (paskirtasis) darbo užmokestis.<text:s/></text:span></text:p>
      <text:p text:style-name="P639"><text:span text:style-name="T640">24</text:span><text:span text:style-name="T641">.<text:s/></text:span><text:span text:style-name="T642">Skelbiant informaciją apie darbo užmokestį, turi būti laikomasi nuostatos, kad mėnesinis paskirtasis (nustatytasis) darbuotojo darbo užmokestis apima pagrindinį darbo užmokestį už atliktą darbą; padidintą apmokėjimą, jeigu yra nukrypimų nuo normalių darbo<text:s/></text:span><text:span text:style-name="T643">sąlygų, už darbą poilsio ir švenčių dienomis, viršvalandinį darbą, darbą naktį ir t. t.; priedus ir priemokas; premijas už darbo rezultatus pagal Įmonės darbo apmokėjimo ir skatinimo sistemą, darbuotojams skatinti skirtas vienkartines pinigines išmokas ir<text:s/></text:span><text:span text:style-name="T644">panašiai.</text:span></text:p>
      <text:p text:style-name="P645"><text:span text:style-name="T646">25</text:span><text:span text:style-name="T647">. Įmonės interneto svetainės skyriuje „Darbo užmokestis“ einamųjų metų praėjusio ketvirčio vidutinis mėnesinis nustatytasis (paskirtasis) darbo užmokestis turi būti paskelbtas per 10 darbo dienų nuo naujo ketvirčio pradžios, o praėjusių<text:s/></text:span><text:span text:style-name="T648">metų vidutinis mėnesinis nustatytasis (paskirtasis) darbo užmokestis – per 10 darbo dienų nuo kalendorinių metų pabaigos.</text:span></text:p>
      <text:p text:style-name="P649"><text:span text:style-name="T650">26</text:span><text:span text:style-name="T651">. Įmonės valdyba kasmet vertina veiklos rodiklius, nuo kurių priklausys Bendrovės vadovo mėnesinės algos kintamoji dalis ir šiuo</text:span><text:span text:style-name="T652">s rodiklius viešai skelbia Įmonės interneto svetainėje.</text:span></text:p>
      <text:p text:style-name="P653"><text:span text:style-name="T654">27</text:span><text:span text:style-name="T655">. Įmonės valdyba atsakinga, kad Įmonės įstatai atitiktų Aprašo nuostatas.</text:span></text:p>
      <text:p text:style-name="P656"><text:span text:style-name="T657">28</text:span><text:span text:style-name="T658">.<text:s/></text:span><text:span text:style-name="T659">Aprašas gali būti keičiamas, pildomas, naikinamas Savivaldybės tarybos sprendimu.</text:span></text:p>
      <text:p text:style-name="P660"><text:span text:style-name="T661">29</text:span><text:span text:style-name="T662">. Tai, kas nereglamentuo</text:span><text:span text:style-name="T663">ta Apraše, sprendžiama taip, kaip numatyta Lietuvos Respublikos teisės aktuose.</text:span></text:p>
      <text:p text:style-name="P664"/>
      <text:p text:style-name="Normal"/>
      <text:p text:style-name="P665">__________________________</text:p>
      <text:p text:style-name="P666"/>
      <text:p text:style-name="P667"/>
      <text:p text:style-name="P668"><text:span text:style-name="T669">Pakeitimai:</text:span></text:p>
      <text:p text:style-name="P670"/>
      <text:p text:style-name="P671"><text:span text:style-name="T672">1.</text:span></text:p>
      <text:p text:style-name="P673"><text:span text:style-name="T674">Telšių rajono savivaldybės taryba, Sprendimas</text:span></text:p>
      <text:p text:style-name="P675"><text:span text:style-name="T676">Nr.<text:s/></text:span><text:a xlink:href="https://www.e-tar.lt/portal/legalAct.html?documentId=4c349900ff9b11e99681cd81dcdca52c" office:target-frame-name="_top" xlink:show="replace"><text:span text:style-name="T677">T1-360</text:span></text:a><text:span text:style-name="T678">, 2019-10-31, paskelbta TAR 2019-11-05, i. k. 2019-17613</text:span></text:p>
      <text:p text:style-name="P679"><text:span text:style-name="T680">Dėl Telšių rajono savivaldybės tarybos 2019 m. rugpjūčio 29 d. sprendimo Nr. T1-296 „Dėl Telšių rajono savivaldybės valdomų įmonių vadovų darbo užmokesčio nustatymo tva</text:span><text:span text:style-name="T681">rkos aprašo patvirtinimo“ pakeitimo</text:span></text:p>
      <text:p text:style-name="P682"/>
      <text:p text:style-name="P683"><text:span text:style-name="T684">2.</text:span></text:p>
      <text:p text:style-name="P685"><text:span text:style-name="T686">Telšių rajono savivaldybės taryba, Sprendimas</text:span></text:p>
      <text:p text:style-name="P687"><text:span text:style-name="T688">Nr.<text:s/></text:span><text:a xlink:href="https://www.e-tar.lt/portal/legalAct.html?documentId=819352405c5611ea931dbf3357b5b1c0" office:target-frame-name="_top" xlink:show="replace"><text:span text:style-name="T689">T1-43</text:span></text:a><text:span text:style-name="T690">, 2020-02-27, paskelbta TAR 2020-03-02, i. k. 2020-04562</text:span></text:p>
      <text:p text:style-name="P691"><text:span text:style-name="T692">Dėl<text:s/></text:span><text:span text:style-name="T693">Telšių rajono savivaldybės tarybos 2019 m. rugpjūčio 29 d. sprendimo Nr. T1-296 „Dėl Telšių rajono savivaldybės valdomų įmonių vadovų darbo užmokesčio nustatymo tvarkos aprašo patvirtinimo“ pakeitimo</text:span></text:p>
      <text:p text:style-name="P694"/>
      <text:p text:style-name="P695"><text:span text:style-name="T696">3.</text:span></text:p>
      <text:p text:style-name="P697"><text:span text:style-name="T698">Telšių rajono savivaldybės taryba, Sprendimas</text:span></text:p>
      <text:p text:style-name="P699"><text:span text:style-name="T700">Nr.<text:s/></text:span><text:a xlink:href="https://www.e-tar.lt/portal/legalAct.html?documentId=30e69730284b11edb4cae1b158f98ea5" office:target-frame-name="_top" xlink:show="replace"><text:span text:style-name="T701">T1-280</text:span></text:a><text:span text:style-name="T702">, 2022-08-25, paskelbta TAR 2022-08-30, i. k. 2022-17830</text:span></text:p>
      <text:p text:style-name="P703"><text:span text:style-name="T704">Dėl Telšių rajono savivaldybės tarybos 2019 m. rugpjūčio 29 d. sprendimo Nr. T1-296 „Dėl Telšių r</text:span><text:span text:style-name="T705">ajono savivaldybės valdomų įmonių vadovų darbo užmokesčio nustatymo tvarkos aprašo patvirtinimo“ pakeitimo</text:span></text:p>
      <text:p text:style-name="P706"/>
      <text:p text:style-name="P707"><text:span text:style-name="T708">4.</text:span></text:p>
      <text:p text:style-name="P709"><text:span text:style-name="T710">Telšių rajono savivaldybės taryba, Sprendimas</text:span></text:p>
      <text:p text:style-name="P711"><text:span text:style-name="T712">Nr.<text:s/></text:span><text:a xlink:href="https://www.e-tar.lt/portal/legalAct.html?documentId=7e16de00804511ed8df094f359a60216" office:target-frame-name="_top" xlink:show="replace"><text:span text:style-name="T713">T1-396</text:span></text:a><text:span text:style-name="T714">, 2022-12-15, paskelbta TAR 2022-12-20, i. k. 2022-26006</text:span></text:p>
      <text:p text:style-name="P715"><text:span text:style-name="T716">Dėl Telšių rajono savivaldybės tarybos 2019 m. rugpjūčio 29 d. sprendimo Nr. T1-296 „Dėl Telšių rajono savivaldybės valdomų įmonių vadovų darbo užmokesčio nustatymo tvarkos aprašo patvirtini</text:span><text:span text:style-name="T717">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name="Arial" fo:font-size="11pt" style:font-size-asian="11pt" fo:language="en" fo:country="U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5</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08T12:01:00Z</meta:creation-date>
    <dc:date>2023-12-08T12:01:00Z</dc:date>
    <meta:print-date>2019-08-28T08:20:00Z</meta:print-date>
    <meta:template xlink:href="Normal.dotm" xlink:type="simple"/>
    <meta:editing-cycles>2</meta:editing-cycles>
    <meta:editing-duration>PT0S</meta:editing-duration>
    <meta:document-statistic meta:page-count="3" meta:paragraph-count="130" meta:word-count="2144" meta:character-count="17410" meta:row-count="466" meta:non-whitespace-character-count="15396"/>
  </office:meta>
</office:document-meta>
</file>

<file path=Object 2/content.xml><?xml version="1.0" encoding="utf-8"?>
<mml:math xmlns:mml="http://www.w3.org/1998/Math/MathML" xmlns:m="http://schemas.openxmlformats.org/officeDocument/2006/math">
  <mml:mo>&gt;</mml:mo>
  <mml:mn>100</mml:mn>
  <mml:mi> </mml:mi>
  <mml:mn>000</mml:mn>
  <mml:mi> </mml:mi>
</mml:math>
</file>

<file path=Object 3/content.xml><?xml version="1.0" encoding="utf-8"?>
<mml:math xmlns:mml="http://www.w3.org/1998/Math/MathML" xmlns:m="http://schemas.openxmlformats.org/officeDocument/2006/math">
  <mml:mo>&gt;</mml:mo>
  <mml:mn>1</mml:mn>
  <mml:mi mathvariant="normal"> </mml:mi>
  <mml:mi mathvariant="normal">p</mml:mi>
  <mml:mi mathvariant="normal">r</mml:mi>
  <mml:mi mathvariant="normal">o</mml:mi>
  <mml:mi mathvariant="normal">c</mml:mi>
  <mml:mo>.</mml:mo>
</mml:math>
</file>