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paragraph-properties fo:keep-with-next="always" fo:text-align="center" fo:line-height="150%"/>
      <style:text-properties style:font-name="TimesLT" fo:font-weight="bold" style:font-weight-asian="bold" style:font-size-complex="12pt" fo:language="en" fo:country="GB"/>
    </style:style>
    <style:style style:name="P15" style:parent-style-name="Normal" style:family="paragraph">
      <style:text-properties style:font-name="TimesLT" style:font-size-complex="12pt" fo:language="en" fo:country="GB"/>
    </style:style>
    <style:style style:name="P16" style:parent-style-name="Normal" style:family="paragraph">
      <style:paragraph-properties fo:keep-with-next="always" fo:text-align="center"/>
      <style:text-properties style:font-name="TimesLT" fo:font-weight="bold" style:font-weight-asian="bold"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text-align="center"/>
      <style:text-properties style:font-name="TimesLT" style:font-size-complex="12pt" fo:language="en" fo:country="GB"/>
    </style:style>
    <style:style style:name="P19" style:parent-style-name="Normal" style:family="paragraph">
      <style:paragraph-properties fo:text-align="center"/>
      <style:text-properties style:font-name="TimesLT" style:font-size-complex="12pt" fo:language="nl" fo:country="NL"/>
    </style:style>
    <style:style style:name="P20" style:parent-style-name="Normal" style:family="paragraph">
      <style:paragraph-properties fo:text-align="center"/>
      <style:text-properties style:font-name="TimesLT" style:font-size-complex="12pt" fo:language="nl" fo:country="NL"/>
    </style:style>
    <style:style style:name="P21" style:parent-style-name="Normal" style:family="paragraph">
      <style:text-properties style:font-name="TimesLT" style:font-size-complex="12pt" fo:language="nl" fo:country="NL"/>
    </style:style>
    <style:style style:name="P22" style:parent-style-name="Normal" style:family="paragraph">
      <style:text-properties style:font-name="TimesLT" style:font-size-complex="12pt" fo:language="nl" fo:country="NL"/>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font-size-complex="12pt" fo:language="nl" fo:country="NL"/>
    </style:style>
    <style:style style:name="T25" style:parent-style-name="DefaultParagraphFont" style:family="text">
      <style:text-properties style:font-name="TimesLT" style:font-size-complex="12pt" fo:language="nl" fo:country="NL"/>
    </style:style>
    <style:style style:name="T26" style:parent-style-name="DefaultParagraphFont" style:family="text">
      <style:text-properties style:font-name="TimesLT" style:font-size-complex="12pt" fo:language="nl" fo:country="NL"/>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font-size-complex="12pt" fo:language="nl" fo:country="NL"/>
    </style:style>
    <style:style style:name="T29" style:parent-style-name="DefaultParagraphFont" style:family="text">
      <style:text-properties style:font-name="TimesLT" style:font-size-complex="12pt" fo:language="nl" fo:country="NL"/>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size-complex="12pt" fo:language="nl" fo:country="NL"/>
    </style:style>
    <style:style style:name="T32" style:parent-style-name="DefaultParagraphFont" style:family="text">
      <style:text-properties style:font-name="TimesLT" style:font-size-complex="12pt" fo:language="nl" fo:country="NL"/>
    </style:style>
    <style:style style:name="T33" style:parent-style-name="DefaultParagraphFont" style:family="text">
      <style:text-properties style:font-name="TimesLT" style:font-size-complex="12pt" fo:language="nl" fo:country="NL"/>
    </style:style>
    <style:style style:name="T34" style:parent-style-name="DefaultParagraphFont" style:family="text">
      <style:text-properties style:font-size-complex="12pt" fo:language="nl" fo:country="NL"/>
    </style:style>
    <style:style style:name="T35" style:parent-style-name="DefaultParagraphFont" style:family="text">
      <style:text-properties style:font-name="TimesLT" style:font-size-complex="12pt" fo:language="nl" fo:country="NL"/>
    </style:style>
    <style:style style:name="T36" style:parent-style-name="DefaultParagraphFont" style:family="text">
      <style:text-properties style:font-name="TimesLT" style:font-size-complex="12pt" fo:language="nl" fo:country="NL"/>
    </style:style>
    <style:style style:name="T37" style:parent-style-name="DefaultParagraphFont" style:family="text">
      <style:text-properties style:font-name="TimesLT" style:font-size-complex="12pt" fo:language="nl" fo:country="NL"/>
    </style:style>
    <style:style style:name="T38" style:parent-style-name="DefaultParagraphFont" style:family="text">
      <style:text-properties style:font-size-complex="12pt" fo:language="nl" fo:country="NL"/>
    </style:style>
    <style:style style:name="T39" style:parent-style-name="DefaultParagraphFont" style:family="text">
      <style:text-properties style:font-name="TimesLT" style:font-size-complex="12pt" fo:language="nl" fo:country="NL"/>
    </style:style>
    <style:style style:name="T40" style:parent-style-name="DefaultParagraphFont" style:family="text">
      <style:text-properties style:font-size-complex="12pt" fo:language="nl" fo:country="NL"/>
    </style:style>
    <style:style style:name="T41" style:parent-style-name="DefaultParagraphFont" style:family="text">
      <style:text-properties style:font-name="TimesLT" style:font-size-complex="12pt" fo:language="nl" fo:country="NL"/>
    </style:style>
    <style:style style:name="T42" style:parent-style-name="DefaultParagraphFont" style:family="text">
      <style:text-properties style:font-size-complex="12pt" fo:language="nl" fo:country="NL"/>
    </style:style>
    <style:style style:name="T43" style:parent-style-name="DefaultParagraphFont" style:family="text">
      <style:text-properties style:font-name="TimesLT" style:font-size-complex="12pt" fo:language="nl" fo:country="NL"/>
    </style:style>
    <style:style style:name="T44" style:parent-style-name="DefaultParagraphFont" style:family="text">
      <style:text-properties style:font-name="TimesLT" style:font-size-complex="12pt" fo:language="nl" fo:country="NL"/>
    </style:style>
    <style:style style:name="T45" style:parent-style-name="DefaultParagraphFont" style:family="text">
      <style:text-properties style:font-size-complex="12pt" fo:language="nl" fo:country="NL"/>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name="TimesLT" style:font-size-complex="12pt" fo:language="en" fo:country="GB"/>
    </style:style>
    <style:style style:name="T51" style:parent-style-name="DefaultParagraphFont" style:family="text">
      <style:text-properties style:font-name="TimesLT" style:font-size-complex="12pt" fo:language="en" fo:country="GB"/>
    </style:style>
    <style:style style:name="P52" style:parent-style-name="Normal" style:master-page-name="MPF1" style:family="paragraph">
      <style:paragraph-properties fo:break-before="page" fo:text-align="justify" fo:margin-left="4in" fo:text-indent="0.627in" style:page-number="1">
        <style:tab-stops/>
      </style:paragraph-properties>
      <style:text-properties style:font-name="TimesLT" style:font-size-complex="12pt"/>
    </style:style>
    <style:style style:name="P58" style:parent-style-name="Normal" style:family="paragraph">
      <style:paragraph-properties fo:text-align="justify" fo:text-indent="4.627in"/>
      <style:text-properties style:font-name="TimesLT" style:font-size-complex="12pt"/>
    </style:style>
    <style:style style:name="P59" style:parent-style-name="Normal" style:family="paragraph">
      <style:paragraph-properties fo:text-align="justify" fo:text-indent="4.627in"/>
      <style:text-properties style:font-name="TimesLT" style:font-size-complex="12pt"/>
    </style:style>
    <style:style style:name="P60" style:parent-style-name="Normal" style:family="paragraph">
      <style:paragraph-properties fo:text-align="justify" fo:text-indent="4.627in"/>
      <style:text-properties style:font-name="TimesLT"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5909in"/>
      <style:text-properties fo:font-weight="bold" style:font-weight-asian="bold" style:font-weight-complex="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weight-complex="bold" style:font-size-complex="12pt" fo:language="fi" fo:country="FI"/>
    </style:style>
    <style:style style:name="T68" style:parent-style-name="DefaultParagraphFont" style:family="text">
      <style:text-properties fo:font-weight="bold" style:font-weight-asian="bold" style:font-weight-complex="bold" style:font-size-complex="12pt" fo:language="fi" fo:country="FI"/>
    </style:style>
    <style:style style:name="T69" style:parent-style-name="DefaultParagraphFont" style:family="text">
      <style:text-properties fo:font-weight="bold" style:font-weight-asian="bold" style:font-weight-complex="bold" style:font-size-complex="12pt" fo:language="fi" fo:country="FI"/>
    </style:style>
    <style:style style:name="P70" style:parent-style-name="Normal" style:family="paragraph">
      <style:paragraph-properties fo:text-align="justify" fo:text-indent="0.5909in"/>
      <style:text-properties style:font-size-complex="12pt" fo:language="fi" fo:country="FI"/>
    </style:style>
    <style:style style:name="P71" style:parent-style-name="Normal" style:family="paragraph">
      <style:paragraph-properties fo:widows="0" fo:orphans="0" fo:text-align="justify" fo:text-indent="0.5909in">
        <style:tab-stops>
          <style:tab-stop style:type="left" style:position="0.4923in"/>
        </style:tab-stops>
      </style:paragraph-properties>
    </style:style>
    <style:style style:name="T72" style:parent-style-name="DefaultParagraphFont" style:family="text">
      <style:text-properties style:font-name="TimesLT" style:font-size-complex="12pt" fo:language="fi" fo:country="FI"/>
    </style:style>
    <style:style style:name="T73" style:parent-style-name="DefaultParagraphFont" style:family="text">
      <style:text-properties style:font-name="TimesLT" style:font-size-complex="12pt" fo:language="fi" fo:country="FI"/>
    </style:style>
    <style:style style:name="T74" style:parent-style-name="DefaultParagraphFont" style:family="text">
      <style:text-properties style:font-name="TimesLT" style:font-size-complex="12pt" fo:language="fi" fo:country="FI"/>
    </style:style>
    <style:style style:name="T75" style:parent-style-name="DefaultParagraphFont" style:family="text">
      <style:text-properties style:font-name="TimesLT" style:font-size-complex="12pt" fo:language="fi" fo:country="FI"/>
    </style:style>
    <style:style style:name="T76" style:parent-style-name="DefaultParagraphFont" style:family="text">
      <style:text-properties style:font-name="TimesLT" style:font-size-complex="12pt" fo:language="fi" fo:country="FI"/>
    </style:style>
    <style:style style:name="T77" style:parent-style-name="DefaultParagraphFont" style:family="text">
      <style:text-properties style:font-name="TimesLT" style:font-size-complex="12pt" fo:language="fi" fo:country="FI"/>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style>
    <style:style style:name="T82" style:parent-style-name="DefaultParagraphFont" style:family="text">
      <style:text-properties style:font-name="TimesLT" fo:language="nl" fo:country="NL"/>
    </style:style>
    <style:style style:name="T83" style:parent-style-name="DefaultParagraphFont" style:family="text">
      <style:text-properties style:font-name="TimesLT" fo:language="nl" fo:country="NL"/>
    </style:style>
    <style:style style:name="T84" style:parent-style-name="DefaultParagraphFont" style:family="text">
      <style:text-properties style:font-name="TimesLT" fo:language="nl" fo:country="NL"/>
    </style:style>
    <style:style style:name="T85" style:parent-style-name="DefaultParagraphFont" style:family="text">
      <style:text-properties style:font-name="TimesLT" fo:language="nl" fo:country="NL"/>
    </style:style>
    <style:style style:name="T86" style:parent-style-name="DefaultParagraphFont" style:family="text">
      <style:text-properties style:font-name="TimesLT" fo:language="nl" fo:country="NL"/>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9in"/>
        </style:tab-stops>
      </style:paragraph-properties>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5909in">
        <style:tab-stops>
          <style:tab-stop style:type="left" style:position="0.9in"/>
        </style:tab-stops>
      </style:paragraph-properties>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fo:font-weight="bold" style:font-weight-asian="bold" style:font-size-complex="12pt" style:language-asian="ar" style:country-asian="SA"/>
    </style:style>
    <style:style style:name="T119" style:parent-style-name="DefaultParagraphFont" style:family="text">
      <style:text-properties style:font-name-asian="Courier New" fo:font-weight="bold" style:font-weight-asian="bold" style:font-size-complex="12pt" style:language-asian="ar" style:country-asian="SA"/>
    </style:style>
    <style:style style:name="T120" style:parent-style-name="DefaultParagraphFont" style:family="text">
      <style:text-properties style:font-name-asian="Courier New" fo:font-weight="bold" style:font-weight-asian="bold" style:font-size-complex="12pt"/>
    </style:style>
    <style:style style:name="P1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fo:font-weight="bold" style:font-weight-asian="bold" style:font-size-complex="12pt"/>
    </style:style>
    <style:style style:name="P123"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909in"/>
    </style:style>
    <style:style style:name="T125" style:parent-style-name="DefaultParagraphFont" style:family="text">
      <style:text-properties style:font-name="TimesLT" fo:language="nl" fo:country="NL"/>
    </style:style>
    <style:style style:name="T126" style:parent-style-name="DefaultParagraphFont" style:family="text">
      <style:text-properties style:font-name="TimesLT" fo:language="nl" fo:country="NL"/>
    </style:style>
    <style:style style:name="T127" style:parent-style-name="DefaultParagraphFont" style:family="text">
      <style:text-properties style:font-name="TimesLT" fo:language="nl" fo:country="NL"/>
    </style:style>
    <style:style style:name="T128" style:parent-style-name="DefaultParagraphFont" style:family="text">
      <style:text-properties style:font-name="TimesLT" fo:language="nl" fo:country="NL"/>
    </style:style>
    <style:style style:name="T129" style:parent-style-name="DefaultParagraphFont" style:family="text">
      <style:text-properties style:font-name="TimesLT" fo:language="nl" fo:country="NL"/>
    </style:style>
    <style:style style:name="T130" style:parent-style-name="DefaultParagraphFont" style:family="text">
      <style:text-properties style:font-size-complex="12pt" fo:language="nl" fo:country="NL"/>
    </style:style>
    <style:style style:name="T131" style:parent-style-name="DefaultParagraphFont" style:family="text">
      <style:text-properties style:font-name="TimesLT" fo:language="nl" fo:country="NL"/>
    </style:style>
    <style:style style:name="T132" style:parent-style-name="DefaultParagraphFont" style:family="text">
      <style:text-properties style:font-name="TimesLT" fo:language="nl" fo:country="NL"/>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9in"/>
        </style:tab-stops>
      </style:paragraph-properties>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fo:color="#000000"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fo:color="#000000" style:font-size-complex="12p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TimesLT" fo:language="nl" fo:country="NL"/>
    </style:style>
    <style:style style:name="T167" style:parent-style-name="DefaultParagraphFont" style:family="text">
      <style:text-properties style:font-name="TimesLT" fo:language="nl" fo:country="NL"/>
    </style:style>
    <style:style style:name="T168" style:parent-style-name="DefaultParagraphFont" style:family="text">
      <style:text-properties fo:language="nl" fo:country="N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TimesLT" style:font-size-complex="12pt" fo:language="en" fo:country="GB" style:language-asian="lt" style:country-asian="LT"/>
    </style:style>
    <style:style style:name="T185" style:parent-style-name="DefaultParagraphFont" style:family="text">
      <style:text-properties style:font-name="TimesLT" style:font-size-complex="12pt" fo:language="en" fo:country="GB" style:language-asian="lt" style:country-asian="LT"/>
    </style:style>
    <style:style style:name="T186" style:parent-style-name="DefaultParagraphFont" style:family="text">
      <style:text-properties style:font-name="TimesLT" style:font-size-complex="12pt" fo:language="en" fo:country="GB" style:language-asian="lt" style:country-asian="LT"/>
    </style:style>
    <style:style style:name="T187" style:parent-style-name="DefaultParagraphFont" style:family="text">
      <style:text-properties style:font-name="TimesLT" style:font-size-complex="12pt" fo:language="en" fo:country="GB"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TimesLT" style:font-size-complex="12pt" fo:language="en" fo:country="GB" style:language-asian="lt" style:country-asian="LT"/>
    </style:style>
    <style:style style:name="T190" style:parent-style-name="DefaultParagraphFont" style:family="text">
      <style:text-properties style:font-name="TimesLT" style:font-size-complex="12pt" fo:language="en" fo:country="GB" style:language-asian="lt" style:country-asian="LT"/>
    </style:style>
    <style:style style:name="T191" style:parent-style-name="DefaultParagraphFont" style:family="text">
      <style:text-properties style:font-name="TimesLT" style:font-size-complex="12pt" fo:language="en" fo:country="GB"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name="TimesLT" style:font-size-complex="12pt" style:language-asian="lt" style:country-asian="LT"/>
    </style:style>
    <style:style style:name="T198" style:parent-style-name="DefaultParagraphFont" style:family="text">
      <style:text-properties style:font-name="TimesLT"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weight-complex="bold" style:font-size-complex="12pt" style:language-asian="ar" style:country-asian="SA"/>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P205" style:parent-style-name="Normal" style:family="paragraph">
      <style:paragraph-properties fo:text-align="justify" fo:text-indent="0.5909in">
        <style:tab-stops>
          <style:tab-stop style:type="left" style:position="0.4923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4923in" fo:text-indent="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5909in">
        <style:tab-stops>
          <style:tab-stop style:type="left" style:position="0.9in"/>
        </style:tab-stops>
      </style:paragraph-properties>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492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492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widows="0" fo:orphans="0" fo:text-align="justify" fo:text-indent="0.5909in">
        <style:tab-stops>
          <style:tab-stop style:type="left" style:position="0.4923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weight-complex="bold" style:font-size-complex="12pt"/>
    </style:style>
    <style:style style:name="T266" style:parent-style-name="DefaultParagraphFont" style:family="text">
      <style:text-properties style:font-name="TimesLT" fo:color="#FF0000"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weight-complex="bold" style:font-size-complex="12pt"/>
    </style:style>
    <style:style style:name="T269" style:parent-style-name="DefaultParagraphFont" style:family="text">
      <style:text-properties style:font-name-asian="Courier New" style:font-weight-complex="bold" style:font-size-complex="12pt"/>
    </style:style>
    <style:style style:name="T270" style:parent-style-name="DefaultParagraphFont" style:family="text">
      <style:text-properties style:font-name-asian="Courier New" style:font-weight-complex="bold" style:font-size-complex="12pt"/>
    </style:style>
    <style:style style:name="P27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5909in">
        <style:tab-stops>
          <style:tab-stop style:type="left" style:position="0.9in"/>
        </style:tab-stops>
      </style:paragraph-properties>
    </style:style>
    <style:style style:name="T278" style:parent-style-name="DefaultParagraphFont" style:family="text">
      <style:text-properties style:font-name="TimesLT" style:font-size-complex="12pt" fo:language="pt" fo:country="BR"/>
    </style:style>
    <style:style style:name="T279" style:parent-style-name="DefaultParagraphFont" style:family="text">
      <style:text-properties style:font-name="TimesLT" style:font-size-complex="12pt" fo:language="pt" fo:country="BR"/>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T281" style:parent-style-name="DefaultParagraphFont" style:family="text">
      <style:text-properties style:font-name="TimesLT" style:font-size-complex="12pt" fo:language="pt" fo:country="BR"/>
    </style:style>
    <style:style style:name="T282" style:parent-style-name="DefaultParagraphFont" style:family="text">
      <style:text-properties style:font-name="TimesLT" style:font-size-complex="12pt" fo:language="pt" fo:country="BR"/>
    </style:style>
    <style:style style:name="T283" style:parent-style-name="DefaultParagraphFont" style:family="text">
      <style:text-properties style:font-name="TimesLT" style:font-size-complex="12pt" fo:language="pt" fo:country="BR"/>
    </style:style>
    <style:style style:name="P284" style:parent-style-name="Normal" style:family="paragraph">
      <style:paragraph-properties fo:text-align="justify" fo:text-indent="0.5909in">
        <style:tab-stops>
          <style:tab-stop style:type="left" style:position="1.1812in"/>
        </style:tab-stops>
      </style:paragraph-properties>
    </style:style>
    <style:style style:name="T285" style:parent-style-name="DefaultParagraphFont" style:family="text">
      <style:text-properties style:font-name="TimesLT" style:font-size-complex="12pt" fo:language="pt" fo:country="BR"/>
    </style:style>
    <style:style style:name="T286" style:parent-style-name="DefaultParagraphFont" style:family="text">
      <style:text-properties style:font-name="TimesLT" style:font-size-complex="12pt" fo:language="pt" fo:country="BR"/>
    </style:style>
    <style:style style:name="P287" style:parent-style-name="Normal" style:family="paragraph">
      <style:paragraph-properties fo:text-align="justify" fo:text-indent="0.5909in">
        <style:tab-stops>
          <style:tab-stop style:type="left" style:position="1.1812in"/>
        </style:tab-stops>
      </style:paragraph-properties>
    </style:style>
    <style:style style:name="T288" style:parent-style-name="DefaultParagraphFont" style:family="text">
      <style:text-properties style:font-name="TimesLT" style:font-size-complex="12pt" fo:language="pt" fo:country="BR"/>
    </style:style>
    <style:style style:name="T289" style:parent-style-name="DefaultParagraphFont" style:family="text">
      <style:text-properties style:font-name="TimesLT" style:font-size-complex="12pt" fo:language="pt" fo:country="BR"/>
    </style:style>
    <style:style style:name="P290" style:parent-style-name="Normal" style:family="paragraph">
      <style:paragraph-properties fo:text-align="justify" fo:text-indent="0.5909in"/>
    </style:style>
    <style:style style:name="T291" style:parent-style-name="DefaultParagraphFont" style:family="text">
      <style:text-properties style:font-name="TimesLT" fo:language="nl" fo:country="NL"/>
    </style:style>
    <style:style style:name="T292" style:parent-style-name="DefaultParagraphFont" style:family="text">
      <style:text-properties style:font-name="TimesLT" fo:language="nl" fo:country="NL"/>
    </style:style>
    <style:style style:name="T293" style:parent-style-name="DefaultParagraphFont" style:family="text">
      <style:text-properties style:font-name="TimesLT" fo:language="nl" fo:country="NL"/>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1.1812in"/>
        </style:tab-stops>
      </style:paragraph-properties>
    </style:style>
    <style:style style:name="T300" style:parent-style-name="DefaultParagraphFont" style:family="text">
      <style:text-properties style:font-name="TimesLT" style:font-size-complex="12pt" fo:language="pt" fo:country="BR"/>
    </style:style>
    <style:style style:name="T301" style:parent-style-name="DefaultParagraphFont" style:family="text">
      <style:text-properties style:font-name="TimesLT" style:font-size-complex="12pt" fo:language="pt" fo:country="BR"/>
    </style:style>
    <style:style style:name="P302" style:parent-style-name="Normal" style:family="paragraph">
      <style:paragraph-properties fo:text-align="justify" fo:text-indent="0.5909in">
        <style:tab-stops>
          <style:tab-stop style:type="left" style:position="1.1812in"/>
        </style:tab-stops>
      </style:paragraph-properties>
    </style:style>
    <style:style style:name="T303" style:parent-style-name="DefaultParagraphFont" style:family="text">
      <style:text-properties style:font-name="TimesLT" style:font-size-complex="12pt" fo:language="pt" fo:country="BR"/>
    </style:style>
    <style:style style:name="T304" style:parent-style-name="DefaultParagraphFont" style:family="text">
      <style:text-properties style:font-name="TimesLT" style:font-size-complex="12pt" fo:language="pt" fo:country="BR"/>
    </style:style>
    <style:style style:name="T305" style:parent-style-name="DefaultParagraphFont" style:family="text">
      <style:text-properties style:font-name="TimesLT" style:font-size-complex="12pt" fo:language="pt" fo:country="BR"/>
    </style:style>
    <style:style style:name="P306" style:parent-style-name="Normal" style:family="paragraph">
      <style:paragraph-properties fo:text-align="justify" fo:text-indent="0.5909in">
        <style:tab-stops>
          <style:tab-stop style:type="left" style:position="1.1812in"/>
        </style:tab-stops>
      </style:paragraph-properties>
    </style:style>
    <style:style style:name="T307" style:parent-style-name="DefaultParagraphFont" style:family="text">
      <style:text-properties style:font-name="TimesLT" style:font-size-complex="12pt" fo:language="pt" fo:country="BR"/>
    </style:style>
    <style:style style:name="T308" style:parent-style-name="DefaultParagraphFont" style:family="text">
      <style:text-properties style:font-name="TimesLT" style:font-size-complex="12pt" fo:language="pt" fo:country="BR"/>
    </style:style>
    <style:style style:name="P309"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fo:color="#0000FF"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fo:color="#3366FF" style:font-size-complex="12pt"/>
    </style:style>
    <style:style style:name="T334" style:parent-style-name="DefaultParagraphFont" style:family="text">
      <style:text-properties style:font-name="TimesLT" style:font-size-complex="12pt"/>
    </style:style>
    <style:style style:name="P335"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5909in">
        <style:tab-stops>
          <style:tab-stop style:type="left" style:position="1.1812in"/>
        </style:tab-stops>
      </style:paragraph-properties>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5909in">
        <style:tab-stops>
          <style:tab-stop style:type="left" style:position="1.1812in"/>
        </style:tab-stops>
      </style:paragraph-properties>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P372" style:parent-style-name="Normal" style:family="paragraph">
      <style:paragraph-properties fo:text-align="justify" fo:text-indent="0.5909in">
        <style:tab-stops>
          <style:tab-stop style:type="left" style:position="1.1812in"/>
        </style:tab-stops>
      </style:paragraph-properties>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text-indent="0.5909in">
        <style:tab-stops>
          <style:tab-stop style:type="left" style:position="1.1812in"/>
        </style:tab-stops>
      </style:paragraph-properties>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T378" style:parent-style-name="DefaultParagraphFont" style:family="text">
      <style:text-properties style:font-name="TimesLT"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TimesLT" fo:language="nl" fo:country="NL"/>
    </style:style>
    <style:style style:name="T381" style:parent-style-name="DefaultParagraphFont" style:family="text">
      <style:text-properties style:font-name="TimesLT" fo:language="nl" fo:country="NL"/>
    </style:style>
    <style:style style:name="T382" style:parent-style-name="DefaultParagraphFont" style:family="text">
      <style:text-properties style:font-name="TimesLT" fo:language="nl" fo:country="NL"/>
    </style:style>
    <style:style style:name="T383" style:parent-style-name="DefaultParagraphFont" style:family="text">
      <style:text-properties style:font-name="TimesLT" fo:language="nl" fo:country="N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weight-complex="bold" style:font-size-complex="12pt"/>
    </style:style>
    <style:style style:name="T394" style:parent-style-name="DefaultParagraphFont" style:family="text">
      <style:text-properties style:font-name="TimesLT" style:font-weight-complex="bold" style:font-size-complex="12pt"/>
    </style:style>
    <style:style style:name="P39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P426" style:parent-style-name="Normal" style:family="paragraph">
      <style:paragraph-properties fo:text-align="justify" fo:text-indent="0.5166in">
        <style:tab-stops>
          <style:tab-stop style:type="left" style:position="5.1187in"/>
        </style:tab-stops>
      </style:paragraph-properties>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P444" style:parent-style-name="Normal" style:family="paragraph">
      <style:paragraph-properties fo:text-align="justify" fo:text-indent="0.5909in">
        <style:tab-stops>
          <style:tab-stop style:type="left" style:position="0.3937in"/>
        </style:tab-stops>
      </style:paragraph-properties>
    </style:style>
    <style:style style:name="T445" style:parent-style-name="DefaultParagraphFont" style:family="text">
      <style:text-properties style:font-name="TimesLT" fo:language="nl" fo:country="NL"/>
    </style:style>
    <style:style style:name="T446" style:parent-style-name="DefaultParagraphFont" style:family="text">
      <style:text-properties style:font-name="TimesLT" fo:language="nl" fo:country="NL"/>
    </style:style>
    <style:style style:name="T447" style:parent-style-name="DefaultParagraphFont" style:family="text">
      <style:text-properties style:font-name="TimesLT" fo:language="nl" fo:country="NL"/>
    </style:style>
    <style:style style:name="T448" style:parent-style-name="DefaultParagraphFont" style:family="text">
      <style:text-properties style:font-name="TimesLT"/>
    </style:style>
    <style:style style:name="T449" style:parent-style-name="DefaultParagraphFont" style:family="text">
      <style:text-properties style:font-name="TimesLT"/>
    </style:style>
    <style:style style:name="T450" style:parent-style-name="DefaultParagraphFont" style:family="text">
      <style:text-properties style:font-name="TimesLT"/>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fo:text-indent="0.5909in">
        <style:tab-stops>
          <style:tab-stop style:type="left" style:position="0.3937in"/>
        </style:tab-stops>
      </style:paragraph-properties>
    </style:style>
    <style:style style:name="T459" style:parent-style-name="DefaultParagraphFont" style:family="text">
      <style:text-properties style:font-name="TimesLT" fo:font-weight="bold" style:font-weight-asian="bold" style:font-size-complex="12pt"/>
    </style:style>
    <style:style style:name="T460" style:parent-style-name="DefaultParagraphFont" style:family="text">
      <style:text-properties style:font-name="TimesLT" fo:font-weight="bold" style:font-weight-asian="bold" style:font-size-complex="12pt"/>
    </style:style>
    <style:style style:name="T461" style:parent-style-name="DefaultParagraphFont" style:family="text">
      <style:text-properties style:font-name="TimesLT" fo:font-weight="bold" style:font-weight-asian="bold" style:font-size-complex="12pt"/>
    </style:style>
    <style:style style:name="P462" style:parent-style-name="Normal" style:family="paragraph">
      <style:paragraph-properties fo:text-align="justify" fo:text-indent="0.5909in">
        <style:tab-stops>
          <style:tab-stop style:type="left" style:position="0.3937in"/>
        </style:tab-stops>
      </style:paragraph-properties>
      <style:text-properties style:font-name="TimesLT" style:font-size-complex="12p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ize-complex="12pt"/>
    </style:style>
    <style:style style:name="P475" style:parent-style-name="Normal" style:family="paragraph">
      <style:paragraph-properties fo:text-align="justify" fo:text-indent="0.5909in">
        <style:tab-stops>
          <style:tab-stop style:type="left" style:position="0.4923in"/>
        </style:tab-stops>
      </style:paragraph-properties>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style:font-size-complex="12pt"/>
    </style:style>
    <style:style style:name="P478"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style:font-size-complex="12pt"/>
    </style:style>
    <style:style style:name="P483"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P487" style:parent-style-name="Normal" style:family="paragraph">
      <style:paragraph-properties fo:text-indent="0.5909in">
        <style:tab-stops>
          <style:tab-stop style:type="left" style:position="0.35in"/>
        </style:tab-stops>
      </style:paragraph-properties>
    </style:style>
    <style:style style:name="P488" style:parent-style-name="Normal" style:family="paragraph">
      <style:paragraph-properties fo:text-align="center">
        <style:tab-stops>
          <style:tab-stop style:type="left" style:position="0.35in"/>
        </style:tab-stops>
      </style:paragraph-properties>
    </style:style>
    <style:style style:name="T489" style:parent-style-name="DefaultParagraphFont" style:family="text">
      <style:text-properties style:font-name="TimesLT" fo:font-weight="bold" style:font-weight-asian="bold" style:font-size-complex="12pt"/>
    </style:style>
    <style:style style:name="T490" style:parent-style-name="DefaultParagraphFont" style:family="text">
      <style:text-properties style:font-name="TimesLT" fo:font-weight="bold" style:font-weight-asian="bold" style:font-size-complex="12pt"/>
    </style:style>
    <style:style style:name="T491" style:parent-style-name="DefaultParagraphFont" style:family="text">
      <style:text-properties style:font-name="TimesLT" fo:font-weight="bold" style:font-weight-asian="bold" style:font-size-complex="12pt"/>
    </style:style>
    <style:style style:name="T492" style:parent-style-name="DefaultParagraphFont" style:family="text">
      <style:text-properties style:font-name="TimesLT" fo:font-weight="bold" style:font-weight-asian="bold" style:font-size-complex="12pt"/>
    </style:style>
    <style:style style:name="P493" style:parent-style-name="Normal" style:family="paragraph">
      <style:paragraph-properties fo:text-indent="0.5909in">
        <style:tab-stops>
          <style:tab-stop style:type="left" style:position="0in"/>
        </style:tab-stops>
      </style:paragraph-properties>
      <style:text-properties style:font-name="TimesL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TimesLT" fo:language="nl" fo:country="NL"/>
    </style:style>
    <style:style style:name="T531" style:parent-style-name="DefaultParagraphFont" style:family="text">
      <style:text-properties style:font-name="TimesLT" fo:language="nl" fo:country="NL"/>
    </style:style>
    <style:style style:name="T532" style:parent-style-name="DefaultParagraphFont" style:family="text">
      <style:text-properties style:font-name="TimesLT" fo:language="nl" fo:country="NL"/>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T548" style:parent-style-name="DefaultParagraphFont" style:family="text">
      <style:text-properties style:font-size-complex="12pt" fo:language="pt" fo:country="BR"/>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fo:language="pt" fo:country="BR"/>
    </style:style>
    <style:style style:name="T554" style:parent-style-name="DefaultParagraphFont" style:family="text">
      <style:text-properties style:font-size-complex="12pt" fo:language="pt" fo:country="BR"/>
    </style:style>
    <style:style style:name="T555" style:parent-style-name="DefaultParagraphFont" style:family="text">
      <style:text-properties style:font-size-complex="12pt" fo:language="pt" fo:country="BR"/>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language="pt" fo:country="BR"/>
    </style:style>
    <style:style style:name="T558" style:parent-style-name="DefaultParagraphFont" style:family="text">
      <style:text-properties style:font-size-complex="12pt" fo:language="pt" fo:country="BR"/>
    </style:style>
    <style:style style:name="P559" style:parent-style-name="Normal" style:family="paragraph">
      <style:paragraph-properties fo:text-align="justify" fo:text-indent="0.4736in">
        <style:tab-stops>
          <style:tab-stop style:type="left" style:position="5.1187in"/>
        </style:tab-stops>
      </style:paragraph-properties>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fo:language="pt" fo:country="BR"/>
    </style:style>
    <style:style style:name="T562" style:parent-style-name="DefaultParagraphFont" style:family="text">
      <style:text-properties style:font-size-complex="12pt" fo:language="pt" fo:country="BR"/>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pt" fo:country="BR"/>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fo:language="pt" fo:country="BR"/>
    </style:style>
    <style:style style:name="T578" style:parent-style-name="DefaultParagraphFont" style:family="text">
      <style:text-properties style:font-size-complex="12pt" fo:language="pt" fo:country="BR"/>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166in">
        <style:tab-stops>
          <style:tab-stop style:type="left" style:position="5.1187in"/>
        </style:tab-stops>
      </style:paragraph-properties>
    </style:style>
    <style:style style:name="T582" style:parent-style-name="DefaultParagraphFont" style:family="text">
      <style:text-properties style:font-name="TimesLT" fo:language="nl" fo:country="NL"/>
    </style:style>
    <style:style style:name="T583" style:parent-style-name="DefaultParagraphFont" style:family="text">
      <style:text-properties style:font-name="TimesLT" fo:language="nl" fo:country="NL"/>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Roman" style:font-name-complex="Times-Roman" style:font-size-complex="12pt" style:language-asian="lt" style:country-asian="LT"/>
    </style:style>
    <style:style style:name="T593" style:parent-style-name="DefaultParagraphFont" style:family="text">
      <style:text-properties style:font-name="TimesNewRoman" style:font-name-complex="TimesNewRoman" style:font-size-complex="12pt" style:language-asian="lt" style:country-asian="LT"/>
    </style:style>
    <style:style style:name="T594" style:parent-style-name="DefaultParagraphFont" style:family="text">
      <style:text-properties style:font-name="Times-Roman" style:font-name-complex="Times-Roman" style:font-size-complex="12pt" style:language-asian="lt" style:country-asian="LT"/>
    </style:style>
    <style:style style:name="T595" style:parent-style-name="DefaultParagraphFont" style:family="text">
      <style:text-properties style:font-name="TimesNewRoman" style:font-name-complex="TimesNewRoman" style:font-size-complex="12pt" style:language-asian="lt" style:country-asian="LT"/>
    </style:style>
    <style:style style:name="T596" style:parent-style-name="DefaultParagraphFont" style:family="text">
      <style:text-properties style:font-name="Times-Roman" style:font-name-complex="Times-Roman" style:font-size-complex="12pt" style:language-asian="lt" style:country-asian="LT"/>
    </style:style>
    <style:style style:name="T597" style:parent-style-name="DefaultParagraphFont" style:family="text">
      <style:text-properties style:font-name="TimesNewRoman" style:font-name-complex="TimesNewRoman" style:font-size-complex="12pt" style:language-asian="lt" style:country-asian="LT"/>
    </style:style>
    <style:style style:name="T598" style:parent-style-name="DefaultParagraphFont" style:family="text">
      <style:text-properties style:font-name="Times-Roman" style:font-name-complex="Times-Roman" style:font-size-complex="12pt" style:language-asian="lt" style:country-asian="LT"/>
    </style:style>
    <style:style style:name="T599" style:parent-style-name="DefaultParagraphFont" style:family="text">
      <style:text-properties style:font-name="TimesNewRoman" style:font-name-complex="TimesNewRoman" style:font-size-complex="12pt" style:language-asian="lt" style:country-asian="LT"/>
    </style:style>
    <style:style style:name="T600" style:parent-style-name="DefaultParagraphFont" style:family="text">
      <style:text-properties style:font-name="Times-Roman" style:font-name-complex="Times-Roman" style:font-size-complex="12pt" style:language-asian="lt" style:country-asian="LT"/>
    </style:style>
    <style:style style:name="T601" style:parent-style-name="DefaultParagraphFont" style:family="text">
      <style:text-properties style:font-name="TimesNewRoman" style:font-name-complex="TimesNewRoman" style:font-size-complex="12pt" style:language-asian="lt" style:country-asian="LT"/>
    </style:style>
    <style:style style:name="T602" style:parent-style-name="DefaultParagraphFont" style:family="text">
      <style:text-properties style:font-name="Times-Roman" style:font-name-complex="Times-Roman"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Times-Roman" style:font-name-complex="Times-Roman" style:font-size-complex="12pt" style:language-asian="lt" style:country-asian="LT"/>
    </style:style>
    <style:style style:name="T605" style:parent-style-name="DefaultParagraphFont" style:family="text">
      <style:text-properties style:font-name="TimesNewRoman" style:font-name-complex="TimesNewRoman" style:font-size-complex="12pt" style:language-asian="lt" style:country-asian="LT"/>
    </style:style>
    <style:style style:name="T606" style:parent-style-name="DefaultParagraphFont" style:family="text">
      <style:text-properties style:font-name="Times-Roman" style:font-name-complex="Times-Roman" style:font-size-complex="12pt" style:language-asian="lt" style:country-asian="LT"/>
    </style:style>
    <style:style style:name="T607" style:parent-style-name="DefaultParagraphFont" style:family="text">
      <style:text-properties style:font-name="TimesNewRoman" style:font-name-complex="TimesNewRoman" style:font-size-complex="12pt" style:language-asian="lt" style:country-asian="LT"/>
    </style:style>
    <style:style style:name="T608" style:parent-style-name="DefaultParagraphFont" style:family="text">
      <style:text-properties style:font-name="Times-Roman" style:font-name-complex="Times-Roman" style:font-size-complex="12pt" style:language-asian="lt" style:country-asian="LT"/>
    </style:style>
    <style:style style:name="T609" style:parent-style-name="DefaultParagraphFont" style:family="text">
      <style:text-properties style:font-name="Times-Roman" style:font-name-complex="Times-Roman" style:font-size-complex="12pt" style:language-asian="lt" style:country-asian="LT"/>
    </style:style>
    <style:style style:name="T610" style:parent-style-name="DefaultParagraphFont" style:family="text">
      <style:text-properties style:font-name="TimesNewRoman" style:font-name-complex="TimesNewRoman" style:font-size-complex="12pt" style:language-asian="lt" style:country-asian="LT"/>
    </style:style>
    <style:style style:name="T611" style:parent-style-name="DefaultParagraphFont" style:family="text">
      <style:text-properties style:font-name="Times-Roman" style:font-name-complex="Times-Roman" style:font-size-complex="12pt" style:language-asian="lt" style:country-asian="LT"/>
    </style:style>
    <style:style style:name="T612" style:parent-style-name="DefaultParagraphFont" style:family="text">
      <style:text-properties style:font-name="TimesNewRoman" style:font-name-complex="TimesNewRoman" style:font-size-complex="12pt" style:language-asian="lt" style:country-asian="LT"/>
    </style:style>
    <style:style style:name="T613" style:parent-style-name="DefaultParagraphFont" style:family="text">
      <style:text-properties style:font-name="Times-Roman" style:font-name-complex="Times-Roman"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Times-Roman" style:font-name-complex="Times-Roman" style:font-size-complex="12pt" style:language-asian="lt" style:country-asian="LT"/>
    </style:style>
    <style:style style:name="T616" style:parent-style-name="DefaultParagraphFont" style:family="text">
      <style:text-properties style:font-name="TimesNewRoman" style:font-name-complex="TimesNewRoman" style:font-size-complex="12pt" style:language-asian="lt" style:country-asian="LT"/>
    </style:style>
    <style:style style:name="T617" style:parent-style-name="DefaultParagraphFont" style:family="text">
      <style:text-properties style:font-name="Times-Roman" style:font-name-complex="Times-Roman" style:font-size-complex="12pt" style:language-asian="lt" style:country-asian="LT"/>
    </style:style>
    <style:style style:name="T618" style:parent-style-name="DefaultParagraphFont" style:family="text">
      <style:text-properties style:font-name="TimesNewRoman" style:font-name-complex="TimesNewRoman" style:font-size-complex="12pt" style:language-asian="lt" style:country-asian="LT"/>
    </style:style>
    <style:style style:name="T619" style:parent-style-name="DefaultParagraphFont" style:family="text">
      <style:text-properties style:font-name="Times-Roman" style:font-name-complex="Times-Roman" style:font-size-complex="12pt" style:language-asian="lt" style:country-asian="LT"/>
    </style:style>
    <style:style style:name="T620" style:parent-style-name="DefaultParagraphFont" style:family="text">
      <style:text-properties style:font-name="TimesNewRoman" style:font-name-complex="TimesNewRoman" style:font-size-complex="12pt" style:language-asian="lt" style:country-asian="LT"/>
    </style:style>
    <style:style style:name="T621" style:parent-style-name="DefaultParagraphFont" style:family="text">
      <style:text-properties style:font-name="Times-Roman" style:font-name-complex="Times-Roman" style:font-size-complex="12pt" style:language-asian="lt" style:country-asian="LT"/>
    </style:style>
    <style:style style:name="T622" style:parent-style-name="DefaultParagraphFont" style:family="text">
      <style:text-properties style:font-name="TimesNewRoman" style:font-name-complex="TimesNewRoman" style:font-size-complex="12pt" style:language-asian="lt" style:country-asian="LT"/>
    </style:style>
    <style:style style:name="T623" style:parent-style-name="DefaultParagraphFont" style:family="text">
      <style:text-properties style:font-name="Times-Roman" style:font-name-complex="Times-Roman" style:font-size-complex="12pt" style:language-asian="lt" style:country-asian="LT"/>
    </style:style>
    <style:style style:name="T624" style:parent-style-name="DefaultParagraphFont" style:family="text">
      <style:text-properties style:font-name="TimesNewRoman" style:font-name-complex="TimesNewRoman" style:font-size-complex="12pt" style:language-asian="lt" style:country-asian="LT"/>
    </style:style>
    <style:style style:name="T625" style:parent-style-name="DefaultParagraphFont" style:family="text">
      <style:text-properties style:font-name="Times-Roman" style:font-name-complex="Times-Roman" style:font-size-complex="12pt" style:language-asian="lt" style:country-asian="LT"/>
    </style:style>
    <style:style style:name="T626" style:parent-style-name="DefaultParagraphFont" style:family="text">
      <style:text-properties style:font-name="TimesNewRoman" style:font-name-complex="TimesNewRoman" style:font-size-complex="12pt" style:language-asian="lt" style:country-asian="LT"/>
    </style:style>
    <style:style style:name="T627" style:parent-style-name="DefaultParagraphFont" style:family="text">
      <style:text-properties style:font-name="Times-Roman" style:font-name-complex="Times-Roman"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name="Times-Roman" style:font-name-complex="Times-Roman" style:font-size-complex="12pt" style:language-asian="lt" style:country-asian="LT"/>
    </style:style>
    <style:style style:name="T630" style:parent-style-name="DefaultParagraphFont" style:family="text">
      <style:text-properties style:font-name="TimesNewRoman" style:font-name-complex="TimesNewRoman" style:font-size-complex="12pt" style:language-asian="lt" style:country-asian="LT"/>
    </style:style>
    <style:style style:name="T631" style:parent-style-name="DefaultParagraphFont" style:family="text">
      <style:text-properties style:font-name="Times-Roman" style:font-name-complex="Times-Roman" style:font-size-complex="12pt" style:language-asian="lt" style:country-asian="LT"/>
    </style:style>
    <style:style style:name="T632" style:parent-style-name="DefaultParagraphFont" style:family="text">
      <style:text-properties style:font-name="TimesNewRoman" style:font-name-complex="TimesNewRoman" style:font-size-complex="12pt" style:language-asian="lt" style:country-asian="LT"/>
    </style:style>
    <style:style style:name="T633" style:parent-style-name="DefaultParagraphFont" style:family="text">
      <style:text-properties style:font-name="Times-Roman" style:font-name-complex="Times-Roman" style:font-size-complex="12pt" style:language-asian="lt" style:country-asian="LT"/>
    </style:style>
    <style:style style:name="T634" style:parent-style-name="DefaultParagraphFont" style:family="text">
      <style:text-properties style:font-name="TimesNewRoman" style:font-name-complex="TimesNewRoman" style:font-size-complex="12pt" style:language-asian="lt" style:country-asian="LT"/>
    </style:style>
    <style:style style:name="T635" style:parent-style-name="DefaultParagraphFont" style:family="text">
      <style:text-properties style:font-name="Times-Roman" style:font-name-complex="Times-Roman" style:font-size-complex="12pt" style:language-asian="lt" style:country-asian="LT"/>
    </style:style>
    <style:style style:name="T636" style:parent-style-name="DefaultParagraphFont" style:family="text">
      <style:text-properties style:font-name="TimesNewRoman" style:font-name-complex="TimesNewRoman" style:font-size-complex="12pt" style:language-asian="lt" style:country-asian="LT"/>
    </style:style>
    <style:style style:name="T637" style:parent-style-name="DefaultParagraphFont" style:family="text">
      <style:text-properties style:font-name="Times-Roman" style:font-name-complex="Times-Roman" style:font-size-complex="12pt" style:language-asian="lt" style:country-asian="LT"/>
    </style:style>
    <style:style style:name="T638" style:parent-style-name="DefaultParagraphFont" style:family="text">
      <style:text-properties style:font-name="TimesNewRoman" style:font-name-complex="TimesNewRoman" style:font-size-complex="12pt" style:language-asian="lt" style:country-asian="LT"/>
    </style:style>
    <style:style style:name="T639" style:parent-style-name="DefaultParagraphFont" style:family="text">
      <style:text-properties style:font-name="Times-Roman" style:font-name-complex="Times-Roman" style:font-size-complex="12pt" style:language-asian="lt" style:country-asian="LT"/>
    </style:style>
    <style:style style:name="T640" style:parent-style-name="DefaultParagraphFont" style:family="text">
      <style:text-properties style:font-name="TimesNewRoman" style:font-name-complex="TimesNewRoman" style:font-size-complex="12pt" style:language-asian="lt" style:country-asian="LT"/>
    </style:style>
    <style:style style:name="T641" style:parent-style-name="DefaultParagraphFont" style:family="text">
      <style:text-properties style:font-name="Times-Roman" style:font-name-complex="Times-Roman" style:font-size-complex="12pt" style:language-asian="lt" style:country-asian="LT"/>
    </style:style>
    <style:style style:name="T642" style:parent-style-name="DefaultParagraphFont" style:family="text">
      <style:text-properties style:font-name="TimesNewRoman" style:font-name-complex="TimesNewRoman" style:font-size-complex="12pt" style:language-asian="lt" style:country-asian="LT"/>
    </style:style>
    <style:style style:name="T643" style:parent-style-name="DefaultParagraphFont" style:family="text">
      <style:text-properties style:font-name="Times-Roman" style:font-name-complex="Times-Roman"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Times-Roman" style:font-name-complex="Times-Roman" style:font-size-complex="12pt" style:language-asian="lt" style:country-asian="LT"/>
    </style:style>
    <style:style style:name="T646" style:parent-style-name="DefaultParagraphFont" style:family="text">
      <style:text-properties style:font-name="Times-Roman" style:font-name-complex="Times-Roman"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name="Times-Roman" style:font-name-complex="Times-Roman" style:font-size-complex="12pt" style:language-asian="lt" style:country-asian="LT"/>
    </style:style>
    <style:style style:name="T649" style:parent-style-name="DefaultParagraphFont" style:family="text">
      <style:text-properties style:font-name="TimesNewRoman" style:font-name-complex="TimesNewRoman" style:font-size-complex="12pt" style:language-asian="lt" style:country-asian="LT"/>
    </style:style>
    <style:style style:name="T650" style:parent-style-name="DefaultParagraphFont" style:family="text">
      <style:text-properties style:font-name="Times-Roman" style:font-name-complex="Times-Roman"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name="Times-Roman" style:font-name-complex="Times-Roman"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pt" fo:country="BR"/>
    </style:style>
    <style:style style:name="T671" style:parent-style-name="DefaultParagraphFont" style:family="text">
      <style:text-properties style:font-size-complex="12pt" fo:language="pt" fo:country="BR"/>
    </style:style>
    <style:style style:name="T672" style:parent-style-name="DefaultParagraphFont" style:family="text">
      <style:text-properties style:font-size-complex="12pt" fo:language="pt" fo:country="BR"/>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fo:language="pt" fo:country="BR"/>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fo:language="nl" fo:country="NL"/>
    </style:style>
    <style:style style:name="T679" style:parent-style-name="DefaultParagraphFont" style:family="text">
      <style:text-properties style:font-size-complex="12pt" fo:language="nl" fo:country="NL"/>
    </style:style>
    <style:style style:name="T680" style:parent-style-name="DefaultParagraphFont" style:family="text">
      <style:text-properties fo:language="pt" fo:country="B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fo:language="nl" fo:country="NL"/>
    </style:style>
    <style:style style:name="T688" style:parent-style-name="DefaultParagraphFont" style:family="text">
      <style:text-properties style:font-size-complex="12pt" fo:language="nl" fo:country="NL"/>
    </style:style>
    <style:style style:name="T689" style:parent-style-name="DefaultParagraphFont" style:family="text">
      <style:text-properties style:font-size-complex="12pt" fo:language="nl" fo:country="NL"/>
    </style:style>
    <style:style style:name="T690" style:parent-style-name="DefaultParagraphFont" style:family="text">
      <style:text-properties style:font-size-complex="12pt" fo:language="nl" fo:country="NL"/>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fo:text-indent="0.5909in">
        <style:tab-stops>
          <style:tab-stop style:type="left" style:position="0.6895in"/>
        </style:tab-stops>
      </style:paragraph-properties>
    </style:style>
    <style:style style:name="T707" style:parent-style-name="DefaultParagraphFont" style:family="text">
      <style:text-properties style:font-name="TimesLT" fo:font-weight="bold" style:font-weight-asian="bold" style:font-size-complex="12pt"/>
    </style:style>
    <style:style style:name="T708" style:parent-style-name="DefaultParagraphFont" style:family="text">
      <style:text-properties style:font-name="TimesLT" fo:font-weight="bold" style:font-weight-asian="bold" style:font-size-complex="12pt"/>
    </style:style>
    <style:style style:name="T709" style:parent-style-name="DefaultParagraphFont" style:family="text">
      <style:text-properties style:font-name="TimesLT" fo:font-weight="bold" style:font-weight-asian="bold" style:font-size-complex="12pt"/>
    </style:style>
    <style:style style:name="T710" style:parent-style-name="DefaultParagraphFont" style:family="text">
      <style:text-properties style:font-name="TimesLT" fo:font-weight="bold" style:font-weight-asian="bold" style:font-size-complex="12pt"/>
    </style:style>
    <style:style style:name="T711" style:parent-style-name="DefaultParagraphFont" style:family="text">
      <style:text-properties style:font-name="TimesLT" fo:font-weight="bold" style:font-weight-asian="bold" style:font-size-complex="12pt"/>
    </style:style>
    <style:style style:name="P712" style:parent-style-name="Normal" style:family="paragraph">
      <style:paragraph-properties fo:widows="0" fo:orphans="0" fo:text-align="center" fo:text-indent="0.5909in">
        <style:tab-stops>
          <style:tab-stop style:type="left" style:position="0.6895in"/>
        </style:tab-stops>
      </style:paragraph-properties>
      <style:text-properties style:font-name="TimesLT" fo:font-weight="bold" style:font-weight-asian="bold" style:font-size-complex="12pt"/>
    </style:style>
    <style:style style:name="P713" style:parent-style-name="Normal" style:family="paragraph">
      <style:paragraph-properties fo:text-align="justify" fo:text-indent="0.5909in">
        <style:tab-stops>
          <style:tab-stop style:type="left" style:position="0.4923in"/>
        </style:tab-stops>
      </style:paragraph-properties>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tab-stops>
          <style:tab-stop style:type="left" style:position="0.4923in"/>
        </style:tab-stops>
      </style:paragraph-properties>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9in"/>
        </style:tab-stops>
      </style:paragraph-properties>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P773" style:parent-style-name="Normal" style:family="paragraph">
      <style:paragraph-properties fo:text-align="justify" fo:text-indent="0.5909in">
        <style:tab-stops>
          <style:tab-stop style:type="left" style:position="0.9in"/>
        </style:tab-stops>
      </style:paragraph-properties>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size-complex="12pt"/>
    </style:style>
    <style:style style:name="P777" style:parent-style-name="Normal" style:family="paragraph">
      <style:paragraph-properties fo:text-align="justify" fo:text-indent="0.5909in">
        <style:tab-stops>
          <style:tab-stop style:type="left" style:position="0.9in"/>
        </style:tab-stops>
      </style:paragraph-properties>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9in"/>
        </style:tab-stops>
      </style:paragraph-properties>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P798" style:parent-style-name="Normal" style:family="paragraph">
      <style:paragraph-properties fo:text-align="justify" fo:text-indent="0.5909in">
        <style:tab-stops>
          <style:tab-stop style:type="left" style:position="0.9in"/>
        </style:tab-stops>
      </style:paragraph-properties>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P802" style:parent-style-name="Normal" style:family="paragraph">
      <style:paragraph-properties fo:text-align="justify" fo:text-indent="0.5909in">
        <style:tab-stops>
          <style:tab-stop style:type="left" style:position="0.9in"/>
        </style:tab-stops>
      </style:paragraph-properties>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P806" style:parent-style-name="Normal" style:family="paragraph">
      <style:paragraph-properties fo:text-align="justify" fo:text-indent="0.5909in">
        <style:tab-stops>
          <style:tab-stop style:type="left" style:position="0.9in"/>
        </style:tab-stops>
      </style:paragraph-properties>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name="TimesLT" style:font-size-complex="12pt"/>
    </style:style>
    <style:style style:name="P810" style:parent-style-name="Normal" style:family="paragraph">
      <style:paragraph-properties fo:text-indent="0.5909in">
        <style:tab-stops>
          <style:tab-stop style:type="left" style:position="0.9in"/>
        </style:tab-stops>
      </style:paragraph-properties>
    </style:style>
    <style:style style:name="P811" style:parent-style-name="Normal" style:family="paragraph">
      <style:paragraph-properties fo:text-align="center" fo:text-indent="0.5909in">
        <style:tab-stops>
          <style:tab-stop style:type="left" style:position="0.9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text-indent="0.5909in">
        <style:tab-stops>
          <style:tab-stop style:type="left" style:position="0.9in"/>
        </style:tab-stops>
      </style:paragraph-properties>
      <style:text-properties style:font-name-asian="Calibri" fo:font-weight="bold" style:font-weight-asian="bold" style:font-size-complex="12pt"/>
    </style:style>
    <style:style style:name="P816" style:parent-style-name="Normal" style:family="paragraph">
      <style:paragraph-properties fo:text-align="justify" fo:text-indent="0.5909in">
        <style:tab-stops>
          <style:tab-stop style:type="left" style:position="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TimesLT" style:font-size-complex="12pt"/>
    </style:style>
    <style:style style:name="T820" style:parent-style-name="DefaultParagraphFont" style:family="text">
      <style:text-properties style:font-name="TimesLT"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9in"/>
        </style:tab-stops>
      </style:paragraph-properties>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name="TimesLT" style:font-size-complex="12pt"/>
    </style:style>
    <style:style style:name="T837" style:parent-style-name="DefaultParagraphFont" style:family="text">
      <style:text-properties style:font-name="TimesLT"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tab-stops>
          <style:tab-stop style:type="left" style:position="0.9in"/>
        </style:tab-stops>
      </style:paragraph-properties>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tab-stops>
          <style:tab-stop style:type="left" style:position="0.9in"/>
        </style:tab-stops>
      </style:paragraph-properties>
    </style:style>
    <style:style style:name="T870" style:parent-style-name="DefaultParagraphFont" style:family="text">
      <style:text-properties style:font-name="TimesLT" style:font-size-complex="12pt"/>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TimesLT"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9in"/>
        </style:tab-stops>
      </style:paragraph-properties>
    </style:style>
    <style:style style:name="P881"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82" style:parent-style-name="DefaultParagraphFont" style:family="text">
      <style:text-properties style:font-name-asian="Courier New" fo:font-weight="bold" style:font-weight-asian="bold" fo:color="#000000" style:font-size-complex="12pt"/>
    </style:style>
    <style:style style:name="T883" style:parent-style-name="DefaultParagraphFont" style:family="text">
      <style:text-properties style:font-name-asian="Courier New" fo:font-weight="bold" style:font-weight-asian="bold" fo:color="#000000" style:font-size-complex="12pt"/>
    </style:style>
    <style:style style:name="T884" style:parent-style-name="DefaultParagraphFont" style:family="text">
      <style:text-properties style:font-name-asian="Courier New" fo:font-weight="bold" style:font-weight-asian="bold" fo:color="#000000" style:font-size-complex="12pt"/>
    </style:style>
    <style:style style:name="P885"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fo:color="#000000" style:font-size-complex="12pt"/>
    </style:style>
    <style:style style:name="P8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fo:color="#000000" style:font-size-complex="12pt"/>
    </style:style>
    <style:style style:name="T888" style:parent-style-name="DefaultParagraphFont" style:family="text">
      <style:text-properties style:font-name-asian="Courier New" fo:color="#000000" style:font-size-complex="12pt"/>
    </style:style>
    <style:style style:name="T889" style:parent-style-name="DefaultParagraphFont" style:family="text">
      <style:text-properties style:font-name-asian="Courier New"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Courier New" fo:color="#000000" style:font-size-complex="12pt"/>
    </style:style>
    <style:style style:name="T906" style:parent-style-name="DefaultParagraphFont" style:family="text">
      <style:text-properties style:font-name-asian="Courier New" fo:color="#000000" style:font-size-complex="12pt"/>
    </style:style>
    <style:style style:name="P9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fo:color="#000000" style:font-size-complex="12pt"/>
    </style:style>
    <style:style style:name="T910" style:parent-style-name="DefaultParagraphFont" style:family="text">
      <style:text-properties style:font-name-asian="Courier New" fo:color="#000000" style:font-size-complex="12pt"/>
    </style:style>
    <style:style style:name="T911" style:parent-style-name="DefaultParagraphFont" style:family="text">
      <style:text-properties style:font-name-asian="Courier New" fo:color="#000000" style:font-size-complex="12pt"/>
    </style:style>
    <style:style style:name="P9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ourier New" fo:color="#000000" style:font-size-complex="12pt"/>
    </style:style>
    <style:style style:name="T914" style:parent-style-name="DefaultParagraphFont" style:family="text">
      <style:text-properties style:font-name-asian="Courier New"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Courier New" fo:color="#000000" style:font-size-complex="12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3 iki 2023-06-15</text:span></text:p>
      <text:p text:style-name="P8"/>
      <text:p text:style-name="P9"><text:span text:style-name="T10">Sprendimas paskelbtas: TAR 2015-04-03, i. k. 2015-05149</text:span></text:p>
      <text:p text:style-name="P11"/>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PINIGINĖS SOCIALINĖS<text:s/>PARAMOS TEIKIMO ALYTAUS RAJONO SAVIVALDYBĖJE TVARKOS APRAŠO PATVIRTINIMO</text:p>
      <text:p text:style-name="P18"/>
      <text:p text:style-name="P19">2015 m. balandžio 2 d. Nr. K-56</text:p>
      <text:p text:style-name="P20">Alytus</text:p>
      <text:p text:style-name="P21"/>
      <text:p text:style-name="P22"/>
      <text:p text:style-name="P23"><text:span text:style-name="T24">Vadovaudamasi Lietuvos Respublikos vietos savivaldos įstatymo 16 straipsnio 2 dalies 38 punktu, Lietuvos Respublikos piniginės socialinės par</text:span><text:span text:style-name="T25">amos nepasiturintiems gyventojams įstatymo <text:s/>4 straipsnio 2 <text:s/>dalimi, 11 straipsnio 3 dalimi, 22 straipnio 1 dalies 2 punktu, 2 dalies 2 punktu, 7 ir 8 dalimis ir 23 straipsnio 1 dalies 1 punktu, 2 dalies 6 punktu, 12 punktu, 3 dalimi, Alytaus rajono savival</text:span><text:span text:style-name="T26">dybės taryba <text:s/>n u s p r e n d ž i a:</text:span></text:p>
      <text:p text:style-name="P27"><text:span text:style-name="T28">1</text:span><text:span text:style-name="T29">. Patvirtinti <text:s/>Piniginės socialinės paramos teikimo Alytaus rajono savivaldybėje tvarkos aprašą (pridedama).</text:span></text:p>
      <text:p text:style-name="P30"><text:span text:style-name="T31">2</text:span><text:span text:style-name="T32">. Pripažinti netekusiais galios Alytaus rajono savivaldybės tarybos 2006 m. lapkričio 30 d.<text:s/></text:span><text:span text:style-name="T33">sprendimą Nr. K-243 „Dėl Būsto šildymo išlaidų, išlaidų šaltam vandeniui ir išlaidų karštam vandeniui kompensacijų skyrimo ir teikimo tvarkos aprašo patvirtinimo</text:span><text:span text:style-name="T34">“</text:span><text:span text:style-name="T35">, Alytaus rajono<text:s/></text:span><text:soft-page-break/><text:span text:style-name="T36">savivaldybės tarybos 2009 m. rugsėjo 29 d. sprendimą Nr. K-315 „Dėl Alytaus r</text:span><text:span text:style-name="T37">ajono savivaldybės tarybos 2006 m. lapkričio 30 d. sprendimo Nr. K-243 pakeitimo</text:span><text:span text:style-name="T38">“</text:span><text:span text:style-name="T39">, Alytaus rajono savivaldybės tarybos 2011 m. spalio 13 d. sprendimą Nr. K-197 „Dėl Alytaus rajono savivaldybės tarybos <text:s/>2006 m. lapkričio 30 d. sprendimo Nr. K-243 pakeitimo</text:span><text:span text:style-name="T40">“</text:span><text:span text:style-name="T41">, Alytaus rajono savivaldybės tarybos <text:s/>2012 m. birželio 28 d. sprendimą Nr. K-191 „Dėl Piniginės socialinės paramos nepasiturintiems Alytaus rajono savivaldybės gyventojams teikimo tvarkos aprašo patvirtinimo</text:span><text:span text:style-name="T42">“</text:span><text:span text:style-name="T43">, Alytaus rajono savivaldybės tarybos 2014 m.<text:s/></text:span><text:span text:style-name="T44">sausio 21 d. sprendimą Nr. K-10 „Dėl Socialinės pašalpos teikimo Alytaus rajono savivaldybėje tvarkos aprašo patvirtinimo</text:span><text:span text:style-name="T45">“.</text:span></text:p>
      <text:p text:style-name="P46"/>
      <text:p text:style-name="P47"/>
      <text:p text:style-name="P48"/>
      <text:p text:style-name="P49"><text:span text:style-name="T50">Savivaldybės meras</text:span><text:span text:style-name="T51"><text:tab/>Algirdas Vrubliauskas</text:span></text:p>
      <text:soft-page-break/>
      <text:p text:style-name="P52">PATVIRTINTA</text:p>
      <text:p text:style-name="P58">Alytaus rajono savivaldybės</text:p>
      <text:p text:style-name="P59">tarybos <text:s/>2015-04-02</text:p>
      <text:p text:style-name="P60">sprendimu Nr. K-56</text:p>
      <text:p text:style-name="P61"/>
      <text:p text:style-name="P62"><text:span text:style-name="T63">PINIGINĖS SOCIALINĖS PARAMOS TEIKIMO ALYTAUS RAJONO SAVIVALDYBĖ</text:span><text:span text:style-name="T64">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iniginės socialinės paramos teikimo Alytaus rajono savivaldybėje tvarkos aprašas<text:s/></text:span><text:span text:style-name="T74">(toliau – Tvarkos aprašas) reglamentuoja piniginės socialinės paramos teikimą Alytaus rajono savivaldybės nepasiturintiems gyventojams: piniginės socialinės paramos skyrimo ir mokėjimo tvarką; neteisėtai gautos ar išmokėtos piniginės socialinės paramos iši</text:span><text:span text:style-name="T75">eškojimo tvarką; pagrindus, kuriems esant piniginė socialinė parama skiriama kitais Lietuvos Respublikos piniginės socialinės paramos nepasiturintiems gyventojams įstatyme (toliau – Įstatymas) nenumatytais atvejais; bendruomeninių organizacijų ir (ar) reli</text:span><text:span text:style-name="T76">ginių bendruomenių, ir (ar) religinių bendrijų, ir (ar) kitų nevyriausybinių organizacijų atstovų, ir (ar) gyvenamosios vietovės bendruomenės narių, ir (ar) seniūnaičių, ir (ar) kitų suinteresuotų asmenų pasitelkimo dalyvauti svarstant klausimus dėl pinigi</text:span><text:span text:style-name="T77">nės socialinės paramos skyrimo tvarką bei jų teises ir pareigas.</text:span></text:p>
      <text:p text:style-name="P78"><text:span text:style-name="T79">2</text:span><text:span text:style-name="T80">. Tvarkos aprašas parengtas vadovaujantis Įstatymu ir kitais poįstatyminiais teisės aktais.</text:span></text:p>
      <text:p text:style-name="P81"><text:span text:style-name="T82">3</text:span><text:span text:style-name="T83">. Šis Tvarkos aprašas, išskyrus Tvarkos aprašo 46.6 papunktyje numatytą atvejį, taikomas<text:s/></text:span><text:span text:style-name="T84">nepasiturintiems gyventojams, deklaravusiems gyvenamąją vietą ar įtrauktiems į gyvenamosios vietos nedeklaravusių asmenų apskaitą Alytaus rajono savivaldybėje (toliau – savivaldybė), ar faktiškai gyvenantiems savivaldybės teritorijoje, kai jie nedeklaravę<text:s/></text:span><text:span text:style-name="T85">gyvenamosios vietos ir<text:s/></text:span><text:soft-page-break/><text:span text:style-name="T86">neįtraukti į gyvenamosios vietos nedeklaravusių asmenų apskaitą bei savivaldybės teritorijoje nuomojantiems būstą.</text:span><text:s/></text:p>
      <text:p text:style-name="P87">Punkto pakeitimai:</text:p>
      <text:p text:style-name="P88"><text:span text:style-name="T89">Nr.<text:s/></text:span><text:a xlink:href="https://www.e-tar.lt/portal/legalAct.html?documentId=41e60e910c1611e8a5fc9d9b3a58917b" office:target-frame-name="_top" xlink:show="replace"><text:span text:style-name="T90">K-11</text:span></text:a><text:span text:style-name="T91">, 2018-02-06, paskelbta TAR 2018-02-08, i. k. 2018-01961</text:span></text:p>
      <text:p text:style-name="P92"><text:span text:style-name="T93">Nr.<text:s/></text:span><text:a xlink:href="https://www.e-tar.lt/portal/legalAct.html?documentId=d5ed6ee093d411ecaf3aba0cb308998c" office:target-frame-name="_top" xlink:show="replace"><text:span text:style-name="T94">K-4</text:span></text:a><text:span text:style-name="T95">, 2022-02-17, paskelbta TAR 2022-02-22, i. k. 2022-03211</text:span></text:p>
      <text:p text:style-name="Normal"/>
      <text:p text:style-name="P96"><text:span text:style-name="T97">4</text:span><text:span text:style-name="T98">. Tvarkos apraše vartoj</text:span><text:span text:style-name="T99">amos sąvokos atitinka Įstatyme apibrėžtas sąvokas.</text:span></text:p>
      <text:p text:style-name="P100"><text:span text:style-name="T101">5</text:span><text:span text:style-name="T102">. Piniginė socialinė parama teikiama taikant Įstatymo nuostatas ir reglamentuojama <text:s/>šiuo Tvarkos aprašu.</text:span></text:p>
      <text:p text:style-name="P103"><text:span text:style-name="T104">6</text:span><text:span text:style-name="T105">. Piniginei socialinei paramai skaičiuoti ir mokėti skirtos, bet nepanaudotos lėšos, atsiž</text:span><text:span text:style-name="T106">velgiant į poreikį, <text:s text:c="2"/>pirmiausia naudojamos kitai socialinei paramai finansuoti.</text:span></text:p>
      <text:p text:style-name="P107"><text:span text:style-name="T108">7</text:span><text:span text:style-name="T109">. Piniginę socialinę paramą administruoja Alytaus rajono savivaldybės administracijos seniūnijos (toliau – seniūnijos) ir Alytaus rajono savivaldybės administracijos<text:s/></text:span><text:span text:style-name="T110">Socialinės paramos skyrius (toliau – Socialinės paramos skyrius).</text:span></text:p>
      <text:p text:style-name="P111"><text:span text:style-name="T112">8</text:span><text:span text:style-name="T113">. Teikiant piniginę socialinę paramą pasitelkiami</text:span><text:span text:style-name="T114"><text:s/>bendruomeninių organizacijų ir (ar) religinių bendruomenių, ir (ar) religinių bendrijų, ir (ar) kitų nevyriausybinių organizacijų atsto</text:span><text:span text:style-name="T115">vai, ir (ar) gyvenamosios vietovės bendruomenės nariai, ir (ar) seniūnaičiai, ir (ar) kiti suinteresuoti asmenys.<text:s/></text:span></text:p>
      <text:p text:style-name="P116"/>
      <text:p text:style-name="P117"><text:span text:style-name="T118">II</text:span><text:span text:style-name="T119">. <text:s/></text:span><text:span text:style-name="T120">PINIGINĖS SOCIALINĖS PARAMOS SKYRIMO IR MOKĖJIMO<text:s/></text:span></text:p>
      <text:p text:style-name="P121"><text:span text:style-name="T122">TVARKA</text:span></text:p>
      <text:p text:style-name="P123"/>
      <text:p text:style-name="P124"><text:span text:style-name="T125">9</text:span><text:span text:style-name="T126">. Dėl piniginės socialinės paramos (socialinės pašalpos ir būsto šildymo išlaidų, geriamojo vandens išlaidų ir karšto vandens išlaidų kompensacijų (toliau – kompensacijos) bendrai gyvenantys asmenys arba vienas gyvenantis asmuo, kurie Lietuvos Respublikos<text:s/></text:span><text:span text:style-name="T127">gyvenamosios vietos deklaravimo įstatymo nustatyta tvarka deklaruoja gyvenamąją vietą arba yra įtraukti į<text:s/></text:span><text:soft-page-break/><text:span text:style-name="T128">gyvenamosios vietos nedeklaravusių asmenų apskaitą, kreipiasi į deklaruotos gyvenamosios vietos seniūniją arba į seniūniją, kurios teritorijoje yra įt</text:span><text:span text:style-name="T129">raukti <text:s/>į gyvenamosios vietos nedeklaravusių asmenų apskaitą, o asmenys, nedeklaravę gyvenamosios vietos ir neįtraukti į gyvenamosios vietos nedeklaravusių asmenų apskaitą, <text:s/></text:span><text:span text:style-name="T130">–<text:s/></text:span><text:span text:style-name="T131">į seniūniją, kurios teritorijoje faktiškai gyvena. Būstą nuomojantys bendrai gyv</text:span><text:span text:style-name="T132">enantys asmenys arba vienas gyvenantis asmuo dėl <text:s/>piniginės socialinės paramos kreipiasi į seniūniją, kurios teritorijoje yra nuomojamas būstas.</text:span><text:s/></text:p>
      <text:p text:style-name="P133">Punkto pakeitimai:</text:p>
      <text:p text:style-name="P134"><text:span text:style-name="T135">Nr.<text:s/></text:span><text:a xlink:href="https://www.e-tar.lt/portal/legalAct.html?documentId=41e60e910c1611e8a5fc9d9b3a58917b" office:target-frame-name="_top" xlink:show="replace"><text:span text:style-name="T136">K-11</text:span></text:a><text:span text:style-name="T137">, 2018-02-06, paskelbta TAR 2018-02-08, i. k. 2018-01961</text:span></text:p>
      <text:p text:style-name="Normal"/>
      <text:p text:style-name="P138"><text:span text:style-name="T139">10</text:span><text:span text:style-name="T140">.<text:s/></text:span><text:span text:style-name="T141">Kreipdamasis dėl piniginės socialinės paramos, asmuo pateikia galiojantį asmens tapatybę patvirtinantį dokumentą (pasą, asmens tapatybės kortelę, teisę <text:s/>užsieniečiui nuolat arba laikinai gyventi Lietuvos Respublikoje patvirtinantį dokumentą, jeigu tokį dok</text:span><text:span text:style-name="T142">umentą privalo turėti pagal galiojančius teisės aktus), Socialinės apsaugos ir darbo ministro patvirtintos formos prašymą-paraišką piniginei socialinei paramai gauti ir jos priedus (toliau – prašymas-paraiška), kitus Įstatyme nustatytus dokumentus ir duome</text:span><text:span text:style-name="T143">nis (apie save ir bendrai gyvenančius asmenis, veiklos pobūdį, turtą, pajamas ir kitą piniginei socialinei paramai gauti būtiną informaciją).<text:s/></text:span></text:p>
      <text:p text:style-name="P144"><text:span text:style-name="T145">11</text:span><text:span text:style-name="T146">. Prie prašymo-paraiškos pridedamos bendrai gyvenančių asmenų arba vieno gyvenančio asmens pažymos apie Įst</text:span><text:span text:style-name="T147">atymo 17 straipsnyje nurodytas pajamas, veiklos pobūdį ir kt., išskyrus atvejus, kai Seniūnija duomenis gauna iš valstybės ir žinybinių registrų bei valstybės informacinių sistemų. Visų prašyme-paraiškoje pateiktų duomenų teisingumą prašymą-paraišką pateik</text:span><text:span text:style-name="T148">ęs asmuo patvirtina savo parašu. Užsienio valstybių institucijų išduoti dokumentai turi būti išversti į lietuvių kalbą ir patvirtinti notaro ar kita Lietuvos Respublikos teisės aktų nustatyta tvarka.</text:span></text:p>
      <text:p text:style-name="P149"><text:span text:style-name="T150">12</text:span><text:span text:style-name="T151">. Prašymas-paraiška gali būti pateiktas asmeniškai</text:span><text:span text:style-name="T152">, per atstovą, paštu arba per pasiuntinį ir elektroniniu būdu, kai valstybės elektroninės valdžios sistemoje teikiama elektroninė paslauga:</text:span></text:p>
      <text:p text:style-name="P153"><text:span text:style-name="T154">12.1</text:span><text:span text:style-name="T155">. jeigu prašymas-paraiška pateikiamas asmeniškai, pareiškėjas kreipimosi metu pateikia galiojantį asmens tapat</text:span><text:span text:style-name="T156">ybę patvirtinantį dokumentą;</text:span></text:p>
      <text:p text:style-name="P157"><text:span text:style-name="T158">12.2</text:span><text:span text:style-name="T159">. jeigu prašymas-paraiška pateikiamas per atstovą, pateikiami galiojantys atstovo asmens tapatybę ir atstovavimą patvirtinantys dokumentai;</text:span></text:p>
      <text:p text:style-name="P160"><text:span text:style-name="T161">12.3</text:span><text:span text:style-name="T162">. jeigu užpildytas ir pasirašytas prašymas-paraiška siunčiamas paštu<text:s/></text:span><text:span text:style-name="T163">arba per pasiuntinį, prie jo pridedama asmens tapatybę patvirtinančio dokumento kopija, patvirtinta įstatymų nustatyta tvarka, ir visų reikiamų dokumentų originalai arba jų kopijos, patvirtintos notaro ar kita Lietuvos Respublikos teisės aktų nustatyta tva</text:span><text:span text:style-name="T164">rka;</text:span></text:p>
      <text:p text:style-name="P165"><text:span text:style-name="T166">12.4</text:span><text:span text:style-name="T167">. jeigu prašymas-paraiška siunčiamas elektroniniu būdu, prie prašymo-paraiškos turi būti pridedamos visų reikiamų dokumentų kopijos, patvirtintos teisės aktų nustatyta tvarka.</text:span><text:span text:style-name="T168"><text:s/></text:span></text:p>
      <text:p text:style-name="P169">Punkto pakeitimai:</text:p>
      <text:p text:style-name="P170"><text:span text:style-name="T171">Nr.<text:s/></text:span><text:a xlink:href="https://www.e-tar.lt/portal/legalAct.html?documentId=41e60e910c1611e8a5fc9d9b3a58917b" office:target-frame-name="_top" xlink:show="replace"><text:span text:style-name="T172">K-11</text:span></text:a><text:span text:style-name="T173">, 2018-02-06, paskelbta TAR 2018-02-08, i. k. 2018-01961</text:span></text:p>
      <text:p text:style-name="Normal"/>
      <text:p text:style-name="P174"><text:span text:style-name="T175">13</text:span><text:span text:style-name="T176">. Gautas prašymas-paraiška užregistruojamas informacinėje sistemoje prašymo-paraiškos gavimo dieną ir prašymą-paraišką pateikusiam asmeniui įteikiamas informacinis lapelis. Kai prašymas-paraiška siunčiamas paštu arba per pasiuntinį, informacinis lapelis iš</text:span><text:span text:style-name="T177">siunčiamas pareiškėjui prašyme-paraiškoje nurodytu informavimo būdu (jeigu pareiškėjas nenurodė informavimo būdo – paštu). Jeigu prašyme-paraiškoje nurodyti ne visi piniginei socialinei paramai skirti ir apskaičiuoti būtini duomenys ir (ar) nurodyti netiks</text:span><text:span text:style-name="T178">lūs duomenys, pateikti ne visi reikalingi dokumentai:<text:s/></text:span></text:p>
      <text:p text:style-name="P179"><text:span text:style-name="T180">13.1</text:span><text:span text:style-name="T181">. informacija apie trūkstamus dokumentus (duomenis) įrašoma į informacinį lapelį ir nurodoma data, iki kurios dokumentai (duomenys) turi būti pateikti, kai prašymas-paraiška pateikiami asmeniškai</text:span><text:span text:style-name="T182"><text:s/>ar per atstovą;</text:span></text:p>
      <text:p text:style-name="P183"><text:span text:style-name="T184">13.2</text:span><text:span text:style-name="T185">. pareiškėjas ne vėliau kaip per 10 darbo dienų nuo prašymo-paraiškos gavimo dienos prašyme-paraiškoje nurodytu informavimo būdu (jeigu pareiškėjas nenurodė informavimo būdo – paštu) informuojamas apie trūkstamus dokumentus (duomen</text:span><text:span text:style-name="T186">is) ir nurodoma data, iki kurios<text:s/></text:span><text:soft-page-break/><text:span text:style-name="T187">dokumentai (duomenys) turi būti pateikti, kai prašymas-paraiška pateikiami paštu arba per pasiuntinį.</text:span></text:p>
      <text:p text:style-name="P188"><text:span text:style-name="T189">14</text:span><text:span text:style-name="T190">. Jeigu asmuo <text:s/>per Įstatymo nustatytą terminą nepateikia trūkstamų dokumentų, per 5 darbo dienas priimamas sprend</text:span><text:span text:style-name="T191">imas neteikti piniginės socialinės paramos ir asmeniui grąžinami jo pateikti dokumentai, o jo byloje paliekamos šių dokumentų kopijos.</text:span></text:p>
      <text:p text:style-name="P192"><text:span text:style-name="T193">15</text:span><text:span text:style-name="T194">. Kreipdamasis dėl piniginės socialinės paramos, asmuo prašyme-paraiškoje nurodo duomenis apie Įstatymo 14 straipsn</text:span><text:span text:style-name="T195">yje nurodytą asmens nuosavybės teise turimą turtą ir <text:s/>Įstatymo 14 straipsnio 1 dalies 6</text:span><text:span text:style-name="T196">–</text:span><text:span text:style-name="T197">11 punktuose bei 2 dalyje nurodyto turto vertę ir pateikia tai patvirtinančius dokumentus (kompetentingų įstaigų pažymas, banko ar kitų kredito įstaigų asmeninių sąskai</text:span><text:span text:style-name="T198">tų išrašus, gyventojų turto deklaracijas ir kitus dokumentus), išskyrus atvejus, kai seniūnija duomenis gauna iš valstybės ir žinybinių registrų bei valstybės informacinių sistemų.<text:s/></text:span></text:p>
      <text:p text:style-name="P199"><text:span text:style-name="T200">16</text:span><text:span text:style-name="T201">. Turto, nurodyto Įstatymo 14 straipsnio 1 dalies 1</text:span><text:span text:style-name="T202">–</text:span><text:span text:style-name="T203">5 punktuose, ver</text:span><text:span text:style-name="T204">tę nustato seniūnijos atsakingas darbuotojas, vadovaudamasis Vyriausybės ar jos įgaliotos institucijos parengta metodika ir Vyriausybės ar jos įgaliotos institucijos patvirtintomis žemės ūkio produkcijos sąlyginėmis vertėmis.</text:span></text:p>
      <text:p text:style-name="P205"><text:span text:style-name="T206">17</text:span><text:span text:style-name="T207">.<text:s/></text:span><text:span text:style-name="T208">Seniūnija, vadovaudama</text:span><text:span text:style-name="T209">si Įstatymu ir šiuo Tvarkos aprašu bei naudodamasi kompiuterine programa <text:s/>„Parama“:</text:span></text:p>
      <text:p text:style-name="P210"><text:span text:style-name="T211">17.1</text:span><text:span text:style-name="T212">. nustato bendrai gyvenančių asmenų arba vieno gyvenančio asmens teisę į piniginę socialinę paramą;</text:span></text:p>
      <text:p text:style-name="P213"><text:span text:style-name="T214">17.2</text:span><text:span text:style-name="T215">. apskaičiuoja socialinės pašalpos dydį ir nustato sociali</text:span><text:span text:style-name="T216">nės pašalpos teikimo laikotarpį</text:span><text:span text:style-name="T217">;<text:s/></text:span></text:p>
      <text:p text:style-name="P218"><text:span text:style-name="T219">17.3</text:span><text:span text:style-name="T220">. apskaičiuoja kompensacijų dydžius ir nustato kompensacijų teikimo laikotarpį, kai būstui šildyti ir karštam vandeniui ruošti naudojamas kietasis ar kitoks kuras arba dujos;</text:span></text:p>
      <text:p text:style-name="P221"><text:span text:style-name="T222">17.4</text:span><text:span text:style-name="T223">. parengia pažymas apie<text:s/></text:span><text:span text:style-name="T224">nepasiturinčių gyventojų pajamas</text:span><text:span text:style-name="T225"><text:s/>kompensacijoms<text:s/></text:span><text:span text:style-name="T226">apskaičiuoti (toliau – pažymos) ir jas pateikia šilumą, geriamąjį ir karštą vandenį tiekiančiai Alytaus rajono savivaldybės įmonei „Simno komunalininkas“ (toliau – įmonė), kai šiluma, geriamasis vanduo ir kar</text:span><text:span text:style-name="T227">štas vanduo į būstą tiekiamas centralizuotai.</text:span></text:p>
      <text:p text:style-name="P228"><text:span text:style-name="T229">18</text:span><text:span text:style-name="T230">. Kai šiluma, geriamasis ir karštas vanduo į būstą tiekiamas centralizuotai, kompensacijas apskaičiuoja įmonė, vadovaudamasi Įstatymu, jo įgyvendinamaisiais teisės aktais, šiuo Tvarkos aprašu ir su savi</text:span><text:span text:style-name="T231">valdybės administracija pasirašyta sutartimi bei remdamasi seniūnijų pateiktomis pažymomis.</text:span></text:p>
      <text:p text:style-name="P232"><text:span text:style-name="T233">19</text:span><text:span text:style-name="T234">. <text:s/>Bendrai gyvenančių asmenų arba vieno gyvenančio asmens mėnesio pajamos socialinei pašalpai gauti apskaičiuojamos vadovaujantis Įstatymo 18 straipsniu.</text:span></text:p>
      <text:p text:style-name="P235"><text:span text:style-name="T236">20</text:span><text:span text:style-name="T237">. Bendrai gyvenančių asmenų arba vieno gyvenančio asmens mėnesio pajamos kompensacijai gauti apskaičiuojamos vadovaujantis Įstatymo 19 straipsniu.</text:span></text:p>
      <text:p text:style-name="P238"><text:span text:style-name="T239">21</text:span><text:span text:style-name="T240">. Kai būstui šildyti ir karštam vandeniui ruošti naudojamas kietasis ar kitoks kuras, kurio faktinės<text:s/></text:span><text:span text:style-name="T241">sąnaudos kiekvieną mėnesį nenustatomos, kompensacijos apskaičiuojamos pagal savivaldybės tarybos sprendimu patvirtintas vidutines kietojo ar kitokio kuro kainas.</text:span></text:p>
      <text:p text:style-name="P242"><text:span text:style-name="T243">22</text:span><text:span text:style-name="T244">. Bendrai <text:s/>gyvenančių <text:s/>asmenų <text:s/>arba <text:s/>vieno <text:s/>gyvenančio <text:s/>asmens <text:s/>gyvenimo <text:s/>sąlygas, turim</text:span><text:span text:style-name="T245">ą turtą ir užimtumą periodiškai (kai bendrai gyvenantys asmenys ar vienas gyvenantis asmuo pirmą kartą kreipiasi socialinės pašalpos ir ne rečiau kaip kartą per 6 socialinės pašalpos gavimo mėnesius) tikrina gyvenamosios vietos seniūnijos socialiniai darbu</text:span><text:span text:style-name="T246">otojai, dalyvaujant ne mažiau kaip dviems kviestiniams Piniginės socialinės paramos teikimo komisijos nariams ir (ar) kitiems nepriekaištingos reputacijos bendruomenės nariams (seniūnaičiui, bendruomenės pirmininkui ar kitam aktyviam bendruomenės nariui, b</text:span><text:span text:style-name="T247">endruomenės slaugytojui, gydytojui, mokyklos socialiniam pedagogui, mokytojui, mokyklos direktoriui, policijos pareigūnui ir kt.). Tikrinimo metu surašomas buities ir gyvenimo sąlygų patikrinimo aktas, kurį pasirašo seniūnijos socialinis darbuotojas ir pat</text:span><text:span text:style-name="T248">ikrinime dalyvavę kviestiniai asmenys. Buities ir gyvenimo sąlygų patikrinimo aktas yra vienas iš dokumentų teisei į piniginę socialinę paramą nustatyti.</text:span></text:p>
      <text:p text:style-name="P249"><text:span text:style-name="T250">23</text:span><text:span text:style-name="T251">. Bendrai gyvenančių asmenų arba vieno gyvenančio asmens prašymus skirti piniginę socialinę para</text:span><text:span text:style-name="T252">mą seniūnijos teikimu svarsto seniūnijos Piniginės socialinės paramos teikimo komisija (toliau – Piniginės socialinės paramos teikimo komisija), kurios sudėtį ir veiklos nuostatus tvirtina savivaldybės administracijos direktorius.<text:s/></text:span></text:p>
      <text:p text:style-name="P253"><text:span text:style-name="T254">24</text:span><text:span text:style-name="T255">. Piniginė sociali</text:span><text:span text:style-name="T256">nė parama Įstatymo 23 straipsnio 3 dalyje numatytais atvejais gali būti skiriama ar nemažinamas socialinės pašalpos dydis <text:s/>Piniginės socialinės paramos teikimo komisijos siūlymu, atsižvelgiant į surašytą buities ir gyvenimo sąlygų patikrinimo aktą.</text:span></text:p>
      <text:p text:style-name="P257"><text:span text:style-name="T258">25</text:span><text:span text:style-name="T259">.</text:span><text:span text:style-name="T260"><text:s/>Nustačius aplinkybes, kad<text:s/></text:span><text:span text:style-name="T261">bent vienas iš bendrai gyvenančių asmenų, ar vienas gyvenantis asmuo pardavė nekilnojamą ar kitą registruotą turtą, gavo dovaną piniginėmis lėšomis ar kitų su darbo santykiais ar socialinėmis asmens garantijomis nesusijusių lėšų,</text:span><text:span text:style-name="T262"><text:s/>dėl kurių<text:s/></text:span><text:span text:style-name="T263">bendrai gyvenančių asmenų arba vieno gyvenančio asmens turimų piniginių lėšų dydis viršija <text:s/>Įstatymo 16 straipsnio 5 dalyje nustatytą piniginių lėšų normatyvą, patikrinus bendrai gyvenančių asmenų arba vieno gyvenančio asmens gyvenimo sąlygas ir</text:span><text:span text:style-name="T264"><text:s/>surašius buities ir gyvenimo sąlygų patikrinimo aktą, Piniginės socialinės paramos teikimo komisijos siūlymu</text:span><text:span text:style-name="T265"><text:s/>piniginė socialinė parama 6 mėnesius neteikiama</text:span><text:span text:style-name="T266">.</text:span></text:p>
      <text:p text:style-name="P267"><text:span text:style-name="T268">26</text:span><text:span text:style-name="T269">. Sprendimą dėl piniginės socialinės paramos skyrimo priima seniūnijos seniūnas Piniginės s</text:span><text:span text:style-name="T270">ocialinės paramos teikimo komisijos siūlymu savivaldybės administracijos direktoriaus nustatyta tvarka.</text:span></text:p>
      <text:p text:style-name="P271"><text:span text:style-name="T272">27</text:span><text:span text:style-name="T273">.<text:s/></text:span><text:span text:style-name="T274">Prašymą-paraišką pateikusį asmenį apie priimtą sprendimą dėl piniginės socialinės paramos skyrimo ar neskyrimo seniūnija informuoja asmens prašy</text:span><text:span text:style-name="T275">me-paraiškoje nurodytu informavimo būdu (jeigu pareiškėjas nenurodė informavimo būdo, informacija siunčiama paštu pagal asmens nurodytą gyvenamąją vietą). Jeigu piniginė socialinė parama neskiriama, pareiškėjas informuojamas raštu, nurodant neskyrimo priež</text:span><text:span text:style-name="T276">astis ir šio sprendimo apskundimo tvarką. Pateikti dokumentai grąžinami asmeniškai prašymą-paraišką pateikusiam asmeniui arba siunčiami registruotu laišku, o jo byloje paliekamos šių dokumentų kopijos.</text:span></text:p>
      <text:p text:style-name="P277"><text:span text:style-name="T278">28</text:span><text:span text:style-name="T279">. Socialinė pašalpa gali būti teikiama:</text:span></text:p>
      <text:p text:style-name="P280"><text:span text:style-name="T281">28.1</text:span><text:span text:style-name="T282">.<text:s/></text:span><text:span text:style-name="T283">pinigais;</text:span></text:p>
      <text:p text:style-name="P284"><text:span text:style-name="T285">28.2</text:span><text:span text:style-name="T286">. nepinigine forma;</text:span></text:p>
      <text:p text:style-name="P287"><text:span text:style-name="T288">28.3</text:span><text:span text:style-name="T289">. pinigais ir (ar) nepinigine forma teikiamą socialinę pašalpą derinant su socialinėmis paslaugomis (bendrosiomis, socialinės priežiūros).</text:span></text:p>
      <text:p text:style-name="P290"><text:span text:style-name="T291">29</text:span><text:span text:style-name="T292">. Šio Tvarkos aprašo 28.2 ir 28.3 papunkčiuose numatytomis<text:s/></text:span><text:span text:style-name="T293">formomis socialinė pašalpa teikiama socialinę riziką patiriantiems bendrai gyvenantiems asmenims arba socialinę riziką patiriantiems vieniems gyvenantiems asmenims.</text:span><text:s/></text:p>
      <text:p text:style-name="P294">Punkto pakeitimai:</text:p>
      <text:p text:style-name="P295"><text:span text:style-name="T296">Nr.<text:s/></text:span><text:a xlink:href="https://www.e-tar.lt/portal/legalAct.html?documentId=41e60e910c1611e8a5fc9d9b3a58917b" office:target-frame-name="_top" xlink:show="replace"><text:span text:style-name="T297">K-11</text:span></text:a><text:span text:style-name="T298">, 2018-02-06, paskelbta TAR 2018-02-08, i. k. 2018-01961</text:span></text:p>
      <text:p text:style-name="Normal"/>
      <text:p text:style-name="P299"><text:span text:style-name="T300">30</text:span><text:span text:style-name="T301">. Nepinigine forma socialinė pašalpa gali būti teikiama:</text:span></text:p>
      <text:p text:style-name="P302"><text:span text:style-name="T303">30.1</text:span><text:span text:style-name="T304">. maisto produktais, drabužiais, avalyne, higienos reikmenimis, medikamentais ir kitomis reika</text:span><text:span text:style-name="T305">lingomis prekėmis;<text:s/></text:span></text:p>
      <text:p text:style-name="P306"><text:span text:style-name="T307">30.2</text:span><text:span text:style-name="T308">. socialinėmis kortelėmis;</text:span></text:p>
      <text:p text:style-name="P309"><text:span text:style-name="T310">30.3</text:span><text:span text:style-name="T311">. pervedant socialinės pašalpos pinigus į bendrai gyvenančių asmenų arba vieno gyvenančio asmens pasirinktą parduotuvę pirkti maisto produktus, drabužius bei kitas vartojamąsias prekes, išskyru</text:span><text:span text:style-name="T312">s alkoholį, tabako gaminius ir loterijos bilietus;</text:span></text:p>
      <text:p text:style-name="P313"><text:span text:style-name="T314">30.4</text:span><text:span text:style-name="T315">. maitinimo talonais;</text:span></text:p>
      <text:p text:style-name="P316"><text:span text:style-name="T317">30.5</text:span><text:span text:style-name="T318">.<text:s/></text:span><text:span text:style-name="T319">paslaugomis, vadovaujantis Lietuvos Respublikos socialinių paslaugų įstatymu;</text:span></text:p>
      <text:p text:style-name="P320"><text:span text:style-name="T321">30.6</text:span><text:span text:style-name="T322">. apmokant už šilumos, geriamojo ir karšto vandens, dujų, elektros tiekimą bei<text:s/></text:span><text:span text:style-name="T323">kitus komunalinius patarnavimus;</text:span></text:p>
      <text:p text:style-name="P324"><text:span text:style-name="T325">30.7</text:span><text:span text:style-name="T326">. apmokant vaikų (įvaikių) <text:s/>maitinimo išlaidas mokyklose <text:s/>ar vaikų dienos centruose;</text:span></text:p>
      <text:p text:style-name="P327"><text:span text:style-name="T328">30.8</text:span><text:span text:style-name="T329">. apmokant mokestį už vaikų (įvaikių) išlaikymą savivaldybės</text:span><text:span text:style-name="T330"><text:s/></text:span><text:span text:style-name="T331">vaikų lopšeliuose-darželiuose ir bendrojo ugdymo mokyklų ikim</text:span><text:span text:style-name="T332">okyklinio ir</text:span><text:span text:style-name="T333"><text:s/></text:span><text:span text:style-name="T334">priešmokyklinio ugdymo skyriuose;</text:span></text:p>
      <text:p text:style-name="P335"><text:span text:style-name="T336">30.9</text:span><text:span text:style-name="T337"><text:s/>sumokant mokestį už mokinių neformalųjį švietimą savivaldybės neformaliojo vaikų švietimo mokyklose;</text:span></text:p>
      <text:p text:style-name="P338"><text:span text:style-name="T339">30.10</text:span><text:span text:style-name="T340">. apmokant suaugusių asmenų gydymosi nuo priklausomybių ir kitų ligų gydymosi išlaidas;</text:span></text:p>
      <text:p text:style-name="P341"><text:span text:style-name="T342">30.11</text:span><text:span text:style-name="T343">. apmokant dokumentų tvarkymo išlaidas;</text:span></text:p>
      <text:p text:style-name="P344"><text:span text:style-name="T345">30.12</text:span><text:span text:style-name="T346"><text:s/>apmokant maitinimo išlaidas maitinimosi įstaigose;</text:span></text:p>
      <text:p text:style-name="P347"><text:span text:style-name="T348">30.13</text:span><text:span text:style-name="T349">. apmokant įsiskolinimus;</text:span></text:p>
      <text:p text:style-name="P350"><text:span text:style-name="T351">30.14</text:span><text:span text:style-name="T352">.</text:span><text:span text:style-name="T353"><text:s/>apmokant už kitas būtinas šeimai paslaugas ir reikmes.</text:span></text:p>
      <text:p text:style-name="P354"><text:span text:style-name="T355">31</text:span><text:span text:style-name="T356">. Socialinė pašalpa derinant socialinės</text:span><text:span text:style-name="T357"><text:s/>pašalpos teikimo formas – nepinigine forma ir pinigais – <text:s/>teikiama Piniginės socialinės paramos teikimo komisijos siūlymu, atsižvelgiant į surašytą buities ir gyvenimo sąlygų patikrinimo aktą. Socialinės pašalpos dydis pinigais negali viršyti 50 procentų<text:s/></text:span><text:span text:style-name="T358">paskirtos socialinės pašalpos dydžio.<text:s/></text:span></text:p>
      <text:p text:style-name="P359"><text:span text:style-name="T360">32</text:span><text:span text:style-name="T361">. Paskirta socialinė pašalpa mokama už kiekvieną praėjusį mėnesį nuo einamojo mėnesio 12 dienos iki 25 dienos, pinigus pervedant į socialinės pašalpos gavėjo nurodytą <text:s/>sąskaitą Lietuvoje ar užsienyje <text:s/>esančioje mokėjimo ar kredito įstaigoje arba išmokant <text:s/></text:span><text:span text:style-name="T362">mokėjimo paslaugas teikiančiose įstaigose.</text:span><text:s/></text:p>
      <text:p text:style-name="P363">Punkto pakeitimai:</text:p>
      <text:p text:style-name="P364"><text:span text:style-name="T365">Nr.<text:s/></text:span><text:a xlink:href="https://www.e-tar.lt/portal/legalAct.html?documentId=cfef0ee0d93811ed9978886e85107ab2" office:target-frame-name="_top" xlink:show="replace"><text:span text:style-name="T366">K-51</text:span></text:a><text:span text:style-name="T367">, 2023-04-06, paskelbta TAR 2023-04-12, i. k. 2023-07054</text:span></text:p>
      <text:p text:style-name="Normal"/>
      <text:p text:style-name="P368"><text:span text:style-name="T369">33</text:span><text:span text:style-name="T370">. Kompensacijos gali<text:s/></text:span><text:span text:style-name="T371">būti teikiamos:</text:span></text:p>
      <text:p text:style-name="P372"><text:span text:style-name="T373">33.1</text:span><text:span text:style-name="T374">. pinigais;</text:span></text:p>
      <text:p text:style-name="P375"><text:span text:style-name="T376">33.2</text:span><text:span text:style-name="T377">. apskaičiuotų kompensacijų sumą pervedant į šilumos energiją, geriamąjį ir karštą vandenį tiekiančios įmonės <text:s/>atsiskaitomąją sąskaitą banke, kai šiluma, geriamasis ir karštas vanduo į būstą tiekiamas centralizuota</text:span><text:span text:style-name="T378">i;</text:span></text:p>
      <text:p text:style-name="P379"><text:span text:style-name="T380">33.3</text:span><text:span text:style-name="T381">. apskaičiuotų kompensacijų sumą pervedant į šilumos energiją, geriamąjį ir karštą vandenį tiekiančios įmonės atsiskaitomąją sąskaitą banke arba į kietojo ar kitokio kuro tiekėjo atsiskaitomąją sąskaitą banke, kai kompensacijų gavėjai yra asmeny</text:span><text:span text:style-name="T382">s, patiriantys socialinę riziką. Kompensacijos šiame Tvarkos aprašo papunktyje nustatytu būdu bendrai gyvenantiems asmenims arba vieniems gyvenantiems asmenims, patiriantiems socialinę riziką, teikiamos tik patikrinus jų buities ir gyvenimo sąlygas ir sura</text:span><text:span text:style-name="T383">šius buities ir gyvenimo sąlygų patikrinimo aktą.</text:span><text:s/></text:p>
      <text:p text:style-name="P384">Punkto pakeitimai:</text:p>
      <text:p text:style-name="P385"><text:span text:style-name="T386">Nr.<text:s/></text:span><text:a xlink:href="https://www.e-tar.lt/portal/legalAct.html?documentId=41e60e910c1611e8a5fc9d9b3a58917b" office:target-frame-name="_top" xlink:show="replace"><text:span text:style-name="T387">K-11</text:span></text:a><text:span text:style-name="T388">, 2018-02-06, paskelbta TAR 2018-02-08, i. k. 2018-01961</text:span></text:p>
      <text:p text:style-name="Normal"/>
      <text:p text:style-name="P389"><text:span text:style-name="T390">34</text:span><text:span text:style-name="T391">. Kompensacijo</text:span><text:span text:style-name="T392">s bendrai gyvenantiems asmenims arba vienam gyvenančiam asmeniui, įsiskolinusiems už būsto šildymą, karštą ar geriamąjį vandenį, teikiamos šio Tvarkos aprašo 33.2 punkte nustatytu būdu, jeigu bendrai gyvenantys asmenys arba vienas gyvenantis asmuo</text:span><text:span text:style-name="T393"><text:s/>su energ</text:span><text:span text:style-name="T394">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395"><text:span text:style-name="T396">35</text:span><text:span text:style-name="T397">. Kom</text:span><text:span text:style-name="T398">pensacijos teikiamos:</text:span></text:p>
      <text:p text:style-name="P399"><text:span text:style-name="T400">35.1</text:span><text:span text:style-name="T401">. už kiekvieną praėjusį mėnesį, apskaičiuotų kompensacijų sumomis mažinant kompensacijos gavėjo mokestį už būsto šildymą, geriamąjį ir karštą vandenį, ir apskaičiuotų kompensacijų sumas pervedant į įmonės atsiskaitomąją sąskaitą</text:span><text:span text:style-name="T402"><text:s/>banke pagal pateiktas sąskaitas faktūras ir kompensacijų gavėjų sąrašus, kai šiluma, geriamasis ir karštas vanduo į būstą tiekiamas centralizuotai. Įmonė sąskaitas faktūras, kompensacijų gavėjų sąrašus ir duomenis apie kiekvienam kompensacijų gavėjui apsk</text:span><text:span text:style-name="T403">aičiuotų kompensacijų sumas Alytaus rajono savivaldybės Buhalterinės apskaitos skyriui pateikia pasibaigus ataskaitiniam mėnesiui iki kito mėnesio 12 dienos;</text:span><text:s/></text:p>
      <text:p text:style-name="P404">Punkto pakeitimai:</text:p>
      <text:p text:style-name="P405"><text:span text:style-name="T406">Nr.<text:s/></text:span><text:a xlink:href="https://www.e-tar.lt/portal/legalAct.html?documentId=779d2a00591411edbc04912defe897d1" office:target-frame-name="_top" xlink:show="replace"><text:span text:style-name="T407">K-195</text:span></text:a><text:span text:style-name="T408">, 2022-10-27, paskelbta TAR 2022-10-31, i. k. 2022-22115</text:span></text:p>
      <text:p text:style-name="Normal"/>
      <text:p text:style-name="P409"><text:span text:style-name="T410">35.2</text:span><text:span text:style-name="T411">. už kiekvieną praėjusį mėnesį nuo einamojo mėnesio 12 dienos iki 25 dienos, pinigus pervedant į kompensacijos gavėjo nurodytą sąskaitą Lietuvoje ar užsienyje<text:s/></text:span><text:span text:style-name="T412">esančioje mokėjimo ar kredito įstaigoje arba išmokant mokėjimo paslaugas teikiančiose įstaigose, kai būstui šildyti ir karštam vandeniui ruošti naudojamas kuras, kurio suvartojimas nustatomas apskaitos prietaisais;</text:span></text:p>
      <text:p text:style-name="P413">Punkto pakeitimai:</text:p>
      <text:p text:style-name="P414"><text:span text:style-name="T415">Nr.<text:s/></text:span><text:a xlink:href="https://www.e-tar.lt/portal/legalAct.html?documentId=779d2a00591411edbc04912defe897d1" office:target-frame-name="_top" xlink:show="replace"><text:span text:style-name="T416">K-195</text:span></text:a><text:span text:style-name="T417">, 2022-10-27, paskelbta TAR 2022-10-31, i. k. 2022-22115</text:span></text:p>
      <text:p text:style-name="P418"><text:span text:style-name="T419">Nr.<text:s/></text:span><text:a xlink:href="https://www.e-tar.lt/portal/legalAct.html?documentId=cfef0ee0d93811ed9978886e85107ab2" office:target-frame-name="_top" xlink:show="replace"><text:span text:style-name="T420">K-51</text:span></text:a><text:span text:style-name="T421">, 2023-04-06, paskelbta TAR 2023-04-12, i. k. 2023-07054</text:span></text:p>
      <text:p text:style-name="Normal"/>
      <text:p text:style-name="P422"><text:span text:style-name="T423">35.3</text:span><text:span text:style-name="T424">. už visą kompensacijų skyrimo laikotarpį vienkartine išmoka, pinigus <text:s/>pervedant į kompensacijos gavėjo <text:s/>nurodytą atsiskaitomąją sąskaitą banke ar kitoje Lietuvos Respublikos kredito</text:span><text:span text:style-name="T425"><text:s/>įstaigoje arba per mokėjimo paslaugas teikiančias įstaigas, kai būstui šildyti <text:s/>ir karštam vandeniui ruošti naudojamas kietasis ar kitoks kuras, kurio faktinės sąnaudos kiekvieną mėnesį nenustatomos.</text:span></text:p>
      <text:p text:style-name="P426"><text:span text:style-name="T427">36</text:span><text:span text:style-name="T428">. Kompensacijos būstui šildyti naudojant kietąj</text:span><text:span text:style-name="T429">į ar kitokį kurą, kurio faktinės sąnaudos kiekvieną mėnesį nenustatomos, teikiamos už šešis šildymo sezono mėnesius nuo spalio 1 d. iki kovo 31 d.</text:span><text:s/></text:p>
      <text:p text:style-name="P430">Punkto pakeitimai:</text:p>
      <text:p text:style-name="P431"><text:span text:style-name="T432">Nr.<text:s/></text:span><text:a xlink:href="https://www.e-tar.lt/portal/legalAct.html?documentId=6e5b8610683711e58e1ab2c84776483b" office:target-frame-name="_top" xlink:show="replace"><text:span text:style-name="T433">K-226</text:span></text:a><text:span text:style-name="T434">, 2015-09-30, paskelbta TAR 2015-10-01, i. k. 2015-14631</text:span></text:p>
      <text:p text:style-name="P435"><text:span text:style-name="T436">Nr.<text:s/></text:span><text:a xlink:href="https://www.e-tar.lt/portal/legalAct.html?documentId=779d2a00591411edbc04912defe897d1" office:target-frame-name="_top" xlink:show="replace"><text:span text:style-name="T437">K-195</text:span></text:a><text:span text:style-name="T438">, 2022-10-27, paskelbta TAR 2022-10-31, i. k. 2022-22115</text:span></text:p>
      <text:p text:style-name="Normal"/>
      <text:p text:style-name="P439"><text:span text:style-name="T440">37</text:span><text:span text:style-name="T441">. <text:s/>Paskirt</text:span><text:span text:style-name="T442">a, bet laiku neatsiimta piniginė socialinė parama išmokama, jeigu dėl jos buvo kreiptasi <text:s/>ne vėliau kaip per 3 mėnesius nuo paskutinio mėnesio, už kurį piniginė socialinė parama buvo paskirta, pateikus seniūnijai laisvos formos prašymą (prašyme nurodomos p</text:span><text:span text:style-name="T443">riežastys, dėl kurių asmuo laiku neatsiėmė piniginės socialinės paramos) ir atsižvelgiant į seniūnijos surašytą buities ir gyvenimo sąlygų patikrinimo aktą.</text:span></text:p>
      <text:p text:style-name="P444"><text:span text:style-name="T445">38</text:span><text:span text:style-name="T446">. Mirus asmeniui, kurio vardu bendrai gyvenantiems asmenims teikiama piniginė socialinė param</text:span><text:span text:style-name="T447">a, šiems bendrai gyvenantiems asmenims<text:s/></text:span><text:span text:style-name="T448">paskirta ir iki kito mėnesio po jo mirties neišmokėta piniginė socialinė parama, jeigu dėl jos buvo kreiptasi ne vėliau kaip per 3 mėnesius po piniginę socialinę paramą gavusio asmens mirties dienos, išmokama mirusįjį</text:span><text:span text:style-name="T449"><text:s/>laidojusiam vienam iš bendrai gyvenančių asmenų, pinigus pervedant į jo sąskaitą banke, pateikus seniūnijai asmens tapatybę patvirtinantį dokumentą, laisvos formos prašymą ir medicininį mirties liudijimą, kai asmens mirtis neįregistruota Lietuvos Respubli</text:span><text:span text:style-name="T450">kos gyventojų registre, o jeigu tokio bendrai gyvenančio asmens nėra, <text:s/>pervedamos į vaiko (įvaikio) ar vaikų (įvaikių) vardu atidarytą sąskaitą banke. Seniūnijos seniūno sprendimu piniginės lėšos pervedamos per 1 mėnesį nuo prašymo<text:s/></text:span><text:soft-page-break/><text:span text:style-name="T451">pateikimo dienos. Mirus<text:s/></text:span><text:span text:style-name="T452">vienam gyvenančiam asmeniui, piniginės socialinės paramos teikimas nutraukiamas nuo jo mirties mėnesio pirmos dienos, o už praėjusį laikotarpį paskirta ir neatsiimta piniginė socialinė parama neišmokama.</text:span><text:s/></text:p>
      <text:p text:style-name="P453">Punkto pakeitimai:</text:p>
      <text:p text:style-name="P454"><text:span text:style-name="T455">Nr.<text:s/></text:span><text:a xlink:href="https://www.e-tar.lt/portal/legalAct.html?documentId=41e60e910c1611e8a5fc9d9b3a58917b" office:target-frame-name="_top" xlink:show="replace"><text:span text:style-name="T456">K-11</text:span></text:a><text:span text:style-name="T457">, 2018-02-06, paskelbta TAR 2018-02-08, i. k. 2018-01961</text:span></text:p>
      <text:p text:style-name="Normal"/>
      <text:p text:style-name="P458"><text:span text:style-name="T459">III</text:span><text:span text:style-name="T460">.<text:s/></text:span><text:span text:style-name="T461">NETEISĖTAI GAUTOS AR IŠMOKĖTOS PINIGINĖS SOCIALINĖS PARAMOS IŠIEŠKOJIMAS</text:span></text:p>
      <text:p text:style-name="P462"/>
      <text:p text:style-name="P463"><text:span text:style-name="T464">39</text:span><text:span text:style-name="T465">. Nusta</text:span><text:span text:style-name="T466">čius, kad bendrai gyvenantys asmenys arba vienas gyvenantis asmuo dėl jų kaltės piniginę socialinę paramą gavo neteisėtai, seniūnija <text:s/>raštu pareikalauja, kad šie asmenys per nustatytą terminą grąžintų neteisėtai gautą pinigų sumą <text:s/>arba ją sumokėtų dalimis<text:s/></text:span><text:span text:style-name="T467">pagal seniūnijai raštu pateiktą neteisėtai gautos piniginės socialinės paramos grąžinimo grafiką (toliau – grafikas). Seniūnijos reikalavimas dėl neteisėtai gautos piniginės socialinės paramos grąžinimo (toliau – reikalavimas) asmeniui siunčiamas paštu reg</text:span><text:span text:style-name="T468">istruotu laišku. Asmuo, gavęs seniūnijos reikalavimą, ne vėliau kaip per 10 darbo dienų nuo reikalavimo gavimo dienos raštu pateikia seniūnijai sutikimą <text:s/>per nustatytą terminą grąžinti visą neteisėtai gautą pinigų sumą arba pateikia prašymą leisti neteisėt</text:span><text:span text:style-name="T469">ai gautus pinigus sumokėti dalimis pagal asmens pateiktą ir su <text:s/>seniūnijos seniūnu suderintą grafiką.</text:span></text:p>
      <text:p text:style-name="P470"><text:span text:style-name="T471">40</text:span><text:span text:style-name="T472">. Negrąžinta neteisėtai gauta piniginė socialinė parama yra išskaičiuojama iš piniginę socialinę paramą gaunančiam asmeniui paskirtos piniginės soci</text:span><text:span text:style-name="T473">alinės paramos sumos vadovaujantis savivaldybės administracijos direktoriaus ar jo įgalioto asmens <text:s/>sprendimu. Apie priimtą sprendimą dėl neteisėtai gautos piniginės socialinės paramos išskaičiavimo piniginę socialinę paramą gaunantis asmuo informuojamas r</text:span><text:span text:style-name="T474">aštu per 5 darbo dienas nuo sprendimo priėmimo dienos.<text:s/></text:span></text:p>
      <text:p text:style-name="P475"><text:span text:style-name="T476">41</text:span><text:span text:style-name="T477">. Sprendimų dėl neteisėtai gautos piniginės socialinės paramos sugrąžinimo kontrolę vykdo Socialinės paramos skyrius.</text:span></text:p>
      <text:p text:style-name="P478"><text:span text:style-name="T479">42</text:span><text:span text:style-name="T480">. Neteisėtai gauta piniginė socialinė parama, negrąžinta arba<text:s/></text:span><text:span text:style-name="T481">neišskaičiuota likusi skola išieškoma Lietuvos Respublikos civilinio proceso kodekso nustatyta tvarka, jeigu su išieškojimu susijusios administravimo išlaidos neviršija išieškotinos sumos. Ieškinius dėl negrąžintos neteisėtai gautos piniginės socialinės pa</text:span><text:span text:style-name="T482">ramos išieškojimo rengia savivaldybės administracijos Teisės skyrius.</text:span></text:p>
      <text:p text:style-name="P483"><text:span text:style-name="T484">43</text:span><text:span text:style-name="T485">. Dėl Savivaldybės administracijos valstybės tarnautojų ir (ar) darbuotojų, dirbančių pagal darbo sutartis, kaltės neteisėtai išmokėtos piniginės socialinės paramos lėšos išieškomo</text:span><text:span text:style-name="T486">s Lietuvos Respublikos įstatymų nustatyta tvarka.</text:span></text:p>
      <text:p text:style-name="P487"/>
      <text:p text:style-name="P488"><text:span text:style-name="T489"><text:s/></text:span><text:span text:style-name="T490">IV</text:span><text:span text:style-name="T491">.<text:s/></text:span><text:span text:style-name="T492">PAGRINDAI, KURIEMS ESANT PINIGINĖ SOCIALINĖ PARAMA SKIRIAMA KITAIS ĮSTATYME NENUMATYTAIS ATVEJAIS</text:span></text:p>
      <text:p text:style-name="P493"/>
      <text:p text:style-name="P494"><text:span text:style-name="T495">44</text:span><text:span text:style-name="T496">. Patikrinus bendrai gyvenančių asmenų arba vieno gyvenančio asmens <text:s/>gyvenimo sąlygas ir<text:s/></text:span><text:span text:style-name="T497">surašius buities ir gyvenimo sąlygų patikrinimo aktą, atsižvelgiant į bendrai gyvenančių asmenų arba vieno gyvenančio asmens socialinę, materialinę padėtį ir kitas aplinkybes, turinčias įtakos socialinės paramos būtinumui, gyventojams gali būti teikiama pi</text:span><text:span text:style-name="T498">niginė socialinė parama kitais Įstatyme nenumatytais atvejais (skiriama vienkartinė, tikslinė, periodinė, sąlyginė pašalpa).</text:span></text:p>
      <text:p text:style-name="P499"><text:span text:style-name="T500">45</text:span><text:span text:style-name="T501">. Vienkartinė pašalpa bendrai gyvenantiems asmenims arba vienam gyvenančiam asmeniui, pateikus motyvuotą laisvos formos prašymą ir priklausomai nuo aplinkybių reikalingus dokumentus, vieną kartą per kalendorinius metus <text:s/>gali būti skiriama šiais atvejais:</text:span></text:p>
      <text:p text:style-name="P502"><text:span text:style-name="T503">4</text:span><text:span text:style-name="T504">5.1</text:span><text:span text:style-name="T505">. jeigu vidutinės pajamos bendrai gyvenančiam asmeniui ar vienam gyvenančiam asmeniui per mėnesį yra mažesnės už 3 valstybės remiamų pajamų <text:s/>dydžius:</text:span></text:p>
      <text:p text:style-name="P506"><text:span text:style-name="T507">45.1.1</text:span><text:span text:style-name="T508">. bendrai gyvenantiems asmenims, auginantiems vaiką (-us), esantiems krizinėje situacijoje ir</text:span><text:span text:style-name="T509"><text:s/>(ar) patekus į sunkią materialinę padėtį, pateikus paramos būtinumą pagrindžiančius dokumentus, – iki 4 bazinių socialinių išmokų (toliau – BSI) dydžių;</text:span></text:p>
      <text:p text:style-name="P510"><text:span text:style-name="T511">45.1.2</text:span><text:span text:style-name="T512">. netekto darbingumo, neįgalumo atveju, kai asmeniui nustatytas nuo 45 iki 100 procentų nete</text:span><text:span text:style-name="T513">kto darbingumo lygis arba specialiųjų poreikių lygis, – iki 3 BSI dydžių;</text:span></text:p>
      <text:p text:style-name="P514"><text:span text:style-name="T515">45.1.3</text:span><text:span text:style-name="T516">. bendrai gyvenančiam asmeniui auginant vaiką (-us) iki 18 metų, kuriam (-iems) nustatytas neįgalumo lygis, – iki 3 BSI dydžių;</text:span></text:p>
      <text:p text:style-name="P517"><text:span text:style-name="T518">45.2</text:span><text:span text:style-name="T519">. sunkios ligos, chirurginės opera</text:span><text:span text:style-name="T520">cijos ar sunkios traumos atveju, pateikus <text:s/>sveikatos priežiūros įstaigos <text:s/>pažymą, – iki 5 <text:s/>BSI dydžių;</text:span></text:p>
      <text:p text:style-name="P521"><text:span text:style-name="T522">45.3</text:span><text:span text:style-name="T523">. skurdo, benamystės ar kitos būtinos skubios piniginės socialinės paramos atvejais, pateikus paramos būtinumą pagrindžiančius dokumentus, <text:s/>– iki</text:span><text:span text:style-name="T524"><text:s/>2 BSI dydžių;</text:span></text:p>
      <text:p text:style-name="P525"><text:span text:style-name="T526">45.4</text:span><text:span text:style-name="T527">. kitais <text:s/>nenumatytais atvejais, <text:s/>atsižvelgiant į bendrai gyvenančių asmenų arba vieno gyvenančio asmens socialinę, materialinę padėtį ir kitas aplinkybes, įrodančias piniginės socialinės paramos būtinumą ir remiantis buities ir gyve</text:span><text:span text:style-name="T528">nimo sąlygų patikrinimo akte pateikta išvada, – iki 10 BSI dydžių.</text:span></text:p>
      <text:p text:style-name="P529"><text:span text:style-name="T530">45.5</text:span><text:span text:style-name="T531">. iš pataisos įstaigos paleistam asmeniui (netaikoma arešto bausmę atlikusiems asmenims), pateikus Kalėjimų departamento prie Lietuvos Respublikos teisingumo ministerijos direktoria</text:span><text:span text:style-name="T532">us nustatytos formos Paleidimo iš pataisos įstaigos (tardymo izoliatoriaus) pažymėjimą, jeigu dėl vienkartinės pašalpos asmuo kreipiasi ne vėliau kaip per 2 mėnesius nuo paleidimo iš pataisos įstaigos dienos, – <text:s/>3,2 BSI dydžiai;</text:span><text:s/></text:p>
      <text:p text:style-name="P533">Papildyta papunkčiu:</text:p>
      <text:p text:style-name="P534"><text:span text:style-name="T535">Nr.<text:s/></text:span><text:a xlink:href="https://www.e-tar.lt/portal/legalAct.html?documentId=d84a6b80a72011ebbcbbc2971cdac3cb" office:target-frame-name="_top" xlink:show="replace"><text:span text:style-name="T536">K-78</text:span></text:a><text:span text:style-name="T537">, 2021-04-22, paskelbta TAR 2021-04-27, i. k. 2021-08724</text:span></text:p>
      <text:p text:style-name="Normal"/>
      <text:p text:style-name="P538"><text:span text:style-name="T539">46</text:span><text:span text:style-name="T540">. Tikslinė pašalpa bendrai gyvenantiems asmenims arba vienam gyvenančiam asmeniui, pateik</text:span><text:span text:style-name="T541">us <text:s/>laisvos formos prašymą ir priklausomai nuo aplinkybių reikalingus dokumentus, <text:s text:c="2"/>gali būti skiriama:</text:span></text:p>
      <text:p text:style-name="P542"><text:span text:style-name="T543">46.1</text:span><text:span text:style-name="T544">. asmens 100 metų jubiliejaus proga – <text:s/>100 eurų;</text:span></text:p>
      <text:p text:style-name="P545"><text:span text:style-name="T546">46.2</text:span><text:span text:style-name="T547">. gaisro ar stichinės nelaimės padarytiems nuostoliams iš dalies padengti, pateikus kompe</text:span><text:span text:style-name="T548">tentingos įstaigos pažymą ar aktą, patvirtinantį įvykusį faktą, nuostolius, išlaidas, jeigu dėl paramos kreipiamasi per du mėnesius nuo įvykusio gaisro ar stichinės nelaimės:</text:span></text:p>
      <text:p text:style-name="P549"><text:span text:style-name="T550">46.2.1</text:span><text:span text:style-name="T551">. kai suniokojamas <text:s/>asmens nuosavybės teise priklausantis nekilnojamasis turtas – gyvenamasis būstas, esantis Alytaus rajone, įregistruotas Nekilnojamojo turto registre, kuris yra asmens deklaruota ir faktinė gyvenamoji vieta – iki 50 BSI dydžių;</text:span></text:p>
      <text:p text:style-name="P552"><text:span text:style-name="T553">46.2.2</text:span><text:span text:style-name="T554">. kai suniokojamas asmens nuosavybės teise priklausantis nekilnojamasis turtas – <text:s/>pagalbinis pastatas (ūkinis pastatas, gamybinės patalpos ar kitos paskirties patalpos), esantis Alytaus rajone, įregistruotas Nekilnojamojo turto registre, <text:s/>– iki 30 BSI dyd</text:span><text:span text:style-name="T555">žių;</text:span></text:p>
      <text:p text:style-name="P556"><text:span text:style-name="T557">46.2.3</text:span><text:span text:style-name="T558">. netekus <text:s/>kilnojamojo turto ar jį sugadinus, – iki 10 BSI dydžių.</text:span></text:p>
      <text:p text:style-name="P559"><text:span text:style-name="T560">46.3</text:span><text:span text:style-name="T561">. būstui šildyti naudojamam kietajam ar kitokiam kurui (toliau – kuras) įsigyti, kai bendrai gyvenantys asmenys arba vienas gyvenantis asmuo dėl sunkios materialinė</text:span><text:span text:style-name="T562">s padėties ar kitų aplinkybių negali savo lėšomis įsigyti kuro ir gauti būsto šildymo išlaidų kompensacijos <text:s/>Įstatymo ir šio Tvarkos aprašo nustatyta tvarka,<text:s/></text:span><text:span text:style-name="T563">jeigu vidutinės pajamos bendrai gyvenančiam asmeniui ar vienam gyvenančiam asmeniui per mėnesį yra</text:span><text:span text:style-name="T564"><text:s/>mažesnės už 3,5 valstybės remiamų pajamų dydžius,<text:s/></text:span><text:span text:style-name="T565">pateikus pažymas apie gaunamas pajamas ir kitus paramos būtinumą pagrindžiančius dokumentus, vieną kartą per kalendorinius metus, <text:s/>– iki 7 BSI dydžių;</text:span><text:s/></text:p>
      <text:p text:style-name="P566">Papunkčio pakeitimai:</text:p>
      <text:p text:style-name="P567"><text:span text:style-name="T568">Nr.<text:s/></text:span><text:a xlink:href="https://www.e-tar.lt/portal/legalAct.html?documentId=d5ed6ee093d411ecaf3aba0cb308998c" office:target-frame-name="_top" xlink:show="replace"><text:span text:style-name="T569">K-4</text:span></text:a><text:span text:style-name="T570">, 2022-02-17, paskelbta TAR 2022-02-22, i. k. 2022-03211</text:span></text:p>
      <text:p text:style-name="P571"><text:span text:style-name="T572">Nr.<text:s/></text:span><text:a xlink:href="https://www.e-tar.lt/portal/legalAct.html?documentId=779d2a00591411edbc04912defe897d1" office:target-frame-name="_top" xlink:show="replace"><text:span text:style-name="T573">K-195</text:span></text:a><text:span text:style-name="T574">, 2022-10-27, pask</text:span><text:span text:style-name="T575">elbta TAR 2022-10-31, i. k. 2022-22115</text:span></text:p>
      <text:p text:style-name="Normal"/>
      <text:p text:style-name="P576"><text:span text:style-name="T577">46.4</text:span><text:span text:style-name="T578">.<text:s/></text:span><text:s/>įsiskolinimui už būsto komunalines paslaugas ar būsto nuomą dalinai padengti, kai dėl esamos padėties netenkinami žmogaus gyvybiniai poreikiai, pateikus pažymą apie turimus įsiskolinimus ir kitus paramos būtinumą pagrindžiančius dokumentus, – iki 4 BSI dydžių;</text:p>
      <text:p text:style-name="P579">46.5. asmens dokumentui pagaminti, kai asmuo neturi galiojančio asmens tapatybę patvirtinančio dokumento,<text:s/><text:span text:style-name="T580">–</text:span><text:s/>iki 1 BSI dydžio;</text:p>
      <text:p text:style-name="P581">46.6. vaiko, likusio be tėvų globos, kuriam laikinoji globa (rūpyba) dar nenustatyta, išlaikymo išlaidoms padengti asmeniui, kuris laikinai prižiūri <text:s/>vaiką, nuo vaiko paėmimo iš šeimos dienos iki laikinosios globos (rūpybos) nustatymo dienos, pateikus kompetentingos įstaigos pažymą apie vaiko paėmimą iš šeimos ir jo apgyvendinimą asmens, sutinkančio laikinai prižiūrėti vaiką, šeimoje, už kiekvieną dieną ir kiekvieną vaiką mokant 0,3 BSI dydžio išmoką. Tikslinė pašalpa šiame Tvarkos aprašo papunktyje numatytu atveju skiriama asmeniui, laikinai prižiūrinčiam vaiką, kurio<text:span text:style-name="T582"><text:s text:c="2"/>t</text:span><text:span text:style-name="T583">ėvų nuolatinė gyvenamoji vieta yra Alytaus rajono savivaldybėje.</text:span><text:s/></text:p>
      <text:p text:style-name="P584">Papunkčio pakeitimai:</text:p>
      <text:p text:style-name="P585"><text:span text:style-name="T586">Nr.<text:s/></text:span><text:a xlink:href="https://www.e-tar.lt/portal/legalAct.html?documentId=d5ed6ee093d411ecaf3aba0cb308998c" office:target-frame-name="_top" xlink:show="replace"><text:span text:style-name="T587">K-4</text:span></text:a><text:span text:style-name="T588">, 2022-02-17, paskelbta TAR 2022-02-22, i. k. 2022-03211</text:span></text:p>
      <text:p text:style-name="Normal"/>
      <text:p text:style-name="P589"><text:span text:style-name="T590">47</text:span><text:span text:style-name="T591">. Periodinė pašalpa gali būti skiriama globos tęstinumui užtikrinti<text:s/></text:span><text:span text:style-name="T592">pilname</text:span><text:span text:style-name="T593">č</text:span><text:span text:style-name="T594">iam asmeniui, iš</text:span><text:span text:style-name="T595">ė</text:span><text:span text:style-name="T596">jusiam iš <text:s/>vaik</text:span><text:span text:style-name="T597">ų<text:s/></text:span><text:span text:style-name="T598">globos institucijos, šeimynos ir besimokan</text:span><text:span text:style-name="T599">č</text:span><text:span text:style-name="T600">iam pagal bendrojo ugdymo program</text:span><text:span text:style-name="T601">ą</text:span><text:span text:style-name="T602">, pagal formaliojo</text:span><text:span text:style-name="T603"><text:s/></text:span><text:span text:style-name="T604">profesinio mokymo program</text:span><text:span text:style-name="T605">ą<text:s/></text:span><text:span text:style-name="T606">ar studijuojan</text:span><text:span text:style-name="T607">č</text:span><text:span text:style-name="T608">iam<text:s/></text:span><text:span text:style-name="T609">aukštojoje mokykloje pagal dienin</text:span><text:span text:style-name="T610">ė</text:span><text:span text:style-name="T611">s ar nuolatin</text:span><text:span text:style-name="T612">ė</text:span><text:span text:style-name="T613">s</text:span><text:span text:style-name="T614"><text:s/></text:span><text:span text:style-name="T615">studij</text:span><text:span text:style-name="T616">ų<text:s/></text:span><text:span text:style-name="T617">formos program</text:span><text:span text:style-name="T618">ą<text:s/></text:span><text:span text:style-name="T619">(ne</text:span><text:span text:style-name="T620">į</text:span><text:span text:style-name="T621">skaitant akademini</text:span><text:span text:style-name="T622">ų<text:s/></text:span><text:span text:style-name="T623">atostog</text:span><text:span text:style-name="T624">ų<text:s/></text:span><text:span text:style-name="T625">ir<text:s/></text:span><text:span text:style-name="T626">į</text:span><text:span text:style-name="T627">sidarbinimo laikotarpio) <text:s/>mokslo</text:span><text:span text:style-name="T628"><text:s/></text:span><text:span text:style-name="T629">met</text:span><text:span text:style-name="T630">ų<text:s/></text:span><text:span text:style-name="T631">laikotarpiu, kiekvien</text:span><text:span text:style-name="T632">ą<text:s/></text:span><text:span text:style-name="T633">m</text:span><text:span text:style-name="T634">ė</text:span><text:span text:style-name="T635">nes</text:span><text:span text:style-name="T636">į</text:span><text:span text:style-name="T637">, iki jis<text:s/></text:span><text:span text:style-name="T638">į</text:span><text:span text:style-name="T639">gis pirm</text:span><text:span text:style-name="T640">ą<text:s/></text:span><text:span text:style-name="T641">specialyb</text:span><text:span text:style-name="T642">ę<text:s/></text:span><text:span text:style-name="T643">(iki programos baigimo dienos, bet ne</text:span><text:span text:style-name="T644"><text:s/></text:span><text:span text:style-name="T645">ilgiau,<text:s/></text:span><text:span text:style-name="T646">iki jam sukaks 24 metai),<text:s/></text:span><text:span text:style-name="T647">pateikus <text:s/>laisvos formos prašymą ir<text:s/></text:span><text:span text:style-name="T648">globojamo vaiko išleidimo iš<text:s/></text:span><text:span text:style-name="T649">į</text:span><text:span text:style-name="T650">staigos bei mokymo įstaigos pažymas</text:span><text:span text:style-name="T651">,</text:span><text:span text:style-name="T652"><text:s/>– 4 BSI per mėnesį.</text:span></text:p>
      <text:p text:style-name="P653"><text:span text:style-name="T654">48</text:span><text:span text:style-name="T655">. Sąlyginė pašalpa <text:s/>bendrai gyvenantiems asmenims arba vienam gyvenančiam asmeniui, pateikus <text:s/>laisvos</text:span><text:span text:style-name="T656"><text:s/>formos prašymą ir priklausomai nuo aplinkybių reikalingus dokumentus, <text:s text:c="2"/>gali būti skiriama:</text:span></text:p>
      <text:p text:style-name="P657"><text:span text:style-name="T658">48.1</text:span><text:span text:style-name="T659">. auginančiam vaiką (-us) iki 18 metų nesusituokusiam arba nutraukusiam santuoką asmeniui, kuris neturi teisės į piniginę socialinę paramą, nes neatitinka Įstatymo nustatytų sąlygų ir nėra sudaręs teismo patvirtintos sutarties dėl vaiko išlaikymo arba nesi</text:span><text:span text:style-name="T660">kreipė į teismą dėl vaiko <text:s/>materialinio išlaikymo, – iki 3 BSI dydžių, nustatant sąlygą, kad <text:s/>asmuo kreipsis į teismą dėl vaiko <text:s/>išlaikymo priteisimo ir (ar) tėvystės nustatymo;<text:s/></text:span></text:p>
      <text:p text:style-name="P661"><text:span text:style-name="T662">48.2</text:span><text:span text:style-name="T663">. asmenims, pradėjusiems gydytis priklausomybių ligas, pateikus gydym</text:span><text:span text:style-name="T664">o įstaigos pažymą, – iki 3 BSI dydžių.</text:span></text:p>
      <text:p text:style-name="P665"><text:span text:style-name="T666">49</text:span><text:span text:style-name="T667">. Jei bendrai gyvenantys asmenys arba vienas gyvenantis asmuo vienu metu turi teisę gauti vienkartinę, tikslinę, periodinę ar sąlyginę pašalpas <text:s/>daugiau nei vienu šio Tvarkos aprašo 45, 46, 47, 48 punktuose nu</text:span><text:span text:style-name="T668">matytu pagrindu, vienkartinė, tikslinė, periodinė ar sąlyginė pašalpa skiriama tuo pagrindu, kuriuo numatyta skirti didžiausia lėšų suma.<text:s/></text:span></text:p>
      <text:p text:style-name="P669"><text:span text:style-name="T670">50</text:span><text:span text:style-name="T671">. Prašymus dėl vienkartinės ar tikslinės pašalpos skyrimo šio Tvarkos aprašo 45.1–45.3 <text:s/>46.1 ir 46.3–46.6 papun</text:span><text:span text:style-name="T672">kčiuose nustatytais atvejais, Tvarkos aprašo 47, 48 punktuose numatytos periodinės ar sąlyginės pašalpos nagrinėja Tvarkos aprašo 23 punkte nurodyta seniūnijos Piniginės socialinės paramos teikimo komisija.</text:span></text:p>
      <text:p text:style-name="P673"><text:span text:style-name="T674">51</text:span><text:span text:style-name="T675">. Prašymus dėl vienkartinės ar tikslinės pa</text:span><text:span text:style-name="T676">šalpos skyrimo šio Tvarkos aprašo 45.4 ir 46.2 papunkčiuose nustatytais atvejais nagrinėja Alytaus rajono savivaldybės piniginės socialinės paramos teikimo komisija, kurios sudėtį ir veiklos nuostatus tvirtina savivaldybės administracijos direktorius.</text:span></text:p>
      <text:p text:style-name="P677"><text:span text:style-name="T678">52</text:span><text:span text:style-name="T679">.<text:s/></text:span><text:span text:style-name="T680">Vienkartinės, tikslinės, periodinės, sąlyginės pašalpos, išskyrus Tvarkos aprašo 45.5 papunktyje numatytą atvejį, skiriamos savivaldybės administracijos direktoriaus įsakymu šio Tvarkos aprašo 50, 51 punktuose nurodytų komisijų siūlymu.</text:span><text:s/></text:p>
      <text:p text:style-name="P681">Punkto pakeitimai:</text:p>
      <text:p text:style-name="P682"><text:span text:style-name="T683">Nr.<text:s/></text:span><text:a xlink:href="https://www.e-tar.lt/portal/legalAct.html?documentId=d84a6b80a72011ebbcbbc2971cdac3cb" office:target-frame-name="_top" xlink:show="replace"><text:span text:style-name="T684">K-78</text:span></text:a><text:span text:style-name="T685">, 2021-04-22, paskelbta TAR 2021-04-27, i. k. 2021-08724</text:span></text:p>
      <text:p text:style-name="Normal"/>
      <text:p text:style-name="P686"><text:span text:style-name="T687">53</text:span><text:span text:style-name="T688">. Tvarkos aprašo 45.5 papunktyje numatytu atveju <text:s/>vienkartinė pašalpa skiriama seniūnijos seniūno sprendimu, <text:s/>asmens prašymo nenagrinėjant seniūnijos <text:s/>Piniginės socialinės paramos teikimo komisijoje. Vienkartinė pašalpa iš pataisos įstaigos paleistam asmen</text:span><text:span text:style-name="T689">iui išmokama per 24 valandas nuo prašymo ir reikalingų dokumentų pateikimo dienos, pervedant ją į pašalpos gavėjo <text:s/>nurodytą atsiskaitomąją sąskaitą banke ar kitoje Lietuvos Respublikos kredito įstaigoje. Jeigu vienkartinės pašalpos mokėjimo diena sutampa s</text:span><text:span text:style-name="T690">u ne darbo diena (šeštadieniu, sekmadieniu ar švenčių diena), ši pašalpa mokama pirmąją darbo dieną, einančią po ne darbo dienos (šeštadienio, sekmadienio ar švenčių dienos).</text:span><text:s/></text:p>
      <text:p text:style-name="P691">Papildyta punktu:</text:p>
      <text:p text:style-name="P692"><text:span text:style-name="T693">Nr.<text:s/></text:span><text:a xlink:href="https://www.e-tar.lt/portal/legalAct.html?documentId=d84a6b80a72011ebbcbbc2971cdac3cb" office:target-frame-name="_top" xlink:show="replace"><text:span text:style-name="T694">K-78</text:span></text:a><text:span text:style-name="T695">, 2021-04-22, paskelbta TAR 2021-04-27, i. k. 2021-08724</text:span></text:p>
      <text:p text:style-name="Normal"/>
      <text:p text:style-name="P696">Skyriaus pakeitimai:</text:p>
      <text:p text:style-name="P697"><text:span text:style-name="T698">Nr.<text:s/></text:span><text:a xlink:href="https://www.e-tar.lt/portal/legalAct.html?documentId=41e60e910c1611e8a5fc9d9b3a58917b" office:target-frame-name="_top" xlink:show="replace"><text:span text:style-name="T699">K-11</text:span></text:a><text:span text:style-name="T700">, 2018-02-06, paskelbta<text:s/></text:span><text:span text:style-name="T701">TAR 2018-02-08, i. k. 2018-01961</text:span></text:p>
      <text:p text:style-name="P702"><text:span text:style-name="T703">Nr.<text:s/></text:span><text:a xlink:href="https://www.e-tar.lt/portal/legalAct.html?documentId=319e6b30c71011e8bf37fd1541d65f38" office:target-frame-name="_top" xlink:show="replace"><text:span text:style-name="T704">K-158</text:span></text:a><text:span text:style-name="T705">, 2018-10-02, paskelbta TAR 2018-10-04, i. k. 2018-15724</text:span></text:p>
      <text:p text:style-name="Normal"/>
      <text:p text:style-name="P706"><text:span text:style-name="T707">V</text:span><text:span text:style-name="T708">.<text:s/></text:span><text:span text:style-name="T709">BENDRUOMENINIŲ ORGANIZACIJŲ IR (AR) RELIGINIŲ BENDR</text:span><text:span text:style-name="T710">UOMENIŲ, IR (AR) RELIGINIŲ BENDRIJŲ, IR (AR) KITŲ NEVYRIAUSYBINIŲ ORGANIZACIJŲ ATSTOVŲ, IR (AR) GYVENAMOSIOS VIETOVĖS BENDRUOMENĖS NARIŲ, IR (AR) SENIŪNAIČIŲ, IR (AR) KITŲ SUINTERESUOTŲ ASMENŲ <text:s/>PASITELKIMO DALYVAUTI SVARSTANT KLAUSIMUS DĖL PINIGINĖS SOCIAL</text:span><text:span text:style-name="T711">INĖS PARAMOS SKYRIMO TVARKA BEI JŲ TEISĖS IR PAREIGOS<text:s/></text:span></text:p>
      <text:p text:style-name="P712"/>
      <text:p text:style-name="P713"><text:span text:style-name="T714">54</text:span><text:span text:style-name="T715">. Svarstant piniginės socialinės paramos skyrimo ir teikimo klausimus pasitelkiami aktyvūs, nepriekaištingos reputacijos bendruomeninių organizacijų ir (ar) religinių bendruomenių, ir (ar) relig</text:span><text:span text:style-name="T716">inių bendrijų, ir (ar) kitų nevyriausybinių organizacijų atstovai, ir (ar) gyvenamosios vietovės bendruomenės nariai, ir (ar) seniūnaičiai, ir (ar) kiti suinteresuoti asmenys.<text:s/></text:span></text:p>
      <text:p text:style-name="P717">Punkto numeracijos pakeitimas:</text:p>
      <text:p text:style-name="P718"><text:span text:style-name="T719">Nr.<text:s/></text:span><text:a xlink:href="https://www.e-tar.lt/portal/legalAct.html?documentId=41e60e910c1611e8a5fc9d9b3a58917b" office:target-frame-name="_top" xlink:show="replace"><text:span text:style-name="T720">K-11</text:span></text:a><text:span text:style-name="T721">, 2018-02-06, paskelbta TAR 2018-02-08, i. k. 2018-01961</text:span></text:p>
      <text:p text:style-name="P722"><text:span text:style-name="T723">Nr.<text:s/></text:span><text:a xlink:href="https://www.e-tar.lt/portal/legalAct.html?documentId=319e6b30c71011e8bf37fd1541d65f38" office:target-frame-name="_top" xlink:show="replace"><text:span text:style-name="T724">K-158</text:span></text:a><text:span text:style-name="T725">, 2018-10-02, paskelbta TAR 2018-1</text:span><text:span text:style-name="T726">0-04, i. k. 2018-15724</text:span></text:p>
      <text:p text:style-name="P727"><text:span text:style-name="T728">Nr.<text:s/></text:span><text:a xlink:href="https://www.e-tar.lt/portal/legalAct.html?documentId=d84a6b80a72011ebbcbbc2971cdac3cb" office:target-frame-name="_top" xlink:show="replace"><text:span text:style-name="T729">K-78</text:span></text:a><text:span text:style-name="T730">, 2021-04-22, paskelbta TAR 2021-04-27, i. k. 2021-08724</text:span></text:p>
      <text:p text:style-name="Normal"/>
      <text:p text:style-name="P731"><text:span text:style-name="T732">55</text:span><text:span text:style-name="T733">. Savivaldybės administracijos direktorius <text:s/>sudaro seniūnijų te</text:span><text:span text:style-name="T734">ritoriniu principu veikiančias Piniginės socialinės paramos teikimo komisijas, kurios susideda iš seniūnų, socialinių darbuotojų, bendruomeninių organizacijų, religinių bendruomenių, religinių bendrijų ir kitų nevyriausybinių organizacijų atstovų, gyvenamo</text:span><text:span text:style-name="T735">sios vietovės bendruomenės narių, seniūnaičių, švietimo, medicinos įstaigų darbuotojų, policijos pareigūnų, verslo atstovų ir kitų suinteresuotų asmenų.<text:s/></text:span></text:p>
      <text:p text:style-name="P736">Punkto numeracijos pakeitimas:</text:p>
      <text:p text:style-name="P737"><text:span text:style-name="T738">Nr.<text:s/></text:span><text:a xlink:href="https://www.e-tar.lt/portal/legalAct.html?documentId=41e60e910c1611e8a5fc9d9b3a58917b" office:target-frame-name="_top" xlink:show="replace"><text:span text:style-name="T739">K-11</text:span></text:a><text:span text:style-name="T740">, 2018-02-06, paskelbta TAR 2018-02-08, i. k. 2018-01961</text:span></text:p>
      <text:p text:style-name="P741"><text:span text:style-name="T742">Nr.<text:s/></text:span><text:a xlink:href="https://www.e-tar.lt/portal/legalAct.html?documentId=319e6b30c71011e8bf37fd1541d65f38" office:target-frame-name="_top" xlink:show="replace"><text:span text:style-name="T743">K-158</text:span></text:a><text:span text:style-name="T744">, 2018-10-02, paskelbta TAR 2018-10-04, i. k. 2018-15724</text:span></text:p>
      <text:p text:style-name="P745"><text:span text:style-name="T746">Nr.<text:s/></text:span><text:a xlink:href="https://www.e-tar.lt/portal/legalAct.html?documentId=d84a6b80a72011ebbcbbc2971cdac3cb" office:target-frame-name="_top" xlink:show="replace"><text:span text:style-name="T747">K-78</text:span></text:a><text:span text:style-name="T748">, 2021-04-22, paskelbta TAR 2021-04-27, i. k. 2021-08724</text:span></text:p>
      <text:p text:style-name="Normal"/>
      <text:p text:style-name="P749"><text:span text:style-name="T750">56</text:span><text:span text:style-name="T751">. Bendruomeninių organizacijų ir (ar) religinių bendruomenių, ir (ar) religinių bendri</text:span><text:span text:style-name="T752">jų, ir (ar) kitų nevyriausybinių organizacijų atstovų, ir (ar) gyvenamosios vietovės bendruomenės narių, ir (ar) seniūnaičių, ir (ar) kitų suinteresuotų asmenų teisės teikiant piniginę socialinę paramą:</text:span></text:p>
      <text:p text:style-name="P753">Punkto numeracijos pakeitimas:</text:p>
      <text:p text:style-name="P754"><text:span text:style-name="T755">Nr.<text:s/></text:span><text:a xlink:href="https://www.e-tar.lt/portal/legalAct.html?documentId=41e60e910c1611e8a5fc9d9b3a58917b" office:target-frame-name="_top" xlink:show="replace"><text:span text:style-name="T756">K-11</text:span></text:a><text:span text:style-name="T757">, 2018-02-06, paskelbta TAR 2018-02-08, i. k. 2018-01961</text:span></text:p>
      <text:p text:style-name="P758"><text:span text:style-name="T759">Nr.<text:s/></text:span><text:a xlink:href="https://www.e-tar.lt/portal/legalAct.html?documentId=319e6b30c71011e8bf37fd1541d65f38" office:target-frame-name="_top" xlink:show="replace"><text:span text:style-name="T760">K-158</text:span></text:a><text:span text:style-name="T761">, 2018-10-02, paskelbta TAR 2018-10-04, i. k. 2018-15724</text:span></text:p>
      <text:p text:style-name="P762"><text:span text:style-name="T763">Nr.<text:s/></text:span><text:a xlink:href="https://www.e-tar.lt/portal/legalAct.html?documentId=d84a6b80a72011ebbcbbc2971cdac3cb" office:target-frame-name="_top" xlink:show="replace"><text:span text:style-name="T764">K-78</text:span></text:a><text:span text:style-name="T765">, 2021-04-22, paskelbta TAR 2021-04-27, i. k. 2021-08724</text:span></text:p>
      <text:p text:style-name="Normal"/>
      <text:p text:style-name="P766"><text:span text:style-name="T767">56.1</text:span><text:span text:style-name="T768">. <text:s/>dalyvauti <text:s/>Pinigin</text:span><text:span text:style-name="T769">ės socialinės paramos teikimo komisijų veikloje;</text:span></text:p>
      <text:p text:style-name="P770"><text:span text:style-name="T771">56.2</text:span><text:span text:style-name="T772">. dalyvauti tikrinant bendrai gyvenančių asmenų arba vieno gyvenančio asmens gyvenimo sąlygas;</text:span></text:p>
      <text:p text:style-name="P773"><text:span text:style-name="T774">56.3</text:span><text:span text:style-name="T775">. savivaldybės administracijai, seniūnijai žodžiu ar raštu pateikti savo siūlymus ir rekomendaci</text:span><text:span text:style-name="T776">jas dėl piniginės socialinės paramos skyrimo, neskyrimo, nutraukimo ar sustabdymo.</text:span></text:p>
      <text:p text:style-name="P777"><text:span text:style-name="T778">57</text:span><text:span text:style-name="T779">. Bendruomeninių organizacijų ir (ar) religinių bendruomenių, ir (ar) religinių bendrijų, ir (ar) kitų nevyriausybinių organizacijų atstovų, ir (ar) gyvenamosios vie</text:span><text:span text:style-name="T780">tovės bendruomenės narių, ir (ar) seniūnaičių, ir (ar) kitų suinteresuotų asmenų pareigos teikiant piniginę socialinę paramą:</text:span><text:span text:style-name="T781"><text:tab/></text:span></text:p>
      <text:p text:style-name="P782">Punkto numeracijos pakeitimas:</text:p>
      <text:p text:style-name="P783"><text:span text:style-name="T784">Nr.<text:s/></text:span><text:a xlink:href="https://www.e-tar.lt/portal/legalAct.html?documentId=41e60e910c1611e8a5fc9d9b3a58917b" office:target-frame-name="_top" xlink:show="replace"><text:span text:style-name="T785">K-11</text:span></text:a><text:span text:style-name="T786">, 2018-02-06, paskelbta TAR 2018-02-08, i. k. 2018-01961</text:span></text:p>
      <text:p text:style-name="P787"><text:span text:style-name="T788">Nr.<text:s/></text:span><text:a xlink:href="https://www.e-tar.lt/portal/legalAct.html?documentId=319e6b30c71011e8bf37fd1541d65f38" office:target-frame-name="_top" xlink:show="replace"><text:span text:style-name="T789">K-158</text:span></text:a><text:span text:style-name="T790">, 2018-10-02, paskelbta TAR 2018-10-04, i. k. 2018-15724</text:span></text:p>
      <text:p text:style-name="P791"><text:span text:style-name="T792">Nr.<text:s/></text:span><text:a xlink:href="https://www.e-tar.lt/portal/legalAct.html?documentId=d84a6b80a72011ebbcbbc2971cdac3cb" office:target-frame-name="_top" xlink:show="replace"><text:span text:style-name="T793">K-78</text:span></text:a><text:span text:style-name="T794">, 2021-04-22, paskelbta TAR 2021-04-27, i. k. 2021-08724</text:span></text:p>
      <text:p text:style-name="Normal"/>
      <text:p text:style-name="P795"><text:span text:style-name="T796">57.1</text:span><text:span text:style-name="T797">. informuoti apie pastebėtus piktnaudžiavimo pinigine socialine parama atvejus;</text:span></text:p>
      <text:p text:style-name="P798"><text:span text:style-name="T799">57.2</text:span><text:span text:style-name="T800">. in</text:span><text:span text:style-name="T801">formuoti apie pastebėtus piniginės socialinės paramos naudojimo ne pagal paskirtį atvejus;</text:span></text:p>
      <text:p text:style-name="P802"><text:span text:style-name="T803">57.3</text:span><text:span text:style-name="T804">. pradedant veiklą <text:s/>Piniginės socialinės paramos teikimo komisijų veikloje, pasirašyti komisijos nario konfidencialumo pasižadėjimą ir nešališkumo deklaracij</text:span><text:span text:style-name="T805">ą;</text:span></text:p>
      <text:p text:style-name="P806"><text:span text:style-name="T807">57.4</text:span><text:span text:style-name="T808">. konfidencialią informaciją ir dokumentus, kuriuose yra konfidencialios informacijos, kuri taps žinoma svarstant piniginės socialinės paramos teikimo klausimus, saugoti ir naudoti tik Įstatymo ir šios Tvarkos aprašo nustatytais tikslais ir tvar</text:span><text:span text:style-name="T809">ka.</text:span></text:p>
      <text:p text:style-name="P810"/>
      <text:p text:style-name="P811"><text:span text:style-name="T812">VI</text:span><text:span text:style-name="T813">.<text:s/></text:span><text:span text:style-name="T814">TEIKIAMOS PINIGINĖS SOCIALINĖS PARAMOS VEIKSMINGUMO VERTINIMAS</text:span></text:p>
      <text:p text:style-name="P815"/>
      <text:p text:style-name="P816"><text:span text:style-name="T817">58</text:span><text:span text:style-name="T818">. Teikiamos piniginės socialinės paramos efektyvumą ir veiksmingumą vertina</text:span><text:span text:style-name="T819"><text:s/>Alytaus rajono savivaldybės piniginės socialinės paramos teikimo priežiūros komisija (toliau<text:s/></text:span><text:span text:style-name="T820">– Piniginės socialinės paramos teikimo priežiūros komisija).</text:span></text:p>
      <text:p text:style-name="P821">Punkto numeracijos pakeitimas:</text:p>
      <text:p text:style-name="P822"><text:span text:style-name="T823">Nr.<text:s/></text:span><text:a xlink:href="https://www.e-tar.lt/portal/legalAct.html?documentId=41e60e910c1611e8a5fc9d9b3a58917b" office:target-frame-name="_top" xlink:show="replace"><text:span text:style-name="T824">K-11</text:span></text:a><text:span text:style-name="T825">, 2018-02-06, paskelbta TAR 2018-02-08, i. k. 2018-01961</text:span></text:p>
      <text:p text:style-name="P826"><text:span text:style-name="T827">Nr.<text:s/></text:span><text:a xlink:href="https://www.e-tar.lt/portal/legalAct.html?documentId=319e6b30c71011e8bf37fd1541d65f38" office:target-frame-name="_top" xlink:show="replace"><text:span text:style-name="T828">K-158</text:span></text:a><text:span text:style-name="T829">, 2018-10-02, paskelbta TAR 2018-10-04, i. k. 2018-15724</text:span></text:p>
      <text:p text:style-name="P830"><text:span text:style-name="T831">Nr.<text:s/></text:span><text:a xlink:href="https://www.e-tar.lt/portal/legalAct.html?documentId=d84a6b80a72011ebbcbbc2971cdac3cb" office:target-frame-name="_top" xlink:show="replace"><text:span text:style-name="T832">K-78</text:span></text:a><text:span text:style-name="T833">, 2021-04-22, paskelbta TAR 2021-04-27, i. k. 2021-08724</text:span></text:p>
      <text:p text:style-name="Normal"/>
      <text:p text:style-name="P834"><text:span text:style-name="T835">59</text:span><text:span text:style-name="T836">. Piniginės socialinės paramos teikimo priežiūros komisiją sudaro ir jos nuostatus tvirtina<text:s/></text:span><text:span text:style-name="T837">Alytaus rajono savivaldybės taryba.</text:span></text:p>
      <text:p text:style-name="P838">Punkto numeracijos pakeitimas:</text:p>
      <text:p text:style-name="P839"><text:span text:style-name="T840">Nr.<text:s/></text:span><text:a xlink:href="https://www.e-tar.lt/portal/legalAct.html?documentId=41e60e910c1611e8a5fc9d9b3a58917b" office:target-frame-name="_top" xlink:show="replace"><text:span text:style-name="T841">K-11</text:span></text:a><text:span text:style-name="T842">, 2018-02-06, paskelbta TAR 2018-02-08, i. k. 2018-01961</text:span></text:p>
      <text:p text:style-name="P843"><text:span text:style-name="T844">Nr.<text:s/></text:span><text:a xlink:href="https://www.e-tar.lt/portal/legalAct.html?documentId=319e6b30c71011e8bf37fd1541d65f38" office:target-frame-name="_top" xlink:show="replace"><text:span text:style-name="T845">K-158</text:span></text:a><text:span text:style-name="T846">, 2018-10-02, paskelbta TAR 2018-10-04, i. k. 2018-15724</text:span></text:p>
      <text:p text:style-name="P847"><text:span text:style-name="T848">Nr.<text:s/></text:span><text:a xlink:href="https://www.e-tar.lt/portal/legalAct.html?documentId=d84a6b80a72011ebbcbbc2971cdac3cb" office:target-frame-name="_top" xlink:show="replace"><text:span text:style-name="T849">K-78</text:span></text:a><text:span text:style-name="T850">, 2021-04-22</text:span><text:span text:style-name="T851">, paskelbta TAR 2021-04-27, i. k. 2021-08724</text:span></text:p>
      <text:p text:style-name="Normal"/>
      <text:p text:style-name="P852"><text:span text:style-name="T853">60</text:span><text:span text:style-name="T854">. Piniginės socialinės paramos teikimo priežiūros komisija piniginės socialinės paramos teikimo veiksmingumą vertina:</text:span></text:p>
      <text:p text:style-name="P855">Punkto numeracijos pakeitimas:</text:p>
      <text:p text:style-name="P856"><text:span text:style-name="T857">Nr.<text:s/></text:span><text:a xlink:href="https://www.e-tar.lt/portal/legalAct.html?documentId=41e60e910c1611e8a5fc9d9b3a58917b" office:target-frame-name="_top" xlink:show="replace"><text:span text:style-name="T858">K-11</text:span></text:a><text:span text:style-name="T859">, 2018-02-06, paskelbta TAR 2018-02-08, i. k. 2018-01961</text:span></text:p>
      <text:p text:style-name="P860"><text:span text:style-name="T861">Nr.<text:s/></text:span><text:a xlink:href="https://www.e-tar.lt/portal/legalAct.html?documentId=319e6b30c71011e8bf37fd1541d65f38" office:target-frame-name="_top" xlink:show="replace"><text:span text:style-name="T862">K-158</text:span></text:a><text:span text:style-name="T863">, 2018-10-02, paskelbta TAR 2018-10-04, i</text:span><text:span text:style-name="T864">. k. 2018-15724</text:span></text:p>
      <text:p text:style-name="P865"><text:span text:style-name="T866">Nr.<text:s/></text:span><text:a xlink:href="https://www.e-tar.lt/portal/legalAct.html?documentId=d84a6b80a72011ebbcbbc2971cdac3cb" office:target-frame-name="_top" xlink:show="replace"><text:span text:style-name="T867">K-78</text:span></text:a><text:span text:style-name="T868">, 2021-04-22, paskelbta TAR 2021-04-27, i. k. 2021-08724</text:span></text:p>
      <text:p text:style-name="Normal"/>
      <text:p text:style-name="P869"><text:span text:style-name="T870">60.1</text:span><text:span text:style-name="T871">. remdamasi Socialinės paramos skyriaus ir seniūnijų pateiktais<text:s/></text:span><text:span text:style-name="T872">duomenimis ir informacija apie gyventojams suteiktą piniginę socialinę paramą, seniūnijų patikrintas bendrai gyvenančių asmenų arba vieno gyvenančio asmens gyvenimo sąlygas ir surašytus buities ir gyvenimo sąlygų patikrinimo aktus, kurių pagrindu piniginė<text:s/></text:span><text:span text:style-name="T873">socialinė parama skiriama, neskiriama ar nutraukiamas jos mokėjimas, nustatytus piktnaudžiavimo pinigine socialine parama atvejus;</text:span></text:p>
      <text:p text:style-name="P874"><text:span text:style-name="T875">60.2</text:span><text:span text:style-name="T876">. įvertinusi rizikas,<text:s/></text:span><text:span text:style-name="T877">pasirinktinai tikrinant Alytaus rajono savivaldybės piniginės socialinės paramos gavėjų buities</text:span><text:span text:style-name="T878"><text:s/>ir gyvenimo sąlygas, užimtumą ir turimą turtą<text:s/></text:span><text:span text:style-name="T879">bei kitas aplinkybes, turinčias įtakos teisei į piniginę socialinę paramą.</text:span></text:p>
      <text:p text:style-name="P880"/>
      <text:p text:style-name="P881"><text:span text:style-name="T882">VII</text:span><text:span text:style-name="T883">.<text:s/></text:span><text:span text:style-name="T884">BAIGIAMOSIOS NUOSTATOS</text:span></text:p>
      <text:p text:style-name="P885"/>
      <text:p text:style-name="P886"><text:span text:style-name="T887">61</text:span><text:span text:style-name="T888">. Piniginė socialinė parama teikiama vykdant savivaldybės savarankiškąją funkciją ir yra<text:s/></text:span><text:span text:style-name="T889">finansuojama iš savivaldybės biudžeto lėšų. Savivaldybės biudžeto lėšos naudojamos:</text:span></text:p>
      <text:p text:style-name="P890">Punkto numeracijos pakeitimas:</text:p>
      <text:p text:style-name="P891"><text:span text:style-name="T892">Nr.<text:s/></text:span><text:a xlink:href="https://www.e-tar.lt/portal/legalAct.html?documentId=41e60e910c1611e8a5fc9d9b3a58917b" office:target-frame-name="_top" xlink:show="replace"><text:span text:style-name="T893">K-11</text:span></text:a><text:span text:style-name="T894">, 2018-02-06, paskelbta TAR 2018-02</text:span><text:span text:style-name="T895">-08, i. k. 2018-01961</text:span></text:p>
      <text:p text:style-name="P896"><text:span text:style-name="T897">Nr.<text:s/></text:span><text:a xlink:href="https://www.e-tar.lt/portal/legalAct.html?documentId=319e6b30c71011e8bf37fd1541d65f38" office:target-frame-name="_top" xlink:show="replace"><text:span text:style-name="T898">K-158</text:span></text:a><text:span text:style-name="T899">, 2018-10-02, paskelbta TAR 2018-10-04, i. k. 2018-15724</text:span></text:p>
      <text:p text:style-name="P900"><text:span text:style-name="T901">Nr.<text:s/></text:span><text:a xlink:href="https://www.e-tar.lt/portal/legalAct.html?documentId=d84a6b80a72011ebbcbbc2971cdac3cb" office:target-frame-name="_top" xlink:show="replace"><text:span text:style-name="T902">K-78</text:span></text:a><text:span text:style-name="T903">, 2021-04-22, paskelbta TAR 2021-04-27, i. k. 2021-08724</text:span></text:p>
      <text:p text:style-name="Normal"/>
      <text:p text:style-name="P904"><text:span text:style-name="T905">61.1</text:span><text:span text:style-name="T906">. socialinėms pašalpoms, kompensacijoms mokėti;</text:span></text:p>
      <text:p text:style-name="P907"><text:span text:style-name="T908">61.2</text:span><text:span text:style-name="T909">. piniginei socialinei paramai administruoti (savivaldybės administracijos darbuotojų,<text:s/></text:span><text:span text:style-name="T910">administruojančių piniginės socialinės paramos teikimą, darbo užmokesčiui, socialinio draudimo įmokoms, kitoms prekėms ir paslaugoms, reikalingoms socialinei paramai administruoti, išlaidoms, susijusioms su permokėtos piniginės socialinės paramos išieškoji</text:span><text:span text:style-name="T911">mu, apmokėti).</text:span></text:p>
      <text:p text:style-name="P912"><text:span text:style-name="T913">62</text:span><text:span text:style-name="T914">. Piniginei socialinei paramai skirtų lėšų panaudojimą kontroliuoja savivaldybės Kontrolieriaus tarnyba ir savivaldybės administracijos Centralizuoto vidaus audito skyrius.</text:span></text:p>
      <text:p text:style-name="P915">Punkto numeracijos pakeitimas:</text:p>
      <text:p text:style-name="P916"><text:span text:style-name="T917">Nr.<text:s/></text:span><text:a xlink:href="https://www.e-tar.lt/portal/legalAct.html?documentId=41e60e910c1611e8a5fc9d9b3a58917b" office:target-frame-name="_top" xlink:show="replace"><text:span text:style-name="T918">K-11</text:span></text:a><text:span text:style-name="T919">, 2018-02-06, paskelbta TAR 2018-02-08, i. k. 2018-01961</text:span></text:p>
      <text:p text:style-name="P920"><text:span text:style-name="T921">Nr.<text:s/></text:span><text:a xlink:href="https://www.e-tar.lt/portal/legalAct.html?documentId=319e6b30c71011e8bf37fd1541d65f38" office:target-frame-name="_top" xlink:show="replace"><text:span text:style-name="T922">K-158</text:span></text:a><text:span text:style-name="T923">, 2018-10-02, p</text:span><text:span text:style-name="T924">askelbta TAR 2018-10-04, i. k. 2018-15724</text:span></text:p>
      <text:p text:style-name="P925"><text:span text:style-name="T926">Nr.<text:s/></text:span><text:a xlink:href="https://www.e-tar.lt/portal/legalAct.html?documentId=d84a6b80a72011ebbcbbc2971cdac3cb" office:target-frame-name="_top" xlink:show="replace"><text:span text:style-name="T927">K-78</text:span></text:a><text:span text:style-name="T928">, 2021-04-22, paskelbta TAR 2021-04-27, i. k. 2021-08724</text:span></text:p>
      <text:p text:style-name="Normal"/>
      <text:p text:style-name="P929"><text:span text:style-name="T930">_____________________</text:span></text:p>
      <text:p text:style-name="P931"/>
      <text:p text:style-name="P932"/>
      <text:p text:style-name="P933"><text:span text:style-name="T934">Pakeitimai:</text:span></text:p>
      <text:p text:style-name="P935"/>
      <text:p text:style-name="P936"><text:span text:style-name="T937">1.</text:span></text:p>
      <text:p text:style-name="P938"><text:span text:style-name="T939">Alyt</text:span><text:span text:style-name="T940">aus rajono savivaldybės taryba, Sprendimas</text:span></text:p>
      <text:p text:style-name="P941"><text:span text:style-name="T942">Nr.<text:s/></text:span><text:a xlink:href="https://www.e-tar.lt/portal/legalAct.html?documentId=6e5b8610683711e58e1ab2c84776483b" office:target-frame-name="_top" xlink:show="replace"><text:span text:style-name="T943">K-226</text:span></text:a><text:span text:style-name="T944">, 2015-09-30, paskelbta TAR 2015-10-01, i. k. 2015-14631</text:span></text:p>
      <text:p text:style-name="P945"><text:span text:style-name="T946">Dėl Alytaus rajono savivaldybės tarybos 2015 m.<text:s/></text:span><text:span text:style-name="T947">balandžio 2 d. sprendimo Nr. K-56 ,,Dėl Piniginės socialinės paramos teikimo Alytaus rajono savivaldybėje tvarkos aprašo patvirtinimo“ keitimo</text:span></text:p>
      <text:p text:style-name="P948"/>
      <text:p text:style-name="P949"><text:span text:style-name="T950">2.</text:span></text:p>
      <text:p text:style-name="P951"><text:span text:style-name="T952">Alytaus rajono savivaldybės taryba, Sprendimas</text:span></text:p>
      <text:p text:style-name="P953"><text:span text:style-name="T954">Nr.<text:s/></text:span><text:a xlink:href="https://www.e-tar.lt/portal/legalAct.html?documentId=41e60e910c1611e8a5fc9d9b3a58917b" office:target-frame-name="_top" xlink:show="replace"><text:span text:style-name="T955">K-11</text:span></text:a><text:span text:style-name="T956">, 2018-02-06, paskelbta TAR 2018-02-08, i. k. 2018-01961</text:span></text:p>
      <text:p text:style-name="P957"><text:span text:style-name="T958">Dėl Alytaus rajono savivaldybės tarybos 2015 m. balandžio 2 d. sprendimo Nr. K-56 „Dėl Piniginės socialinės paramos teikimo Alytaus rajono savivaldybėje tv</text:span><text:span text:style-name="T959">arkos aprašo patvirtinimo“ pakeitimo</text:span></text:p>
      <text:p text:style-name="P960"/>
      <text:p text:style-name="P961"><text:span text:style-name="T962">3.</text:span></text:p>
      <text:p text:style-name="P963"><text:span text:style-name="T964">Alytaus rajono savivaldybės taryba, Sprendimas</text:span></text:p>
      <text:p text:style-name="P965"><text:span text:style-name="T966">Nr.<text:s/></text:span><text:a xlink:href="https://www.e-tar.lt/portal/legalAct.html?documentId=319e6b30c71011e8bf37fd1541d65f38" office:target-frame-name="_top" xlink:show="replace"><text:span text:style-name="T967">K-158</text:span></text:a><text:span text:style-name="T968">, 2018-10-02, paskelbta TAR 2018-10-04, i. k. 2018-15724</text:span></text:p>
      <text:p text:style-name="P969"><text:span text:style-name="T970">Dėl<text:s/></text:span><text:span text:style-name="T971">Alytaus rajono savivaldybės tarybos 2015 m. balandžio 2 d. sprendimo Nr. K-56 „Dėl Piniginės socialinės paramos teikimo Alytaus rajono savivaldybėje tvarkos aprašo patvirtinimo“ pakeitimo</text:span></text:p>
      <text:p text:style-name="P972"/>
      <text:p text:style-name="P973"><text:span text:style-name="T974">4.</text:span></text:p>
      <text:p text:style-name="P975"><text:span text:style-name="T976">Alytaus rajono savivaldybės taryba, Sprendimas</text:span></text:p>
      <text:p text:style-name="P977"><text:span text:style-name="T978">Nr.<text:s/></text:span><text:a xlink:href="https://www.e-tar.lt/portal/legalAct.html?documentId=d84a6b80a72011ebbcbbc2971cdac3cb" office:target-frame-name="_top" xlink:show="replace"><text:span text:style-name="T979">K-78</text:span></text:a><text:span text:style-name="T980">, 2021-04-22, paskelbta TAR 2021-04-27, i. k. 2021-08724</text:span></text:p>
      <text:p text:style-name="P981"><text:span text:style-name="T982">Dėl Alytaus rajono savivaldybės tarybos 2015 m. balandžio 2 d. sprendimo Nr. K-56 „Dėl Piniginės socialinės pa</text:span><text:span text:style-name="T983">ramos teikimo Alytaus rajono savivaldybėje tvarkos aprašo patvirtinimo“ pakeitimo</text:span></text:p>
      <text:p text:style-name="P984"/>
      <text:p text:style-name="P985"><text:span text:style-name="T986">5.</text:span></text:p>
      <text:p text:style-name="P987"><text:span text:style-name="T988">Alytaus rajono savivaldybės taryba, Sprendimas</text:span></text:p>
      <text:p text:style-name="P989"><text:span text:style-name="T990">Nr.<text:s/></text:span><text:a xlink:href="https://www.e-tar.lt/portal/legalAct.html?documentId=d5ed6ee093d411ecaf3aba0cb308998c" office:target-frame-name="_top" xlink:show="replace"><text:span text:style-name="T991">K-4</text:span></text:a><text:span text:style-name="T992">, 2022-02-17, pask</text:span><text:span text:style-name="T993">elbta TAR 2022-02-22, i. k. 2022-03211</text:span></text:p>
      <text:p text:style-name="P994"><text:span text:style-name="T995">Dėl Alytaus rajono savivaldybės tarybos 2015 m. balandžio 2 d. sprendimo Nr. K-56 „Dėl Piniginės socialinės paramos teikimo Alytaus rajono savivaldybėje tvarkos aprašo patvirtinimo“ pakeitimo</text:span></text:p>
      <text:p text:style-name="P996"/>
      <text:p text:style-name="P997"><text:span text:style-name="T998">6.</text:span></text:p>
      <text:p text:style-name="P999"><text:span text:style-name="T1000">Alytaus rajono saviva</text:span><text:span text:style-name="T1001">ldybės taryba, Sprendimas</text:span></text:p>
      <text:p text:style-name="P1002"><text:span text:style-name="T1003">Nr.<text:s/></text:span><text:a xlink:href="https://www.e-tar.lt/portal/legalAct.html?documentId=779d2a00591411edbc04912defe897d1" office:target-frame-name="_top" xlink:show="replace"><text:span text:style-name="T1004">K-195</text:span></text:a><text:span text:style-name="T1005">, 2022-10-27, paskelbta TAR 2022-10-31, i. k. 2022-22115</text:span></text:p>
      <text:p text:style-name="P1006"><text:span text:style-name="T1007">Dėl Alytaus rajono savivaldybės tarybos 2015 m. balandžio 2 d. spr</text:span><text:span text:style-name="T1008">endimo Nr. K-56 ,,Dėl Piniginės socialinės paramos teikimo Alytaus rajono savivaldybėje tvarkos aprašo patvirtinimo“ pakeitimo</text:span></text:p>
      <text:p text:style-name="P1009"/>
      <text:p text:style-name="P1010"><text:span text:style-name="T1011">7.</text:span></text:p>
      <text:p text:style-name="P1012"><text:span text:style-name="T1013">Alytaus rajono savivaldybės taryba, Sprendimas</text:span></text:p>
      <text:p text:style-name="P1014"><text:span text:style-name="T1015">Nr.<text:s/></text:span><text:a xlink:href="https://www.e-tar.lt/portal/legalAct.html?documentId=cfef0ee0d93811ed9978886e85107ab2" office:target-frame-name="_top" xlink:show="replace"><text:span text:style-name="T1016">K-51</text:span></text:a><text:span text:style-name="T1017">, 2023-04-06, paskelbta TAR 2023-04-12, i. k. 2023-07054</text:span></text:p>
      <text:p text:style-name="P1018"><text:span text:style-name="T1019">Dėl Alytaus rajono savivaldybės tarybos 2015 m. balandžio 2 d. sprendimo Nr. K-56 "Dėl Piniginės so</text:span><text:span text:style-name="T1020">cialinės paramos teikimo Alytaus rajono savivaldybėje tvarko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10</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6-16T08:57:00Z</meta:creation-date>
    <dc:date>2023-06-16T08:57:00Z</dc:date>
    <meta:print-date>2015-03-20T14:21:00Z</meta:print-date>
    <meta:template xlink:href="Normal.dotm" xlink:type="simple"/>
    <meta:editing-cycles>2</meta:editing-cycles>
    <meta:editing-duration>PT0S</meta:editing-duration>
    <meta:document-statistic meta:page-count="17" meta:paragraph-count="223" meta:word-count="6000" meta:character-count="48858" meta:row-count="1025" meta:non-whitespace-character-count="43081"/>
  </office:meta>
</office:document-meta>
</file>