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text-indent="0.0236in"/>
    </style:style>
    <style:style style:name="T11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text-indent="0.0236in"/>
    </style:style>
    <style:style style:name="T13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8659in"/>
      <style:text-properties style:font-name="TimesLT" style:font-size-complex="12p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8659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8659in"/>
      <style:text-properties fo:color="#000000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901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901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01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77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9in"/>
    </style:style>
    <style:style style:name="T81" style:parent-style-name="DefaultParagraphFont" style:family="text">
      <style:text-properties style:font-weight-complex="bold" fo:color="#000000" style:font-size-complex="12pt" fo:background-color="#FFFFFF"/>
    </style:style>
    <style:style style:name="T82" style:parent-style-name="DefaultParagraphFont" style:family="text">
      <style:text-properties style:font-weight-complex="bold"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fo:color="#000000" style:font-size-complex="12pt" fo:background-color="#FFFFFF"/>
    </style:style>
    <style:style style:name="T85" style:parent-style-name="DefaultParagraphFont" style:family="text">
      <style:text-properties style:font-weight-complex="bold" fo:color="#000000" style:font-size-complex="12pt" fo:background-color="#FFFFFF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style:font-weight-complex="bold" fo:color="#000000" style:font-size-complex="12pt" fo:background-color="#FFFFFF"/>
    </style:style>
    <style:style style:name="T88" style:parent-style-name="DefaultParagraphFont" style:family="text">
      <style:text-properties style:font-weight-complex="bold" fo:color="#000000" style:font-size-complex="12pt" fo:background-color="#FFFFFF"/>
    </style:style>
    <style:style style:name="P89" style:parent-style-name="Normal" style:family="paragraph">
      <style:paragraph-properties fo:text-align="justify" fo:text-indent="0.865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659in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 fo:text-indent="0.8659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19</text:span></text:p>
      <text:p text:style-name="P3"/>
      <text:p text:style-name="P4"><text:span text:style-name="T5">Įsakymas paskelbtas: TAR 2022-03-09, i. k. 2022-04602</text:span></text:p>
      <text:p text:style-name="P6"/>
      <text:p text:style-name="P7"><text:span text:style-name="T8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<text:span text:style-name="T11">UKMERGĖS RAJONO SAVIVALDYBĖS ADMINISTRACIJOS</text:span></text:p>
      <text:p text:style-name="P12"><text:span text:style-name="T13">DIREKTORIUS</text:span></text:p>
      <text:p text:style-name="P14"/>
      <text:p text:style-name="P15">ĮSAKYMAS</text:p>
      <text:p text:style-name="P16">DĖL ASMENS SVEIKATOS PRIEŽIŪROS PASLAUGŲ UŽTIKRINIMO NEPAPRASTOSIOS PADĖTIES GALIOJIMO<text:s/>LAIKOTARPIU UKMERGĖS RAJONE</text:p>
      <text:p text:style-name="P17"/>
      <text:p text:style-name="P18"><text:span text:style-name="T19">2022 m. kovo 9 d. Nr.<text:s/></text:span><text:span text:style-name="T20">13-389</text:span></text:p>
      <text:p text:style-name="P21">Ukmergė</text:p>
      <text:p text:style-name="P22"/>
      <text:p text:style-name="P23"><text:span text:style-name="T24">Vadovaudamasis Lietuvos Respublikos vietos savivaldos įstatymo 29 straipsnio 8 dalies 2 punktu,</text:span><text:span text:style-name="T25"><text:s/>Lietuvos Respublikos nepaprastosios padėties įstatymo 16 straipsniu ir vykdydamas Lietuvos Re</text:span><text:span text:style-name="T26">spublikos vidaus reikalų ministro 2022 m. kovo 1 d. įsakymo Nr. 1V-149 „Dėl asmens <text:s/>sveikatos priežiūros paslaugų užtikrinimo nepaprastosios padėties galiojimo laikotarpiu“ 1 punktą, siekdamas organizuoti pagalbą Ukmergės rajono savivaldybės teritorijoje a</text:span><text:span text:style-name="T27">pgyvendintiems užsieniečiams, pasitraukusiems iš Ukrainos dėl Rusijos Federacijos karinių veiksmų Ukrainoje (toliau – užsieniečiai)</text:span><text:span text:style-name="T28">:<text:s/></text:span></text:p>
      <text:p text:style-name="P29"><text:span text:style-name="T30">1</text:span><text:span text:style-name="T31">.</text:span><text:span text:style-name="T32"><text:tab/></text:span><text:span text:style-name="T33">Į p a r e i g o j u:</text:span></text:p>
      <text:p text:style-name="P34"><text:span text:style-name="T35">1.1</text:span><text:span text:style-name="T36">. viešąją įstaigą Ukmergės pirminės sveikatos priežiūros centrą užtikrinti:</text:span></text:p>
      <text:p text:style-name="P37"><text:span text:style-name="T38">1.1.1</text:span><text:span text:style-name="T39">. <text:s/>užsieniečių imunoprofilaktiką nuo COVID-19 koronaviruso infekcijos;<text:s/></text:span></text:p>
      <text:p text:style-name="P40"><text:span text:style-name="T41">1.1.2</text:span><text:span text:style-name="T42">.<text:s/></text:span><text:span text:style-name="T43">nepilnamečių profilaktinį patikrinimą ir skiepijimą, vadovaujantis Lietuvos Respublikos sveikatos apsaugos ministro 2018 m. rugpjūčio 29 d. įsakymu Nr.V-955 „Dėl Lietuvos Re</text:span><text:span text:style-name="T44">spublikos vaikų profilaktinių skiepijimų kalendoriaus patvirtinimo“;</text:span></text:p>
      <text:p text:style-name="P45"><text:span text:style-name="T46">1.1.3</text:span><text:span text:style-name="T47">. užsieniečiams, neapdraustiems privalomuoju sveikatos draudimu – kitas būtinas I lygio asmens sveikatos priežiūros paslaugas, kurių nesuteikus sveikatos būklė galėtų pablogėti t</text:span><text:span text:style-name="T48">iek, kad jiems prireiktų skubiosios medicinos pagalbos paslaugų;</text:span></text:p>
      <text:p text:style-name="P49"><text:span text:style-name="T50">1.1.4.</text:span><text:span text:style-name="T51"><text:s/>Neteko galios nuo 2022-03-19</text:span></text:p>
      <text:p text:style-name="P52">Papunkčio naikinimas:</text:p>
      <text:p text:style-name="P53"><text:span text:style-name="T54">Nr.<text:s/></text:span><text:a xlink:href="https://www.e-tar.lt/portal/legalAct.html?documentId=405dceb0a68a11ec8d9390588bf2de65" office:target-frame-name="_top" xlink:show="replace"><text:span text:style-name="T55">13-433</text:span></text:a><text:span text:style-name="T56">, 2022-03-17, paskelbta</text:span><text:span text:style-name="T57"><text:s/>TAR 2022-03-18, i. k. 2022-04967</text:span></text:p>
      <text:p text:style-name="Normal"/>
      <text:p text:style-name="P58"><text:span text:style-name="T59">1.2</text:span><text:span text:style-name="T60">. viešąją įstaigą Ukmergės ligoninę užtikrinti užsieniečiams</text:span><text:span text:style-name="T61">, neapdraustiems privalomuoju sveikatos draudimu – skubiąją medicinos pagalbą, nėštumo priežiūrą, pagalbą prasidėjus gimdymui bei kitas būtinas II lygio</text:span><text:span text:style-name="T62"><text:s/>asmens sveikatos priežiūros paslaugas, kurių nesuteikus sveikatos būklė galėtų pablogėti tiek, kad jiems prireiktų skubiosios medicinos pagalbos paslaugų.<text:s/></text:span></text:p>
      <text:p text:style-name="P63"><text:span text:style-name="T64">1.3</text:span><text:span text:style-name="T65">. Ukmergės socialinių paslaugų centrą užtikrinti:</text:span></text:p>
      <text:p text:style-name="P66"><text:span text:style-name="T67">1.3.1</text:span><text:span text:style-name="T68"><text:s/></text:span><text:span text:style-name="T69">savalaikį užsieniečių pavėžėjimą p</text:span><text:span text:style-name="T70">aslaugoms<text:s/></text:span><text:span text:style-name="T71">teikiamoms fizinės medicinos ir reabilitacijos įstaigoje;</text:span></text:p>
      <text:p text:style-name="P72"><text:span text:style-name="T73">1.3.2</text:span><text:span text:style-name="T74">. savalaikį pavėžėjimo paslaugų teikimą užsieniečiams į antrinio ir tretinio lygio paslaugas teikiančią asmens sveikatos priežiūros įstaigą planinėms paslaugoms gauti.</text:span><text:s/></text:p>
      <text:p text:style-name="P75">Papildyta<text:s/>papunkčiu:</text:p>
      <text:p text:style-name="P76"><text:span text:style-name="T77">Nr.<text:s/></text:span><text:a xlink:href="https://www.e-tar.lt/portal/legalAct.html?documentId=405dceb0a68a11ec8d9390588bf2de65" office:target-frame-name="_top" xlink:show="replace"><text:span text:style-name="T78">13-433</text:span></text:a><text:span text:style-name="T79">, 2022-03-17, paskelbta TAR 2022-03-18, i. k. 2022-04967</text:span></text:p>
      <text:p text:style-name="Normal"/>
      <text:p text:style-name="P80"><text:span text:style-name="T81">2</text:span><text:span text:style-name="T82">. P</text:span><text:span text:style-name="T83"><text:s/>a v e d u <text:s/></text:span><text:span text:style-name="T84">šio įsakymo vykdymo kontrolę Ukmergės rajono<text:s/></text:span><text:span text:style-name="T85">savivaldybės administracijos savivaldybės gydytojai Dainorai Šlinkšienei.</text:span></text:p>
      <text:p text:style-name="P86"><text:span text:style-name="T87">3</text:span><text:span text:style-name="T88">. N u s t a t a u, <text:s/>kad šis įsakymas įgyvendinamas tik nepaprastosios padėties galiojimo laikotarpiu.</text:span></text:p>
      <text:p text:style-name="P89"><text:span text:style-name="T90">Šis įsakymas skelbiamas Teisės aktų registre ir Ukmergės rajono savivaldy</text:span><text:span text:style-name="T91">bės interneto svetainėje.</text:span></text:p>
      <text:p text:style-name="Normal"/>
      <text:p text:style-name="Normal"/>
      <text:p text:style-name="P92"/>
      <text:p text:style-name="P93">Administracijos direktorius<text:tab/><text:tab/><text:tab/><text:tab/>Darius Varna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Ukmergės rajono savivaldybės administracija, Įsakymas</text:span></text:p>
      <text:p text:style-name="P104"><text:span text:style-name="T105">Nr.<text:s/></text:span><text:a xlink:href="https://www.e-tar.lt/portal/legalAct.html?documentId=405dceb0a68a11ec8d9390588bf2de65" office:target-frame-name="_top" xlink:show="replace"><text:span text:style-name="T106">13-433</text:span></text:a><text:span text:style-name="T107">, 2022-03-17, paskelbta TAR 2022-03-18, i. k. 2022-04967</text:span></text:p>
      <text:p text:style-name="P108"><text:span text:style-name="T109">Dėl Ukmergės rajono savivaldybės administracijos direktoriaus 2022 m. kovo 9 d. įsakymo Nr.13-389 „Dėl asmens sveikatos priežiūros paslaugų užtikrinimo nepaprastosios padėties galiojimo laikota</text:span><text:span text:style-name="T110">rpiu Ukmergės rajone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Pračkailė</meta:initial-creator>
    <dc:creator>adlibuser</dc:creator>
    <meta:creation-date>2022-03-21T05:22:00Z</meta:creation-date>
    <dc:date>2022-03-21T05:22:00Z</dc:date>
    <meta:template xlink:href="Normal.dotm" xlink:type="simple"/>
    <meta:editing-cycles>2</meta:editing-cycles>
    <meta:editing-duration>PT0S</meta:editing-duration>
    <meta:document-statistic meta:page-count="3" meta:paragraph-count="163" meta:word-count="436" meta:character-count="3430" meta:row-count="394" meta:non-whitespace-character-count="3157"/>
  </office:meta>
</office:document-meta>
</file>