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center" fo:margin-left="0.25in">
        <style:tab-stops/>
      </style:paragraph-properties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center" fo:margin-left="0.25in">
        <style:tab-stops/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color="#242424" style:font-size-complex="12pt" fo:background-color="#FFFFFF"/>
    </style:style>
    <style:style style:name="T91" style:parent-style-name="DefaultParagraphFont" style:family="text">
      <style:text-properties fo:color="#242424" style:font-size-complex="12pt" fo:background-color="#FFFFFF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center" fo:text-indent="0.3937in"/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242424" style:font-size-complex="12pt" fo:background-color="#FFFFFF"/>
    </style:style>
    <style:style style:name="T149" style:parent-style-name="DefaultParagraphFont" style:family="text">
      <style:text-properties fo:color="#242424" style:font-size-complex="12pt" fo:background-color="#FFFFFF"/>
    </style:style>
    <style:style style:name="T150" style:parent-style-name="DefaultParagraphFont" style:family="text">
      <style:text-properties fo:color="#242424" style:font-size-complex="12pt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fo:color="#242424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242424" style:font-size-complex="12pt"/>
    </style:style>
    <style:style style:name="T183" style:parent-style-name="DefaultParagraphFont" style:family="text">
      <style:text-properties fo:color="#242424" style:font-size-complex="12p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FF0000"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242424" fo:background-color="#FFFFFF"/>
    </style:style>
    <style:style style:name="T270" style:parent-style-name="DefaultParagraphFont" style:family="text">
      <style:text-properties fo:color="#242424" fo:background-color="#FFFFFF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background-color="#FFFFFF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 fo:background-color="#FFFFFF"/>
    </style:style>
    <style:style style:name="T285" style:parent-style-name="DefaultParagraphFont" style:family="text">
      <style:text-properties style:font-size-complex="12pt" fo:background-color="#FFFFFF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T290" style:parent-style-name="DefaultParagraphFont" style:family="text">
      <style:text-properties style:font-size-complex="12pt" fo:background-color="#FFFFFF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P292" style:parent-style-name="Normal" style:family="paragraph">
      <style:paragraph-properties fo:widows="0" fo:orphans="0" fo:text-align="center" fo:text-indent="0.3937in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widows="0" fo:orphans="0" fo:text-align="center" fo:text-indent="0.3937in"/>
    </style:style>
    <style:style style:name="P2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1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soft-page-break/>
      <text:p text:style-name="P43"><text:span text:style-name="T44">Sveikatos apsaugos ministras</text:span><text:span text:style-name="T45"><text:tab/>Aurelijus Veryga</text:span></text:p>
      <text:soft-page-break/>
      <text:p text:style-name="P46">PATVIRTINTA</text:p>
      <text:p text:style-name="P53">Lietuvos Respublikos sveikatos apsaugos ministro<text:s/></text:p>
      <text:p text:style-name="P54">2019 m. sausio 17 d. įsakymu Nr. V-68</text:p>
      <text:p text:style-name="P55">(Lietuvos Respublikos sveikatos apsaugos ministro<text:s/></text:p>
      <text:p text:style-name="P56">2024 m. balandžio 25 d. įsakymo Nr. V-468</text:p>
      <text:p text:style-name="P57">redakcija)</text:p>
      <text:p text:style-name="P58"/>
      <text:p text:style-name="P59"><text:span text:style-name="T60">MOBILIŲJŲ AMBULATORINIŲ<text:s/></text:span><text:span text:style-name="T61">ODONTOLOGINės PRIEŽIŪROS (PAGALBOS) PASLAUGŲ TEIKIMO REIKALAVIM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Mobiliųjų ambulatorinių<text:s/></text:span><text:span text:style-name="T72">odontologinės priežiūros (pagalbos) paslaugų teikimo reikalavimų aprašas (toliau – Aprašas) nustato reikalavimus mobiliąsias ambulatorines odontologinės priežiūros (pagalbos) paslaugas (toliau – paslaugos)<text:s/></text:span><text:span text:style-name="T73">teikiantiems specialistams, teikiant paslaugas nau</text:span><text:span text:style-name="T74">dojamoms medicinos priemonėms <text:s/>ir paslaugų teikimo tvarką.</text:span></text:p>
      <text:p text:style-name="P75"><text:span text:style-name="T76">2</text:span><text:span text:style-name="T77">. Apraše vartojama sąvoka</text:span><text:span text:style-name="T78"><text:s/>mobiliosios ambulatorinės odontologinės<text:s/></text:span><text:span text:style-name="T79">priežiūros (pagalbos)<text:s/></text:span><text:span text:style-name="T80">paslaugos<text:s/></text:span><text:span text:style-name="T81">–<text:s/></text:span><text:span text:style-name="T82">nespecializuotų pirminės odontologinės asmens sveikatos priežiūros paslaugų, teikiamų asmeni</text:span><text:span text:style-name="T83">ms, kuriems<text:s/></text:span><text:span text:style-name="T84">nustatytas sunkaus neįgalumo lygis ir (ar) 0–25 procentų dalyvumo lygis, ir (ar) nustatytas I – II lygio individualios pagalbos teikimo išlaidų kompensacijos poreikis,<text:s/></text:span><text:span text:style-name="T85">jų gyvenamojoje vietoje (namuose ar socialinės globos įstaigoje) (toliau – n</text:span><text:span text:style-name="T86">amai), kompleksas.</text:span></text:p>
      <text:p text:style-name="P87"><text:span text:style-name="T88">3</text:span><text:span text:style-name="T89">. Aprašo nuostatos taikomos tik įgyvendinant projektą „Odontologinės pagalbos teikimo pacientams su sunkia negalia modelio sukūrimas“ (toliau – projektas) pagal<text:s/></text:span><text:span text:style-name="T90">2022–2030 metų plėtros programos valdytojos Lietuvos Respublikos sveika</text:span><text:span text:style-name="T91">tos apsaugos ministerijos sveikatos priežiūros kokybės ir efektyvumo didinimo plėtros programos pažangos priemonės Nr. 11-002-02-11-01 „Gerinti sveikatos priežiūros paslaugų kokybę ir prieinamumą“</text:span><text:s/><text:span text:style-name="T92">aprašo, patvirtinto Lietuvos Respublikos sveikatos apsaugos</text:span><text:span text:style-name="T93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1</text:span><text:span text:style-name="T94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5"><text:span text:style-name="T96">4</text:span><text:span text:style-name="T97">.<text:s/></text:span><text:span text:style-name="T98">Paslaugas teikia  asmens sveikatos priežiūros įstaigos, turinčios asmens sveikatos priežiūros veiklos licenciją, suteikiančią teisę teikti pirminės odontologinės asmens sveikatos priežiūros (pagalbos) paslaugas, ir sudariusios sutartį su teritorine ligonių</text:span><text:span text:style-name="T99"><text:s/>kasa dėl šių paslaugų apmokėjimo Privalomojo sveikatos draudimo fondo biudžeto lėšomis</text:span>.</text:p>
      <text:p text:style-name="P100">Punkto pakeitimai:</text:p>
      <text:p text:style-name="P101"><text:span text:style-name="T102">Nr.<text:s/></text:span><text:a xlink:href="https://www.e-tar.lt/portal/legalAct.html?documentId=000530f04f2111efbdaea558de59136c" office:target-frame-name="_top" xlink:show="replace"><text:span text:style-name="T103">V-782</text:span></text:a><text:span text:style-name="T104">, 2024-07-31, paskelbta TAR 2024-07-31,<text:s/></text:span><text:span text:style-name="T105">i. k. 2024-13955</text:span></text:p>
      <text:p text:style-name="Normal"/>
      <text:p text:style-name="P106"><text:span text:style-name="T107">5</text:span><text:span text:style-name="T108">. Paslaugos finansuojamos projekto lėšomis.</text:span></text:p>
      <text:p text:style-name="Normal"/>
      <text:p text:style-name="P109"><text:span text:style-name="T110">II</text:span><text:span text:style-name="T111"><text:s/>SKYRIUS</text:span></text:p>
      <text:p text:style-name="P112"><text:span text:style-name="T113">REIKALAVIMAI PASLAUGAS TEIKIANTIEMS SPECIALISTAMS</text:span></text:p>
      <text:p text:style-name="P114"/>
      <text:p text:style-name="P115"><text:span text:style-name="T116">6</text:span><text:span text:style-name="T117">.<text:s/></text:span><text:span text:style-name="T118">Paslaugas teikia komanda, sudaryta iš įstaigos gydytojo odontologo ir</text:span><text:span text:style-name="T119"><text:s/>gydytojo odontologo padėjėjo arba<text:s/></text:span><text:span text:style-name="T120">burnos hi</text:span><text:span text:style-name="T121">gienisto ir<text:s/></text:span><text:span text:style-name="T122">gydytojo odontologo padėjėjo (toliau – komanda). Kartu su komanda vyksta vairuotojas.</text:span></text:p>
      <text:p text:style-name="P123"/>
      <text:p text:style-name="P124"><text:span text:style-name="T125">III</text:span><text:span text:style-name="T126"><text:s/></text:span><text:span text:style-name="T127">SKYRIUS</text:span></text:p>
      <text:p text:style-name="P128"><text:span text:style-name="T129">REIKALAVIMAI TEIKIANT PASLAUGAS NAUDOJAMOMS MEDICINOS PRIEMONĖMS<text:s/></text:span></text:p>
      <text:p text:style-name="P130"/>
      <text:p text:style-name="P131"><text:span text:style-name="T132">7</text:span><text:span text:style-name="T133">.<text:s/></text:span><text:span text:style-name="T134">Paslaugas teikianti komanda<text:s/></text:span><text:span text:style-name="T135">privalo turėti šias medicinos<text:s/></text:span><text:span text:style-name="T136">priemones:</text:span></text:p>
      <text:p text:style-name="P137"><text:span text:style-name="T138">7.1</text:span><text:span text:style-name="T139">.<text:s/></text:span><text:span text:style-name="T140">odontologinių instrumentų rinkinį, kuriame yra medicinos priemonės Aprašo 11 punkte nurodytoms procedūroms atlikti;</text:span></text:p>
      <text:p text:style-name="P141"><text:span text:style-name="T142">7.2</text:span><text:span text:style-name="T143">.<text:s/></text:span><text:span text:style-name="T144">pacientų burnos ir dantų dokumentavimo įrangą;</text:span></text:p>
      <text:p text:style-name="P145"><text:span text:style-name="T146">7.3</text:span><text:span text:style-name="T147">.<text:s/></text:span><text:span text:style-name="T148">įstaigos pirmosios medicinos pagalbos rinkinį, atitinkant</text:span><text:span text:style-name="T149">į Asmens sveikatos priežiūros įstaigos pirmosios medicinos pagalbos rinkinio apraše, patvirtintame Lietuvos Respublikos sveikatos apsaugos ministro 2003 m. liepos 11 d. įsakymu Nr. V-450 „Dėl Asmens sveikatos priežiūros įstaigos pirmosios medicinos pagalbo</text:span><text:span text:style-name="T150">s rinkinio aprašo, Pirmosios pagalbos rinkinio aprašo ir Asmens sveikatos priežiūros ir farmacijos specialistų kompetencijos teikiant pirmąją medicinos pagalbą aprašo patvirtinimo“, nustatytus reikalavimus.</text:span></text:p>
      <text:p text:style-name="P151"><text:span text:style-name="T152">8</text:span><text:span text:style-name="T153">. Paslaugas teikiančiai komandai rekomendu</text:span><text:span text:style-name="T154">ojama</text:span><text:span text:style-name="T155"><text:s/></text:span><text:span text:style-name="T156">turėti šias medicinos priemones:</text:span></text:p>
      <text:p text:style-name="P157"><text:span text:style-name="T158">8.1</text:span><text:span text:style-name="T159">. mobiliąją odontologijos sistemą;</text:span></text:p>
      <text:p text:style-name="P160"><text:span text:style-name="T161">8.2</text:span><text:span text:style-name="T162">. mobiliąją odontologo kėdę;</text:span></text:p>
      <text:p text:style-name="P163"><text:span text:style-name="T164">8.3</text:span><text:span text:style-name="T165">. gydytojo kėdutę;<text:s/></text:span></text:p>
      <text:p text:style-name="P166"><text:span text:style-name="T167">8.4</text:span><text:span text:style-name="T168">. didinamuosius akinius su apšvietimu arba kitą šviesos šaltinį;<text:s/></text:span></text:p>
      <text:p text:style-name="P169"><text:span text:style-name="T170">8.5</text:span><text:span text:style-name="T171">. paciento fiksavimo ir kėlimo<text:s/></text:span><text:span text:style-name="T172">įrangą;</text:span></text:p>
      <text:p text:style-name="P173"><text:span text:style-name="T174">8.6</text:span><text:span text:style-name="T175">. a</text:span><text:span text:style-name="T176">rterinio kraujospūdžio matavimo aparatą;</text:span></text:p>
      <text:p text:style-name="P177"><text:span text:style-name="T178">8.7</text:span><text:span text:style-name="T179">.<text:s/></text:span><text:span text:style-name="T180">mobilų dantų rentgeno aparatą;</text:span></text:p>
      <text:p text:style-name="P181"><text:span text:style-name="T182">8.8</text:span><text:span text:style-name="T183">. apekso lokatorių</text:span><text:span text:style-name="T184">.</text:span></text:p>
      <text:p text:style-name="P185"/>
      <text:p text:style-name="P186"><text:span text:style-name="T187">IV</text:span><text:span text:style-name="T188"><text:s/></text:span><text:span text:style-name="T189">SKYRIUS</text:span></text:p>
      <text:p text:style-name="P190"><text:span text:style-name="T191">PASLAUGŲ TEIKIMO TVARKA</text:span></text:p>
      <text:p text:style-name="P192"/>
      <text:p text:style-name="P193"><text:span text:style-name="T194">9</text:span><text:span text:style-name="T195">. Pacientas<text:s/></text:span><text:span text:style-name="T196">mobiliosioms ambulatorinėms odontologinės priežiūros (pagalbos)<text:s/></text:span><text:span text:style-name="T197">paslaugoms</text:span><text:span text:style-name="T198"><text:s/>registruojasi iš anksto įstaigos vadovo nustatyta tvarka.<text:s/></text:span></text:p>
      <text:p text:style-name="P199"><text:span text:style-name="T200">10</text:span><text:span text:style-name="T201">.<text:s/></text:span><text:span text:style-name="T202">Vizitai<text:s/></text:span><text:span text:style-name="T203">teikti paslaugas paciento namuose<text:s/></text:span><text:span text:style-name="T204">bei jų metu atliekamos procedūros planuojamos atsižvelgiant į paciento sveikatos būklę bei paslaugų poreikį.</text:span><text:span text:style-name="T205"><text:s/>Gydytojas odontologas ar burnos higienistas įvertinęs paciento sveikatos bei burnos būklę priima sprendimą, kokios procedūros konkrečiu atveju galimos atlikti.<text:s/></text:span></text:p>
      <text:p text:style-name="P206"><text:span text:style-name="T207">11</text:span><text:span text:style-name="T208">.<text:s/></text:span><text:span text:style-name="T209">Atsižvelgiant į paciento sveikatos būklę teikiant paslaugą<text:s/></text:span><text:span text:style-name="T210">gali būti atliekamos<text:s/></text:span><text:span text:style-name="T211">šios p</text:span><text:span text:style-name="T212">rocedūros</text:span><text:span text:style-name="T213">:</text:span></text:p>
      <text:p text:style-name="P214"><text:span text:style-name="T215">11.1</text:span><text:span text:style-name="T216">. asmens burnos ertmės būklės įvertinimas;</text:span></text:p>
      <text:p text:style-name="P217"><text:span text:style-name="T218">11.2</text:span><text:span text:style-name="T219">. dantų ėduonies profilaktika:</text:span></text:p>
      <text:p text:style-name="P220"><text:span text:style-name="T221">11.2.1</text:span><text:span text:style-name="T222">. higieninio indekso ir asmeninių higieninių įgūdžių įvertinimas;</text:span></text:p>
      <text:p text:style-name="P223"><text:span text:style-name="T224">11.2.2</text:span><text:span text:style-name="T225">.<text:s/></text:span><text:span text:style-name="T226">tinkamos burnos higienos<text:s/></text:span><text:span text:style-name="T227">mokymas;</text:span></text:p>
      <text:p text:style-name="P228"><text:span text:style-name="T229">11.2.3</text:span><text:span text:style-name="T230">. individualių burnos profi</text:span><text:span text:style-name="T231">laktikos priemonių parinkimas;</text:span></text:p>
      <text:p text:style-name="P232"><text:span text:style-name="T233">11.2.4</text:span><text:span text:style-name="T234">. profesionali burnos higiena;</text:span></text:p>
      <text:p text:style-name="P235"><text:span text:style-name="T236">11.2.5</text:span><text:span text:style-name="T237">. dantų paviršiaus padengimas fluoridų preparatais;</text:span></text:p>
      <text:p text:style-name="P238"><text:span text:style-name="T239">11.2.6</text:span><text:span text:style-name="T240">. vaikų nuolatinių krūminių dantų padengimas silantinėmis medžiagomis;</text:span><text:span text:style-name="T241"><text:s/></text:span></text:p>
      <text:p text:style-name="P242"><text:span text:style-name="T243">11.3</text:span><text:span text:style-name="T244">. dantų ėduonies gydymas;</text:span></text:p>
      <text:p text:style-name="P245"><text:span text:style-name="T246">11</text:span><text:span text:style-name="T247">.4</text:span><text:span text:style-name="T248">. pulpito (išskyrus dantų kanalų kalcifikaciją ir vidinę rezorbciją) gydymas;</text:span></text:p>
      <text:p text:style-name="P249"><text:span text:style-name="T250">11.5</text:span><text:span text:style-name="T251">. apikalinio periodontito (išskyrus dantų kanalų pergydymą) gydymas;</text:span></text:p>
      <text:p text:style-name="P252"><text:span text:style-name="T253">11.6</text:span><text:span text:style-name="T254">. nekariozinių dantų ligų gydymas;</text:span></text:p>
      <text:p text:style-name="P255"><text:span text:style-name="T256">11.7</text:span><text:span text:style-name="T257">. vietinė nejautra;</text:span></text:p>
      <text:p text:style-name="P258"><text:span text:style-name="T259">11.8</text:span><text:span text:style-name="T260">.<text:s/></text:span><text:span text:style-name="T261">nesudėtingas<text:s/></text:span><text:span text:style-name="T262">dantų ir dantų šaknų traukimas;</text:span></text:p>
      <text:p text:style-name="P263"><text:span text:style-name="T264">11.9</text:span><text:span text:style-name="T265">. ūmių odontologinės kilmės žandikaulių uždegimų (periostito, alveolito, perikoronarito) diagnozavimas ir gydymas;</text:span></text:p>
      <text:p text:style-name="P266"><text:span text:style-name="T267">11.10</text:span><text:span text:style-name="T268">.<text:s/></text:span><text:span text:style-name="T269">alveolės ar minkštųjų audinių užsiuvimas esant poreikiui</text:span><text:span text:style-name="T270">;</text:span></text:p>
      <text:p text:style-name="P271"><text:span text:style-name="T272">11.11</text:span><text:span text:style-name="T273">. dantų protezavimas iš</text:span><text:span text:style-name="T274">imamais protezais ir<text:s/></text:span><text:span text:style-name="T275">dantų<text:s/></text:span><text:span text:style-name="T276"><text:s/>protezų pataisos, kai</text:span><text:span text:style-name="T277"><text:s/></text:span><text:span text:style-name="T278">tai įmanoma atlikti paciento namuose.</text:span></text:p>
      <text:p text:style-name="P279"><text:span text:style-name="T280">12</text:span><text:span text:style-name="T281">.<text:s/></text:span><text:span text:style-name="T282">Paslaugų teikimo metu nustačius, kad pacientui reikalingos specializuotos odontologinės asmens sveikatos priežiūros paslaugos, gydytojas odontologas išrašo si</text:span><text:span text:style-name="T283">untimą (elektroninį medicinos dokumentą E027 „Siuntimas konsultacijai, tyrimams, gydymui“, nurodytą Elektroninės sveikatos paslaugų ir bendradarbiavimo infrastruktūros informacinės sistemos naudojimo tvarkos aprašo, patvirtinto Lietuvos Respublikos sveikat</text:span><text:span text:style-name="T284">os apsaugos ministro 2015 m. gegužės 26 d. įsakymu Nr. V-657 „Dėl Elektroninės sveikatos paslaugų ir bendradarbiavimo infrastruktūros informacinės sistemos naudojimo tvarkos aprašo patvirtinimo“, priede) pas gydytoją odontologą specialistą bei esant galimy</text:span><text:span text:style-name="T285">bėms užregistruoja pacientą pas gydytoją odontologą specialistą per Išankstinės pacientų registracijos informacinę sistemą arba paaiškina pacientui registravimosi galimybes.</text:span></text:p>
      <text:p text:style-name="P286"><text:span text:style-name="T287">13</text:span><text:span text:style-name="T288">. Suteikus paslaugą Elektroninės sveikatos paslaugų ir bendradarbiavimo infr</text:span><text:span text:style-name="T289">astruktūros informacinėje sistemoje užpildomas elektroninis medicinos dokumentas E025 „Ambulatorinio apsilankymo aprašymas“, nurodytas Elektroninės sveikatos paslaugų ir bendradarbiavimo infrastruktūros informacinės sistemos naudojimo tvarkos aprašo, patvi</text:span><text:span text:style-name="T290">rtinto Lietuvos Respublikos sveikatos apsaugos ministro 2015 m. gegužės 26 d. įsakymu Nr. V-657 „Dėl Elektroninės sveikatos paslaugų ir bendradarbiavimo infrastruktūros informacinės sistemos naudojimo tvarkos aprašo patvirtinimo“, priede.</text:span></text:p>
      <text:p text:style-name="P291"/>
      <text:p text:style-name="P292"><text:span text:style-name="T293">_____________________</text:span></text:p>
      <text:p text:style-name="P294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af484002e011efbcbfb318996800a8" office:target-frame-name="_top" xlink:show="replace"><text:span text:style-name="T306">V-468</text:span></text:a><text:span text:style-name="T307">, 2024-04-25, paskelbta TAR 2024-04-25, i.</text:span><text:span text:style-name="T308"><text:s/>k. 2024-07558</text:span></text:p>
      <text:p text:style-name="P309"><text:span text:style-name="T310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11"/>
      <text:p text:style-name="P312"><text:span text:style-name="T313">2.</text:span></text:p>
      <text:p text:style-name="P314"><text:span text:style-name="T315">Lietuvos Respublikos<text:s/></text:span><text:span text:style-name="T316">sveikatos apsaugos ministerija, Įsakymas</text:span></text:p>
      <text:p text:style-name="P317"><text:span text:style-name="T318">Nr.<text:s/></text:span><text:a xlink:href="https://www.e-tar.lt/portal/legalAct.html?documentId=000530f04f2111efbdaea558de59136c" office:target-frame-name="_top" xlink:show="replace"><text:span text:style-name="T319">V-782</text:span></text:a><text:span text:style-name="T320">, 2024-07-31, paskelbta TAR 2024-07-31, i. k. 2024-13955</text:span></text:p>
      <text:p text:style-name="P321"><text:span text:style-name="T322">Dėl Lietuvos Respublikos sveikatos apsaugos ministr</text:span><text:span text:style-name="T323">o 2019 metų sausio 17 d. įsakymo Nr. V-68 „Dėl Mobiliųjų ambulatorinių odontologinės priežiūros (pagalbos) paslaugų teikimo reikalavimų aprašo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4-08-01T08:50:00Z</meta:creation-date>
    <dc:date>2024-08-01T08:50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099" meta:character-count="9021" meta:row-count="204" meta:non-whitespace-character-count="7994"/>
  </office:meta>
</office:document-meta>
</file>