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keep-with-next="always" fo:text-align="center"/>
    </style:style>
    <style:style style:name="T15" style:parent-style-name="DefaultParagraphFont" style:family="text">
      <style:text-properties style:font-name="Calibri" style:font-name-asian="Calibri" fo:font-size="11pt" style:font-size-asian="11pt" style:font-size-complex="11pt" fo:language="en" fo:country="US"/>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center"/>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break-before="page" fo:text-align="justify" fo:margin-left="3.7777in" fo:text-indent="-0.1944in" style:page-number="1">
        <style:tab-stops/>
      </style:paragraph-properties>
      <style:text-properties style:font-weight-complex="bold" fo:text-transform="uppercase" style:font-size-complex="12pt" style:language-asian="ar" style:country-asian="SA" fo:hyphenate="false"/>
    </style:style>
    <style:style style:name="P60" style:parent-style-name="Normal" style:family="paragraph">
      <style:paragraph-properties fo:text-align="justify" fo:margin-left="3.7777in" fo:text-indent="-0.1944in">
        <style:tab-stops/>
      </style:paragraph-properties>
      <style:text-properties style:font-weight-complex="bold" style:font-size-complex="12pt" style:language-asian="ar" style:country-asian="SA" fo:hyphenate="false"/>
    </style:style>
    <style:style style:name="P61" style:parent-style-name="Normal" style:family="paragraph">
      <style:paragraph-properties fo:text-align="justify" fo:margin-left="3.7777in" fo:text-indent="-0.1944in">
        <style:tab-stops/>
      </style:paragraph-properties>
      <style:text-properties style:font-weight-complex="bold" style:font-size-complex="12pt" style:language-asian="ar" style:country-asian="SA" fo:hyphenate="false"/>
    </style:style>
    <style:style style:name="P62" style:parent-style-name="Normal" style:family="paragraph">
      <style:paragraph-properties fo:text-align="justify" fo:margin-left="3.7777in" fo:text-indent="-0.1944in">
        <style:tab-stops/>
      </style:paragraph-properties>
      <style:text-properties style:font-weight-complex="bold" style:font-size-complex="12pt" style:language-asian="ar" style:country-asian="SA" fo:hyphenate="false"/>
    </style:style>
    <style:style style:name="P63" style:parent-style-name="Normal" style:family="paragraph">
      <style:paragraph-properties fo:text-align="justify" fo:margin-left="3.7777in" fo:text-indent="-0.1944in">
        <style:tab-stops/>
      </style:paragraph-properties>
      <style:text-properties style:font-weight-complex="bold" style:font-size-complex="12pt" style:language-asian="ar" style:country-asian="SA" fo:hyphenate="false"/>
    </style:style>
    <style:style style:name="P64" style:parent-style-name="Normal" style:family="paragraph">
      <style:paragraph-properties fo:text-align="justify" fo:margin-left="3.7777in" fo:text-indent="-0.1944in">
        <style:tab-stops/>
      </style:paragraph-properties>
      <style:text-properties style:font-weight-complex="bold" style:font-size-complex="12pt" style:language-asian="ar" style:country-asian="SA" fo:hyphenate="false"/>
    </style:style>
    <style:style style:name="P65" style:parent-style-name="Normal" style:family="paragraph">
      <style:text-properties text:display="none" style:font-size-complex="12pt" style:language-asian="ar" style:country-asian="SA" fo:hyphenate="false"/>
    </style:style>
    <style:style style:name="P6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8" style:parent-style-name="Normal" style:family="paragraph">
      <style:paragraph-properties fo:text-align="center"/>
      <style:text-properties style:font-size-complex="12pt" style:language-asian="ar" style:country-asian="SA" fo:hyphenate="false"/>
    </style:style>
    <style:style style:name="P69" style:parent-style-name="Normal" style:family="paragraph">
      <style:paragraph-properties fo:keep-with-next="always" fo:text-align="center"/>
      <style:text-properties fo:hyphenate="false"/>
    </style:style>
    <style:style style:name="T70" style:parent-style-name="DefaultParagraphFont" style:family="text">
      <style:text-properties fo:font-weight="bold" style:font-weight-asian="bold" fo:text-transform="uppercase" style:font-size-complex="12pt" style:language-asian="ar" style:country-asian="SA"/>
    </style:style>
    <style:style style:name="T71" style:parent-style-name="DefaultParagraphFont" style:family="text">
      <style:text-properties fo:font-weight="bold" style:font-weight-asian="bold" fo:text-transform="uppercase" style:font-size-complex="12pt" style:language-asian="ar" style:country-asian="SA"/>
    </style:style>
    <style:style style:name="P72" style:parent-style-name="Normal" style:family="paragraph">
      <style:paragraph-properties fo:keep-with-next="always" fo:text-align="center"/>
      <style:text-properties fo:hyphenate="false"/>
    </style:style>
    <style:style style:name="T73" style:parent-style-name="DefaultParagraphFont" style:family="text">
      <style:text-properties fo:font-weight="bold" style:font-weight-asian="bold" fo:text-transform="uppercase" style:font-size-complex="12pt" style:language-asian="ar" style:country-asian="SA"/>
    </style:style>
    <style:style style:name="P7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color="#0000FF"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FF"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color="#0000FF"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widows="0" fo:orphans="0" fo:text-align="justify" fo:text-indent="0.5909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tyle-complex="italic" style:font-size-complex="12pt" style:language-asian="ar" style:country-asian="SA"/>
    </style:style>
    <style:style style:name="T118" style:parent-style-name="DefaultParagraphFont" style:family="text">
      <style:text-properties style:font-style-complex="italic"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letter-spacing="-0.0027in"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909in">
        <style:tab-stops>
          <style:tab-stop style:type="left" style:position="0.9166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909in">
        <style:tab-stops>
          <style:tab-stop style:type="left" style:position="0.9166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909in">
        <style:tab-stops>
          <style:tab-stop style:type="left" style:position="0.9166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style:font-weight-complex="bold" fo:color="#000000"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909in">
        <style:tab-stops>
          <style:tab-stop style:type="left" style:position="0.9166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tab-stops>
          <style:tab-stop style:type="left" style:position="0.9166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909in">
        <style:tab-stops>
          <style:tab-stop style:type="left" style:position="0.9166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text-indent="0.5909in">
        <style:tab-stops>
          <style:tab-stop style:type="left" style:position="0.9166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text-indent="0.5909in">
        <style:tab-stops>
          <style:tab-stop style:type="left" style:position="0.9166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909in">
        <style:tab-stops>
          <style:tab-stop style:type="left" style:position="0.9166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style:punctuation-wrap="simple" fo:text-align="justify" style:vertical-align="baseline" fo:text-indent="0.5909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style:punctuation-wrap="simple" fo:text-align="justify" style:vertical-align="baseline" fo:text-indent="0.5909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P185" style:parent-style-name="Normal" style:family="paragraph">
      <style:paragraph-properties fo:keep-with-next="always" fo:text-align="center"/>
      <style:text-properties fo:hyphenate="false"/>
    </style:style>
    <style:style style:name="T186" style:parent-style-name="DefaultParagraphFont" style:family="text">
      <style:text-properties fo:font-weight="bold" style:font-weight-asian="bold" fo:text-transform="uppercase" style:font-size-complex="12pt" style:language-asian="ar" style:country-asian="SA"/>
    </style:style>
    <style:style style:name="T187" style:parent-style-name="DefaultParagraphFont" style:family="text">
      <style:text-properties fo:font-weight="bold" style:font-weight-asian="bold" fo:text-transform="uppercase" style:font-size-complex="12pt" style:language-asian="ar" style:country-asian="SA"/>
    </style:style>
    <style:style style:name="P188" style:parent-style-name="Normal" style:family="paragraph">
      <style:paragraph-properties fo:keep-with-next="always" fo:text-align="center"/>
      <style:text-properties fo:hyphenate="false"/>
    </style:style>
    <style:style style:name="T189" style:parent-style-name="DefaultParagraphFont" style:family="text">
      <style:text-properties fo:font-weight="bold" style:font-weight-asian="bold" fo:text-transform="uppercase" style:font-size-complex="12pt" style:language-asian="ar" style:country-asian="SA"/>
    </style:style>
    <style:style style:name="P190"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ar" style:country-asian="SA" fo:hyphenate="false"/>
    </style:style>
    <style:style style:name="P19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590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style:punctuation-wrap="simple" fo:text-align="justify" style:vertical-align="baseline" fo:text-indent="0.5909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style:punctuation-wrap="simple" fo:text-align="justify" style:vertical-align="baseline" fo:text-indent="0.5909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style:punctuation-wrap="simple" fo:text-align="justify" style:vertical-align="baseline" fo:text-indent="0.5909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style:punctuation-wrap="simple" fo:text-align="justify" style:vertical-align="baseline" fo:text-indent="0.5909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style:punctuation-wrap="simple" fo:text-align="justify" style:vertical-align="baseline" fo:text-indent="0.5909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fo:font-weight="bold" style:font-weight-asian="bold" fo:text-transform="uppercase" style:font-size-complex="12pt" style:language-asian="ar" style:country-asian="SA"/>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P253"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ar" style:country-asian="SA" fo:hyphenate="false"/>
    </style:style>
    <style:style style:name="P254" style:parent-style-name="Normal" style:family="paragraph">
      <style:paragraph-properties style:punctuation-wrap="simple" fo:text-align="justify" style:vertical-align="baseline" fo:text-indent="0.5909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style:punctuation-wrap="simple" fo:text-align="justify" style:vertical-align="baseline"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font-style="italic" style:font-style-asian="italic"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font-style="italic" style:font-style-asian="italic"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style:punctuation-wrap="simple" fo:text-align="justify" style:vertical-align="baseline" fo:text-indent="0.5909in"/>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fo:font-weight="bold" style:font-weight-asian="bold" fo:text-transform="uppercase" style:font-size-complex="12pt" style:language-asian="ar" style:country-asian="SA"/>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style:font-size-complex="12pt" style:language-asian="ar" style:country-asian="SA"/>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T306" style:parent-style-name="DefaultParagraphFont" style:family="text">
      <style:text-properties fo:font-weight="bold" style:font-weight-asian="bold" style:font-size-complex="12pt" style:language-asian="ar" style:country-asian="SA"/>
    </style:style>
    <style:style style:name="P307"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ar" style:country-asian="SA" fo:hyphenate="false"/>
    </style:style>
    <style:style style:name="P30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Calibri" style:font-name-complex="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weight-complex="bold"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909in">
        <style:tab-stops>
          <style:tab-stop style:type="left" style:position="0.6895in"/>
          <style:tab-stop style:type="left" style:position="1in"/>
          <style:tab-stop style:type="left" style:position="1.0833in"/>
          <style:tab-stop style:type="left" style:position="1.4166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909in">
        <style:tab-stops>
          <style:tab-stop style:type="left" style:position="0.6895in"/>
          <style:tab-stop style:type="left" style:position="1in"/>
          <style:tab-stop style:type="left" style:position="1.0833in"/>
          <style:tab-stop style:type="left" style:position="1.4166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center">
        <style:tab-stops>
          <style:tab-stop style:type="left" style:position="0.9166in"/>
        </style:tab-stops>
      </style:paragraph-properties>
      <style:text-properties fo:hyphenate="false"/>
    </style:style>
    <style:style style:name="P420" style:parent-style-name="Normal" style:family="paragraph">
      <style:paragraph-properties fo:text-align="center">
        <style:tab-stops>
          <style:tab-stop style:type="left" style:position="0.9166in"/>
        </style:tab-stops>
      </style:paragraph-properties>
      <style:text-properties fo:hyphenate="false"/>
    </style:style>
    <style:style style:name="T421" style:parent-style-name="DefaultParagraphFont" style:family="text">
      <style:text-properties fo:font-weight="bold" style:font-weight-asian="bold" style:font-size-complex="12pt" style:language-asian="ar" style:country-asian="SA"/>
    </style:style>
    <style:style style:name="T422" style:parent-style-name="DefaultParagraphFont" style:family="text">
      <style:text-properties fo:font-weight="bold" style:font-weight-asian="bold" fo:text-transform="uppercase" style:font-size-complex="12pt" style:language-asian="ar" style:country-asian="SA"/>
    </style:style>
    <style:style style:name="P423" style:parent-style-name="Normal" style:family="paragraph">
      <style:paragraph-properties fo:text-align="center">
        <style:tab-stops>
          <style:tab-stop style:type="left" style:position="0.9166in"/>
        </style:tab-stops>
      </style:paragraph-properties>
      <style:text-properties fo:hyphenate="false"/>
    </style:style>
    <style:style style:name="T424" style:parent-style-name="DefaultParagraphFont" style:family="text">
      <style:text-properties fo:font-weight="bold" style:font-weight-asian="bold" style:font-size-complex="12pt" style:language-asian="ar" style:country-asian="SA"/>
    </style:style>
    <style:style style:name="P425"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style:font-size-complex="12pt" style:language-asian="ar" style:country-asian="SA" fo:hyphenate="false"/>
    </style:style>
    <style:style style:name="P426"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909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weight-complex="bold"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indent="0.6895in">
        <style:tab-stops>
          <style:tab-stop style:type="left" style:position="0.9166in"/>
        </style:tab-stops>
      </style:paragraph-properties>
      <style:text-properties fo:hyphenate="false"/>
    </style:style>
    <style:style style:name="P466" style:parent-style-name="Normal" style:family="paragraph">
      <style:paragraph-properties fo:text-align="center">
        <style:tab-stops>
          <style:tab-stop style:type="left" style:position="0in"/>
        </style:tab-stops>
      </style:paragraph-properties>
      <style:text-properties fo:hyphenate="false"/>
    </style:style>
    <style:style style:name="T467" style:parent-style-name="DefaultParagraphFont" style:family="text">
      <style:text-properties fo:font-weight="bold" style:font-weight-asian="bold" style:font-size-complex="12pt" style:language-asian="ar" style:country-asian="SA"/>
    </style:style>
    <style:style style:name="T468" style:parent-style-name="DefaultParagraphFont" style:family="text">
      <style:text-properties fo:font-weight="bold" style:font-weight-asian="bold" fo:text-transform="uppercase" style:font-size-complex="12pt" style:language-asian="ar" style:country-asian="SA"/>
    </style:style>
    <style:style style:name="P469" style:parent-style-name="Normal" style:family="paragraph">
      <style:paragraph-properties fo:text-align="center" fo:text-indent="0.6895in">
        <style:tab-stops>
          <style:tab-stop style:type="left" style:position="0in"/>
        </style:tab-stops>
      </style:paragraph-properties>
      <style:text-properties fo:hyphenate="false"/>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weight-complex="bold" style:font-size-complex="12pt" style:language-asian="ar" style:country-asian="SA"/>
    </style:style>
    <style:style style:name="T472" style:parent-style-name="DefaultParagraphFont" style:family="text">
      <style:text-properties fo:font-weight="bold" style:font-weight-asian="bold" style:font-weight-complex="bold" style:font-size-complex="12pt" style:language-asian="ar" style:country-asian="SA"/>
    </style:style>
    <style:style style:name="P473" style:parent-style-name="Normal" style:family="paragraph">
      <style:paragraph-properties fo:text-indent="0.6895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7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fo:color="#70AD47"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style:punctuation-wrap="simple" fo:text-align="justify" style:vertical-align="baseline" fo:text-indent="0.5909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style:punctuation-wrap="simple" fo:text-align="justify" style:vertical-align="baseline" fo:text-indent="0.5909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909in">
        <style:tab-stops>
          <style:tab-stop style:type="left" style:position="0in"/>
        </style:tab-stops>
      </style:paragraph-properties>
      <style:text-properties style:font-size-complex="12pt" style:language-asian="ar" style:country-asian="SA" fo:hyphenate="false"/>
    </style:style>
    <style:style style:name="P531" style:parent-style-name="Normal" style:family="paragraph">
      <style:paragraph-properties fo:text-align="justify" fo:text-indent="0.5909in">
        <style:tab-stops>
          <style:tab-stop style:type="left" style:position="0in"/>
        </style:tab-stops>
      </style:paragraph-properties>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text-align="center"/>
      <style:text-properties fo:font-weight="bold" style:font-weight-asian="bold" style:font-size-complex="12pt" style:language-asian="ar" style:country-asian="SA" fo:hyphenate="false"/>
    </style:style>
    <style:style style:name="P538" style:parent-style-name="Normal" style:family="paragraph">
      <style:paragraph-properties fo:text-align="justify" fo:text-indent="0.5909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Microsoft YaHei" style:font-size-complex="12pt" style:language-asian="lt" style:country-asian="LT"/>
    </style:style>
    <style:style style:name="T546" style:parent-style-name="DefaultParagraphFont" style:family="text">
      <style:text-properties style:font-name-asian="Microsoft YaHei" style:font-size-complex="12pt" style:language-asian="lt" style:country-asian="LT"/>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5909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center" fo:text-indent="0.6895in">
        <style:tab-stops>
          <style:tab-stop style:type="left" style:position="0in"/>
        </style:tab-stops>
      </style:paragraph-properties>
      <style:text-properties fo:hyphenate="false"/>
    </style:style>
    <style:style style:name="P556" style:parent-style-name="Normal" style:family="paragraph">
      <style:paragraph-properties fo:text-align="center">
        <style:tab-stops>
          <style:tab-stop style:type="left" style:position="0.9166in"/>
        </style:tab-stops>
      </style:paragraph-properties>
      <style:text-properties fo:hyphenate="false"/>
    </style:style>
    <style:style style:name="T557" style:parent-style-name="DefaultParagraphFont" style:family="text">
      <style:text-properties fo:font-weight="bold" style:font-weight-asian="bold" style:font-size-complex="12pt" style:language-asian="ar" style:country-asian="SA"/>
    </style:style>
    <style:style style:name="T558" style:parent-style-name="DefaultParagraphFont" style:family="text">
      <style:text-properties fo:font-weight="bold" style:font-weight-asian="bold" style:font-size-complex="12pt" style:language-asian="ar" style:country-asian="SA"/>
    </style:style>
    <style:style style:name="T559" style:parent-style-name="DefaultParagraphFont" style:family="text">
      <style:text-properties fo:font-weight="bold" style:font-weight-asian="bold" fo:text-transform="uppercase" style:font-size-complex="12pt" style:language-asian="ar" style:country-asian="SA"/>
    </style:style>
    <style:style style:name="P560" style:parent-style-name="Normal" style:family="paragraph">
      <style:paragraph-properties fo:text-align="center">
        <style:tab-stops>
          <style:tab-stop style:type="left" style:position="0.9166in"/>
        </style:tab-stops>
      </style:paragraph-properties>
      <style:text-properties fo:hyphenate="false"/>
    </style:style>
    <style:style style:name="T561" style:parent-style-name="DefaultParagraphFont" style:family="text">
      <style:text-properties fo:font-weight="bold" style:font-weight-asian="bold" style:font-size-complex="12pt" style:language-asian="ar" style:country-asian="SA"/>
    </style:style>
    <style:style style:name="P562"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ar" style:country-asian="SA" fo:hyphenate="false"/>
    </style:style>
    <style:style style:name="P56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weight-complex="bold" style:font-size-complex="12pt" style:language-asian="ar" style:country-asian="SA"/>
    </style:style>
    <style:style style:name="P567" style:parent-style-name="Normal" style:family="paragraph">
      <style:paragraph-properties fo:text-align="justify" fo:text-indent="0.5909in"/>
      <style:text-properties fo:hyphenate="false"/>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P570" style:parent-style-name="Normal" style:family="paragraph">
      <style:paragraph-properties fo:text-align="justify" fo:text-indent="0.5909in"/>
      <style:text-properties fo:hyphenate="false"/>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P573" style:parent-style-name="Normal" style:family="paragraph">
      <style:paragraph-properties fo:text-align="justify" fo:text-indent="0.5909in"/>
      <style:text-properties fo:hyphenate="false"/>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P576" style:parent-style-name="Normal" style:family="paragraph">
      <style:paragraph-properties fo:text-align="justify" fo:text-indent="0.5909in"/>
      <style:text-properties fo:hyphenate="false"/>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fo:text-align="justify" fo:text-indent="0.5909in"/>
      <style:text-properties fo:hyphenate="false"/>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P583" style:parent-style-name="Normal" style:family="paragraph">
      <style:paragraph-properties fo:text-align="justify" fo:text-indent="0.5909in"/>
      <style:text-properties fo:hyphenate="false"/>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P588" style:parent-style-name="Normal" style:family="paragraph">
      <style:paragraph-properties fo:text-align="justify" fo:text-indent="0.5909in"/>
      <style:text-properties fo:hyphenate="false"/>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5909in"/>
      <style:text-properties fo:hyphenate="false"/>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P603" style:parent-style-name="Normal" style:family="paragraph">
      <style:paragraph-properties fo:text-align="justify" fo:text-indent="0.5909in"/>
      <style:text-properties fo:hyphenate="false"/>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P606" style:parent-style-name="Normal" style:family="paragraph">
      <style:paragraph-properties fo:text-align="justify" fo:text-indent="0.5909in"/>
      <style:text-properties fo:hyphenate="false"/>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P666" style:parent-style-name="Normal" style:family="paragraph">
      <style:paragraph-properties fo:keep-with-next="always" fo:text-align="center">
        <style:tab-stops>
          <style:tab-stop style:type="left" style:position="0.9166in"/>
        </style:tab-stops>
      </style:paragraph-properties>
      <style:text-properties fo:hyphenate="false"/>
    </style:style>
    <style:style style:name="T667" style:parent-style-name="DefaultParagraphFont" style:family="text">
      <style:text-properties fo:font-weight="bold" style:font-weight-asian="bold" fo:text-transform="uppercase" style:font-size-complex="12pt" style:language-asian="ar" style:country-asian="SA"/>
    </style:style>
    <style:style style:name="T668" style:parent-style-name="DefaultParagraphFont" style:family="text">
      <style:text-properties fo:font-weight="bold" style:font-weight-asian="bold" fo:text-transform="uppercase" style:font-size-complex="12pt" style:language-asian="ar" style:country-asian="SA"/>
    </style:style>
    <style:style style:name="P669" style:parent-style-name="Normal" style:family="paragraph">
      <style:paragraph-properties fo:keep-with-next="always" fo:text-align="center">
        <style:tab-stops>
          <style:tab-stop style:type="left" style:position="0.9166in"/>
        </style:tab-stops>
      </style:paragraph-properties>
      <style:text-properties fo:hyphenate="false"/>
    </style:style>
    <style:style style:name="T670" style:parent-style-name="DefaultParagraphFont" style:family="text">
      <style:text-properties fo:font-weight="bold" style:font-weight-asian="bold" fo:text-transform="uppercase" style:font-size-complex="12pt" style:language-asian="ar" style:country-asian="SA"/>
    </style:style>
    <style:style style:name="P671"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672"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P68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keep-with-next="always" fo:text-indent="0.6895in">
        <style:tab-stops>
          <style:tab-stop style:type="left" style:position="0.9166in"/>
        </style:tab-stops>
      </style:paragraph-properties>
      <style:text-properties fo:hyphenate="false"/>
    </style:style>
    <style:style style:name="P689" style:parent-style-name="Normal" style:family="paragraph">
      <style:paragraph-properties fo:keep-with-next="always" fo:text-align="center">
        <style:tab-stops>
          <style:tab-stop style:type="left" style:position="0.9166in"/>
        </style:tab-stops>
      </style:paragraph-properties>
      <style:text-properties fo:hyphenate="false"/>
    </style:style>
    <style:style style:name="T690" style:parent-style-name="DefaultParagraphFont" style:family="text">
      <style:text-properties fo:font-weight="bold" style:font-weight-asian="bold" fo:text-transform="uppercase" style:font-size-complex="12pt" style:language-asian="ar" style:country-asian="SA"/>
    </style:style>
    <style:style style:name="T691" style:parent-style-name="DefaultParagraphFont" style:family="text">
      <style:text-properties fo:font-weight="bold" style:font-weight-asian="bold" fo:text-transform="uppercase" style:font-size-complex="12pt" style:language-asian="ar" style:country-asian="SA"/>
    </style:style>
    <style:style style:name="P692" style:parent-style-name="Normal" style:family="paragraph">
      <style:paragraph-properties fo:keep-with-next="always" fo:text-align="center">
        <style:tab-stops>
          <style:tab-stop style:type="left" style:position="0.9166in"/>
        </style:tab-stops>
      </style:paragraph-properties>
      <style:text-properties fo:hyphenate="false"/>
    </style:style>
    <style:style style:name="T693" style:parent-style-name="DefaultParagraphFont" style:family="text">
      <style:text-properties fo:font-weight="bold" style:font-weight-asian="bold" fo:text-transform="uppercase" style:font-size-complex="12pt" style:language-asian="ar" style:country-asian="SA"/>
    </style:style>
    <style:style style:name="P694"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ar" style:country-asian="SA" fo:hyphenate="false"/>
    </style:style>
    <style:style style:name="P695" style:parent-style-name="Normal" style:family="paragraph">
      <style:paragraph-properties fo:text-align="justify" fo:text-indent="0.5909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5909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fo:color="#0000FF"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fo:color="#0000FF"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font-size="10pt" style:font-size-asian="10pt" style:font-size-complex="12pt" style:language-asian="ar" style:country-asian="SA"/>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2-06 iki 2022-02-03</text:span></text:p>
      <text:p text:style-name="P9"/>
      <text:p text:style-name="P10"><text:span text:style-name="T11">Sprendimas paskelbtas: TAR 2019-12-13, i. k. 2019-20109</text:span></text:p>
      <text:p text:style-name="P12"/>
      <text:p text:style-name="P13"/>
      <text:p text:style-name="P14"><text:span text:style-name="T15"><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6">Šiaulių miesto savivaldybės taryba</text:p>
      <text:p text:style-name="P17"/>
      <text:p text:style-name="P18">SPRENDIMAS</text:p>
      <text:p text:style-name="P19"><text:span text:style-name="T20">dĖL</text:span><text:span text:style-name="T21"><text:s/></text:span><text:span text:style-name="T22">PRIĖMIMO Į<text:s/></text:span><text:span text:style-name="T23">Šiaulių miesto savivaldybės bendrojo ugdymo mokyklAS tvarkos aprašo patvirtinimo</text:span></text:p>
      <text:p text:style-name="P24"/>
      <text:p text:style-name="P25">2019 m. gruodžio 12 d. Nr. T-457</text:p>
      <text:h text:style-name="P26" text:outline-level="2">Šiauliai</text:h>
      <text:p text:style-name="P27"/>
      <text:p text:style-name="P28"/>
      <text:p text:style-name="P29"><text:span text:style-name="T30">Vadovaudamasi Lietuvos Respublikos v</text:span><text:span text:style-name="T31">ietos savivaldos įstatymo<text:s/></text:span><text:span text:style-name="T32">6 straipsnio 5 punktu, 18 straipsnio 1 dalimi, Lietuvos Respublikos švietimo įstatymo 29 straipsnio 2 punktu, Mokyklų, vykdančių formaliojo švietimo p</text:span><text:span text:style-name="T33">rogramas, tinklo kūrimo taisyklėmis, patvirtintomis Lietuvos Respublikos Vyriausybės 2011 m. birželio 29 d. nutarimu Nr. 768 „Dėl Mokyklų, vykdančių formaliojo švietimo programas, tinklo kūrimo taisyklių pavirtinimo“, atsižvelgdama į Priėmimo į valstybinę<text:s/></text:span><text:span text:style-name="T34">ir savivaldybės bendrojo ugdymo mokyklą, profesinio mokymo įstaigą bendrųjų kriterijų sąrašą, patvirtintą Lietuvos Respublikos švietimo ir mokslo ministro 2011 m. liepos 20 d.<text:s/></text:span><text:soft-page-break/><text:span text:style-name="T35">įsakymu Nr. V-1369 „Dėl švietimo ir mokslo ministro 2004 m. birželio 25 įsakymo<text:s/></text:span><text:span text:style-name="T36">Nr. ISAK-1019 „Dėl Priėmimo į valstybinę ir savivaldybės bendrojo lavinimo, profesinio mokymo įstaigą bendrųjų kriterijų sąrašo patvirtinimo“ pakeitimo“, Šiaulių miesto savivaldybės taryba n u s p r e n d ž i a:</text:span></text:p>
      <text:p text:style-name="P37"><text:span text:style-name="T38">1</text:span><text:span text:style-name="T39">.</text:span><text:span text:style-name="T40"><text:s/>Patvirtinti Priėmimo į Šiaulių miesto</text:span><text:span text:style-name="T41"><text:s/>savivaldybės bendrojo ugdymo mokyklas tvarkos <text:s/>aprašą (pridedama).</text:span></text:p>
      <text:p text:style-name="P42"><text:span text:style-name="T43">2</text:span><text:span text:style-name="T44">.</text:span><text:s/>Pripažinti netekusiu galios Šiaulių miesto savivaldybės tarybos 2016 m. gruodžio 1 d. sprendimą Nr. T-404 „Dėl<text:s/><text:span text:style-name="T45">Priėmimo į Šiaulių miesto savivaldybės bendrojo ugdymo mokyklas tvarko</text:span><text:span text:style-name="T46">s <text:s/>aprašo<text:s/></text:span>patvirtinimo“ su visais pakeitimais ir papildymais.</text:p>
      <text:p text:style-name="Normal"/>
      <text:p text:style-name="Normal"/>
      <text:p text:style-name="Normal"/>
      <text:p text:style-name="Normal"><text:span text:style-name="T47">Savivaldybės meras</text:span><text:span text:style-name="T48"><text:tab/></text:span><text:span text:style-name="T49"><text:tab/></text:span><text:span text:style-name="T50"><text:tab/></text:span><text:span text:style-name="T51"><text:tab/></text:span><text:span text:style-name="T52"><text:tab/><text:s text:c="3"/>Artūras Visockas</text:span></text:p>
      <text:soft-page-break/>
      <text:p text:style-name="P53">patvirtinta</text:p>
      <text:p text:style-name="P60">Šiaulių miesto savivaldybės<text:s/>tarybos</text:p>
      <text:p text:style-name="P61">2019 m. gruodžio 12 d. sprendimu Nr. T-457</text:p>
      <text:p text:style-name="P62">(Šiaulių miesto savivaldybės tarybos</text:p>
      <text:p text:style-name="P63">2021 m. vasario 4 d. sprendimo Nr. T-33</text:p>
      <text:p text:style-name="P64">redakcija)</text:p>
      <text:p text:style-name="Normal"/>
      <text:p text:style-name="P65"/>
      <text:p text:style-name="P66">Priėmimo į šiaulių miesto Savivaldybės bendrojo ugdymo</text:p>
      <text:p text:style-name="P67">mokyklas tvarkos aprašas</text:p>
      <text:p text:style-name="P68"/>
      <text:h text:style-name="P69" text:outline-level="2"><text:span text:style-name="T70">I</text:span><text:span text:style-name="T71"><text:s/>skyrius</text:span></text:h>
      <text:h text:style-name="P72" text:outline-level="2"><text:span text:style-name="T73">Bendrosios nuostatos</text:span></text:h>
      <text:p text:style-name="Normal"/>
      <text:p text:style-name="P74"><text:span text:style-name="T75">1</text:span><text:span text:style-name="T76">. Priėmimo į</text:span><text:span text:style-name="T77"><text:s/></text:span><text:span text:style-name="T78">Šiaulių miesto savivaldybės bendrojo ugdymo mokyklas</text:span><text:span text:style-name="T79"><text:s/></text:span><text:span text:style-name="T80">tvarkos aprašas (toliau – Aprašas) reglamentuoja asmenų priėmimo mokytis pagal pradinio, pagrindinio, vidurinio ugdymo programas tvarką, nustato priėmimo į Šiaulių miesto savivaldybės bendrojo ugdymo mokyklas (toliau – mokykla) kriterijus, prašymų pateikim</text:span><text:span text:style-name="T81">o terminus ir priimamųjų sąrašų sudarymą, priėmimą į laisvas vietas,<text:s/></text:span><text:span text:style-name="T82">priėmimą į jaunimo, suaugusiųjų, sporto mokyklas ir mokyklas, skirtas specialiųjų ugdymosi poreikių turintiems mokiniams (toliau – specialioji mokykla),<text:s/></text:span><text:span text:style-name="T83">priėmimo į mokyklą įforminimą, inf</text:span><text:span text:style-name="T84">ormavimą apie klasių formavimą ir mokinių priėmimą, priėmimo į</text:span><text:span text:style-name="T85"><text:s/></text:span><text:span text:style-name="T86">mokyklą priežiūrą ir atsakomybę.</text:span></text:p>
      <text:p text:style-name="P87"><text:span text:style-name="T88">2</text:span><text:span text:style-name="T89">. Apraše išvardyti terminai skaičiuojami kalendorinėmis dienomis imtinai. Jeigu termino ribinė diena yra ne darbo diena, termino pradžios ir pabaigos diena</text:span><text:span text:style-name="T90"><text:s/>laikoma kita darbo diena po poilsio dienos.</text:span></text:p>
      <text:p text:style-name="P91"><text:span text:style-name="T92">3</text:span><text:span text:style-name="T93">.<text:s/></text:span><text:span text:style-name="T94">Mokinių priėmimo į mokyklas tikslu</text:span><text:span text:style-name="T95"><text:s/>tvarkomi šie asmens duomenys:</text:span></text:p>
      <text:p text:style-name="P96"><text:span text:style-name="T97">3.1</text:span><text:span text:style-name="T98">. identifikaciniai duomenys:</text:span></text:p>
      <text:p text:style-name="P99"><text:span text:style-name="T100">3.1.1</text:span><text:span text:style-name="T101">. tėvų (globėjų, rūpintojų) vardas, pavardė, gyvenamoji vieta, telefono numeris, elektroninio pašt</text:span><text:span text:style-name="T102">o adresas;</text:span></text:p>
      <text:p text:style-name="P103"><text:span text:style-name="T104">3.1.2</text:span><text:span text:style-name="T105">. vaiko vardas, pavardė, gyvenamoji vieta, gimimo data;</text:span></text:p>
      <text:p text:style-name="P106"><text:span text:style-name="T107">3.2</text:span><text:span text:style-name="T108">. kiti vaiko duomenys (pasirenkamasis dorinio ugdymo dalykas, pirmoji ir antroji užsienio kalbos, išsilavinimas, pažymiai, esant būtinumui – informacija apie vaiko special</text:span><text:span text:style-name="T109">iuosius ugdymo poreikius, brolių (įbrolių) ir (ar) seserų (įseserių) mokymąsi mokykloje).</text:span></text:p>
      <text:p text:style-name="P110"><text:span text:style-name="T111">4</text:span><text:span text:style-name="T112">. Dokumentai, kuriuose yra asmens duomenys, tvarkomi ir saugomi vadovaujantis Dokumentų tvarkymo ir apskaitos taisyklėmis,<text:s/></text:span><text:span text:style-name="T113">patvirtintomis Lietuvos vyriausiojo<text:s/></text:span><text:span text:style-name="T114">archyvaro<text:s/></text:span><text:span text:style-name="T115"><text:line-break/>2011 m. liepos 4 d. įsakymu Nr. V-118 „Dėl Dokumentų tvarkymo ir apskaitos taisyklių patvirtinimo“</text:span><text:span text:style-name="T116">.<text:s/></text:span><text:span text:style-name="T117">Pasibaigus saugojimo terminui, dokumentai, kuriuose yra asmens duomenų, sunaikinami, išskyrus tuos, kurie įstatymų ar kitų teisės aktų, reglament</text:span><text:span text:style-name="T118">uojančių duomenų saugojimą, nustatytais atvejais turi būti perduoti saugoti pagal Lietuvos Respublikos dokumentų ir archyvų įstatymą, jo įgyvendinamuosius ir kitus teisės aktus, reglamentuojančius tokių dokumentų saugojimą</text:span><text:span text:style-name="T119">.</text:span></text:p>
      <text:p text:style-name="P120"><text:span text:style-name="T121">5</text:span><text:span text:style-name="T122">. Asmens duomenys tvarkomi<text:s/></text:span><text:span text:style-name="T123">vadovaujantis 2016 m. balandžio 27 d. Europos Parlamento ir Tarybos reglamento (ES) 2016/679 dėl fizinių asmenų apsaugos tvarkant asmens duomenis ir dėl laisvo tokių duomenų judėjimo ir kuriuo panaikinama Direktyva 95/46/EB (toliau - Bendrasis duomenų apsa</text:span><text:span text:style-name="T124">ugos reglamentas) ir Lietuvos Respublikos asmens duomenų teisinės apsaugos įstatymo nuostatomis.<text:s/></text:span><text:span text:style-name="T125">Asmens</text:span><text:span text:style-name="T126"><text:s/>duomenys trečiosioms šalims gali būti teikiami tik įstatymų ir kitų teisės aktų nustatytais atvejais ir tvarka bei laikantis<text:s/></text:span><text:span text:style-name="T127">Bendrojo duomenų apsaugos r</text:span><text:span text:style-name="T128">eglamento reikalavimų.</text:span></text:p>
      <text:p text:style-name="P129"><text:span text:style-name="T130">6</text:span><text:span text:style-name="T131">. Apraše vartojamos sąvokos:</text:span></text:p>
      <text:p text:style-name="P132"><text:span text:style-name="T133">6.1</text:span><text:span text:style-name="T134">. mokykla – švietimo įstaiga, kurios pagrindinė veikla yra ugdymas pagal formaliojo švietimo bendrojo ugdymo programas (išskyrus jaunimo, suaugusiųjų, sporto mokyklas ir specialiąsias mokyklas);</text:span></text:p>
      <text:p text:style-name="P135"><text:span text:style-name="T136">6.2</text:span><text:span text:style-name="T137">. mokyklos aptarnaujama teritorija – teritorija, iš kurios vaikai / mokiniai į mokyklą priimami pirmumo teise;<text:s/></text:span></text:p>
      <text:p text:style-name="P138"><text:span text:style-name="T139">6.3</text:span><text:span text:style-name="T140">. laisva vieta – ne vėliau, kaip iki einamųjų metų rugsėjo 1 d. likusi neužpildyta mokymosi vieta iki Šiaulių miesto savivaldybės (toliau – Savivaldybė) tarybos nustatyto mokykloms<text:s/></text:span><text:span text:style-name="T141">kiekvienos klasės klasių ir mokinių</text:span><text:span text:style-name="T142"><text:s/></text:span><text:span text:style-name="T143">skaičiaus, kai priimti visi asmenys iš<text:s/></text:span><text:span text:style-name="T144">mokyklai priskirtos aptarnavimo teritorijos;</text:span></text:p>
      <text:p text:style-name="P145"><text:span text:style-name="T146">6.4</text:span><text:span text:style-name="T147">. naujai formuojamos klasės – kasmet sudaromos 1, 5 klasės, I ir III gimnazijos klasės;</text:span></text:p>
      <text:p text:style-name="P148"><text:span text:style-name="T149">6.5</text:span><text:span text:style-name="T150">. pradinio ugdymo programa – ketverių metų ugdymo programa, vykdoma 1–4 klasėse;</text:span></text:p>
      <text:p text:style-name="P151"><text:span text:style-name="T152">6.6</text:span><text:span text:style-name="T153">.</text:span><text:span text:style-name="T154"><text:s/>pagrindinio ugdymo programa – šešerių metų (5–10 klasės) ugdymo programa, apimanti dvi pagrindinio ugdymo turinio dalis</text:span><text:span text:style-name="T155">:</text:span><text:span text:style-name="T156"><text:s/>I dalis – ketverių metų, vykdoma 5–8 klasėse, II dalis – dvejų metų, vykdoma 9–10 arba gimnazijos I–II klasėse;</text:span></text:p>
      <text:p text:style-name="P157"><text:span text:style-name="T158">6.7</text:span><text:span text:style-name="T159">.</text:span><text:span text:style-name="T160"><text:s/>vidurinio ugd</text:span><text:span text:style-name="T161">ymo programa – dvejų metų ugdymo programa, vykdoma 11–12 arba gimnazijos III–IV klasėse;</text:span></text:p>
      <text:p text:style-name="P162"><text:span text:style-name="T163">6.8</text:span><text:span text:style-name="T164">. tarptautinio bakalaureato diplomo programa – dvejų metų (11–12 arba<text:s/></text:span><text:span text:style-name="T165">gimnazijos III–IV<text:s/></text:span><text:span text:style-name="T166">klasės) tarptautinė ugdymo programa, įgyvendinama anglų kalba;</text:span></text:p>
      <text:p text:style-name="P167"><text:span text:style-name="T168">6.9</text:span><text:span text:style-name="T169">.<text:s/></text:span><text:span text:style-name="T170">aukštesniojo lygmens bendrojo ugdymo programa – ugdymo programa, vykdoma pabaigus prieš tai vykdytą formaliojo ugdymo programą;</text:span></text:p>
      <text:p text:style-name="P171"><text:span text:style-name="T172">6.10</text:span><text:span text:style-name="T173">. jungtinė klasė – klasė, sudaryta iš dviejų arba trijų klasių, kurioje mokomasi pagal skirtingo lygio programą;</text:span></text:p>
      <text:p text:style-name="P174"><text:span text:style-name="T175">6.11</text:span><text:span text:style-name="T176">. parengiamoji klasė – klasė, formuojama specialiojoje mokykloje, skirtoje kalbėjimo ir kalbos sutrikimų turintiems vaikams, besimokantiems pagal pradinio ugdymo programą.</text:span></text:p>
      <text:p text:style-name="P177"><text:span text:style-name="T178">7</text:span><text:span text:style-name="T179">. Aprašas skelbiamas Savivaldybės ir mokyklos interneto svetainėje, Teisės a</text:span><text:span text:style-name="T180">ktų registre.</text:span></text:p>
      <text:p text:style-name="P181"><text:span text:style-name="T182">8</text:span><text:span text:style-name="T183">. Mokykla supažindina mokinius, tėvus (globėjus, rūpintojus) su Aprašu.</text:span></text:p>
      <text:p text:style-name="P184"/>
      <text:h text:style-name="P185" text:outline-level="2"><text:span text:style-name="T186">II</text:span><text:span text:style-name="T187"><text:s/>skyrius</text:span></text:h>
      <text:h text:style-name="P188" text:outline-level="2"><text:span text:style-name="T189">PRIĖMIMO Į MokyklAS KRITERIJAI</text:span></text:h>
      <text:p text:style-name="P190"/>
      <text:p text:style-name="P191"><text:span text:style-name="T192">9</text:span><text:span text:style-name="T193">. Į mokyklą pirmumo teise priimamas asmuo, gyvenantis tai mokyklai priskirtoje aptarnavimo teritorijoje.<text:s/></text:span><text:span text:style-name="T194">Aptarnaujama teritorija mokyklai priskiriama Savivaldybės tarybos sprendimu.</text:span></text:p>
      <text:p text:style-name="P195"><text:span text:style-name="T196">10</text:span><text:span text:style-name="T197">. Tėvams (globėjams, rūpintojams) ir vaikui pageidaujant mokytis gyvenamajai vietai nepriskirtoje mokykloje, vaikas priimamas tuo atveju, jei toje mokykloje yra laisvų<text:s/></text:span><text:span text:style-name="T198">vietų.</text:span></text:p>
      <text:p text:style-name="P199"><text:span text:style-name="T200">11</text:span><text:span text:style-name="T201">. Kasmet iki einamųjų metų kovo 31 d. Savivaldybės taryba nustato mokykloms kiekvienos klasės klasių skaičių ir mokinių skaičių jose kitiems mokslo metams.<text:s/></text:span><text:span text:style-name="T202">Jei sudaromos jungtinės klasės, tai nustatoma, iš kokių klasių sudaroma jungtinė klasė,</text:span><text:span text:style-name="T203"><text:s/>ir nurodomas kiekvienos klasės mokinių skaičius. Iki einamųjų metų rugsėjo 1 d. klasių ir mokinių skaičius patikslinamas:</text:span></text:p>
      <text:p text:style-name="P204"><text:span text:style-name="T205">11</text:span><text:span text:style-name="T206">.1</text:span><text:span text:style-name="T207">. jeigu iki einamųjų metų balandžio 15 d. mokykla,</text:span><text:span text:style-name="T208"><text:s/></text:span><text:span text:style-name="T209">kurios aptarnaujama teritorija nesutampa su kitos mokyklos teritorija, gauna</text:span><text:span text:style-name="T210"><text:s/>daugiau prašymų dėl mokyklos aptarnaujamoje teritorijoje gyvenančių vaikų priėmimo, nei buvo nustatyta iki kovo 31 d., mokyklos direktorius:</text:span></text:p>
      <text:p text:style-name="P211"><text:span text:style-name="T212">11</text:span><text:span text:style-name="T213">.1.1</text:span><text:span text:style-name="T214">. dėl klasių ir (ar) mokinių skaičiaus didinimo raštu kreipiasi į Savivaldybės administracijos Švietimo sk</text:span><text:span text:style-name="T215">yrių (toliau – Švietimo skyrius) ir pateikia į atitinkamas klases pretenduojančių mokinių sąrašą. Švietimo skyrius ne vėliau kaip per 10 darbo dienų pretendentų duomenis palygina su Gyventojų registro duomenimis dėl atitikties Aprašo 22 punkto reikalavimam</text:span><text:span text:style-name="T216">s. Jei mokyklos prašymas yra pagrįstas, o<text:s/></text:span><text:span text:style-name="T217">mokiniai nebus perkeliami mokytis į antrą pamainą ir nebus pažeidžiamos higienos normos,</text:span><text:span text:style-name="T218"><text:s/>klasių ir (ar) mokinių skaičius mokyklai didinamas Savivaldybės tarybos sprendimu;</text:span></text:p>
      <text:p text:style-name="P219"><text:span text:style-name="T220">11.1.2</text:span><text:span text:style-name="T221">. vaikus (mokinius), gyvenančius</text:span><text:span text:style-name="T222"><text:s/>mokyklos aptarnaujamoje teritorijoje, kuri sutampa su kitos mokyklos, įgyvendinančios atitinkamą ugdymo programą, aptarnaujama teritorija, pagal prašymo pateikimo datą nusiunčia į tą mokyklą;</text:span></text:p>
      <text:p text:style-name="P223"><text:span text:style-name="T224">11.2</text:span><text:span text:style-name="T225">. jeigu mokykla nesurenka nustatyto mokinių skaičiaus</text:span><text:span text:style-name="T226"><text:s/>ir nesudaro patvirtinto klasių skaičiaus, Savivaldybės tarybos sprendimu mokinių ir (ar) klasių skaičius mažinamas.</text:span></text:p>
      <text:p text:style-name="P227"><text:span text:style-name="T228">12</text:span><text:span text:style-name="T229">. Mokiniai, atvykę po rugsėjo 1 d. iš kitų savivaldybių, ir mokiniai, baigę užsienio valstybės ar tarptautinės organizacijos pradin</text:span><text:span text:style-name="T230">io, pagrindinio, vidurinio ugdymo programos dalį ar pradinio, pagrindinio ugdymo programą, priimami į mokyklą, kurios aptarnaujamoje teritorijoje gyvena, jeigu atitinkamose klasėse nebus viršijamas Lietuvos Respublikos Vyriausybės nutarimu nustatytas didži</text:span><text:span text:style-name="T231">ausias mokinių skaičius klasėse. Jei priskirtoje mokykloje nėra vietų, tos mokyklos direktorius ar jo įgaliotas asmuo nusiunčia mokinį į artimiausią tą pačią programą vykdančią mokyklą, kurioje yra vietų, arba kreipiasi į Švietimo skyrių dėl mokyklos parin</text:span><text:span text:style-name="T232">kimo.<text:s/></text:span></text:p>
      <text:p text:style-name="P233"><text:span text:style-name="T234">13</text:span><text:span text:style-name="T235">. Mokiniai, atvykę po rugsėjo 1 d. ne iš mokyklos aptarnaujamos teritorijos ar ketinantys keisti mokyklą, priimami į mokyklas, kurių mokinių skaičius konkrečiose klasėse neviršija Savivaldybės tarybos nustatyto mokykloms kiekvienos klasės moki</text:span><text:span text:style-name="T236">nių skaičiaus. Jeigu mokiniai, kurie keičia gyvenamąją vietą ar nori keisti mokyklą atsižvelgiant į Pedagoginės psichologinės tarnybos rekomendaciją, o mokykloje nėra laisvų vietų, turi kreiptis į Švietimo skyrių dėl mokyklos parinkimo.</text:span></text:p>
      <text:p text:style-name="P237"><text:span text:style-name="T238">14</text:span><text:span text:style-name="T239">. Užsieniečia</text:span><text:span text:style-name="T240">i ir Lietuvos Respublikos piliečiai, atvykę ar grįžę gyventi ir dirbti <text:s/>Lietuvos Respublikoje, ir jų vaikai, nemokantys arba menkai mokantys lietuvių kalbą, ugdomi išlyginamosiose klasėse ir išlyginamosiose mobiliosiose grupėse, kuriose mokoma lietuvių kal</text:span><text:span text:style-name="T241">bos ir parengiama mokytis pagal bendrąsias ugdymo programas. Išlyginamosios lietuvių kalbos klasės ir išlyginamosios mobiliosios grupės formuojamos tose mokyklose, kurioms ši teisė suteikta Savivaldybės tarybos sprendimu.</text:span></text:p>
      <text:p text:style-name="P242"><text:span text:style-name="T243">15</text:span><text:span text:style-name="T244">. Atvykę mokiniai,<text:s/></text:span><text:span text:style-name="T245">baigusieji užsienio valstybės ar tarptautinės organizacijos pradinio, pagrindinio, vidurinio ugdymo programos dalį ar pradinio, pagrindinio ugdymo programą, priimami bendra tvarka, t. y. vadovaujantis Aprašu.</text:span></text:p>
      <text:p text:style-name="P246"/>
      <text:p text:style-name="P247"><text:span text:style-name="T248">III</text:span><text:span text:style-name="T249"><text:s/>skyrius</text:span></text:p>
      <text:p text:style-name="P250"><text:span text:style-name="T251">PRIĖMIMAS MOKYTIS PAGAL<text:s/></text:span><text:span text:style-name="T252">PRADINIO, PAGRINDINIO, VIDURINIO UGDYMO PROGRAMAS</text:span></text:p>
      <text:p text:style-name="P253"/>
      <text:p text:style-name="P254"><text:span text:style-name="T255">16</text:span><text:span text:style-name="T256">. Asmenys mokytis pagal pradinio, pagrindinio, vidurinio ugdymo programas priimami vadovaujantis Lietuvos Respublikos švietimo, mokslo ir sporto ministro patvirtintu Nuosekliojo mokymosi pagal bendro</text:span><text:span text:style-name="T257">jo ugdymo programas tvarkos aprašu. Priėmimą į mokyklą vykdo mokyklos direktorius ir priėmimo komisija.<text:s/></text:span></text:p>
      <text:p text:style-name="P258"><text:span text:style-name="T259">17</text:span><text:span text:style-name="T260">. Priėmimas į 1 klasę:</text:span></text:p>
      <text:p text:style-name="P261"><text:span text:style-name="T262">17.1</text:span><text:span text:style-name="T263">. mokytis į 1 klasę priimami vaikai, kuriems kalendoriniais metais sueina 7 metai;<text:s/></text:span></text:p>
      <text:p text:style-name="P264"><text:span text:style-name="T265">17.2</text:span><text:span text:style-name="T266">. mokytis į 1 klasę vaik</text:span><text:span text:style-name="T267">ai priimami vienais metais anksčiau, kai vaikas tėvų (globėjų) sprendimu buvo ugdomas pagal priešmokyklinio ugdymo programą.</text:span></text:p>
      <text:p text:style-name="P268"><text:span text:style-name="T269">18</text:span><text:span text:style-name="T270">. Priimant mokinius į naujai formuojamas klases pagal specializuoto ugdymo krypties programas vykdančias mokyklas, vykdomi<text:s/></text:span><text:span text:style-name="T271">specialiųjų ir bendrųjų gebėjimų patikrinimai:</text:span></text:p>
      <text:p text:style-name="P272"><text:span text:style-name="T273">18.1</text:span><text:span text:style-name="T274">. Didždvario gimnazijoje – į tarptautinio bakalaureato diplomo programos klases;</text:span></text:p>
      <text:p text:style-name="P275"><text:span text:style-name="T276">18.2</text:span><text:span text:style-name="T277">. „Juventos“ progimnazijoje – į muzikinio ugdymo krypties klases;</text:span></text:p>
      <text:p text:style-name="P278"><text:span text:style-name="T279">18.3</text:span><text:span text:style-name="T280">. Gegužių progimnazijoje – į dailės ugdy</text:span><text:span text:style-name="T281">mo krypties klases;</text:span></text:p>
      <text:p text:style-name="P282"><text:span text:style-name="T283">18.4</text:span><text:span text:style-name="T284">. Jovaro progimnazijoje – į choreografinio ugdymo krypties klases.</text:span></text:p>
      <text:p text:style-name="P285"><text:span text:style-name="T286">19</text:span><text:span text:style-name="T287">. Mokinių priėmimo sąlygas, suderintas su Švietimo skyriumi, į naujai formuojamas klases, vadovaujantis Aprašo 18.1–18.4 papunkčiais, minėtų mokyklų dire</text:span><text:span text:style-name="T288">ktoriai ar jų įgalioti asmenys paskelbia iki einamųjų metų kovo 1 d. Apie priėmimą (nepriėmimą) į mokyklą prašymus<text:s/></text:span><text:soft-page-break/><text:span text:style-name="T289">pateikusieji tėvai (globėjai, rūpintojai) informuojami prašyme nurodytu telefonu ar el. paštu ne vėliau kaip iki einamųjų metų balandžio 15 d</text:span><text:span text:style-name="T290">.</text:span></text:p>
      <text:p text:style-name="P291"><text:span text:style-name="T292">20</text:span><text:span text:style-name="T293">. Į tarptautinio bakalaureato diplomo klases konkurso tvarka priimami mokiniai, įgiję pagrindinį išsilavinimą Lietuvos Respublikos arba užsienio šalių mokyklose. Be konkurso į tarptautinio bakalaureato klases priimami mokiniai, baigę tarptautinio b</text:span><text:span text:style-name="T294">akalaureato pagrindinio ugdymo programą (</text:span><text:span text:style-name="T295">IB Middle Years</text:span><text:span text:style-name="T296"><text:s/>programme) ir turintys pažymėjimą (</text:span><text:span text:style-name="T297">IB Middle Years Certificate</text:span><text:span text:style-name="T298">).</text:span></text:p>
      <text:p text:style-name="P299"/>
      <text:p text:style-name="P300"><text:span text:style-name="T301">IV</text:span><text:span text:style-name="T302"><text:s/>skyrius</text:span></text:p>
      <text:p text:style-name="P303"><text:span text:style-name="T304">PRAŠYMŲ DĖL PRIĖMIMO<text:s/></text:span><text:span text:style-name="T305">Į NAUJAI FORMUOJAMAS KLASES<text:s/></text:span><text:span text:style-name="T306">PATEIKIMO TERMINAI IR PRIIMAMŲJŲ SĄRAŠŲ SUDARYMAS</text:span></text:p>
      <text:p text:style-name="P307"/>
      <text:p text:style-name="P308"><text:span text:style-name="T309">21</text:span><text:span text:style-name="T310">.</text:span><text:span text:style-name="T311"><text:s/>Nuo<text:s/></text:span><text:span text:style-name="T312">einamųjų metų kovo 1 d.<text:s/></text:span><text:span text:style-name="T313">priimami prašymai į naujai formuojamas klases.</text:span></text:p>
      <text:p text:style-name="P314"><text:span text:style-name="T315">22</text:span><text:span text:style-name="T316">. Ne vėliau kaip iki einamųjų metų balandžio 25 d. mokykla parengia preliminarų priimamų į naujai formuojamas klases vaikų (mokinių) sąrašą (toliau – preliminarus priimamųjų<text:s/></text:span><text:span text:style-name="T317">sąrašas), į kurį pagal iki einamųjų metų balandžio 15 d. gautus prašymus įtraukiami tik vaikai (mokiniai), kurie:</text:span></text:p>
      <text:p text:style-name="P318"><text:span text:style-name="T319">22.1</text:span><text:span text:style-name="T320">. priėmimo į 1 klasę metu:</text:span></text:p>
      <text:p text:style-name="P321"><text:span text:style-name="T322">22.1.1</text:span><text:span text:style-name="T323">. gyvena mokyklos aptarnaujamoje teritorijoje, lanko priešmokyklinio ugdymo grupę mokykloje ir pageid</text:span><text:span text:style-name="T324">auja tęsti mokymą(si) pagal aukštesniojo lygmens bendrojo ugdymo programą;</text:span></text:p>
      <text:p text:style-name="P325"><text:span text:style-name="T326">22.1.2</text:span><text:span text:style-name="T327">. gyvena mokyklos aptarnaujamoje teritorijoje;</text:span></text:p>
      <text:p text:style-name="P328"><text:span text:style-name="T329">22.2</text:span><text:span text:style-name="T330">. priėmimo į 5 klasę metu:</text:span></text:p>
      <text:p text:style-name="P331"><text:span text:style-name="T332">22.2.1</text:span><text:span text:style-name="T333">. mokosi mokykloje ir pageidauja tęsti mokymą(si) pagal aukštesniojo lygmens be</text:span><text:span text:style-name="T334">ndrojo ugdymo programą;</text:span></text:p>
      <text:p text:style-name="P335"><text:span text:style-name="T336">22.2.2</text:span><text:span text:style-name="T337">. gyvena mokyklos aptarnaujamoje teritorijoje;</text:span></text:p>
      <text:p text:style-name="P338"><text:span text:style-name="T339">22.3</text:span><text:span text:style-name="T340">. priėmimo į 9 klasę metu:</text:span></text:p>
      <text:p text:style-name="P341"><text:span text:style-name="T342">22.3.1</text:span><text:span text:style-name="T343">. mokosi mokykloje ir pageidauja tęsti mokymą(si) pagal aukštesniojo lygmens bendrojo ugdymo programą;</text:span></text:p>
      <text:p text:style-name="P344"><text:span text:style-name="T345">22.3.2</text:span><text:span text:style-name="T346">. gyvena mokyklos</text:span><text:span text:style-name="T347"><text:s/>aptarnaujamoje teritorijoje;</text:span></text:p>
      <text:p text:style-name="P348"><text:span text:style-name="T349">22.4</text:span><text:span text:style-name="T350">. priėmimo į I gimnazijos klasę metu:</text:span></text:p>
      <text:p text:style-name="P351"><text:span text:style-name="T352">22.4.1</text:span><text:span text:style-name="T353">. mokosi mokykloje ir pageidauja tęsti mokymą(si) pagal aukštesniojo lygmens bendrojo ugdymo programą;</text:span></text:p>
      <text:p text:style-name="P354"><text:span text:style-name="T355">22.4.2</text:span><text:span text:style-name="T356">. gyvena mokyklos aptarnaujamoje teritorijoje;</text:span></text:p>
      <text:p text:style-name="P357"><text:span text:style-name="T358">22.4.3</text:span><text:span text:style-name="T359">. baigė muzikinio ugdymo krypties klases „Juventos“ progimnazijoje ir pageidauja tęsti mokymą(si) Juliaus Janonio gimnazijoje;</text:span></text:p>
      <text:p text:style-name="P360"><text:span text:style-name="T361">22.4.4</text:span><text:span text:style-name="T362">. baigė choreografinio ugdymo krypties klases Jovaro progimnazijoje ir pageidauja tęsti mokymą(si) Didždvario gimnazijo</text:span><text:span text:style-name="T363">je;</text:span></text:p>
      <text:p text:style-name="P364"><text:span text:style-name="T365">22.5</text:span><text:span text:style-name="T366">. priėmimo į III gimnazijos klasę metu mokosi mokykloje ir pageidauja tęsti mokymą(si) pagal aukštesniojo lygmens bendrojo ugdymo programą.</text:span></text:p>
      <text:p text:style-name="P367"><text:span text:style-name="T368">23</text:span><text:span text:style-name="T369">. Mokyklos mokinių priėmimo komisija, jeigu kyla abejonių dėl duomenų tikrumo ir teisėtumo,<text:s/></text:span><text:span text:style-name="T370">pa</text:span><text:span text:style-name="T371">teiktus duomenis patikrina arba surenka iš kitų institucijų. Iškilus neaiškumams, pažymas apie asmens deklaruotą gyvenamąją vietą ir šeimos sudėtį mokyklos administracija</text:span><text:span text:style-name="T372"><text:s/></text:span><text:span text:style-name="T373">teisės aktų nustatyta tvarka gali gauti (jei yra raštiškas tėvų sutikimas) iš Gyvento</text:span><text:span text:style-name="T374">jų registro. Tėvai (arba vienas iš tėvų, jeigu tėvai negyvena kartu) arba pats vaikas, kurie nuolat gyvena mokyklos aptarnavimo teritorijoje, bet dėl įvairių priežasčių gyvenamąją vietą yra deklaravę kitur, arba tėvai (arba vienas iš tėvų, jeigu tėvai negy</text:span><text:span text:style-name="T375">vena kartu) ir pats vaikas, kurie atvyko laikinai gyventi, mokyklai pateikia gyvenamąją vietą patvirtinančius dokumentus (pvz., patalpų nuomos sutartį, pažymą iš registro apie įsigytą nekilnojamąjį turtą, nekilnojamojo turto pirkimo ar kitus dokumentus)</text:span><text:span text:style-name="T376">.</text:span></text:p>
      <text:p text:style-name="P377"><text:span text:style-name="T378">24</text:span><text:span text:style-name="T379">. Asmenys, nurodyti Aprašo 22 punkte, nepateikę prašymo iki einamųjų metų gegužės 10 d., netenka pirmumo teisės. Ši nuostata netaikoma mokykloms, kurių aptarnaujama teritorija sutampa su kitos (-tų) mokyklos (-ų) teritorija (-jomis), ir kai mokykla ik</text:span><text:span text:style-name="T380">i einamųjų metų balandžio 15 d. iš asmenų, nurodytų Aprašo 22 punkte, gauna tiek prašymų, kad mokykla suformuotų Savivaldybės tarybos nustatytą mokyklai klasių ir mokinių skaičių. Netekę pirmumo teisės asmenys gali būti priimami<text:s/></text:span><text:span text:style-name="T381">į laisvas vietas,<text:s/></text:span><text:span text:style-name="T382">vadovauja</text:span><text:span text:style-name="T383">ntis Aprašo 31–32 punktais.</text:span></text:p>
      <text:p text:style-name="P384"><text:span text:style-name="T385">25</text:span><text:span text:style-name="T386">. Vaikų (mokinių) tėvus (globėjus, rūpintojus), pateikusius prašymus iki einamųjų metų balandžio 15 d., apie numatomą vaikų (mokinių) priėmimą (nepriėmimą) pagal preliminarų priimamųjų sąrašą mokyklos direktorius ar jo įga</text:span><text:span text:style-name="T387">liotas asmuo informuoja ne vėliau kaip iki einamųjų metų gegužės 5 d.</text:span></text:p>
      <text:p text:style-name="P388"><text:span text:style-name="T389">26</text:span><text:span text:style-name="T390">. Iki einamųjų metų gegužės 20 d. preliminarus priimamųjų sąrašas koreguojamas ir apie jį informuojami į sąrašą įtrauktų vaikų (mokinių) tėvai (globėjai, rūpintojai), jeigu:</text:span></text:p>
      <text:p text:style-name="P391"><text:span text:style-name="T392">26.1</text:span><text:span text:style-name="T393">. vaikas (mokinys) nepateko į vieną mokyklą, kuri turi tą pačią aptarnaujamą teritoriją kaip ir kita mokykla, o į kitą nebuvo pateikęs prašymo;</text:span></text:p>
      <text:p text:style-name="P394"><text:span text:style-name="T395">26.2</text:span><text:span text:style-name="T396">. Aprašo 22 punkte nurodyti asmenys pateikė prašymus į kelias mokyklas.</text:span></text:p>
      <text:p text:style-name="P397"><text:span text:style-name="T398">27</text:span><text:span text:style-name="T399">. Nuo einamųjų metų gegu</text:span><text:span text:style-name="T400">žės 20 d. prasideda priėmimas į laisvas vietas. Po atrankos į laisvas vietas, vadovaujantis Aprašo 31-32 punktais, ne vėliau kaip iki einamųjų metų birželio 20 d. mokyklos, gavusios daugiau prašymų, nei Savivaldybės tarybos sprendimu buvo nustatytas klasių</text:span><text:span text:style-name="T401"><text:s/>ir mokinių skaičius konkrečiose klasėse, užbaigia klasių formavimą ir sudaro galutinį priimamų į naujai formuojamas klases vaikų (mokinių) sąrašą (toliau – galutinis priimamųjų sąrašas), kuris patvirtinamas mokyklos direktoriaus įsakymu. Apie į galutinį p</text:span><text:span text:style-name="T402">riimamųjų sąrašą įtrauktus (neįtrauktus) vaikus (mokinius) mokyklos direktorius ar jo įgaliotas asmuo informuoja prašymus pateikusių vaikų (mokinių) tėvus (globėjus, rūpintojus).</text:span></text:p>
      <text:p text:style-name="P403"><text:span text:style-name="T404">28</text:span><text:span text:style-name="T405">. Mokiniai, atvykę iš kitų savivaldybių, ir mokiniai, baigę užsienio va</text:span><text:span text:style-name="T406">lstybės ar tarptautinės organizacijos pradinio, pagrindinio, vidurinio ugdymo programos dalį ar pradinio,<text:s/></text:span><text:soft-page-break/><text:span text:style-name="T407">pagrindinio ugdymo programą, po galutinio priimamųjų sąrašo patvirtinimo mokyklos direktoriaus įsakymu, gali būti priimami į mokyklą, kurios aptarnauj</text:span><text:span text:style-name="T408">amoje teritorijoje gyvena, jeigu atitinkamose klasėse nebus viršijamas Lietuvos Respublikos Vyriausybės nutarimu nustatytas didžiausias mokinių skaičius klasėse. Jei priskirtoje mokykloje nėra vietų, tos mokyklos direktorius ar jo įgaliotas asmuo nusiunčia</text:span><text:span text:style-name="T409"><text:s/>mokinį į artimiausią tą pačią programą vykdančią mokyklą, kurioje yra vietų arba kreipiasi į Švietimo skyrių dėl mokyklos parinkimo.</text:span></text:p>
      <text:p text:style-name="P410"><text:span text:style-name="T411">29</text:span><text:span text:style-name="T412">. Jeigu iki einamųjų metų rugpjūčio 20 d. mokykla iš gautų prašymų negali suformuoti klasės (-ių) su mažiausiu sąlyg</text:span><text:span text:style-name="T413">inės klasės mokinių skaičiumi, nustatytu Lietuvos Respublikos Vyriausybės nutarimu, mokyklos direktorius ar jo įgaliotas asmuo informuoja Švietimo skyrių ir prašymus pateikusių vaikų (mokinių) tėvus (globėjus, rūpintojus) dėl konkrečios klasės neformavimo<text:s/></text:span><text:span text:style-name="T414">ir nusiunčia nepriimamus vaikus (mokinius) į kitas mokyklas.<text:s/></text:span></text:p>
      <text:p text:style-name="P415"><text:span text:style-name="T416">30</text:span><text:span text:style-name="T417">. Apie į preliminarų ir galutinį priimamųjų sąrašą įtrauktus (neįtrauktus) vaikus (mokinius) mokyklos direktorius ar jo įgaliotas asmuo informuoja prašymus dėl priėmimo į mokyklą<text:s/></text:span><text:span text:style-name="T418">pateikusių vaikų (mokinių) tėvus (globėjus, rūpintojus) prašyme nurodytu telefonu ar el. paštu.</text:span></text:p>
      <text:p text:style-name="P419"/>
      <text:p text:style-name="P420"><text:span text:style-name="T421">V</text:span><text:span text:style-name="T422"><text:s/>skyrius</text:span></text:p>
      <text:p text:style-name="P423"><text:span text:style-name="T424">PRIĖMIMAS Į LAISVAS VIETAS</text:span></text:p>
      <text:p text:style-name="P425"/>
      <text:p text:style-name="P426"><text:span text:style-name="T427">31</text:span><text:span text:style-name="T428">. Pirmumo teise į laisvas vietas (eilės tvarka) priimami:</text:span></text:p>
      <text:p text:style-name="P429"><text:span text:style-name="T430">31.1</text:span><text:span text:style-name="T431">. asmenys, dėl įgimtų ar įgytų sutrikimų turi</text:span><text:span text:style-name="T432">ntys specialiųjų ugdymosi poreikių ir gyvenantys ne mokyklos aptarnaujamoje teritorijoje;</text:span></text:p>
      <text:p text:style-name="P433"><text:span text:style-name="T434">31.2</text:span><text:span text:style-name="T435">. mokykloje jau besimokančių mokinių broliai ir seserys ir gyvenantys ne mokyklos aptarnaujamoje teritorijoje;</text:span></text:p>
      <text:p text:style-name="P436"><text:span text:style-name="T437">31.3</text:span><text:span text:style-name="T438">. ne mokyklos aptarnaujamoje teritorijo</text:span><text:span text:style-name="T439">je gyvenantys Šiaulių mieste registruoti vaikai (mokiniai);</text:span></text:p>
      <text:p text:style-name="P440"><text:span text:style-name="T441">31.4</text:span><text:span text:style-name="T442">. kitose savivaldybėse registruoti mokiniai, kurie tais einamaisiais metais mokosi miesto bendrojo ugdymo mokyklose;</text:span></text:p>
      <text:p text:style-name="P443"><text:span text:style-name="T444">31.5</text:span><text:span text:style-name="T445">.<text:s/></text:span><text:span text:style-name="T446">Šiaulių rajono Bazilionų mokyklos-daugiafunkcio centro, Dubys</text:span><text:span text:style-name="T447">os aukštupio,<text:s/></text:span><text:span text:style-name="T448">Ginkūnų Sofijos ir Vladimiro Zubovų,<text:s/></text:span><text:span text:style-name="T449">Voveriškių,</text:span><text:span text:style-name="T450"><text:s/>Kairių,<text:s/></text:span><text:span text:style-name="T451">Kužių, Pakapės ir Šilėnų mokyklų mokiniai, baigę pagrindinio ugdymo I dalies programą, pageidaujantys tęsti mokymąsi S</text:span><text:span text:style-name="T452">avivaldybės gimnazijose ir</text:span><text:span text:style-name="T453"><text:s/></text:span><text:span text:style-name="T454">turintys visų ugdymo plano dalykų patenk</text:span><text:span text:style-name="T455">inamus metinius įvertinimus;</text:span></text:p>
      <text:p text:style-name="P456"><text:span text:style-name="T457">31.6</text:span><text:span text:style-name="T458">. asmenys, pageidaujantys mokytis pagal vidurinio ugdymo programą, atsižvelgiant į jų pageidavimą tęsti dalykų, dalykų modulių, kurių buvo pradėję mokytis pagal pagrindinio ugdymo programos antrąją dalį, mokymąsi ir mok</text:span><text:span text:style-name="T459">ymosi pasiekimus (pagrindinio ugdymo pasiekimų patikrinimo įvertinimus, metinius įvertinimus, atliktus projektinius darbus, mokinio sukauptą darbų aplanką ar kitus mokymosi pasiekimų vertinimus).</text:span></text:p>
      <text:p text:style-name="P460"><text:span text:style-name="T461">32</text:span><text:span text:style-name="T462">. Jei, priėmus mokinius pagal Aprašo 31.1 ir 31.2 pa</text:span><text:span text:style-name="T463">punkčius, lieka laisvų vietų, o prašymų yra daugiau, nei mokykla gali priimti vaikų (mokinių), mokykla nustato ir viešai paskelbia mokinių atrankos sąlygas, kurias suderina su Švietimo skyriumi, arba mokinių atranką vykdo pagal 8 klasės I pusmečio (I ir II</text:span><text:span text:style-name="T464"><text:s/>trimestro) įvertinimus. Ne vėliau kaip iki birželio 10 d. vaikų (mokinių) tėvus (globėjus, rūpintojus) informuoja apie atrankos rezultatus.</text:span></text:p>
      <text:p text:style-name="P465"/>
      <text:p text:style-name="P466"><text:span text:style-name="T467">VI</text:span><text:span text:style-name="T468"><text:s/>skyrius</text:span></text:p>
      <text:p text:style-name="P469"><text:span text:style-name="T470">PRIĖMIMAS Į JAUNIMO, SUAUGUSIŲJŲ, SPORTO MOKYKLAS IR<text:s/></text:span><text:span text:style-name="T471">MOKYKLAS, SKIRTAS SPECIALIŲJŲ UGDYMOSI POREI</text:span><text:span text:style-name="T472">KIŲ TURINTIEMS MOKINIAMS</text:span></text:p>
      <text:p text:style-name="P473"/>
      <text:p text:style-name="P474"><text:span text:style-name="T475">33</text:span><text:span text:style-name="T476">. Į Jaunimo mokyklą mokytis pagal pagrindinio ugdymo programą priimami 12–17 metų mokiniai, stokojantys mokymosi motyvacijos, socialinių įgūdžių, turintys mokymosi sunkumų, linkę į praktinę veiklą.</text:span></text:p>
      <text:p text:style-name="P477"><text:span text:style-name="T478">34</text:span><text:span text:style-name="T479">. Į Suaugusiųjų<text:s/></text:span><text:span text:style-name="T480">mokyklą priimami 18 metų amžiaus ir vyresni asmenys, apsisprendę tęsti nutrauktą mokymąsi, 16–17 metų dirbantys jaunuoliai, nepilnamečiai, negalintys tęsti mokymosi pagal bendrojo ugdymo programą dėl nėštumo ir gimdymo atostogų ar vaiko auginimo.</text:span></text:p>
      <text:p text:style-name="P481"><text:span text:style-name="T482">35</text:span><text:span text:style-name="T483">. Į</text:span><text:span text:style-name="T484"><text:s/>Suaugusiųjų mokyklos Tardymo izoliatoriaus skyrių priimami nepilnamečiai ir suaugusieji, kuriems laikinai atimta ar apribota laisvė, gavę Tardymo izoliatoriaus vadovo leidimą.</text:span></text:p>
      <text:p text:style-name="P485"><text:span text:style-name="T486">36</text:span><text:span text:style-name="T487">. Į Sporto gimnaziją iš visos šalies atrankos būdu</text:span><text:span text:style-name="T488"><text:s/></text:span><text:span text:style-name="T489">priimami sporto medici</text:span><text:span text:style-name="T490">nos centro išvadą, leidžiančią mokytis sporto mokykloje ar sporto gimnazijoje, gavę mokiniai, pasiekę pagal sportininko užimtą vietą arba pasiektą rezultatą varžybose meistriškumo pakopų rodiklius, nustatytus Sportinio ugdymo organizavimo rekomendacijų, pa</text:span><text:span text:style-name="T491">tvirtintų Lietuvos Respublikos švietimo, mokslo ir sporto ministro 2019 m. rugsėjo 4 d. įsakymu Nr. V-976 „Dėl Sportinio ugdymo organizavimo rekomendacijų tvirtinimo“, 1 priede arba viršiję Lietuvos moksleivių EUROFITO testų rodiklius.</text:span><text:span text:style-name="T492"><text:s/></text:span><text:span text:style-name="T493">Atrankos tvarką, sud</text:span><text:span text:style-name="T494">erintą su Švietimo skyriumi, iki einamųjų metų kovo 1 d. gimnazijos direktorius tvirtina ir paskelbia mokyklos interneto svetainėje.</text:span></text:p>
      <text:p text:style-name="P495"><text:span text:style-name="T496">37</text:span><text:span text:style-name="T497">. Į specialiąją mokyklą, skirtą mokiniams iš visos šalies, dėl įgimtų ar įgytų sutrikimų turintiems didelių ar labai<text:s/></text:span><text:span text:style-name="T498">didelių specialiųjų ugdymosi poreikių, priimami asmenys iki 21 metų.</text:span></text:p>
      <text:p text:style-name="P499"><text:span text:style-name="T500">38</text:span><text:span text:style-name="T501">. Į specialiąją mokyklą vaikas (mokinys) priimamas pagal pedagoginės psichologinės tarnybos pažymoje nustatytą specialiųjų ugdymosi poreikių lygį ir specialiosios mokyklos nuostatuo</text:span><text:span text:style-name="T502">se reglamentuotą paskirtį.</text:span></text:p>
      <text:p text:style-name="P503"><text:span text:style-name="T504">39</text:span><text:span text:style-name="T505">. Į specialiosios mokyklos, skirtos kalbėjimo ir kalbos sutrikimų turintiems vaikams, į parengiamąją klasę vaikai priimami nuo 7 metų, dėl to pradinio ugdymo programai numatomi papildomi privalomo ugdymo metai.<text:s/></text:span></text:p>
      <text:p text:style-name="P506"><text:span text:style-name="T507">40</text:span><text:span text:style-name="T508">. Kas</text:span><text:span text:style-name="T509">met iki einamųjų metų kovo 31 d. Savivaldybės taryba nustato jaunimo, suaugusiųjų mokyklos ir jos skyriaus, specialiųjų mokyklų kiekvienos klasės klasių skaičių ir mokinių skaičių jose kitiems mokslo metams.<text:s/></text:span></text:p>
      <text:p text:style-name="P510"><text:span text:style-name="T511">41</text:span><text:span text:style-name="T512">. Aprašo 33–35, 37</text:span><text:span text:style-name="T513"><text:s/></text:span><text:span text:style-name="T514">punktuose nurodytų mok</text:span><text:span text:style-name="T515">yklų klasių skaičius tikslinamas visus mokslo metus. Jeigu pagal gautus po rugsėjo 1 d. prašymus Savivaldybės tarybos nustatytose klasėse būtų viršijamas Lietuvos Respublikos Vyriausybės nutarimu nustatytas didžiausias mokinių skaičius klasėse, klasių ir m</text:span><text:span text:style-name="T516">okinių skaičiaus pakeitimo klausimas sprendžiamas Savivaldybės tarybos sprendimu.</text:span></text:p>
      <text:p text:style-name="P517"><text:span text:style-name="T518">42</text:span><text:span text:style-name="T519">. Sporto gimnazijai klasių ir mokinių skaičių Savivaldybės taryba nustato ne vėliau, kaip iki einamųjų metų gegužės 10 d., suderinusi su Lietuvos Respublikos švietimo,<text:s/></text:span><text:span text:style-name="T520">mokslo ir sporto ministerija.<text:s/></text:span></text:p>
      <text:p text:style-name="P521"><text:span text:style-name="T522">43</text:span><text:span text:style-name="T523">. Prašymai<text:s/></text:span><text:span text:style-name="T524">į<text:s/></text:span><text:span text:style-name="T525">Aprašo 33–37</text:span><text:span text:style-name="T526"><text:s/></text:span><text:span text:style-name="T527">punktuose nurodytose mokyklose<text:s/></text:span><text:span text:style-name="T528">formuojamas klases priimami nuo<text:s/></text:span><text:span text:style-name="T529">einamųjų metų kovo 1 d.</text:span></text:p>
      <text:p text:style-name="P530"/>
      <text:p text:style-name="P531"/>
      <text:p text:style-name="P532"><text:span text:style-name="T533">VII</text:span><text:span text:style-name="T534"><text:s/>SKYRIUS</text:span></text:p>
      <text:p text:style-name="P535"><text:span text:style-name="T536">PRIĖMIMAS UGDYTI(S) ŠEIMOJE</text:span></text:p>
      <text:p text:style-name="P537"/>
      <text:p text:style-name="P538"><text:span text:style-name="T539">44</text:span><text:span text:style-name="T540">. Priėmimas ugdyti(s) šeimoje vykdomas Lietuvos<text:s/></text:span><text:span text:style-name="T541">Respublikos Vyriausybės nustatyta tvarka.</text:span></text:p>
      <text:p text:style-name="P542"><text:span text:style-name="T543">45</text:span><text:span text:style-name="T544">. Tėvai (globėjai, rūpintojai), vaikas nuo 14 iki 18 metų nustatyta tvarka dėl priėmimo ugdyti(s) šeimoje turi kreiptis į Savivaldybės administracijos direktoriaus įsakymu patvirtintą (-as) mokyklą (-as).</text:span><text:span text:style-name="T545"><text:s/>Inf</text:span><text:span text:style-name="T546">ormacija apie minėtą (-as) mokyklą (-as) skelbiama Savivaldybės<text:s/></text:span><text:span text:style-name="T547">interneto svetainėje adresu<text:s/></text:span><text:span text:style-name="T548">https://www.siauliai.lt/index.php?352516160</text:span><text:span text:style-name="T549">.</text:span></text:p>
      <text:p text:style-name="P550"><text:span text:style-name="T551">46</text:span><text:span text:style-name="T552">. Prašymai dėl</text:span><text:span text:style-name="T553"><text:s/>pageidavimo vaiką nuo rugsėjo 1 d. ugdyti(s) šeimoje ir kiti būtini dokumentai pateikiami nuo eina</text:span><text:span text:style-name="T554">mųjų metų balandžio 15 d. iki birželio 1 d.<text:s/></text:span></text:p>
      <text:p text:style-name="P555"/>
      <text:p text:style-name="P556"><text:span text:style-name="T557">VIII</text:span><text:span text:style-name="T558"><text:s/></text:span><text:span text:style-name="T559">skyrius</text:span></text:p>
      <text:p text:style-name="P560"><text:span text:style-name="T561">PRIĖMIMO Į MOKYKLĄ ĮFORMINIMAS</text:span></text:p>
      <text:p text:style-name="P562"/>
      <text:p text:style-name="P563"><text:span text:style-name="T564">47</text:span><text:span text:style-name="T565">. Priimant vaiką į mokyklą, turi būti patikrinta jo sveikata Lietuvos Respublikos sveikatos apsaugos ministro nustatyta tvarka ir švietimo įstaigai pateikiamas mokyklos direktoriaus įsakymu patvirtintas prašymas,<text:s/></text:span><text:span text:style-name="T566">kuriame nurodoma:</text:span></text:p>
      <text:p text:style-name="P567"><text:span text:style-name="T568">47.1</text:span><text:span text:style-name="T569"><text:s/>asmens, pageidaujančio mokytis, vardas ir pavardė, gimimo metai, faktinė ir deklaruota gyvenamoji vieta;</text:span></text:p>
      <text:p text:style-name="P570"><text:span text:style-name="T571">47.2</text:span><text:span text:style-name="T572">. mokyklos, kurioje pageidaujama mokytis, pavadinimas;</text:span></text:p>
      <text:p text:style-name="P573"><text:span text:style-name="T574">47.3</text:span><text:span text:style-name="T575">. asmens priėmimo mokytis data;</text:span></text:p>
      <text:p text:style-name="P576"><text:span text:style-name="T577">47.4</text:span><text:span text:style-name="T578">. mokymo klasė (grupė);</text:span></text:p>
      <text:p text:style-name="P579"><text:span text:style-name="T580">47.5</text:span><text:span text:style-name="T581">. duome</text:span><text:span text:style-name="T582">nys apie taikytinus priėmimo pirmumo kriterijus;</text:span></text:p>
      <text:p text:style-name="P583"><text:span text:style-name="T584">47.6</text:span><text:span text:style-name="T585">. tėvų<text:s/></text:span><text:span text:style-name="T586">(globėjų, rūpintojų)<text:s/></text:span><text:span text:style-name="T587">vardas, pavardė, gyvenamoji vieta, mobiliojo telefono numeris ir elektroninio pašto adresas;</text:span></text:p>
      <text:p text:style-name="P588"><text:span text:style-name="T589">47.7</text:span><text:span text:style-name="T590">. jei prašymo teikėjas nepilnametis, jis (ji) privalo nurodyti ir tėvų</text:span><text:span text:style-name="T591"><text:s/>(globėjų, rūpintojų) kontaktus;</text:span></text:p>
      <text:p text:style-name="P592"><text:span text:style-name="T593">47.8</text:span><text:span text:style-name="T594">. įstaigos, kurią prieš tai lankė ar mokėsi, pavadinimas;</text:span></text:p>
      <text:p text:style-name="P595"><text:span text:style-name="T596">47.9</text:span><text:span text:style-name="T597">. sutikimas, kad duomenys apie priimamą mokytis asmenį būtų gauti iš kitų institucijų ir valstybinių registrų;<text:s/></text:span></text:p>
      <text:p text:style-name="P598"><text:span text:style-name="T599">47.10</text:span><text:span text:style-name="T600">. patvirtinimas, kad pateikt</text:span><text:span text:style-name="T601">i duomenys yra teisingi ir asmuo yra tinkamai informuotas apie asmens duomenų tvarkymą</text:span><text:span text:style-name="T602">;</text:span></text:p>
      <text:p text:style-name="P603"><text:span text:style-name="T604">47.11</text:span><text:span text:style-name="T605">. patvirtinimas, kad yra susipažinęs su Aprašu;</text:span></text:p>
      <text:p text:style-name="P606"><text:span text:style-name="T607">47.12</text:span><text:span text:style-name="T608">. kita svarbi informacija, būtina priėmimui įgyvendinti.</text:span></text:p>
      <text:p text:style-name="P609"><text:span text:style-name="T610">48</text:span><text:span text:style-name="T611">. Jeigu mokykla numato prašymų pateikimą popieriniu ir elektroniniu būdu, turi nustatyti ir užtikrinti vienodą prašymų pateikimo<text:s/></text:span><text:span text:style-name="T612">pradžios laiką</text:span><text:span text:style-name="T613">.</text:span></text:p>
      <text:p text:style-name="P614"><text:span text:style-name="T615">49</text:span><text:span text:style-name="T616">. Dėl priėmimo į specialiąsias mokyklas tėvai (globėjai, rūpintojai) papildomai pateikia pedagoginės psic</text:span><text:span text:style-name="T617">hologinės tarnybos pažymą dėl specialiųjų ugdymosi poreikių pirminio (pakartotinio) įvertinimo, pažymą dėl specialiojo ugdymosi ir (ar) švietimo pagalbos skyrimo ir pažymą apie deklaruotą gyvenamąją vietą.</text:span></text:p>
      <text:p text:style-name="P618"><text:span text:style-name="T619">50</text:span><text:span text:style-name="T620">. Iš kitų mokyklų atvykę mokiniai papildomai</text:span><text:span text:style-name="T621"><text:s/>pateikia vieną iš šių dokumentų:<text:s/></text:span></text:p>
      <text:p text:style-name="P622"><text:span text:style-name="T623">50.1</text:span><text:span text:style-name="T624">. įgyto išsilavinimo pažymėjimą;</text:span></text:p>
      <text:p text:style-name="P625"><text:span text:style-name="T626">50.2</text:span><text:span text:style-name="T627">. mokymosi pasiekimų pažymėjimą;</text:span></text:p>
      <text:p text:style-name="P628"><text:span text:style-name="T629">50.3</text:span><text:span text:style-name="T630">. pažymą apie mokymosi pasiekimus ankstesnėje mokykloje.</text:span></text:p>
      <text:p text:style-name="P631"><text:span text:style-name="T632">51</text:span><text:span text:style-name="T633">. Asmuo, baigęs užsienio valstybės ar tarptautinės organizacijos<text:s/></text:span><text:span text:style-name="T634">ugdymo programą ar jos dalį ir neturintis mokymosi pasiekimų įteisinančio dokumento, priimamas mokytis pagal mokyklos atstovų pokalbio metu su tėvais (globėjais, rūpintojais), pačiu mokiniu surinktus duomenis.</text:span></text:p>
      <text:p text:style-name="P635"><text:span text:style-name="T636">52</text:span><text:span text:style-name="T637">. Prašymas ir kiti su priėmimu susiję do</text:span><text:span text:style-name="T638">kumentai registruojami Mokinių tėvų (Mokinių (suaugusiųjų mokykloje ir jos skyriuje) prašymų registre pateikimo metu.<text:s/></text:span></text:p>
      <text:p text:style-name="P639"><text:span text:style-name="T640">53</text:span><text:span text:style-name="T641">. Asmens priėmimas mokytis įforminamas mokymo sutartimi:</text:span></text:p>
      <text:p text:style-name="P642"><text:span text:style-name="T643">53.1</text:span><text:span text:style-name="T644">. abu mokymo sutarties egzempliorius pasirašo mokyklos direktorius i</text:span><text:span text:style-name="T645">r prašymo pateikėjas;</text:span></text:p>
      <text:p text:style-name="P646"><text:span text:style-name="T647">53.2</text:span><text:span text:style-name="T648">. mokymo sutartis su kiekvienu atvykusiu nauju ir tos mokyklos mokiniu, pradedančiu mokytis pagal aukštesnę ugdymo programą, sudaroma jo mokymosi pagal tą ugdymo programą laikotarpiui;</text:span></text:p>
      <text:p text:style-name="P649"><text:span text:style-name="T650">53.3</text:span><text:span text:style-name="T651">. mokymo sutartis registruojama M</text:span><text:span text:style-name="T652">okymo sutarčių registre;</text:span></text:p>
      <text:p text:style-name="P653"><text:span text:style-name="T654">53.4</text:span><text:span text:style-name="T655">. mokymo sutartis su kiekvienu atvykusiu nauju ir tos mokyklos mokiniu dėl ugdymo pagal atitinkamą programą sudaroma iki pirmos mokymosi dienos.</text:span></text:p>
      <text:p text:style-name="P656"><text:span text:style-name="T657">54</text:span><text:span text:style-name="T658">. Sudarius mokymo sutartį, asmuo įregistruojamas Mokinių registre, nur</text:span><text:span text:style-name="T659">odoma pirmoji mokinio mokymosi diena. Iš Mokinių registre sukauptų duomenų (mokinio vardas ir pavardė; asmens kodas; atvykimo data (pirmoji mokinio mokymosi diena); namų adresas; klasė, į kurią mokinys atvyko; klasė, kurioje mokinys mokosi; klasė, iš kurio</text:span><text:span text:style-name="T660">s mokinys išvyko; įsakymo dėl išvykimo data ir numeris; mokykla, į kurią mokinys išvyko mokytis) automatiniu būdu sudaromas abėcėlinis mokinių žurnalas.<text:s/></text:span></text:p>
      <text:p text:style-name="P661"><text:span text:style-name="T662">55</text:span><text:span text:style-name="T663">. Asmenų paskirstymas į klases įforminamas mokyklos direktoriaus įsakymu pagal mokyklos nustatyt</text:span><text:span text:style-name="T664">us mokinių paskirstymo į klases kriterijus.</text:span></text:p>
      <text:p text:style-name="P665"/>
      <text:p text:style-name="P666"><text:span text:style-name="T667">IX</text:span><text:span text:style-name="T668"><text:s/>skyrius</text:span></text:p>
      <text:p text:style-name="P669"><text:span text:style-name="T670">INFORMAVIMAS APIE klasių formavimą ir MOKINIŲ priėmimą</text:span></text:p>
      <text:p text:style-name="P671"/>
      <text:p text:style-name="P672"><text:span text:style-name="T673">56</text:span><text:span text:style-name="T674">.<text:s/></text:span><text:span text:style-name="T675">Mokyklos direktorius kasmet iki<text:s/></text:span><text:span text:style-name="T676">einamųjų metų kovo 1</text:span><text:span text:style-name="T677"><text:s/>d.<text:s/></text:span><text:span text:style-name="T678">mokyklos interneto svetainėje</text:span><text:span text:style-name="T679"><text:s/>paskelbia prašymų ir kitų pateikiamų dokumentų priėmimo vietą ir laiką (pradžią ir pabaigą), atsakingus asmenis, reikalingų pateikti dokumentų sąrašą, mokinių priėmimo komisijos sudėtį ir jos veiklos reglamentą.<text:s/></text:span></text:p>
      <text:p text:style-name="P680"><text:span text:style-name="T681">57</text:span><text:span text:style-name="T682">. Mokyklos direktorius ar jo įgaliot</text:span><text:span text:style-name="T683">as asmuo Švietimo skyriaus nustatyta tvarka teikia informaciją apie klasių formavimą ir mokinių priėmimą.</text:span></text:p>
      <text:p text:style-name="P684"><text:span text:style-name="T685">58</text:span><text:span text:style-name="T686">. Švietimo skyriaus vedėjo paskirti asmenys analizuoja mokyklų pateiktus duomenis ir su jų rezultatais žodžiu ar raštu supažindina mokyklos dire</text:span><text:span text:style-name="T687">ktorių ar jo įgaliotą asmenį.</text:span></text:p>
      <text:p text:style-name="P688"/>
      <text:p text:style-name="P689"><text:span text:style-name="T690">X</text:span><text:span text:style-name="T691"><text:s/>skyrius</text:span></text:p>
      <text:p text:style-name="P692"><text:span text:style-name="T693">Baigiamosios nuostatos</text:span></text:p>
      <text:p text:style-name="P694"/>
      <text:p text:style-name="P695"><text:span text:style-name="T696">59</text:span><text:span text:style-name="T697">. Mokymo sutartis, prašymai, pažymos apie mokymosi pasiekimus ir kita su mokinio ugdymu susijusi informacija kaupiama mokykloje. Mokiniui išvykus iš mokyklos, jo dokumentai lieka<text:s/></text:span><text:span text:style-name="T698">mokykloje. Pagal mokyklos, kurioje mokinys tęsia mokymąsi, motyvuotą prašymą pateikiamos prašomų su mokinio ugdymu susijusių dokumentų, esančių mokykloje, kopijos.</text:span></text:p>
      <text:p text:style-name="P699"><text:span text:style-name="T700">60</text:span><text:span text:style-name="T701">. Mokykla privalo užtikrinti asmens duomenų apsaugą ir nereikalauti papildomų dokument</text:span><text:span text:style-name="T702">ų ir duomenų, kurie neturi įtakos asmeniui priimti į mokyklą, išskyrus tuos dokumentus, kurie reikalingi asmeniui įregistruoti į Mokinių registrą.</text:span></text:p>
      <text:p text:style-name="P703"><text:span text:style-name="T704">61</text:span><text:span text:style-name="T705">. Aktualiems, Apraše nenumatytiems atvejams dėl priėmimo į mokyklą nagrinėti sudaroma Apraše nenumatytų</text:span><text:span text:style-name="T706"><text:s/>atvejų komisija iš Savivaldybės tarybos narių ir mokyklų atstovų. Komisijos sudėtį ir jos darbo reglamentą tvirtina Savivaldybės taryba.</text:span></text:p>
      <text:p text:style-name="P707"><text:span text:style-name="T708">62</text:span><text:span text:style-name="T709">. Priėmimo į mokyklas</text:span><text:span text:style-name="T710"><text:s/></text:span><text:span text:style-name="T711">priežiūrą vykdo Švietimo skyrius.</text:span></text:p>
      <text:p text:style-name="P712"><text:span text:style-name="T713">63</text:span><text:span text:style-name="T714">. Už priėmimą į mokyklą</text:span><text:span text:style-name="T715"><text:s/></text:span><text:span text:style-name="T716">atsako mokyklos<text:s/></text:span><text:span text:style-name="T717">direktorius Lietuvos Respublikos teisės aktų nustatyta tvarka.</text:span></text:p>
      <text:p text:style-name="P718"><text:span text:style-name="T719">64</text:span><text:span text:style-name="T720">. Aprašas keičiamas, stabdomas jo galiojimas ar jis pripažįstamas netekusiu galios Savivaldybės tarybos sprendimu.</text:span></text:p>
      <text:p text:style-name="P721"><text:span text:style-name="T722">65</text:span><text:span text:style-name="T723">. Tai, kas nereglamentuota Apraše, sprendžiama taip, kaip numatyta</text:span><text:span text:style-name="T724"><text:s/>Lietuvos Respublikos teisės aktuose.</text:span></text:p>
      <text:p text:style-name="P725"><text:span text:style-name="T726">__________________________________</text:span></text:p>
      <text:p text:style-name="P727">Priedo pakeitimai:</text:p>
      <text:p text:style-name="P728"><text:span text:style-name="T729">Nr.<text:s/></text:span><text:a xlink:href="https://www.e-tar.lt/portal/legalAct.html?documentId=6b1ff710670011eb9dc7b575f08e8bea" office:target-frame-name="_top" xlink:show="replace"><text:span text:style-name="T730">T-33</text:span></text:a><text:span text:style-name="T731">, 2021-02-04, paskelbta TAR 2021-02-05, i. k.<text:s/></text:span><text:span text:style-name="T732">2021-02276</text:span></text:p>
      <text:p text:style-name="Normal"/>
      <text:p text:style-name="P733"/>
      <text:p text:style-name="P734"/>
      <text:p text:style-name="P735"><text:span text:style-name="T736">Pakeitimai:</text:span></text:p>
      <text:p text:style-name="P737"/>
      <text:p text:style-name="P738"><text:span text:style-name="T739">1.</text:span></text:p>
      <text:p text:style-name="P740"><text:span text:style-name="T741">Šiaulių miesto savivaldybės taryba, Sprendimas</text:span></text:p>
      <text:p text:style-name="P742"><text:span text:style-name="T743">Nr.<text:s/></text:span><text:a xlink:href="https://www.e-tar.lt/portal/legalAct.html?documentId=6b1ff710670011eb9dc7b575f08e8bea" office:target-frame-name="_top" xlink:show="replace"><text:span text:style-name="T744">T-33</text:span></text:a><text:span text:style-name="T745">, 2021-02-04, paskelbta TAR 2021-02-05, i. k. 2021-02276</text:span></text:p>
      <text:p text:style-name="P746"><text:span text:style-name="T747">Dėl Šiaulių<text:s/></text:span><text:span text:style-name="T748">miesto savivaldybės tarybos 2019 m. gruodžio 12 d. sprendimo Nr. T-457 „Dėl Priėmimo į Šiaulių miesto savivaldybės bendrojo ugdymo mokyklas tvarkos aprašo 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draw:frame draw:style-name="F56" text:anchor-type="paragraph" svg:y="0.0006in" draw:z-index="0"><draw:text-box fo:min-height="0in" fo:min-width="0in"><text:p text:style-name="P54"/></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imona Čerkesienė</meta:initial-creator>
    <dc:creator>adlibuser</dc:creator>
    <meta:creation-date>2022-02-04T04:48:00Z</meta:creation-date>
    <dc:date>2022-02-04T04:48:00Z</dc:date>
    <meta:print-date>2016-11-10T06:59:00Z</meta:print-date>
    <meta:template xlink:href="Normal.dotm" xlink:type="simple"/>
    <meta:editing-cycles>2</meta:editing-cycles>
    <meta:editing-duration>PT0S</meta:editing-duration>
    <meta:document-statistic meta:page-count="17" meta:paragraph-count="205" meta:word-count="3892" meta:character-count="30193" meta:row-count="779" meta:non-whitespace-character-count="26506"/>
  </office:meta>
</office:document-meta>
</file>