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left" style:position="0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 style:parent-style-name="Normal" style:family="paragraph">
      <style:paragraph-properties fo:keep-with-next="always" fo:text-align="center" fo:margin-right="-0.0597in">
        <style:tab-stops>
          <style:tab-stop style:type="left" style:position="0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line-height="150%" fo:margin-right="-0.0006in">
        <style:tab-stops>
          <style:tab-stop style:type="left" style:position="0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fo:margin-right="-0.0597in">
        <style:tab-stops>
          <style:tab-stop style:type="left" style:position="0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fo:margin-right="0.7875in">
        <style:tab-stops>
          <style:tab-stop style:type="left" style:position="0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0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s>
      </style:paragraph-properties>
      <style:text-properties style:font-size-complex="12pt"/>
    </style:style>
    <style:style style:name="P24" style:parent-style-name="Normal" style:family="paragraph">
      <style:paragraph-properties fo:text-align="justify" fo:line-height="150%" fo:text-indent="0.3937in">
        <style:tab-stops>
          <style:tab-stop style:type="left" style:position="0.1298in"/>
          <style:tab-stop style:type="left" style:position="0.6895in"/>
          <style:tab-stop style:type="left" style:position="0.9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justify" fo:line-height="150%" fo:text-indent="0.3937in">
        <style:tab-stops>
          <style:tab-stop style:type="left" style:position="0.1298in"/>
          <style:tab-stop style:type="left" style:position="0.6895in"/>
          <style:tab-stop style:type="left" style:position="0.9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5909in">
        <style:tab-stops>
          <style:tab-stop style:type="left" style:position="0.09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909in">
        <style:tab-stops>
          <style:tab-stop style:type="left" style:position="0.09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end">
        <style:tab-stops>
          <style:tab-stop style:type="left" style:position="0.1298in"/>
        </style:tab-stops>
      </style:paragraph-properties>
    </style:style>
    <style:style style:name="P58" style:parent-style-name="Normal" style:family="paragraph">
      <style:paragraph-properties fo:keep-with-next="always" fo:break-before="page" fo:margin-left="3.9375in" fo:margin-right="0.7875in">
        <style:tab-stops/>
      </style:paragraph-properties>
    </style:style>
    <style:style style:name="T59" style:parent-style-name="DefaultParagraphFont" style:family="text">
      <style:text-properties style:font-weight-complex="bold" fo:text-transform="uppercase" fo:font-size="13pt" style:font-size-asian="13pt" style:font-size-complex="12pt"/>
    </style:style>
    <style:style style:name="P60" style:parent-style-name="Normal" style:family="paragraph">
      <style:paragraph-properties fo:text-align="justify" fo:margin-left="3.9375in">
        <style:tab-stops/>
      </style:paragraph-properties>
      <style:text-properties style:font-size-complex="12pt"/>
    </style:style>
    <style:style style:name="P61" style:parent-style-name="Normal" style:family="paragraph">
      <style:paragraph-properties fo:keep-with-next="always" fo:text-align="end" fo:margin-left="0.7875in" fo:margin-right="0.7875in">
        <style:tab-stops/>
      </style:paragraph-properties>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tyle-complex="italic" style:font-size-complex="12pt"/>
    </style:style>
    <style:style style:name="P68" style:parent-style-name="Normal" style:family="paragraph">
      <style:paragraph-properties fo:text-indent="0.5in"/>
      <style:text-properties style:font-size-complex="12pt"/>
    </style:style>
    <style:style style:name="P69" style:parent-style-name="Normal" style:family="paragraph">
      <style:paragraph-properties fo:text-align="justify" fo:text-indent="0.3937in">
        <style:tab-stops>
          <style:tab-stop style:type="left" style:position="0.217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217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fo:margin-left="0.0229in" fo:text-indent="0.3708in">
        <style:tab-stops>
          <style:tab-stop style:type="left" style:position="0.666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text-properties style:font-size-complex="12pt"/>
    </style:style>
    <style:style style:name="P172" style:parent-style-name="Normal" style:family="paragraph">
      <style:paragraph-properties fo:text-align="justify" fo:text-indent="0.3944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1in">
        <style:tab-stops>
          <style:tab-stop style:type="left" style:position="-0.3104in"/>
          <style:tab-stop style:type="left" style:position="-0.2125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23" style:parent-style-name="Normal" style:family="paragraph">
      <style:paragraph-properties fo:text-align="justify" fo:text-indent="0.3937in">
        <style:tab-stops>
          <style:tab-stop style:type="left" style:position="1.1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1.1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9-29 iki 2017-12-31</text:span></text:p>
      <text:p text:style-name="P9"/>
      <text:p text:style-name="P10"><text:span text:style-name="T11">Nutarimas paskelbtas: TAR 2014-10-06, i. k. 2014-13707</text:span></text:p>
      <text:p text:style-name="P12"/>
      <text:p text:style-name="P13"><text:s/></text:p>
      <text:p text:style-name="P14"><text:span text:style-name="T15"><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16"/>
      <text:p text:style-name="P17">TEISĖJŲ TARYBA</text:p>
      <text:p text:style-name="P18"/>
      <text:p text:style-name="P19">NUTARIMAS</text:p>
      <text:p text:style-name="P20">DĖL teisminės mediacijos TAISYKLIŲ patvirtinimo</text:p>
      <text:p text:style-name="P21"/>
      <text:p text:style-name="P22">2014 m. rugsėjo 26 d. Nr. 13P-122-(7.1.2)</text:p>
      <text:p text:style-name="P23">Vilnius</text:p>
      <text:p text:style-name="P24"/>
      <text:p text:style-name="P25"/>
      <text:p text:style-name="P26"><text:span text:style-name="T27">Vadovaudamasi<text:s/></text:span><text:span text:style-name="T28">Lietuvos Respublikos civilinių ginčų taikinamojo tarpininkavimo įstatymo 10 straipsnio 1 dalimi, Teisėjų taryba n u t a r i a:</text:span></text:p>
      <text:p text:style-name="P29"><text:span text:style-name="T30">1</text:span><text:span text:style-name="T31">. Patvirtinti Teisminės mediacijos taisykles (pridedama).</text:span></text:p>
      <text:p text:style-name="P32"><text:span text:style-name="T33">2</text:span><text:span text:style-name="T34">. Nustatyti, kad teisminė mediacija, pradėta vykdyti iki šio<text:s/></text:span><text:span text:style-name="T35">nutarimo įsigaliojimo, baigiama pagal tvarką, galiojusią iki šio nutarimo priėmimo.<text:s/></text:span></text:p>
      <text:p text:style-name="P36"><text:span text:style-name="T37">3</text:span><text:span text:style-name="T38">. Pripažinti netekusiais galios:</text:span></text:p>
      <text:p text:style-name="P39"><text:span text:style-name="T40">3.1</text:span><text:span text:style-name="T41">. Teismų tarybos 2005 m. gegužės 20 d. nutarimą Nr. 13P-348 „Dėl bandomojo teisminės mediacijos projekto“ su visais pakeitimais<text:s/></text:span><text:span text:style-name="T42">ir papildymais.</text:span></text:p>
      <text:p text:style-name="P43"><text:span text:style-name="T44">3.2</text:span><text:span text:style-name="T45">. Teismų tarybos 2007 m. sausio 26 d. nutarimą Nr. 13P-15 „Dėl bandomojo teisminės mediacijos projekto tęsimo“ su visais pakeitimais ir papildymais.</text:span></text:p>
      <text:p text:style-name="P46"><text:span text:style-name="T47">4</text:span><text:span text:style-name="T48">. Nustatyti, kad šis nutarimas įsigalioja 2015 m. sausio 1 d. <text:s/></text:span></text:p>
      <text:p text:style-name="Normal"/>
      <text:p text:style-name="P49"/>
      <text:p text:style-name="P50"/>
      <text:p text:style-name="P51">Pirmininkas<text:tab/><text:tab/><text:tab/><text:tab/><text:tab/>Gintaras Kryževičius</text:p>
      <text:p text:style-name="P52"/>
      <text:p text:style-name="P53"/>
      <text:p text:style-name="P54"/>
      <text:p text:style-name="P55">Sekretorė<text:tab/><text:tab/><text:tab/><text:tab/><text:tab/>Laima Garnelienė</text:p>
      <text:p text:style-name="P56"/>
      <text:p text:style-name="P57"/>
      <text:soft-page-break/>
      <text:p text:style-name="P58"><text:span text:style-name="T59">PATVIRTINTA</text:span></text:p>
      <text:p text:style-name="P60">Teisėjų tarybos 2014 m. rugsėjo 26 d. nutarimu Nr. 13P-122-(7.1.2)</text:p>
      <text:p text:style-name="P61"/>
      <text:p text:style-name="P62"/>
      <text:p text:style-name="P63"><text:span text:style-name="T64">teisminės mediacijos taisyklės<text:s/></text:span></text:p>
      <text:p text:style-name="P65"/>
      <text:p text:style-name="P66"><text:span text:style-name="T67">I SKYRIUS. BENDROJI DALIS</text:span></text:p>
      <text:p text:style-name="P68"/>
      <text:p text:style-name="P69"><text:span text:style-name="T70">1</text:span><text:span text:style-name="T71">. Teisminės mediacijos taisyklės (toliau – Taisyklės) nustato teisminės mediacijos (civilinių ginčų teisminio taikinamojo tarpininkavimo) vykdymo bendrosios kompetencijos teismuose nagrinėjamose civilinėse bylose atvejus bei tvarką.<text:s/></text:span></text:p>
      <text:p text:style-name="P72"><text:span text:style-name="T73">2</text:span><text:span text:style-name="T74">. Teisminė mediac</text:span><text:span text:style-name="T75">ija civilinėse bylose vykdoma vadovaujantis Lietuvos Respublikos civilinio proceso kodeksu, Lietuvos Respublikos civilinių ginčų taikinamojo tarpininkavimo įstatymu, Europos mediatorių elgesio kodeksu ir šiomis Taisyklėmis.</text:span></text:p>
      <text:p text:style-name="P76"><text:span text:style-name="T77">3</text:span><text:span text:style-name="T78">. Teisminė mediacija – tai<text:s/></text:span><text:span text:style-name="T79">civilinių ginčų sprendimo procedūra, kurios metu vienas ar keli teismo mediatoriai (civilinių ginčų taikinimo tarpininkai) padeda civilinio proceso šalims taikiai spręsti ginčą.<text:s/></text:span></text:p>
      <text:p text:style-name="P80"><text:span text:style-name="T81">4</text:span><text:span text:style-name="T82">. Teisminės mediacijos paskirtis – užtikrinti konstruktyvų ginčo šalių d</text:span><text:span text:style-name="T83">ialogą ir derybų pažangą, siekiant kuo greičiau mažiausiomis sąnaudomis išspręsti teismui perduotą ginčą ir išsaugoti santykių tarp ginčo šalių tęstinumą bei informacijos konfidencialumą.</text:span></text:p>
      <text:p text:style-name="P84"><text:span text:style-name="T85">5</text:span><text:span text:style-name="T86">. Teisminę mediaciją vykdo teismo mediatoriai, kuriems Teisėjų<text:s/></text:span><text:span text:style-name="T87">tarybos sudarytos Teisminės mediacijos komisijos sprendimu vadovaujantis Teisėjų tarybos patvirtinta tvarka suteiktas teismo mediatoriaus statusas.<text:s/></text:span></text:p>
      <text:p text:style-name="P88"><text:span text:style-name="T89">6</text:span><text:span text:style-name="T90">. Teisminė mediacija yra nemokama.<text:s/></text:span></text:p>
      <text:p text:style-name="P91"/>
      <text:p text:style-name="P92"><text:span text:style-name="T93">II</text:span><text:span text:style-name="T94"><text:s/>SKYRIUS.<text:s/></text:span><text:span text:style-name="T95">TEISMINĖS MEDIACIJOS PRINCIPAI</text:span></text:p>
      <text:p text:style-name="P96"/>
      <text:p text:style-name="P97"><text:span text:style-name="T98">7</text:span><text:span text:style-name="T99">. Teisminės<text:s/></text:span><text:span text:style-name="T100">mediacijos procedūra turi užtikrinti teisminės mediacijos proceso efektyvumą, operatyvumą, sąžiningumą ir ginčo šalių lygiateisiškumą. Teisminė mediacija vykdoma vadovaujantis šiais principais:</text:span></text:p>
      <text:p text:style-name="P101"><text:span text:style-name="T102">7.1</text:span><text:span text:style-name="T103">.<text:s/></text:span><text:span text:style-name="T104">Ginčo šalių savanoriškumo principu</text:span><text:span text:style-name="T105"><text:s/></text:span><text:span text:style-name="T106">–</text:span><text:span text:style-name="T107"><text:s/>teisminės mediacij</text:span><text:span text:style-name="T108">os procesas galimas tik abiem ginčo šalims sutikus dalyvauti. Prieš perduodant ginčą spręsti teisminės mediacijos būdu, ginčo šalims turi būti suteikiama išsami informacija apie teisminės mediacijos procesą: ginčo šalių teises ir pareigas, teisminės mediac</text:span><text:span text:style-name="T109">ijos proceso turinį, ginčo šalių priimamo sprendimo teisines pasekmes. Nė vienai ginčo šaliai negali būti daromas neteisėtas poveikis (prievarta, psichologinis spaudimas ar pan.) siekiant, kad ji pasirinktų teisminės mediacijos procesą ar dalyvautų jame.</text:span></text:p>
      <text:p text:style-name="P110"><text:span text:style-name="T111">7.2</text:span><text:span text:style-name="T112">.<text:s/></text:span><text:span text:style-name="T113">Konfidencialumo principu</text:span><text:span text:style-name="T114"><text:s/>–<text:s/></text:span><text:span text:style-name="T115">tiek ginčo šalys ir kiti teismo mediacijos procese dalyvavę asmenys, tiek teismo mediatorius įsipareigoja neplatinti, nepasakoti ir kitais tiesioginiais ar netiesioginiais būdais neviešinti ar kitaip nenaudoti teisminės<text:s/></text:span><text:span text:style-name="T116">mediacijos procese pateiktos, surinktos ar sužinotos informacijos, išskyrus įstatymuose ir šių Taisyklių 30 punkte numatytus atvejus.</text:span><text:span text:style-name="T117"><text:s/>Teismo<text:s/></text:span><text:span text:style-name="T118">mediatorius negali būti kviečiamas liudyti</text:span><text:span text:style-name="T119"><text:s/>apie aplinkybes, kurias jis sužinojo taikinamojo tarpininkavimo procedūr</text:span><text:span text:style-name="T120">os metu.<text:s/></text:span><text:span text:style-name="T121">Jis gali tik patvirtinti, ar ginčo šalys dalyvavo teismo mediacijos procese, ar susitarimas buvo pasiektas.</text:span></text:p>
      <text:p text:style-name="P122"><text:span text:style-name="T123">7.3</text:span><text:span text:style-name="T124">.<text:s/></text:span><text:span text:style-name="T125">Abipusės pagarbos, tolerancijos, pakantumo principu</text:span><text:span text:style-name="T126"><text:s/>– teisminės<text:s/></text:span><text:span text:style-name="T127">mediacijos procesas grindžiamas jame dalyvaujančių asmenų tarpusav</text:span><text:span text:style-name="T128">io pagarba, susilaikymu nuo kitą asmenį įžeidžiančių, jį žeminančių veiksmų bei žodžių.<text:s/></text:span></text:p>
      <text:p text:style-name="P129"><text:span text:style-name="T130">7.4</text:span><text:span text:style-name="T131">.<text:s/></text:span><text:span text:style-name="T132">Teismo mediatoriaus nešališkumo, neutralumo principu</text:span><text:span text:style-name="T133"><text:s/>– teismo<text:s/></text:span><text:span text:style-name="T134">mediatorius ginčo šalių atžvilgiu turi veikti nešališkai. Teismo mediatorius gali priimti pasiūl</text:span><text:span text:style-name="T135">ymą pradėti teisminę mediaciją arba tęsti pradėtą teisminę mediaciją tik tuo atveju, jeigu jis informavo ginčo šalis apie jam žinomas aplinkybes, kurios gali kelti abejonių dėl jo nešališkumo, ir jeigu ginčo šalys sutiko,<text:s/></text:span><text:soft-page-break/><text:span text:style-name="T136">kad jis vykdytų teisminę mediaciją</text:span><text:span text:style-name="T137">, o teismo mediatorius yra tikras, kad galės pradėti ir (ar) tęsti teisminės mediacijos procesą nešališkai ir nėra šių Taisyklių 13 punkte nurodytų aplinkybių.</text:span><text:span text:style-name="T138"><text:s/></text:span></text:p>
      <text:p text:style-name="P139"><text:span text:style-name="T140">7.5</text:span><text:span text:style-name="T141">.<text:s/></text:span><text:span text:style-name="T142">Kooperavimosi principu</text:span><text:span text:style-name="T143"><text:s/>– ginčo šalys teisminės mediacijos metu turi bendradarbiauti ta</text:span><text:span text:style-name="T144">rpusavyje ir su teismo mediatoriumi.</text:span><text:span text:style-name="T145"><text:s/></text:span></text:p>
      <text:p text:style-name="P146"><text:span text:style-name="T147">7.6</text:span><text:span text:style-name="T148">.<text:s/></text:span><text:span text:style-name="T149">Teismo mediatoriaus kvalifikuotos veiklos principu</text:span><text:span text:style-name="T150"><text:s/>–</text:span><text:span text:style-name="T151"><text:s/>teismo mediatoriai turi būti tinkamai pasirengę, kompetentingi, veikti efektyviai ir laikytis teismo mediatoriams taikomų veiklos standartų.</text:span></text:p>
      <text:p text:style-name="P152"><text:span text:style-name="T153">7.7</text:span><text:span text:style-name="T154">.<text:s/></text:span><text:span text:style-name="T155">Sąžini</text:span><text:span text:style-name="T156">ngumo principu</text:span><text:span text:style-name="T157"><text:s/></text:span><text:span text:style-name="T158">–</text:span><text:span text:style-name="T159"><text:s/>tiek pačios ginčo šalys, tiek teismo mediatorius turi elgtis taip, kad teisminė mediacija vyktų sąžiningai, skaidriai, be apgaulės.</text:span></text:p>
      <text:p text:style-name="P160"><text:span text:style-name="T161">8</text:span><text:span text:style-name="T162">. Teismo mediatorius, vykdęs teisminę mediaciją civilinėje byloje, negali dalyvauti nagrinėjant šią<text:s/></text:span><text:span text:style-name="T163">bylą kaip teisėjas, teisėjo padėjėjas ar kitas proceso dalyvis. Jeigu civilinę bylą nagrinėjantis teisėjas vykdė teisminę mediaciją savo nagrinėjamoje civilinėje byloje ir teisminės mediacijos metu nepavyko sudaryti taikos sutarties, teisėjas nusišalina nu</text:span><text:span text:style-name="T164">o bylos nagrinėjimo ir civilinė byla skiriama nagrinėti kitam teisėjui (teisėjų kolegijos nariui) pagal Teisėjų tarybos patvirtintą Bylų paskirstymo teisėjams ir teisėjų kolegijų sudarymo taisyklių aprašą.</text:span></text:p>
      <text:p text:style-name="P165"/>
      <text:p text:style-name="P166"><text:span text:style-name="T167">III</text:span><text:span text:style-name="T168"><text:s/>SKYRIUS.<text:s/></text:span><text:span text:style-name="T169">TEISMINĖS MEDIACIJOS INICIJAVI</text:span><text:span text:style-name="T170">MAS IR TEISMO MEDIATORIAUS SKYRIMAS</text:span></text:p>
      <text:p text:style-name="P171"/>
      <text:p text:style-name="P172"><text:span text:style-name="T173">9</text:span><text:span text:style-name="T174">. Teisminei mediacijai gali būti perduodamas tik toks civilinis ginčas, dėl kurio įstatymai leidžia ginčo šalims sudaryti taikos sutartį. Teisminei mediacijai gali būti perduodama ir dalis byloje pareikštų reikalav</text:span><text:span text:style-name="T175">imų.<text:s/></text:span></text:p>
      <text:p text:style-name="P176">Punkto pakeitimai:</text:p>
      <text:p text:style-name="P177"><text:span text:style-name="T178">Nr.<text:s/></text:span><text:a xlink:href="https://www.e-tar.lt/portal/legalAct.html?documentId=e2902dc065d411e58e1ab2c84776483b" office:target-frame-name="_top" xlink:show="replace"><text:span text:style-name="T179">13P-121-(7.1.2)</text:span></text:a><text:span text:style-name="T180">, 2015-09-25, paskelbta TAR 2015-09-28, i. k. 2015-14332</text:span></text:p>
      <text:p text:style-name="Normal"/>
      <text:p text:style-name="P181"><text:span text:style-name="T182">10</text:span><text:span text:style-name="T183">. Ginčo perdavimą teisminei mediacijai gali<text:s/></text:span><text:span text:style-name="T184">inicijuoti civilinę bylą nagrinėjantis teisėjas (teisėjų kolegija) arba bet kuri ginčo šalis. Prašymas civilinėje byloje taikyti teisminę mediaciją bei teismo siūlymas ginčo šalims civilinėje byloje taikyti teisminę mediaciją gali būti paduodamas elektroni</text:span><text:span text:style-name="T185">niu būdu naudojantis Lietuvos teismų informacinės sistemos (toliau – LITEKO) Viešųjų elektroninių paslaugų posistemiu (toliau – VEP).</text:span><text:s/></text:p>
      <text:p text:style-name="P186">Punkto pakeitimai:</text:p>
      <text:p text:style-name="P187"><text:span text:style-name="T188">Nr.<text:s/></text:span><text:a xlink:href="https://www.e-tar.lt/portal/legalAct.html?documentId=e2902dc065d411e58e1ab2c84776483b" office:target-frame-name="_top" xlink:show="replace"><text:span text:style-name="T189">13P-121-(7.1.2)</text:span></text:a><text:span text:style-name="T190">, 2015-09-25, paskelbta TAR 2015-09-28, i. k. 2015-14332</text:span></text:p>
      <text:p text:style-name="Normal"/>
      <text:p text:style-name="P191"><text:span text:style-name="T192">10</text:span><text:span text:style-name="T193">1</text:span><text:span text:style-name="T194">. Ginčas perduodamas teisminei mediacijai civilinę bylą nagrinėjančio teisėjo (teisėjų kolegijos) nutartimi, kai teismas pateikia ginčo šalims informaciją apie teisminės<text:s/></text:span><text:span text:style-name="T195">mediacijos proceso esmę, yra abiejų ginčo šalių sutikimas arba prašymas perduoti ginčą teisminei mediacijai bei teismo mediatoriaus sutikimas.</text:span><text:span text:style-name="T196"><text:s/></text:span><text:span text:style-name="T197">Ta pačia nutartimi bylos nagrinėjimas atidedamas, nustatomas tikslus kito posėdžio laikas (teisminės mediacijos t</text:span><text:span text:style-name="T198">ermino pabaiga).<text:s/></text:span></text:p>
      <text:p text:style-name="P199">Papildyta punktu:</text:p>
      <text:p text:style-name="P200"><text:span text:style-name="T201">Nr.<text:s/></text:span><text:a xlink:href="https://www.e-tar.lt/portal/legalAct.html?documentId=e2902dc065d411e58e1ab2c84776483b" office:target-frame-name="_top" xlink:show="replace"><text:span text:style-name="T202">13P-121-(7.1.2)</text:span></text:a><text:span text:style-name="T203">, 2015-09-25, paskelbta TAR 2015-09-28, i. k. 2015-14332</text:span></text:p>
      <text:p text:style-name="Normal"/>
      <text:p text:style-name="P204"><text:span text:style-name="T205">11</text:span><text:span text:style-name="T206">. Įvertinęs ginčo šalių nuomonę, civili</text:span><text:span text:style-name="T207">nę bylą nagrinėjantis teisėjas (teisėjų kolegija) teismo mediatorių (-ius) paskiria iš asmenų, kuriems Teisėjų tarybos nustatyta tvarka suteiktas teismo mediatoriaus statusas, sąrašo (Teismo mediatorių sąrašo). Civilinę bylą nagrinėjantis teisėjas, kuriam<text:s/></text:span><text:span text:style-name="T208">suteiktas teismo mediatoriaus statusas, ginčo šalių sutikimu gali nutarti teisminę mediaciją vykdyti pats. Ginčo šalių prašymu ar sutikimu gali būti skiriami keli teismo mediatoriai.</text:span></text:p>
      <text:p text:style-name="P209"><text:span text:style-name="T210">12</text:span><text:span text:style-name="T211">. Skiriant teismo mediatorių, teismo mediatoriaus sutikimas vykdyti</text:span><text:span text:style-name="T212"><text:s/>teisminę mediaciją konkrečioje byloje įforminamas raštu. Dėl teismo mediatoriaus sutikimo vykdyti teisminę mediaciją gali būti kreipiamasi ir toks sutikimas gaunamas elektroniniu būdu naudojantis LITEKO VEP. Jeigu teisminę mediaciją vykdys teisėjas, nagri</text:span><text:span text:style-name="T213">nėjantis civilinę bylą, jo sutikimas įforminamas nutartimi, nurodyta šių Taisyklių 10</text:span><text:span text:style-name="T214">1</text:span><text:span text:style-name="T215"><text:s/>punkte. Prieš duodamas sutikimą teismo mediatorius turi teisę gauti informaciją apie civilinę bylą. Kreipiantis į teismo mediatorių dėl sutikimo vykdyti teisminę<text:s/></text:span><text:soft-page-break/><text:span text:style-name="T216">mediaci</text:span><text:span text:style-name="T217">ją konkrečioje byloje naudojantis LITEKO VEP, teismo mediatoriui automatiškai suteikiama prieiga prie LITEKO suskaitmenintos šios civilinės bylos medžiagos.</text:span><text:span text:style-name="T218"><text:s/></text:span></text:p>
      <text:p text:style-name="P219">Punkto pakeitimai:</text:p>
      <text:p text:style-name="P220"><text:span text:style-name="T221">Nr.<text:s/></text:span><text:a xlink:href="https://www.e-tar.lt/portal/legalAct.html?documentId=e2902dc065d411e58e1ab2c84776483b" office:target-frame-name="_top" xlink:show="replace"><text:span text:style-name="T222">13P-121-(7.1.2)</text:span></text:a><text:span text:style-name="T223">, 2015-09-25, paskelbta TAR 2015-09-28, i. k. 2015-14332</text:span></text:p>
      <text:p text:style-name="Normal"/>
      <text:p text:style-name="P224"><text:span text:style-name="T225">12</text:span><text:span text:style-name="T226">1</text:span><text:span text:style-name="T227">. Jeigu per 3 darbo dienas nuo siūlymo vykdyti teisminę mediaciją civilinėje byloje pateikimo teismo mediatorius neinformuoja teismo apie sutikimą vykdyti teisminę mediaciją šioje byloje, laikoma, kad teismo mediatorius atsisakė būti paskirtas teismo media</text:span><text:span text:style-name="T228">toriumi<text:s/></text:span></text:p>
      <text:p text:style-name="P229">Papildyta punktu:</text:p>
      <text:p text:style-name="P230"><text:span text:style-name="T231">Nr.<text:s/></text:span><text:a xlink:href="https://www.e-tar.lt/portal/legalAct.html?documentId=e2902dc065d411e58e1ab2c84776483b" office:target-frame-name="_top" xlink:show="replace"><text:span text:style-name="T232">13P-121-(7.1.2)</text:span></text:a><text:span text:style-name="T233">, 2015-09-25, paskelbta TAR 2015-09-28, i. k. 2015-14332</text:span></text:p>
      <text:p text:style-name="Normal"/>
      <text:p text:style-name="P234"><text:span text:style-name="T235">12</text:span><text:span text:style-name="T236">2</text:span><text:span text:style-name="T237">.</text:span><text:span text:style-name="T238"><text:s/></text:span><text:span text:style-name="T239">Perdavus ginčą teisminei mediacijai, teisėjas</text:span><text:span text:style-name="T240"><text:s/>ar kitas įgaliotas teismo darbuotojas nedelsdamas, bet ne vėliau kaip kitą darbo dieną, informaciją apie teismo mediatoriaus paskyrimą ir ginčo perdavimą teisminei mediacijai pažymi LITEKO sukurtoje Teisminės mediacijos kortelėje bei teismo mediatoriui pe</text:span><text:span text:style-name="T241">rduoda kontaktinius šalių ir jų atstovų duomenis.<text:s/></text:span></text:p>
      <text:p text:style-name="P242">Papildyta punktu:</text:p>
      <text:p text:style-name="P243"><text:span text:style-name="T244">Nr.<text:s/></text:span><text:a xlink:href="https://www.e-tar.lt/portal/legalAct.html?documentId=e2902dc065d411e58e1ab2c84776483b" office:target-frame-name="_top" xlink:show="replace"><text:span text:style-name="T245">13P-121-(7.1.2)</text:span></text:a><text:span text:style-name="T246">, 2015-09-25, paskelbta TAR 2015-09-28, i. k. 2015-14332</text:span></text:p>
      <text:p text:style-name="Normal"/>
      <text:p text:style-name="P247"><text:span text:style-name="T248">13</text:span><text:span text:style-name="T249">. Teis</text:span><text:span text:style-name="T250">mo mediatorius turi nusišalinti nuo bylos nagrinėjimo, jeigu:</text:span></text:p>
      <text:p text:style-name="P251"><text:span text:style-name="T252">13.1</text:span><text:span text:style-name="T253">. jis yra su ginčo šalimi ar kitu dalyvaujančiu byloje asmeniu susijęs tokiais teisiniais santykiais, dėl kurių bylos baigtis gali turėti įtakos teismo mediatoriaus teisėms arba pareigoms;</text:span></text:p>
      <text:p text:style-name="P254"><text:span text:style-name="T255">13.2</text:span><text:span text:style-name="T256">. jis yra su ginčo šalimis ar kitais dalyvaujančiais byloje asmenimis susijęs giminystės (tiesiosios aukštutinės ir tiesiosios žemutinės linijos giminaičiai, tikrieji bei netikrieji broliai ir seserys, įtėviai ir įvaikiai) ar svainystės ryšiais;</text:span></text:p>
      <text:p text:style-name="P257"><text:span text:style-name="T258">13.3</text:span><text:span text:style-name="T259">. jį su viena iš ginčo šalių ar kitais dalyvaujančiais byloje asmenimis sieja santuokos, globos ar rūpybos santykiai; šis pagrindas lieka galioti ir tais atvejais, kai santuoka, globa ar rūpyba yra pasibaigusi;</text:span></text:p>
      <text:p text:style-name="P260"><text:span text:style-name="T261">13.4</text:span><text:span text:style-name="T262">. jis buvo arba yra vienos iš<text:s/></text:span><text:span text:style-name="T263">ginčo šalių arba kitų dalyvaujančių byloje asmenų atstovas;</text:span></text:p>
      <text:p text:style-name="P264"><text:span text:style-name="T265">13.5</text:span><text:span text:style-name="T266">. jis pats, jo sutuoktinis (sugyventinis) arba jo artimieji giminaičiai yra tiesiogiai ar netiesiogiai suinteresuoti bylos baigtimi;</text:span></text:p>
      <text:p text:style-name="P267"><text:span text:style-name="T268">13.6</text:span><text:span text:style-name="T269">. jis dalyvavo priimant sprendimą byloje žemesn</text:span><text:span text:style-name="T270">iosios ar aukštesniosios instancijos teisme arba šioje byloje dalyvavo kaip liudytojas, ekspertas, prokuroras, valstybės ar savivaldybės institucijos atstovas;</text:span></text:p>
      <text:p text:style-name="P271"><text:span text:style-name="T272">13.7</text:span><text:span text:style-name="T273">. yra kitų aplinkybių, kurios kelia abejonių dėl jo nešališkumo.</text:span></text:p>
      <text:p text:style-name="P274"/>
      <text:p text:style-name="P275"><text:span text:style-name="T276">IV</text:span><text:span text:style-name="T277"><text:s/>SKYRIUS.<text:s/></text:span><text:span text:style-name="T278">TEISMINĖS MEDIACIJOS PROCEDŪRA</text:span></text:p>
      <text:p text:style-name="P279"/>
      <text:p text:style-name="P280"><text:span text:style-name="T281">14</text:span><text:span text:style-name="T282">. Paskirtas teismo mediatorius teisminės mediacijos laikotarpiu gali susipažinti su civilinės bylos medžiaga:</text:span></text:p>
      <text:p text:style-name="P283"><text:span text:style-name="T284">14.1</text:span><text:span text:style-name="T285">. teismo raštinėje;</text:span></text:p>
      <text:p text:style-name="P286"><text:span text:style-name="T287">14.2</text:span><text:span text:style-name="T288">. LITEKO VEP Teismo mediatoriaus paskyroje (tik su suskaitmenintais bylos<text:s/></text:span><text:span text:style-name="T289">dokumentais);</text:span></text:p>
      <text:p text:style-name="P290"><text:span text:style-name="T291">14.3</text:span><text:span text:style-name="T292">. pasirašytinai perdavus civilinę bylą. Kai teismo mediatoriumi civilinėje byloje yra paskirtas teisėjas ar teisėjo padėjėjas, jam civilinė byla teisminės mediacijos laikotarpiui perduodama per to teismo, kuriame dirba teisėjas ar tei</text:span><text:span text:style-name="T293">sėjo padėjėjas, raštinę. Kai teismo mediatoriumi paskirtas ne teismo darbuotojas, jam civilinė byla teisminės mediacijos laikotarpiui perduodama teismo, kuriame nagrinėjama civilinė byla, raštinėje.<text:s/></text:span></text:p>
      <text:p text:style-name="P294">Punkto pakeitimai:</text:p>
      <text:p text:style-name="P295"><text:span text:style-name="T296">Nr.<text:s/></text:span><text:a xlink:href="https://www.e-tar.lt/portal/legalAct.html?documentId=e2902dc065d411e58e1ab2c84776483b" office:target-frame-name="_top" xlink:show="replace"><text:span text:style-name="T297">13P-121-(7.1.2)</text:span></text:a><text:span text:style-name="T298">, 2015-09-25, paskelbta TAR 2015-09-28, i. k. 2015-14332</text:span></text:p>
      <text:p text:style-name="Normal"/>
      <text:p text:style-name="P299"><text:span text:style-name="T300">15</text:span><text:span text:style-name="T301">. Teismo mediatorius, suderinęs su šalimis, nustato teisminės mediacijos proceso eigą.</text:span></text:p>
      <text:p text:style-name="P302"><text:span text:style-name="T303">16</text:span><text:span text:style-name="T304">. Teisminė mediac</text:span><text:span text:style-name="T305">ija vyksta teismo patalpose arba kitoje teismo mediatoriaus su ginčo šalimis suderintoje vietoje.</text:span></text:p>
      <text:p text:style-name="P306"><text:span text:style-name="T307">17</text:span><text:span text:style-name="T308">. Teisminės mediacijos metu ginčo šalių ir teismo mediatoriaus bendru sutarimu gali būti naudojamos informacinės ir elektroninių ryšių technologijos, įs</text:span><text:span text:style-name="T309">kaitant ir LITEKO VEP. Prisiregistravimas LITEKO VEP laikomas tinkamu šalių identifikavimu.</text:span><text:s/></text:p>
      <text:p text:style-name="P310">Punkto pakeitimai:</text:p>
      <text:p text:style-name="P311"><text:span text:style-name="T312">Nr.<text:s/></text:span><text:a xlink:href="https://www.e-tar.lt/portal/legalAct.html?documentId=e2902dc065d411e58e1ab2c84776483b" office:target-frame-name="_top" xlink:show="replace"><text:span text:style-name="T313">13P-121-(7.1.2)</text:span></text:a><text:span text:style-name="T314">, 2015-09-25, paskelbta TAR</text:span><text:span text:style-name="T315"><text:s/>2015-09-28, i. k. 2015-14332</text:span></text:p>
      <text:p text:style-name="Normal"/>
      <text:p text:style-name="P316"><text:span text:style-name="T317">18</text:span><text:span text:style-name="T318">. Teisminės mediacijos metu ginčo</text:span><text:span text:style-name="T319"><text:s/></text:span><text:span text:style-name="T320">šalys dalyvauja pačios, taip pat gali dalyvauti jų atstovai. Ginčo šalių prašymu arba susitarimu, teismo mediatoriaus sprendimu teisminės mediacijos metu gali dalyvauti ir kiti civilinė</text:span><text:span text:style-name="T321">je byloje dalyvaujantys ar nedalyvaujantys asmenys, kurių dalyvavimas galėtų padėti išspręsti ginčą.</text:span></text:p>
      <text:p text:style-name="P322"><text:span text:style-name="T323">19</text:span><text:span text:style-name="T324">. Teisminės mediacijos metu teismo mediatorius turi siekti išsiaiškinti ginčo šalių interesus. Teismo mediatorius gali teikti pasiūlymus, kaip išsprę</text:span><text:span text:style-name="T325">sti ginčą, gali diskutuoti su ginčo šalimis dėl ginčo šalių teisinių ir faktinių argumentų. Teismo mediatorius gali išklausyti ginčo šalis atskirai, jeigu nusprendžia, kad tai bus naudinga ginčo šalių taikiam susitarimui pasiekti.</text:span></text:p>
      <text:p text:style-name="P326"><text:span text:style-name="T327">20</text:span><text:span text:style-name="T328">. Teisminės mediaci</text:span><text:span text:style-name="T329">jos metu ginčo šalys turi teisę teikti įrodymus. Visi ginčo šalių teisminės mediacijos metu pateikti įrodymai nepridedami prie civilinės bylos ir grąžinami įrodymus pateikusioms ginčo šalims, išskyrus šių Taisyklių 30 punkte nurodytus atvejus. <text:s text:c="3"/></text:span></text:p>
      <text:p text:style-name="P330"><text:span text:style-name="T331">21</text:span><text:span text:style-name="T332">.<text:s/></text:span><text:span text:style-name="T333">Teisminės mediacijos procesas nėra protokoluojamas ir nėra daromas garso įrašas.</text:span></text:p>
      <text:p text:style-name="P334"><text:span text:style-name="T335">22</text:span><text:span text:style-name="T336">. Teisminės mediacijos procesas turi būti organizuojamas taip, kad būtų baigtas iki teismo nutartyje, priimtoje pagal šių Taisyklių 10 punktą, nustatyto kito civilinės b</text:span><text:span text:style-name="T337">ylos posėdžio laiko (teisminės mediacijos termino pabaigos).<text:s/></text:span></text:p>
      <text:p text:style-name="P338"><text:span text:style-name="T339">23</text:span><text:span text:style-name="T340">. Ginčo šalys bet kada gali pasitraukti iš teisminės mediacijos proceso. Pasitraukimo priežasčių nurodyti neprivaloma. Tai neužkerta kelio pakartotinai skirti teisminę mediaciją šių Taisyk</text:span><text:span text:style-name="T341">lių 10 punkte nustatyta tvarka.</text:span></text:p>
      <text:p text:style-name="P342"><text:span text:style-name="T343">24</text:span><text:span text:style-name="T344">. Teismo mediatoriaus iki teisminės mediacijos proceso pabaigos pateiktu prašymo pagrindu teismo nutartimi teisminės mediacijos terminas gali būti pratęstas.<text:s/></text:span></text:p>
      <text:p text:style-name="P345"><text:span text:style-name="T346">24</text:span><text:span text:style-name="T347">1</text:span><text:span text:style-name="T348">. LITEKO VEP priemonėmis teismui pateikti dokumentai</text:span><text:span text:style-name="T349"><text:s/>atitinka Lietuvos Respublikos civilinio proceso kodekso 111 straipsnyje nustatytą reikalavimą, kad procesinis dokumentas turi būti pasirašytas.</text:span><text:s/></text:p>
      <text:p text:style-name="P350">Papildyta punktu:</text:p>
      <text:p text:style-name="P351"><text:span text:style-name="T352">Nr.<text:s/></text:span><text:a xlink:href="https://www.e-tar.lt/portal/legalAct.html?documentId=e2902dc065d411e58e1ab2c84776483b" office:target-frame-name="_top" xlink:show="replace"><text:span text:style-name="T353">13P-121-(7.1.2)</text:span></text:a><text:span text:style-name="T354">, 2015-09-25, paskelbta TAR 2015-09-28, i. k. 2015-14332</text:span></text:p>
      <text:p text:style-name="Normal"/>
      <text:p text:style-name="P355"><text:span text:style-name="T356">V</text:span><text:span text:style-name="T357"><text:s/>SKYRIUS.<text:s/></text:span><text:span text:style-name="T358">TEISMINĖS MEDIACIJOS PABAIGA</text:span></text:p>
      <text:p text:style-name="P359"/>
      <text:p text:style-name="P360"><text:span text:style-name="T361">25</text:span><text:span text:style-name="T362">. Teisminės mediacijos procesas<text:s/></text:span><text:span text:style-name="T363">baigiamas:</text:span></text:p>
      <text:p text:style-name="P364"><text:span text:style-name="T365">25.1</text:span><text:span text:style-name="T366">. teisminės mediacijos metu pasiekus taikų susitarimą ir ginčo</text:span><text:span text:style-name="T367"><text:s/></text:span><text:span text:style-name="T368">šalims pasirašius taikos sutartį;</text:span></text:p>
      <text:p text:style-name="P369"><text:span text:style-name="T370">25.2</text:span><text:span text:style-name="T371">. ginčo šalims pasitraukus iš teisminės mediacijos proceso;<text:s/></text:span></text:p>
      <text:p text:style-name="P372"><text:span text:style-name="T373">25.3</text:span><text:span text:style-name="T374">. pasibaigus teismo nutartyje nustatytam teisminės mediacijos ter</text:span><text:span text:style-name="T375">minui;</text:span></text:p>
      <text:p text:style-name="P376"><text:span text:style-name="T377">25.4</text:span><text:span text:style-name="T378">. teismo mediatoriui nutraukus teisminės mediacijos procesą tais atvejais, kai taikus susitarimas, kuris gali būti ginčo šalių pasiektas, teismo mediatoriaus manymu, bus neįvykdomas ar neteisėtas arba jei teismo mediatorius pripažįsta, kad m</text:span><text:span text:style-name="T379">ažai tikėtina, kad tęsiant teisminę mediaciją ginčas bus išspręstas taikiai.</text:span></text:p>
      <text:p text:style-name="P380"><text:span text:style-name="T381">26</text:span><text:span text:style-name="T382">. Teisminės mediacijos metu ginčo šalims pasiekus taikų susitarimą ir pasirašius taikos sutartį, ją Lietuvos Respublikos civilinio proceso kodekso nustatyta tvarka tvirtin</text:span><text:span text:style-name="T383">a civilinę bylą nagrinėjantis teisėjas. Jeigu mediaciją vykdo pats civilinę bylą nagrinėjantis teisėjas, jis turi teisę patvirtinti ir byloje ginčo šalių sudarytą taikos sutartį.</text:span></text:p>
      <text:p text:style-name="P384"><text:span text:style-name="T385">27</text:span><text:span text:style-name="T386">. Teismo mediatorius iki nutartyje nustatyto civilinės bylos posėdžio l</text:span><text:span text:style-name="T387">aiko (teisminės mediacijos termino pabaigos) privalo grąžinti civilinę bylą teisėjui (teisėjų kolegijai). Kai teismo mediatoriumi civilinėje byloje yra paskirtas teisėjas ar teisėjo padėjėjas, civilinė byla, perduota teisminei mediacijai, grąžinama per tei</text:span><text:span text:style-name="T388">smo, kuriame dirba teisėjas ar teisėjo padėjėjas, raštinę.</text:span><text:s/></text:p>
      <text:p text:style-name="P389">Punkto pakeitimai:</text:p>
      <text:p text:style-name="P390"><text:span text:style-name="T391">Nr.<text:s/></text:span><text:a xlink:href="https://www.e-tar.lt/portal/legalAct.html?documentId=e2902dc065d411e58e1ab2c84776483b" office:target-frame-name="_top" xlink:show="replace"><text:span text:style-name="T392">13P-121-(7.1.2)</text:span></text:a><text:span text:style-name="T393">, 2015-09-25, paskelbta TAR 2015-09-28, i. k. 2015-14332</text:span></text:p>
      <text:p text:style-name="Normal"/>
      <text:p text:style-name="P394"><text:span text:style-name="T395">27</text:span><text:span text:style-name="T396">1</text:span><text:span text:style-name="T397">.</text:span><text:span text:style-name="T398"><text:s/></text:span><text:span text:style-name="T399">Pasibaigus teisminės mediacijos procesui, teismo mediatorius privalo naudodamasis LITEKO VEP teisminės mediacijos byloje pažymėti teisminės mediacijos proceso pabaigą, kartu išsiųsti pranešimą teismui apie teisminės mediacijos proceso pabaigą, nurod</text:span><text:span text:style-name="T400">ęs, kokiu Taisyklių 25 punkte nurodytu pagrindu pasibaigė teisminės mediacijos procesas. Pažymėjus teisminės mediacijos pabaigą, kitą dieną panaikinama teismo mediatorių ir kitų teisminėje mediacijoje dalyvavusių asmenų prieiga prie LITEKO esančių su teism</text:span><text:span text:style-name="T401">inės mediacijos byla susijusių duomenų</text:span></text:p>
      <text:p text:style-name="P402">Papildyta punktu:</text:p>
      <text:p text:style-name="P403"><text:span text:style-name="T404">Nr.<text:s/></text:span><text:a xlink:href="https://www.e-tar.lt/portal/legalAct.html?documentId=e2902dc065d411e58e1ab2c84776483b" office:target-frame-name="_top" xlink:show="replace"><text:span text:style-name="T405">13P-121-(7.1.2)</text:span></text:a><text:span text:style-name="T406">, 2015-09-25, paskelbta TAR 2015-09-28, i. k. 2015-14332</text:span></text:p>
      <text:p text:style-name="Normal"/>
      <text:p text:style-name="P407"><text:span text:style-name="T408">27</text:span><text:span text:style-name="T409">2</text:span><text:span text:style-name="T410">. Pasibaigus<text:s/></text:span><text:span text:style-name="T411">teisminės mediacijos procesui, ginčo šalims, esančioms LITEKO VEP vartotojais, naudojantis LITEKO VEP išsiunčiamas pranešimas su prašymu užpildyti Teisminės mediacijos komisijos nustatyto turinio Teisminės mediacijos vertinimo anketą.</text:span><text:s/></text:p>
      <text:p text:style-name="P412">Papildyta punktu:</text:p>
      <text:p text:style-name="P413"><text:span text:style-name="T414">Nr</text:span><text:span text:style-name="T415">.<text:s/></text:span><text:a xlink:href="https://www.e-tar.lt/portal/legalAct.html?documentId=e2902dc065d411e58e1ab2c84776483b" office:target-frame-name="_top" xlink:show="replace"><text:span text:style-name="T416">13P-121-(7.1.2)</text:span></text:a><text:span text:style-name="T417">, 2015-09-25, paskelbta TAR 2015-09-28, i. k. 2015-14332</text:span></text:p>
      <text:p text:style-name="Normal"/>
      <text:p text:style-name="P418"><text:span text:style-name="T419">VI</text:span><text:span text:style-name="T420"><text:s/>SKYRIUS.<text:s/></text:span><text:span text:style-name="T421">SU TEISMINE MEDIACIJA SUSIJUSIOS INFORMACIJOS KONFIDENCIALUMAS<text:s/></text:span></text:p>
      <text:p text:style-name="P422"/>
      <text:p text:style-name="P423"><text:span text:style-name="T424">28</text:span><text:span text:style-name="T425">. Išskyrus šių Taisyklių 30 punkte nurodytus atvejus, ginčo šalys negali remtis ar panaudoti įrodymams civilinėse bylose:<text:s/></text:span></text:p>
      <text:p text:style-name="P426"><text:span text:style-name="T427">28.1</text:span><text:span text:style-name="T428">. kitos ginčo šalies tiesiogiai (ne per teismą) pateikto pasiūlymo perduoti ginčą spręsti teisminei mediacijai ir aplinkybių, kad kita ginčo šalis buvo linkusi priimti pasiūlymą dalyvauti teisminės mediacijos procedūroje;<text:s/></text:span></text:p>
      <text:p text:style-name="P429"><text:span text:style-name="T430">28.2</text:span><text:span text:style-name="T431">. teisminės mediacijos me</text:span><text:span text:style-name="T432">tu kitos ginčo šalies pateiktos nuomonės ir pasiūlymų dėl galimo ginčo išsprendimo;<text:s/></text:span></text:p>
      <text:p text:style-name="P433"><text:span text:style-name="T434">28.3</text:span><text:span text:style-name="T435">. teisminės mediacijos metu kitos ginčo šalies pateiktų pareiškimų ir pripažinimų; <text:s/></text:span></text:p>
      <text:p text:style-name="P436"><text:span text:style-name="T437">28.4</text:span><text:span text:style-name="T438">. teismo mediatoriaus pasiūlymų, kaip išspręsti ginčą;<text:s/></text:span></text:p>
      <text:p text:style-name="P439"><text:span text:style-name="T440">28.5</text:span><text:span text:style-name="T441">. apli</text:span><text:span text:style-name="T442">nkybių, kad ginčo šalis parodė polinkį priimti teismo mediatoriaus arba kitos ginčo šalies pasiūlymą, kaip išspręsti ginčą;<text:s/></text:span></text:p>
      <text:p text:style-name="P443"><text:span text:style-name="T444">28.6</text:span><text:span text:style-name="T445">. dokumentų, kurie buvo paruošti vien teisminės mediacijos tikslais.<text:s/></text:span></text:p>
      <text:p text:style-name="P446"><text:span text:style-name="T447">29</text:span><text:span text:style-name="T448">. Teismo mediacijos procese dalyvavę asmenys<text:s/></text:span><text:span text:style-name="T449">privalo saugoti šių Taisyklių 28 punkte nurodytos informacijos paslaptį ir neatskleisti jos civilinę bylą nagrinėjančiam teismui bei kitiems asmenims, išskyrus šių Taisyklių 30 punkte nurodytus atvejus.</text:span></text:p>
      <text:p text:style-name="P450"><text:span text:style-name="T451">30</text:span><text:span text:style-name="T452">. Šių Taisyklių 28 punkte nurodyta informacija pripažįstama leistinais įrodymais:<text:s/></text:span></text:p>
      <text:p text:style-name="P453"><text:span text:style-name="T454">30.1</text:span><text:span text:style-name="T455">. tik tokia, kurios reikia siekiant patvirtinti ar įvykdyti teisminės mediacijos metu sudarytą taikos sutartį;</text:span></text:p>
      <text:p text:style-name="P456"><text:span text:style-name="T457">30.2</text:span><text:span text:style-name="T458">. jeigu abi ginčo šalys su tuo sutiko;<text:s/></text:span></text:p>
      <text:p text:style-name="P459"><text:span text:style-name="T460">30.3</text:span><text:span text:style-name="T461">. jei informacijos neatskleidimas prieštarautų viešajam interesui (ypač kai reikia užtikrinti vaiko interesus arba užkirsti kelią žalai fizinio asmens sveikatai ar gyvybei atsirasti).<text:s/></text:span></text:p>
      <text:p text:style-name="P462"><text:span text:style-name="T463">31</text:span><text:span text:style-name="T464">. Įrodymai, šalies gauti ne teisminės mediacijos metu, netampa<text:s/></text:span><text:span text:style-name="T465">neleistinais įrodymais vien dėl to, jog jie buvo panaudoti ar jais buvo remiamasi teisminės mediacijos metu.</text:span></text:p>
      <text:p text:style-name="P466"/>
      <text:p text:style-name="P467"><text:span text:style-name="T468">_______________</text:span></text:p>
      <text:p text:style-name="P469"/>
      <text:p text:style-name="P470"/>
      <text:p text:style-name="P471"><text:span text:style-name="T472">Pakeitimai:</text:span></text:p>
      <text:p text:style-name="P473"/>
      <text:p text:style-name="P474"><text:span text:style-name="T475">1.</text:span></text:p>
      <text:p text:style-name="P476"><text:span text:style-name="T477">Teisėjų taryba, Nutarimas</text:span></text:p>
      <text:p text:style-name="P478"><text:span text:style-name="T479">Nr.<text:s/></text:span><text:a xlink:href="https://www.e-tar.lt/portal/legalAct.html?documentId=e2902dc065d411e58e1ab2c84776483b" office:target-frame-name="_top" xlink:show="replace"><text:span text:style-name="T480">13P-121-(7.1.2)</text:span></text:a><text:span text:style-name="T481">, 2015-09-25, paskelbta TAR 2015-09-28, i. k. 2015-14332</text:span></text:p>
      <text:p text:style-name="P482"><text:span text:style-name="T483">Dėl Teisėjų tarybos 2014 m. rugsėjo 26 d. nutarimo Nr. 13P-122-(7.1.2) „Dėl Teisminės mediacijos taisyklių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7-07-20T12:01:00Z</meta:creation-date>
    <dc:date>2017-07-20T12:01:00Z</dc:date>
    <meta:print-date>2014-09-25T13:20:00Z</meta:print-date>
    <meta:template xlink:href="Normal.dotm" xlink:type="simple"/>
    <meta:editing-cycles>2</meta:editing-cycles>
    <meta:editing-duration>PT0S</meta:editing-duration>
    <meta:document-statistic meta:page-count="6" meta:paragraph-count="130" meta:word-count="2370" meta:character-count="19854" meta:row-count="489" meta:non-whitespace-character-count="17614"/>
  </office:meta>
</office:document-meta>
</file>