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style>
    <style:style style:name="P12" style:parent-style-name="Normal" style:family="paragraph">
      <style:paragraph-properties fo:text-align="center">
        <style:tab-stops>
          <style:tab-stop style:type="center" style:position="3.4in"/>
          <style:tab-stop style:type="left" style:position="6.3125in"/>
        </style:tab-stops>
      </style:paragraph-properties>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keep-with-next="always" fo:text-align="center"/>
      <style:text-properties style:font-name-asian="Calibri"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name-asian="Calibri" fo:font-weight="bold" style:font-weight-asian="bold" text:display="none" style:font-size-complex="12pt"/>
    </style:style>
    <style:style style:name="P1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7" style:parent-style-name="DefaultParagraphFont" style:family="text">
      <style:text-properties style:font-name-asian="Calibri" fo:font-weight="bold" style:font-weight-asian="bold"/>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ahoma" style:font-name-asian="Calibri" style:font-name-complex="Tahoma" fo:font-weight="bold" style:font-weight-asian="bold" style:font-weight-complex="bold" fo:color="#333333" fo:font-size="11.5pt" style:font-size-asian="11.5pt" style:font-size-complex="11.5pt" fo:background-color="#FFFFFF" fo:language="en" fo:country="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fo:language="en" fo:country="G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7pt" style:font-size-asian="7pt" style:font-size-complex="7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font-size="7pt" style:font-size-asian="7pt" style:font-size-complex="7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font-size="7pt" style:font-size-asian="7pt" style:font-size-complex="7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FF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font-size="7pt" style:font-size-asian="7pt" style:font-size-complex="7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7pt" style:font-size-asian="7pt" style:font-size-complex="7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7pt" style:font-size-asian="7pt" style:font-size-complex="7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6.3in" fo:margin-right="-0.1291in">
        <style:tab-stops/>
      </style:paragraph-properties>
      <style:text-properties style:font-size-complex="12pt"/>
    </style:style>
    <style:style style:name="P94" style:parent-style-name="Normal" style:family="paragraph">
      <style:paragraph-properties>
        <style:tab-stops>
          <style:tab-stop style:type="left" style:position="2.8312in"/>
          <style:tab-stop style:type="left" style:position="3.95in"/>
        </style:tab-stops>
      </style:paragraph-properties>
    </style:style>
    <style:style style:name="P95" style:parent-style-name="Normal" style:family="paragraph">
      <style:paragraph-properties>
        <style:tab-stops>
          <style:tab-stop style:type="left" style:position="2.8312in"/>
          <style:tab-stop style:type="left" style:position="3.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master-page-name="MPF1" style:family="paragraph">
      <style:paragraph-properties fo:widows="0" fo:orphans="0" fo:break-before="page" fo:margin-left="3.5437in" fo:margin-right="0.0972in" style:page-number="1">
        <style:tab-stops>
          <style:tab-stop style:type="left" style:position="-2.559in"/>
        </style:tab-stops>
      </style:paragraph-properties>
    </style:style>
    <style:style style:name="T106" style:parent-style-name="DefaultParagraphFont" style:family="text">
      <style:text-properties style:font-name-asian="Calibri" fo:letter-spacing="0.0006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letter-spacing="0.0013in" style:font-size-complex="12pt"/>
    </style:style>
    <style:style style:name="T109" style:parent-style-name="DefaultParagraphFont" style:family="text">
      <style:text-properties style:font-name-asian="Calibri" fo:letter-spacing="-0.0041in" style:font-size-complex="12pt"/>
    </style:style>
    <style:style style:name="T110" style:parent-style-name="DefaultParagraphFont" style:family="text">
      <style:text-properties style:font-name-asian="Calibri" fo:letter-spacing="0.0006in" style:font-size-complex="12pt"/>
    </style:style>
    <style:style style:name="T111" style:parent-style-name="DefaultParagraphFont" style:family="text">
      <style:text-properties style:font-name-asian="Calibri" fo:letter-spacing="0.0034in" style:font-size-complex="12pt"/>
    </style:style>
    <style:style style:name="T112" style:parent-style-name="DefaultParagraphFont" style:family="text">
      <style:text-properties style:font-name-asian="Calibri" fo:letter-spacing="-0.002in"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margin-left="3.5437in" fo:margin-right="0.0972in">
        <style:tab-stops>
          <style:tab-stop style:type="left" style:position="-2.559in"/>
        </style:tab-stops>
      </style:paragraph-properties>
    </style:style>
    <style:style style:name="T115" style:parent-style-name="DefaultParagraphFont" style:family="text">
      <style:text-properties style:font-name-asian="Calibri" fo:letter-spacing="-0.002in" style:font-size-complex="12pt"/>
    </style:style>
    <style:style style:name="T116" style:parent-style-name="DefaultParagraphFont" style:family="text">
      <style:text-properties style:font-name-asian="Calibri" fo:letter-spacing="0.0006in" style:font-size-complex="12pt"/>
    </style:style>
    <style:style style:name="T117" style:parent-style-name="DefaultParagraphFont" style:family="text">
      <style:text-properties style:font-name-asian="Calibri" fo:letter-spacing="-0.0006in"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letter-spacing="0.0013in" style:font-size-complex="12pt"/>
    </style:style>
    <style:style style:name="T120" style:parent-style-name="DefaultParagraphFont" style:family="text">
      <style:text-properties style:font-name-asian="Calibri" fo:letter-spacing="-0.0006in"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letter-spacing="-0.0006in"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06in" style:font-size-complex="12pt"/>
    </style:style>
    <style:style style:name="T125" style:parent-style-name="DefaultParagraphFont" style:family="text">
      <style:text-properties style:font-name-asian="Calibri" fo:letter-spacing="0.002in" style:font-size-complex="12pt"/>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fo:letter-spacing="-0.0034in"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06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letter-spacing="0.0006in" style:font-size-complex="12pt"/>
    </style:style>
    <style:style style:name="T132" style:parent-style-name="DefaultParagraphFont" style:family="text">
      <style:text-properties style:font-name-asian="Calibri" fo:letter-spacing="0.0027in" style:font-size-complex="12pt"/>
    </style:style>
    <style:style style:name="T133" style:parent-style-name="DefaultParagraphFont" style:family="text">
      <style:text-properties style:font-name-asian="Calibri" fo:letter-spacing="-0.0034in"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margin-left="3.5437in" fo:margin-right="0.0972in">
        <style:tab-stops>
          <style:tab-stop style:type="left" style:position="-2.559in"/>
          <style:tab-stop style:type="left" style:position="1.567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06i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letter-spacing="-0.0006in"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margin-right="0.0972in">
        <style:tab-stops>
          <style:tab-stop style:type="left" style:position="0.9847in"/>
          <style:tab-stop style:type="left" style:position="5.1111in"/>
        </style:tab-stops>
      </style:paragraph-properties>
      <style:text-properties style:font-name-asian="Calibri" style:font-size-complex="12pt"/>
    </style:style>
    <style:style style:name="P142" style:parent-style-name="Normal" style:family="paragraph">
      <style:paragraph-properties fo:background-color="#FFFFFF"/>
      <style:text-properties fo:font-weight="bold" style:font-weight-asian="bold" style:font-weight-complex="bold" fo:color="#212529" style:font-size-complex="12pt" style:language-asian="lt" style:country-asian="LT"/>
    </style:style>
    <style:style style:name="P143" style:parent-style-name="Normal" style:family="paragraph">
      <style:paragraph-properties fo:text-align="center" fo:background-color="#FFFFFF"/>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fo:text-indent="0.043in" fo:background-color="#FFFFFF"/>
      <style:text-properties style:font-name-asian="Calibri" fo:font-weight="bold" style:font-weight-asian="bold" style:font-weight-complex="bold" style:font-size-complex="12pt"/>
    </style:style>
    <style:style style:name="P147" style:parent-style-name="Normal" style:family="paragraph">
      <style:paragraph-properties fo:text-align="center" fo:background-color="#FFFFFF"/>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fo:background-color="#FFFFFF"/>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fo:text-indent="0.043in" fo:background-color="#FFFFFF"/>
      <style:text-properties style:font-name="Calibri" style:font-name-complex="Segoe UI" fo:color="#212529" fo:font-size="11pt" style:font-size-asian="11pt" style:font-size-complex="11pt" style:language-asian="lt" style:country-asian="LT"/>
    </style:style>
    <style:style style:name="P153" style:parent-style-name="Normal" style:family="paragraph">
      <style:paragraph-properties fo:text-align="justify" fo:text-indent="0.5118in" fo:background-color="#FFFFFF"/>
    </style:style>
    <style:style style:name="T154" style:parent-style-name="DefaultParagraphFont" style:family="text">
      <style:text-properties fo:color="#212529" style:font-size-complex="12pt" style:language-asian="lt" style:country-asian="LT"/>
    </style:style>
    <style:style style:name="T155" style:parent-style-name="DefaultParagraphFont" style:family="text">
      <style:text-properties fo:color="#212529" style:font-size-complex="12pt" style:language-asian="lt" style:country-asian="LT"/>
    </style:style>
    <style:style style:name="T156" style:parent-style-name="DefaultParagraphFont" style:family="text">
      <style:text-properties fo:color="#212529" fo:font-size="7pt" style:font-size-asian="7pt" style:font-size-complex="7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118in"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118in" fo:background-color="#FFFFFF"/>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118in" fo:background-color="#FFFFFF"/>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118in"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118in" fo:background-color="#FFFFFF"/>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118in"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right="-0.0006in" fo:text-indent="0.5118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548in" fo:background-color="#FFFFFF"/>
    </style:style>
    <style:style style:name="P193" style:parent-style-name="Normal" style:family="paragraph">
      <style:paragraph-properties fo:keep-with-next="always" fo:text-align="center" fo:background-color="#FFFFFF"/>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keep-with-next="always" fo:text-align="center" fo:background-color="#FFFFFF"/>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keep-with-next="always" fo:text-align="center" fo:text-indent="0.043in" fo:background-color="#FFFFFF"/>
      <style:text-properties style:font-name-asian="Calibri" style:font-size-complex="12pt"/>
    </style:style>
    <style:style style:name="P200" style:parent-style-name="Normal" style:family="paragraph">
      <style:paragraph-properties fo:keep-with-next="always" fo:text-align="justify" fo:text-indent="0.5118in"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118in" fo:background-color="#FFFFFF"/>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118in" fo:background-color="#FFFFFF"/>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118in"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18in"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118in" fo:background-color="#FFFFFF"/>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118in"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118in" fo:background-color="#FFFFFF"/>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fo:background-color="#FFFFFF"/>
    </style:style>
    <style:style style:name="P242" style:parent-style-name="Normal" style:family="paragraph">
      <style:paragraph-properties fo:keep-with-next="always" fo:text-align="center" fo:background-color="#FFFFFF"/>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keep-with-next="always" fo:text-align="center" fo:background-color="#FFFFFF"/>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keep-with-next="always" fo:text-align="justify" fo:text-indent="0.5548in" fo:background-color="#FFFFFF"/>
      <style:text-properties style:font-name-asian="Calibri" fo:font-weight="bold" style:font-weight-asian="bold" style:font-weight-complex="bold" style:font-size-complex="12pt"/>
    </style:style>
    <style:style style:name="P248" style:parent-style-name="Normal" style:family="paragraph">
      <style:paragraph-properties fo:keep-with-next="always" fo:text-align="justify" fo:text-indent="0.5118in" fo:background-color="#FFFFFF"/>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18in" fo:background-color="#FFFFFF"/>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548in" fo:background-color="#FFFFFF"/>
    </style:style>
    <style:style style:name="P256" style:parent-style-name="Normal" style:family="paragraph">
      <style:paragraph-properties fo:text-align="center" fo:background-color="#FFFFFF"/>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5</text:span></text:p>
      <text:p text:style-name="P7"/>
      <text:p text:style-name="P8"><text:span text:style-name="T9">Sprendimas paskelbtas: TAR 2021-04-13, i. k. 2021-07637</text:span></text:p>
      <text:p text:style-name="P10"/>
      <text:p text:style-name="P11"/>
      <text:p text:style-name="P12"><text:span text:style-name="T13"><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h text:style-name="P14" text:outline-level="2">ZARASŲ RAJONO SAVIVALDYBĖs taryba</text:h>
      <text:p text:style-name="P15"/>
      <text:p text:style-name="P16"><text:span text:style-name="T17">SPRENDIMAS</text:span></text:p>
      <text:p text:style-name="P18"><text:span text:style-name="T19">DĖL KOMPENSACIJŲ PASTATŲ SAVININKAMS (FIZINIAMS ASMENIMS) SKYRIMO IR<text:s/></text:span><text:span text:style-name="T20">KOMPENSACIJŲ PASTATŲ SAVININKAMS (FIZINIAMS ASMENIMS) UŽ PRISIJUNGIMĄ PRIE GERIAMOJO VANDENS TIEKIMO IR (ARBA) NUOTEKŲ TVARKYMO INFRASTRUKTŪROS, KURIĄ EKSPLOATUOJA VANDENS TIEKĖJAS, SKYRI</text:span><text:span text:style-name="T21">MO</text:span><text:span text:style-name="T22"><text:s/>TVARKOS APRAŠO PATVIRTINIMO</text:span></text:p>
      <text:p text:style-name="P23"/>
      <text:p text:style-name="P24"><text:span text:style-name="T25">2021 m. balandžio 2 d. Nr. T-61</text:span></text:p>
      <text:p text:style-name="P26">Zarasai</text:p>
      <text:p text:style-name="P27"/>
      <text:p text:style-name="P28"/>
      <text:p text:style-name="P29"><text:span text:style-name="T30">Vadovaudamasi Lietuvos Respublikos vietos savivaldos įstatymo 16 straipsnio 2 dalies 38 punktu,</text:span><text:span text:style-name="T31"><text:s/></text:span><text:span text:style-name="T32">Lietuvos Respublikos geriamojo vandens tiekimo ir nuotekų tvarkymo įstatymo<text:s/></text:span><text:span text:style-name="T33">23 straipsnio 2 dalies 4 punktu,<text:s/></text:span><text:span text:style-name="T34"><text:s/>Zarasų rajono savivaldybės taryba nusprendžia:</text:span></text:p>
      <text:p text:style-name="P35"><text:span text:style-name="T36">1</text:span><text:span text:style-name="T37">.</text:span><text:span text:style-name="T38"> </text:span><text:span text:style-name="T39">Patvirtinti Kompensacijų pastatų savininkams (fiziniams asmenims) už prisijungimą prie geriamojo vandens tiekimo ir (arba) nuotekų tvarkymo infrastruktūros, kurią ekspl</text:span><text:span text:style-name="T40">oatuoja vandens tiekėjas, skyrimo tvarkos aprašą (pridedama).</text:span></text:p>
      <text:p text:style-name="P41"><text:span text:style-name="T42">2</text:span><text:span text:style-name="T43">.</text:span><text:span text:style-name="T44"> </text:span><text:span text:style-name="T45">Nustatyti pastatų savininkams (fiziniams asmenims):</text:span></text:p>
      <text:p text:style-name="P46"><text:span text:style-name="T47">2.1</text:span><text:span text:style-name="T48">. kurių vidutinės pajamos vienam šeimos nariui per mėnesį neviršija dešimt valstybės remiamų pajamų dydžių (toliau <text:s text:c="2"/>VRP), kurių g</text:span><text:span text:style-name="T49">atvėse įrengta geriamojo vandens tiekimo ir (arba) nuotekų tvarkymo infrastruktūra prie geriamojo vandens tiekimo ir (arba) nuotekų tvarkymo infrastruktūros, kurią eksploatuoja vandens tiekėjas, skiriamas kompensacijas:</text:span></text:p>
      <text:p text:style-name="P50"><text:span text:style-name="T51">2.1.1</text:span><text:span text:style-name="T52">.</text:span><text:span text:style-name="T53"> </text:span><text:span text:style-name="T54">piniginė kompensacija po 15</text:span><text:span text:style-name="T55">0,00 Eur (vienas</text:span><text:span text:style-name="T56"> </text:span><text:span text:style-name="T57">šimtas penkiasdešimt eurų) pastatų savininkams (fiziniams asmenims) už patirtas išlaidas, prisijungiant prie geriamojo vandens tiekimo ar nuotekų tvarkymo infrastruktūros, kurią eksploatuoja vandens tiekėjas;</text:span></text:p>
      <text:p text:style-name="P58"><text:span text:style-name="T59">2.1.2</text:span><text:span text:style-name="T60">.</text:span><text:span text:style-name="T61"> </text:span><text:span text:style-name="T62">piniginė kompensaci</text:span><text:span text:style-name="T63">ja po 300,00 Eur (trys šimtai eurų) pastatų savininkams (fiziniams asmenims) už patirtas išlaidas, prisijungiant prie geriamojo vandens tiekimo ir nuotekų tvarkymo infrastruktūros, kurią eksploatuoja vandens tiekėjas.</text:span></text:p>
      <text:p text:style-name="P64">Papunkčio pakeitimai:</text:p>
      <text:p text:style-name="P65"><text:span text:style-name="T66">Nr.<text:s/></text:span><text:a xlink:href="https://www.e-tar.lt/portal/legalAct.html?documentId=fe6af9105c3c11edbc04912defe897d1" office:target-frame-name="_top" xlink:show="replace"><text:span text:style-name="T67">T-185</text:span></text:a><text:span text:style-name="T68">, 2022-10-28, paskelbta TAR 2022-11-04, i. k. 2022-22498</text:span></text:p>
      <text:p text:style-name="Normal"/>
      <text:p text:style-name="P69"><text:span text:style-name="T70">2.2</text:span><text:span text:style-name="T71">.</text:span><text:span text:style-name="T72"> </text:span><text:span text:style-name="T73">150,00 Eur (vienas šimtas penkiasdešimt eurų) dydžio papildomą kompensaciją už įsigytą ir<text:s/></text:span><text:span text:style-name="T74">sumontuotą nuotekų siurblį, kuris reikalingas prisijungiant prie nuotekų tvarkymo infrastruktūros, kurią eksploatuoja vandens tiekėjas.</text:span></text:p>
      <text:p text:style-name="P75"><text:span text:style-name="T76">2.3</text:span><text:span text:style-name="T77">.</text:span><text:span text:style-name="T78"> </text:span><text:span text:style-name="T79">150,00 Eur (vienas šimtas penkiasdešimt eurų) dydžio papildomą kompensaciją, kai vandentiekio įvado ir/ar nuote</text:span><text:span text:style-name="T80">kų išvado ilgis yra 50 m ar daugiau, kurių gatvėse įrengta geriamojo vandens tiekimo ir (arba) nuotekų tvarkymo infrastruktūra, kurią eksploatuoja vandens tiekėjas.</text:span></text:p>
      <text:p text:style-name="P81"><text:span text:style-name="T82">2.4</text:span><text:span text:style-name="T83">. 600,00 Eur (šeši šimtai eurų) už projektinės dokumentacijos parengimą, pateikus iš</text:span><text:span text:style-name="T84">laidas patvirtinančius dokumentus</text:span>.</text:p>
      <text:p text:style-name="P85">Papildyta papunkčiu:</text:p>
      <text:p text:style-name="P86"><text:span text:style-name="T87">Nr.<text:s/></text:span><text:a xlink:href="https://www.e-tar.lt/portal/legalAct.html?documentId=fe6af9105c3c11edbc04912defe897d1" office:target-frame-name="_top" xlink:show="replace"><text:span text:style-name="T88">T-185</text:span></text:a><text:span text:style-name="T89">, 2022-10-28, paskelbta TAR 2022-11-04, i. k. 2022-22498</text:span></text:p>
      <text:p text:style-name="Normal"/>
      <text:p text:style-name="P90"><text:span text:style-name="T91">Sprendimas skelbiamas Teisės ak</text:span><text:span text:style-name="T92">tų registre.</text:span></text:p>
      <text:p text:style-name="P93"/>
      <text:p text:style-name="P94"/>
      <text:p text:style-name="P95"><text:span text:style-name="T96">Savivaldybės meras</text:span><text:span text:style-name="T97"><text:tab/></text:span><text:span text:style-name="T98"><text:tab/></text:span><text:span text:style-name="T99"><text:tab/></text:span><text:span text:style-name="T100"><text:tab/>Nikolajus Gusevas</text:span></text:p>
      <text:soft-page-break/>
      <text:p text:style-name="P101"><text:span text:style-name="T106">P</text:span><text:span text:style-name="T107">AT</text:span><text:span text:style-name="T108">V</text:span><text:span text:style-name="T109">I</text:span><text:span text:style-name="T110">R</text:span><text:span text:style-name="T111">T</text:span><text:span text:style-name="T112">I</text:span><text:span text:style-name="T113">NTA</text:span></text:p>
      <text:p text:style-name="P114"><text:span text:style-name="T115">Z</text:span><text:span text:style-name="T116">a</text:span><text:span text:style-name="T117">ra</text:span><text:span text:style-name="T118">sų<text:s/></text:span><text:span text:style-name="T119">r</text:span><text:span text:style-name="T120">a</text:span><text:span text:style-name="T121">jono s</text:span><text:span text:style-name="T122">a</text:span><text:span text:style-name="T123">viv</text:span><text:span text:style-name="T124">a</text:span><text:span text:style-name="T125">l</text:span><text:span text:style-name="T126">d</text:span><text:span text:style-name="T127">y</text:span><text:span text:style-name="T128">b</text:span><text:span text:style-name="T129">ė</text:span><text:span text:style-name="T130">s t</text:span><text:span text:style-name="T131">a</text:span><text:span text:style-name="T132">r</text:span><text:span text:style-name="T133">y</text:span><text:span text:style-name="T134">bos</text:span></text:p>
      <text:p text:style-name="P135"><text:span text:style-name="T136">2021 m. balandžio 2 d. sp</text:span><text:span text:style-name="T137">re</text:span><text:span text:style-name="T138">ndimu N</text:span><text:span text:style-name="T139">r</text:span><text:span text:style-name="T140">. T-61</text:span></text:p>
      <text:p text:style-name="P141"/>
      <text:p text:style-name="P142"/>
      <text:p text:style-name="P143"><text:span text:style-name="T144">KOMPENSACIJŲ PASTATŲ SAVININKAMS (FIZINIAMS<text:s/></text:span><text:span text:style-name="T145">ASMENIMS) UŽ PRISIJUNGIMĄ PRIE GERIAMOJO VANDENS TIEKIMO IR (ARBA) NUOTEKŲ TVARKYMO INFRASTRUKTŪROS, KURIĄ EKSPLOATUOJA VANDENS TIEKĖJAS, SKYRIMO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 </text:span><text:span text:style-name="T157">Kompensacijų pastatų savininkams (fiziniams<text:s/></text:span><text:span text:style-name="T158">asmenims) už prisijungimą prie geriamojo vandens tiekimo ir (arba) nuotekų tvarkymo infrastruktūros, kurią eksploatuoja vandens tiekėjas, skyrimo tvarkos aprašas (toliau – Tvarkos aprašas) nustato dokumentų dėl Zarasų rajono savivaldybės tarybos sprendimu<text:s/></text:span><text:span text:style-name="T159">nustatytų kompensacijų, kurios taikomos pastatų savininkams (fiziniams asmenims), už prisijungimą prie geriamojo vandens tiekimo ir (arba) nuotekų tvarkymo infrastruktūros, kurią eksploatuoja vandens tiekėjas, už įsigytą ir sumontuotą nuotekų siurblį,  pat</text:span><text:span text:style-name="T160">eikimą, sprendimų dėl kompensacijų skyrimo priėmimą.</text:span></text:p>
      <text:p text:style-name="P161"><text:span text:style-name="T162">2</text:span><text:span text:style-name="T163">. Kompensacijos mokamos iš Zarasų rajono savivaldybės biudžeto lėšų.</text:span></text:p>
      <text:p text:style-name="P164"><text:span text:style-name="T165">3</text:span><text:span text:style-name="T166">. Kompensacijos, prisijungus prie geriamojo vandens tiekimo ir (arba) nuotekų tvarkymo infrastruktūros, skiriamos Zarasų<text:s/></text:span><text:span text:style-name="T167">rajono savivaldybės teritorijoje deklaravusiems savo gyvenamąją vietą ir nuosavybės teise valdantiems pastatą Zarasų rajono savivaldybės teritorijoje fiziniams asmenims, kurių vidutinės pajamos vienam šeimos nariui per mėnesį neviršija keturių valstybės<text:s/></text:span><text:soft-page-break/><text:span text:style-name="T168">re</text:span><text:span text:style-name="T169">miamų pajamų (toliau – VRP) dydžių, po to, kai jie prisijungia prie geriamojo vandens tiekimo ir (arba) nuotekų tvarkymo infrastruktūros, kurią eksploatuoja vandens tiekėjas, ir tampa abonentais.</text:span></text:p>
      <text:p text:style-name="P170"><text:span text:style-name="T171">4</text:span><text:span text:style-name="T172">. Kompensacijos, įsigijus ir sumontavus nuotekų siurblį</text:span><text:span text:style-name="T173">, skiriamos Zarasų rajono savivaldybės teritorijoje deklaravusiems savo gyvenamąją vietą ir nuosavybės teise valdantiems pastatą Zarasų rajono savivaldybės teritorijoje fiziniams asmenims po to, kai jie įsigyja ir sumontuoja nuotekų siurblį ir prisijungia<text:s/></text:span><text:span text:style-name="T174">prie nuotekų tvarkymo infrastruktūros, kurią eksploatuoja vandens tiekėjas, ir tampa abonentais.</text:span></text:p>
      <text:p text:style-name="P175"><text:span text:style-name="T176">5</text:span><text:span text:style-name="T177">.  Kompensacijos, kai vandentiekio įvado ir/ar nuotekų išvado ilgis yra 50 m ar daugiau, skiriamos Zarasų rajono savivaldybės teritorijoje deklaravusiems<text:s/></text:span><text:span text:style-name="T178">savo gyvenamąją vietą ir nuosavybės teise valdantiems pastatą Zarasų rajono savivaldybės teritorijoje fiziniams asmenims po to, kai jie prisijungia prie geriamojo vandens tiekimo ir (arba) nuotekų tvarkymo infrastruktūros, kurią eksploatuoja vandens tiekėj</text:span><text:span text:style-name="T179">as, ir tampa abonentais.</text:span></text:p>
      <text:p text:style-name="P180"><text:span text:style-name="T181">6</text:span><text:span text:style-name="T182">.  Tvarkos apraše vartojamos sąvokos:</text:span></text:p>
      <text:p text:style-name="P183"><text:span text:style-name="T184">6.1</text:span><text:span text:style-name="T185">.  Abonentas – fizinis asmuo, sudaręs su vandens tiekėju vandens tiekimo sutartį dėl geriamojo vandens pirkimo-pardavimo ir (arba) nuotekų tvarkymo paslaugų teikimo arba prijungęs sav</text:span><text:span text:style-name="T186">o geriamojo vandens naudojimo įrenginius, geriamajam vandeniui tiekti reikalingas komunikacijas ir (arba) nuotekų šalinimo įrenginius prie geriamojo vandens tiekimo ir (arba) nuotekų tvarkymo infrastruktūros, kurią eksploatuoja vandens tiekėjas ir perkanti</text:span><text:span text:style-name="T187">s vandenį ir (arba) nuotekų tvarkymo paslaugas ne verslo, bet savo asmeniniams, šeimos, namų ūkio poreikiams tenkinti.</text:span></text:p>
      <text:p text:style-name="P188"><text:span text:style-name="T189">6.2</text:span><text:span text:style-name="T190">. Kitos sąvokos, vartojamos Tvarkos apraše, atitinka Lietuvos Respublikos geriamojo vandens tiekimo ir nuotekų tvarkymo įstatyme,<text:s/></text:span><text:span text:style-name="T191">Lietuvos Respublikos Vyriausybės 2020 m. gruodžio 30 d. nutarime Nr. 1467 „Dėl socialinės paramos išmokų atskaitos rodiklių dydžių patvirtinimo“ pakeitimo ir kituose teisės aktuose vartojamas sąvokas.</text:span></text:p>
      <text:p text:style-name="P192"/>
      <text:p text:style-name="P193"><text:span text:style-name="T194">II</text:span><text:span text:style-name="T195"><text:s/>SKYRIUS</text:span></text:p>
      <text:p text:style-name="P196"><text:span text:style-name="T197">DOKUMENTŲ PATEIKIMO IR SPRENDIMŲ PR</text:span><text:span text:style-name="T198">IĖMIMO TVARKA</text:span></text:p>
      <text:p text:style-name="P199"/>
      <text:p text:style-name="P200"><text:span text:style-name="T201">7</text:span><text:span text:style-name="T202">. Dokumentus dėl kompensacijų taikymo pastatų savininkams (fiziniams asmenims) priima Zarasų rajono savivaldybės administracija. Dokumentai priimami iki kol bus išnaudota visa paramai numatyta pinigų suma. (jeigu prisijungta ankščiau, n</text:span><text:span text:style-name="T203">ei priimtas šis Tarybos sprendimas kompensacija netaikoma)</text:span></text:p>
      <text:p text:style-name="P204"><text:span text:style-name="T205">8</text:span><text:span text:style-name="T206">. Pastatų savininkai, norintys gauti piniginę kompensaciją už prisijungimą prie geriamojo vandens tiekimo ir (arba) nuotekų tvarkymo infrastruktūros Zarasų rajono savivaldybės administracijai<text:s/></text:span><text:span text:style-name="T207">pateikia laisvos formos prašymą, kuriame taip pat nurodo ir sutikimą, kad būtų tikrinami asmens (šeimos) duomenys ir ypatingi asmens (šeimos) duomenys valstybės informacinėse sistemose ir registruose, būtini kompensacijai gauti. Prie  prašymo prideda  pažy</text:span><text:span text:style-name="T208">mą iš vandens tiekėjo, patvirtinančią, kad gyventojas tapo abonentu. Kartu su prašymu pateikiama šeimos narių arba vieno gyvenančio asmens dokumentai, pagrindžiantys asmens (šeimos)  pajamas, gautas per tris paskutinius mėnesius iki  prašymo pateikimo dien</text:span><text:span text:style-name="T209">os. Pateiktų duomenų teisingumą pareiškėjas patvirtina savo parašu.</text:span></text:p>
      <text:p text:style-name="P210"><text:span text:style-name="T211">9</text:span><text:span text:style-name="T212">.  Pastatų savininkai, norintys gauti piniginę kompensaciją, įsigijus ir sumontavus nuotekų siurblį, Zarasų rajono savivaldybės administracijai pateikia laisvos formos<text:s/></text:span><text:span text:style-name="T213">prašymą, kuriame taip pat nurodo ir sutikimą, kad būtų tikrinami asmens (šeimos) duomenys ir ypatingi asmens (šeimos) duomenys valstybės informacinėse sistemose ir registruose, būtini kompensacijai gauti. Prie prašymo prideda pažymą iš vandens tiekėjo, pat</text:span><text:span text:style-name="T214">virtinančią apie nuotekų siurblio reikalingumą, t.y. kad nuotekų siurblys reikalingas nuotekų pakėlimui, kai savitaka nuotekos negali patekti į nuotekų tinklus, jo pastatymą bei apie tai, kad gyventojas tapo abonentu. Pateiktų duomenų teisingumą pareiškėja</text:span><text:span text:style-name="T215">s patvirtina savo parašu.</text:span></text:p>
      <text:p text:style-name="P216"><text:span text:style-name="T217">10</text:span><text:span text:style-name="T218">. Pastatų savininkai, norintys gauti piniginę kompensaciją, kai vandentiekio įvado ir/ar nuotekų išvado ilgis yra 50 m ar daugiau, Zarasų rajono savivaldybės administracijai pateikia laisvos formos prašymą, kuriame taip pat<text:s/></text:span><text:span text:style-name="T219">nurodo ir sutikimą, kad būtų tikrinami asmens (šeimos) duomenys ir ypatingi asmens (šeimos) duomenys valstybės informacinėse sistemose ir registruose, būtini kompensacijai gauti. Prie prašymo prideda pažymą iš vandens tiekėjo, patvirtinančią, kad  vandenti</text:span><text:span text:style-name="T220">ekio įvado ir/ar nuotekų išvado ilgis yra 50 m ar daugiau bei apie tai, kad gyventojas tapo abonentu. Pateiktų duomenų teisingumą pareiškėjas patvirtina savo parašu.</text:span></text:p>
      <text:p text:style-name="P221"><text:span text:style-name="T222">11</text:span><text:span text:style-name="T223">. Gauti ir užregistruoti prašymai su pateiktais dokumentais pateikiami nagrinėti kom</text:span><text:span text:style-name="T224">isijai. Komisiją sudaro, jos darbo reglamentą tvirtina Zarasų rajono savivaldybės administracijos direktorius.</text:span></text:p>
      <text:p text:style-name="P225"><text:span text:style-name="T226">12</text:span><text:span text:style-name="T227">. Komisija išnagrinėja prašymą ir priima siūlymą dėl kompensacijos skyrimo arba neskyrimo, kurį pateikia Zarasų rajono savivaldybės adminis</text:span><text:span text:style-name="T228">tracijos direktoriui.</text:span></text:p>
      <text:p text:style-name="P229"><text:span text:style-name="T230">13</text:span><text:span text:style-name="T231">. Zarasų rajono savivaldybės administracijos direktorius, atsižvelgdamas į Komisijos siūlymą, priima sprendimą dėl kompensacijos skyrimo arba neskyrimo ne vėliau kaip per 20 darbo dienų nuo asmens prašymo gavimo dienos.</text:span></text:p>
      <text:p text:style-name="P232"><text:span text:style-name="T233">14</text:span><text:span text:style-name="T234">. Zarasų rajono savivaldybės administracijos direktoriaus sprendimai dėl kompensacijų skyrimo arba neskyrimo gali būti skundžiami Zarasų rajono savivaldybės administracijos direktoriui (Sėlių a. 22, Zarasai) Lietuvos Respublikos viešojo administravimo įsta</text:span><text:span text:style-name="T235">tymo nustatyta tvarka arba Lietuvos administracinių ginčų komisijos Panevėžio apygardos skyriui (Respublikos g. 62, 35158 Panevėžys) Lietuvos Respublikos ikiteisminio administracinių ginčų nagrinėjimo tvarkos įstatymo nustatyta tvarka, Regionų apygardos ad</text:span><text:span text:style-name="T236">ministracinio teismo Panevėžio rūmams (Respublikos g. 62, 35158 Panevėžys) Lietuvos Respublikos administracinių bylų teisenos įstatymo nustatyta tvarka.“</text:span></text:p>
      <text:p text:style-name="P237"><text:span text:style-name="T238">15</text:span><text:span text:style-name="T239">. Nustačius, kad pareiškėjas pateikė neteisingus duomenis, ir dėl to nepagrįstai buvo skirta kom</text:span><text:span text:style-name="T240">pensacija, lėšos iš pareiškėjo išieškomos Lietuvos Respublikos teisės aktų nustatyta tvarka.</text:span></text:p>
      <text:p text:style-name="P241"/>
      <text:p text:style-name="P242"><text:span text:style-name="T243">III</text:span><text:span text:style-name="T244"><text:s/>SKYRIUS</text:span></text:p>
      <text:p text:style-name="P245"><text:span text:style-name="T246">BAIGIAMOSIOS NUOSTATOS</text:span></text:p>
      <text:p text:style-name="P247"/>
      <text:p text:style-name="P248"><text:span text:style-name="T249">16</text:span><text:span text:style-name="T250">. Asmenys, pažeidę šį Tvarkos aprašą, atsako Lietuvos Respublikos teisės aktų nustatyta tvarka.</text:span></text:p>
      <text:p text:style-name="P251"><text:span text:style-name="T252">17</text:span><text:span text:style-name="T253">. Tvarkos ap</text:span><text:span text:style-name="T254">rašas keičiamas, pripažįstamas netekusiu galios Zarasų rajono savivaldybės tarybos sprendimu.</text:span></text:p>
      <text:p text:style-name="P255"/>
      <text:p text:style-name="P256"><text:span text:style-name="T257">__________________________</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Zarasų rajono savivaldybės taryba, Sprendimas</text:span></text:p>
      <text:p text:style-name="P267"><text:span text:style-name="T268">Nr.<text:s/></text:span><text:a xlink:href="https://www.e-tar.lt/portal/legalAct.html?documentId=fe6af9105c3c11edbc04912defe897d1" office:target-frame-name="_top" xlink:show="replace"><text:span text:style-name="T269">T-185</text:span></text:a><text:span text:style-name="T270">, 2022-10-28, paskelbta TAR 2022-11-04, i. k. 2022-22498</text:span></text:p>
      <text:p text:style-name="P271"><text:span text:style-name="T272">Dėl Zarasų rajono savivaldybės tarybos 2021 m. balandžio 2 d. sprendimo Nr. T-61 „Dėl Kompensacijų</text:span><text:span text:style-name="T273"><text:s/>pastatų savininkams (fiziniams asmenims) skyrimo ir Kompensacijų pastatų savininkams (fiziniams asmenims) už prisijungimą prie geriamojo vandens tiekimo ir (arba) nuotekų tvarkymo infrastruktūros, kurią eksploatuoja vandens tiekėjas, skyrimo tvarkos apraš</text:span><text:span text:style-name="T274">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fo:margin-right="0.9833in"/>
      <style:text-properties style:font-name-asian="Calibri" fo:color="#44546A"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in"/>
          <style:tab-stop style:type="right" style:position="6in"/>
        </style:tab-stops>
      </style:paragraph-properties>
    </style:style>
    <style:style style:name="T103" style:parent-style-name="DefaultParagraphFont" style:family="text">
      <style:text-properties style:font-name-asian="Calibri" fo:font-size="10pt" style:font-size-asian="10pt"/>
    </style:style>
    <style:style style:name="P104" style:parent-style-name="Normal" style:family="paragraph">
      <style:paragraph-properties fo:margin-right="0.9833in"/>
      <style:text-properties style:font-name-asian="Calibri" fo:color="#44546A" fo:font-size="10pt" style:font-size-asian="10pt"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2"><text:span text:style-name="T103"><text:page-number text:fixed="false">3</text:page-number></text:span></text:p>
        <text:p text:style-name="P104"/>
      </style:header>
    </style:master-page>
    <style:master-page style:next-style-name="MP1" style:name="MPF1" style:page-layout-name="PL1">
      <style:header>
        <text:p text:style-name="P1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VSAR80</meta:initial-creator>
    <dc:creator>adlibuser</dc:creator>
    <meta:creation-date>2022-11-09T13:41:00Z</meta:creation-date>
    <dc:date>2022-11-09T13:41:00Z</dc:date>
    <meta:print-date>2017-03-02T14:33:00Z</meta:print-date>
    <meta:template xlink:href="Normal.dotm" xlink:type="simple"/>
    <meta:editing-cycles>2</meta:editing-cycles>
    <meta:editing-duration>PT0S</meta:editing-duration>
    <meta:document-statistic meta:page-count="8" meta:paragraph-count="84" meta:word-count="1423" meta:character-count="11194" meta:row-count="307" meta:non-whitespace-character-count="9855"/>
  </office:meta>
</office:document-meta>
</file>